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0.6895in"/>
        </style:tab-stops>
      </style:paragraph-properties>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language-asian="lt" style:country-asian="LT"/>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language-asian="lt" style:country-asian="LT"/>
    </style:style>
    <style:style style:name="P41" style:parent-style-name="Normal" style:family="paragraph">
      <style:paragraph-properties fo:text-align="center">
        <style:tab-stops>
          <style:tab-stop style:type="left" style:position="0.6895in"/>
        </style:tab-stops>
      </style:paragraph-properties>
    </style:style>
    <style:style style:name="P4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fo:letter-spacing="-0.0013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fo:letter-spacing="-0.0013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fo:letter-spacing="-0.0013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fo:letter-spacing="-0.0013in"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fo:letter-spacing="-0.0013in"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fo:letter-spacing="-0.0013in"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fo:letter-spacing="-0.0013in"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fo:letter-spacing="-0.0013in"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fo:letter-spacing="-0.0013in"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fo:letter-spacing="-0.0013in"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fo:letter-spacing="-0.0013in"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fo:letter-spacing="-0.0013in"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fo:letter-spacing="-0.0013in"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fo:letter-spacing="-0.0013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fo:letter-spacing="-0.0013in"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fo:letter-spacing="-0.0013in"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fo:letter-spacing="-0.0013in"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fo:letter-spacing="-0.0013in"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fo:letter-spacing="-0.0013in"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fo:letter-spacing="-0.0013in"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keep-with-next="always" fo:keep-together="always" fo:text-align="justify" fo:text-indent="0.4923in"/>
      <style:text-properties style:font-size-complex="12pt" style:language-asian="lt" style:country-asian="LT"/>
    </style:style>
    <style:style style:name="P347" style:parent-style-name="Normal" style:family="paragraph">
      <style:paragraph-properties fo:keep-with-next="always" fo:keep-together="alway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fo:color="#00B05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language="sv" fo:country="SE" style:language-asian="lt" style:country-asian="LT"/>
    </style:style>
    <style:style style:name="T404" style:parent-style-name="DefaultParagraphFont" style:family="text">
      <style:text-properties style:font-size-complex="12pt" fo:language="sv" fo:country="SE"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sv" fo:country="SE"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style:font-size-complex="12pt" style:language-asian="lt" style:country-asian="LT"/>
    </style:style>
    <style:style style:name="T483" style:parent-style-name="DefaultParagraphFont" style:family="text">
      <style:text-properties style:font-name-complex="Courier New" style:font-size-complex="12pt" style:language-asian="lt" style:country-asian="LT"/>
    </style:style>
    <style:style style:name="T484" style:parent-style-name="DefaultParagraphFont" style:family="text">
      <style:text-properties style:font-name-complex="Courier New" style:font-size-complex="12pt" style:language-asian="lt" style:country-asian="LT"/>
    </style:style>
    <style:style style:name="T485" style:parent-style-name="DefaultParagraphFont" style:family="text">
      <style:text-properties style:font-name-complex="Courier New" fo:color="#000000" style:font-size-complex="12pt" style:language-asian="lt" style:country-asian="LT"/>
    </style:style>
    <style:style style:name="T486" style:parent-style-name="DefaultParagraphFont" style:family="text">
      <style:text-properties style:font-name-complex="Courier New" style:font-size-complex="12pt" style:language-asian="lt" style:country-asian="LT"/>
    </style:style>
    <style:style style:name="T487" style:parent-style-name="DefaultParagraphFont" style:family="text">
      <style:text-properties style:font-name-complex="Courier New" fo:color="#000000" style:font-size-complex="12pt" style:language-asian="lt" style:country-asian="LT"/>
    </style:style>
    <style:style style:name="T488" style:parent-style-name="DefaultParagraphFont" style:family="text">
      <style:text-properties style:font-name-complex="Courier New"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keep-with-next="always" fo:keep-together="always" fo:text-align="justify" fo:text-indent="0.4923in"/>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keep-together="alway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FF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fo:color="#FF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FF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keep-with-next="always" fo:keep-together="always"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keep-with-next="always" fo:keep-together="always"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keep-with-next="always" fo:keep-together="always" fo:text-align="justify" fo:text-indent="0.4923in"/>
      <style:text-properties style:font-size-complex="12pt" style:language-asian="lt" style:country-asian="LT"/>
    </style:style>
    <style:style style:name="P613" style:parent-style-name="Normal" style:family="paragraph">
      <style:paragraph-properties fo:keep-with-next="always" fo:keep-together="alway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T624" style:parent-style-name="DefaultParagraphFont" style:family="text">
      <style:text-properties style:font-name-asian="SimSun" style:letter-kerning="true" style:font-size-complex="12pt" style:language-asian="hi" style:country-asian="IN" style:language-complex="hi" style:country-complex="IN"/>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keep-with-next="always" fo:text-align="center" fo:text-indent="0.4923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FF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justify" fo:text-indent="0.4923in"/>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tab-stops>
          <style:tab-stop style:type="left" style:position="4.3312in"/>
        </style:tab-stops>
      </style:paragraph-properties>
    </style:style>
    <style:style style:name="P727" style:parent-style-name="Normal" style:family="paragraph">
      <style:paragraph-properties fo:text-align="center">
        <style:tab-stops>
          <style:tab-stop style:type="left" style:position="4.3312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19-09-20 iki 2022-06-27</text:span></text:p>
      <text:p text:style-name="P10"/>
      <text:p text:style-name="P11"><text:span text:style-name="T12">Nutarimas paskelbtas: Žin. 2007, Nr.<text:s/></text:span><text:a xlink:href="https://www.e-tar.lt/portal/legalAct.html?documentId=TAR.CBC6C79D778F" office:target-frame-name="_top" xlink:show="replace"><text:span text:style-name="T13">117-4800</text:span></text:a><text:span text:style-name="T14">, i. k.</text:span><text:span text:style-name="T15"><text:s/>1071100NUTA00001190</text:span></text:p>
      <text:p text:style-name="P16"/>
      <text:p text:style-name="P17"><text:span text:style-name="T18">TAR pastaba.</text:span><text:span text:style-name="T19"><text:s/>Iki Lietuvos Respublikos Vyriausybės <text:s/>2019-09-18 nutarimo Nr. 956 įsigaliojimo paskelbtiems, bet nepasibaigusiems viešiems konkursams, skirtiems atrinkti periodinių kultūros ir meno leidinių kultūrinius projektus, taikomo</text:span><text:span text:style-name="T20">s šio nutarimo nuostatos.</text:span></text:p>
      <text:p text:style-name="P21">Lietuvos Respublikos Vyriausybė, Nutarimas</text:p>
      <text:p text:style-name="P22"><text:span text:style-name="T23">Nr.<text:s/></text:span><text:a xlink:href="https://www.e-tar.lt/portal/legalAct.html?documentId=1cd50a00dacf11e99681cd81dcdca52c" office:target-frame-name="_top" xlink:show="replace"><text:span text:style-name="T24">956</text:span></text:a><text:span text:style-name="T25">, 2019-09-18, paskelbta TAR 2019-09-19, i. k. 2019-14840</text:span></text:p>
      <text:p text:style-name="P26">Dėl Lietuvos Respublikos<text:s/>Vyriausybės 2007 m. spalio 31 d. nutarimo Nr. 1190 „Dėl Valstybės teikiamos dalinės finansinės paramos kultūriniams, visuomenės informavimo saugumo, medijų raštingumo ugdymo ir šviečiamiesiems projektams pagal spaudos, radijo ir televizijos rėmimo fondui pateiktas paraiškas bendrųjų konkursų nuostatų patvirtinimo“ pakeitimo</text:p>
      <text:p text:style-name="Normal"/>
      <text:p text:style-name="P27">Nauja redakcija nuo 2019-09-20:</text:p>
      <text:p text:style-name="Normal"><text:span text:style-name="T28">Nr.<text:s/></text:span><text:a xlink:href="https://www.e-tar.lt/portal/legalAct.html?documentId=1cd50a00dacf11e99681cd81dcdca52c" office:target-frame-name="_top" xlink:show="replace"><text:span text:style-name="T29">956</text:span></text:a><text:span text:style-name="T30">, 2019-09-18, paskelbta TAR 2019-09-19, i. k. 20</text:span><text:span text:style-name="T31">19-14840</text:span></text:p>
      <text:p text:style-name="P32"/>
      <text:p text:style-name="P33">Lietuvos Respublikos Vyriausybė</text:p>
      <text:p text:style-name="P34"/>
      <text:p text:style-name="P35">nutarimas</text:p>
      <text:p text:style-name="P36"><text:span text:style-name="T37">DĖL Periodinių kultūros ir meno leidinių kultūrinių projektų įgyvendinimo paslaugų PRISKYRIMO visuotinės ekonominės svarbos paslaugOMS ir VALSTYBĖS TEIKIAMOS DALINĖS FINANSINĖS PARAMOS KULTŪRINIAMS,<text:s/></text:span><text:span text:style-name="T38">VISUOMENĖS INFORMAVIMO SAUGUMO, MEDIJŲ RAŠTINGUMO UGDYMO IR<text:s/></text:span><text:span text:style-name="T39">ŠVIEČIAMIESIEMS PROJEKTAMS PAGAL SPAUDOS, RADIJO IR TELEVIZIJOS RĖMIMO FONDUI PATEIKTAS PARAIŠKAS BENDRŲJŲ KONKURSŲ NUOSTATŲ PATVIRTINIMO</text:span></text:p>
      <text:p text:style-name="P40"/>
      <text:soft-page-break/>
      <text:p text:style-name="P41">2007 m. spalio 31 d. Nr. 1190</text:p>
      <text:p text:style-name="P42">Vilnius</text:p>
      <text:p text:style-name="P43"/>
      <text:p text:style-name="P44"/>
      <text:p text:style-name="P45"><text:span text:style-name="T46">Vadovaudamasi Lietuvos Respublikos visuomenės informavimo įstatymo 28 straipsnio 15 dalimi ir<text:s/></text:span><text:span text:style-name="T47">2012</text:span><text:span text:style-name="T48"> </text:span><text:span text:style-name="T49">m. balandžio 25</text:span><text:span text:style-name="T50"> </text:span><text:span text:style-name="T51">d. Europos Komisijos reglamentu (ES) Nr.</text:span><text:span text:style-name="T52"> </text:span><text:span text:style-name="T53">360/2012 dėl Sutarties dėl Europos Sąjungos veikimo 107 ir 108 straipsnių taikymo<text:s/></text:span><text:span text:style-name="T54">de minimis</text:span><text:span text:style-name="T55"><text:s/>pagalba</text:span><text:span text:style-name="T56">i, skiriamai visuotinės ekonominės svarbos paslaugas teikiančioms įmonėms</text:span><text:span text:style-name="T57">, Lietuvos Respublikos Vyriausybė n u t a r i a:</text:span></text:p>
      <text:p text:style-name="P58"><text:span text:style-name="T59">1</text:span><text:span text:style-name="T60">.</text:span><text:span text:style-name="T61"><text:s/></text:span><text:span text:style-name="T62">Priskirti periodinių kultūros ir meno leidinių kultūrinių projektų įgyvendinimo paslaugas visuotinės ekonominės svarbos paslaug</text:span><text:span text:style-name="T63">oms pagal 2012</text:span><text:span text:style-name="T64"> </text:span><text:span text:style-name="T65">m. balandžio</text:span><text:span text:style-name="T66"> </text:span><text:span text:style-name="T67">25 d. Europos Komisijos reglamentą (ES) Nr.</text:span><text:span text:style-name="T68"> </text:span><text:span text:style-name="T69">360/2012 dėl Sutarties dėl Europos Sąjungos veikimo 107 ir 108 straipsnių taikymo<text:s/></text:span><text:span text:style-name="T70">de minimis</text:span><text:span text:style-name="T71"><text:s/>pagalbai, skiriamai visuotinės ekonominės svarbos paslaugas teikiančioms įmonėms<text:s/></text:span>(OL 2012 L<text:s/>114, p. 8), su visais vėlesniais pakeitimais<text:span text:style-name="T72">.<text:s/></text:span></text:p>
      <text:p text:style-name="P73"><text:span text:style-name="T74">2</text:span><text:span text:style-name="T75">. Nustatyti, kad:</text:span></text:p>
      <text:p text:style-name="P76"><text:span text:style-name="T77">2.1</text:span><text:span text:style-name="T78">. Periodinių kultūros ir meno leidinių kultūrinių projektų (toliau – projektai) įgyvendinimo paslaugos apima kultūros ir meno turinio medžiagos</text:span><text:span text:style-name="T79">, įskaitant kultūros ir meno profesio</text:span><text:span text:style-name="T80">nalią kritiką ir analizę,<text:s/></text:span><text:span text:style-name="T81">rengimą ir skleidimą periodiniuose kultūros ir meno leidiniuose, šių projektų administravimą ir populiarinimą (medžiagos papildomas skleidimas kitose visuomenės informavimo priemonėse, reprezentacinis renginys ar pan.).<text:s/></text:span></text:p>
      <text:p text:style-name="P82"><text:span text:style-name="T83">2.2</text:span><text:span text:style-name="T84">.<text:s/></text:span><text:span text:style-name="T85">Projektai atrenkami viešo konkurso būdu ir su atrinktų projektų vykdytojais pasirašomos sutartys, kuriomis pavedama teikti visuotinės ekonominės svarbos paslaugas.<text:s/></text:span></text:p>
      <text:p text:style-name="P86"><text:span text:style-name="T87">3</text:span><text:span text:style-name="T88">. Patvirtinti Valstybės teikiamos dalinės finansinės paramos kultūriniams,<text:s/></text:span><text:span text:style-name="T89">visuomenės informavimo saugumo, medijų raštingumo ugdymo ir šviečiamiesiems projektams pagal Spaudos,<text:s/></text:span><text:soft-page-break/><text:span text:style-name="T90">radijo ir televizijos rėmimo fondui pateiktas paraiškas bendruosius konkursų nuostatus (pridedama).</text:span><text:s/></text:p>
      <text:p text:style-name="P91"/>
      <text:p text:style-name="P92"/>
      <text:p text:style-name="P93"/>
      <text:p text:style-name="P94">Ministras Pirmininkas<text:tab/>Gediminas Kirkilas</text:p>
      <text:p text:style-name="P95"/>
      <text:p text:style-name="P96"/>
      <text:p text:style-name="P97"/>
      <text:p text:style-name="P98">Kultūros ministras<text:tab/>Jonas Jučas</text:p>
      <text:p text:style-name="Normal"/>
      <text:p text:style-name="P99"/>
      <text:p text:style-name="P107"><text:span text:style-name="T108">PATVIRTINTA</text:span><text:span text:style-name="T109"><text:line-break/>Lietuvos Respublikos Vyriausybės</text:span><text:span text:style-name="T110"><text:line-break/></text:span><text:span text:style-name="T111">2007 m.<text:s/></text:span><text:span text:style-name="T112">spalio 31<text:s/></text:span><text:span text:style-name="T113">d. nutarimu Nr.<text:s/></text:span><text:span text:style-name="T114">1190</text:span><text:span text:style-name="T115"><text:line-break/>(Lietuvos Respublikos Vyriausybės</text:span><text:span text:style-name="T116"><text:line-break/></text:span><text:span text:style-name="T117">2016 m. sausio 20 d.</text:span><text:span text:style-name="T118"><text:s/>nutarimo Nr.<text:s/></text:span><text:span text:style-name="T119">60</text:span><text:span text:style-name="T120"><text:line-break/>redakcija)</text:span></text:p>
      <text:p text:style-name="P121"/>
      <text:p text:style-name="P122"/>
      <text:p text:style-name="P123"><text:span text:style-name="T124">VALSTYBĖS<text:s/></text:span><text:span text:style-name="T125">TEIKIAMOS DALINĖS FINANSINĖS PARAMOS KULTŪRINIAMS, VISUOMENĖS INFORMAVIMO SAUGUMO, MEDIJŲ RAŠTINGUMO UGDYMO IR ŠVIEČIAMIESIEMS PROJEKTAMS PAGAL SPAUDOS, RADIJO IR TELEVIZIJOS RĖMIMO FONDUI PATEIKTAS PARAIŠKAS BENDRIEJI KONKURSŲ NUOSTATAI</text:span></text:p>
      <text:p text:style-name="P126"/>
      <text:p text:style-name="P127"><text:span text:style-name="T128">I</text:span><text:span text:style-name="T129"><text:s/>SKYRIUS</text:span></text:p>
      <text:p text:style-name="P130"><text:span text:style-name="T131">BEN</text:span><text:span text:style-name="T132">DROSIOS NUOSTATOS</text:span></text:p>
      <text:p text:style-name="P133"/>
      <text:p text:style-name="P134"><text:span text:style-name="T135">1</text:span><text:span text:style-name="T136">. Valstybės teikiamos dalinės finansinės paramos kultūriniams, visuomenės informavimo saugumo, medijų raštingumo ugdymo ir šviečiamiesiems projektams pagal Spaudos, radijo ir televizijos rėmimo fondui pateiktas paraiškas bendrieji<text:s/></text:span><text:span text:style-name="T137">konkursų nuostatai (toliau – Nuostatai) reglamentuoja konkursų viešosios informacijos rengėjų kultūriniams, visuomenės informavimo saugumo, medijų raštingumo ugdymo, šviečiamiesiems projektams remti organizavimą. Parama teikiama per viešąją įstaigą Spaudos</text:span><text:span text:style-name="T138">, radijo ir televizijos rėmimo fondą (toliau – Fondas) konkurso būdu pagal viešosios informacijos rengėjų Fondui pateiktas paraiškas.</text:span></text:p>
      <text:p text:style-name="P139"><text:span text:style-name="T140">2</text:span><text:span text:style-name="T141">. Valstybės dalinė finansinė parama (toliau – parama) viešosios informacijos rengėjų kultūriniams, visuomenės informa</text:span><text:span text:style-name="T142">vimo saugumo, medijų raštingumo ugdymo, šviečiamiesiems projektams pagal Fondui pateiktas paraiškas teikiama vadovaujantis Lietuvos Respublikos visuomenės informavimo įstatymu, 2013</text:span><text:span text:style-name="T143"> </text:span><text:span text:style-name="T144">m. gruodžio 18</text:span><text:span text:style-name="T145"> </text:span><text:span text:style-name="T146">d. Europos Komisijos reglamentu (ES) Nr.</text:span><text:span text:style-name="T147"> </text:span><text:span text:style-name="T148">1407/2013 dėl Suta</text:span><text:span text:style-name="T149">rties dėl Europos Sąjungos 107 ir 108 straipsnių taikymo<text:s/></text:span><text:span text:style-name="T150">de minimis<text:s/></text:span><text:span text:style-name="T151">pagalbai (OL 2013 L 352, p. 1) su visais vėlesniais pakeitimais (toliau – Reglamentas Nr.</text:span><text:span text:style-name="T152"> </text:span><text:span text:style-name="T153">1407/2013) arba 2012</text:span><text:span text:style-name="T154"> </text:span><text:span text:style-name="T155">m. balandžio 25</text:span><text:span text:style-name="T156"> </text:span><text:span text:style-name="T157">d. Europos Komisijos reglamentu (ES) Nr.</text:span><text:span text:style-name="T158"> </text:span><text:span text:style-name="T159">360/2012 dėl Sutarti</text:span><text:span text:style-name="T160">es dėl Europos Sąjungos veikimo 107 ir 108 straipsnių taikymo<text:s/></text:span><text:span text:style-name="T161">de minimis</text:span><text:span text:style-name="T162"><text:s/>pagalbai, skiriamai visuotinės ekonominės svarbos paslaugas teikiančioms įmonėms (OL 2012 L 114, p. 8), su visais vėlesniais pakeitimais (toliau – Reglamentas Nr.</text:span><text:span text:style-name="T163"> </text:span><text:span text:style-name="T164">360/2012) ir atsižve</text:span><text:span text:style-name="T165">lgiant į Nuostatų 2</text:span><text:span text:style-name="T166">1<text:s/></text:span><text:span text:style-name="T167">punkto nuostatas, Lietuvos Respublikos Vyriausybės 2005 m. sausio 19</text:span><text:span text:style-name="T168"> </text:span><text:span text:style-name="T169">d. nutarimu Nr.</text:span><text:span text:style-name="T170"> </text:span><text:span text:style-name="T171">35 „Dėl Suteiktos valstybės pagalbos ir nereikšmingos (</text:span><text:span text:style-name="T172">de minimis</text:span><text:span text:style-name="T173">) pagalbos registro nuostatų patvirtinimo“, Lietuvos Respublikos konkurencijos tarybo</text:span><text:span text:style-name="T174">s 2015</text:span><text:span text:style-name="T175"> </text:span><text:span text:style-name="T176">m. lapkričio 13</text:span><text:span text:style-name="T177"> </text:span><text:span text:style-name="T178">d. nutarimu Nr.</text:span><text:span text:style-name="T179"> </text:span><text:span text:style-name="T180">1S-120/2015 „Dėl Suteiktos valstybės pagalbos ir nereikšmingos (</text:span><text:span text:style-name="T181">de minimis</text:span><text:span text:style-name="T182">) pagalbos duomenų tvarkymo taisyklių patvirtinimo“, Fondo įstatais, Fondo tarybos darbo reglamentu ir Nuostatais.</text:span><text:s/></text:p>
      <text:p text:style-name="P183">Punkto pakeitimai:</text:p>
      <text:p text:style-name="P184"><text:span text:style-name="T185">Nr.<text:s/></text:span><text:a xlink:href="https://www.e-tar.lt/portal/legalAct.html?documentId=1cd50a00dacf11e99681cd81dcdca52c" office:target-frame-name="_top" xlink:show="replace"><text:span text:style-name="T186">956</text:span></text:a><text:span text:style-name="T187">, 2019-09-18, paskelbta TAR 2019-09-19, i. k. 2019-14840</text:span></text:p>
      <text:p text:style-name="Normal"/>
      <text:p text:style-name="P188"><text:span text:style-name="T189">2</text:span><text:span text:style-name="T190">1</text:span><text:span text:style-name="T191">. Teikiant paramą periodinių kultūros ir meno leidinių kultūriniams projektams įgyvendinti taik</text:span><text:span text:style-name="T192">omas Reglamentas Nr.</text:span><text:span text:style-name="T193"> </text:span><text:span text:style-name="T194">360/2012, visiems kitiems Nuostatais reglamentuojamiems projektams – Reglamentas Nr.</text:span><text:span text:style-name="T195"> </text:span><text:span text:style-name="T196">1407/2013. Nereikšminga (</text:span><text:span text:style-name="T197">de minimis</text:span><text:span text:style-name="T198">) pagalba pagal Reglamentą Nr.</text:span><text:span text:style-name="T199"> </text:span><text:span text:style-name="T200">360/2012 gali būti sumuojama su nereikšminga (</text:span><text:span text:style-name="T201">de minimis</text:span><text:span text:style-name="T202">) pagalba pagal Reglamentą<text:s/></text:span><text:span text:style-name="T203">Nr.</text:span><text:span text:style-name="T204"> </text:span><text:span text:style-name="T205">1407/2013 Reglamento Nr.</text:span><text:span text:style-name="T206"> </text:span><text:span text:style-name="T207">360/2012 2 straipsnyje numatyta tvarka.<text:s/></text:span></text:p>
      <text:p text:style-name="P208">Papildyta punktu:</text:p>
      <text:p text:style-name="P209"><text:span text:style-name="T210">Nr.<text:s/></text:span><text:a xlink:href="https://www.e-tar.lt/portal/legalAct.html?documentId=1cd50a00dacf11e99681cd81dcdca52c" office:target-frame-name="_top" xlink:show="replace"><text:span text:style-name="T211">956</text:span></text:a><text:span text:style-name="T212">, 2019-09-18, paskelbta TAR 2019-09-19, i. k. 2019-14840</text:span></text:p>
      <text:p text:style-name="Normal"/>
      <text:p text:style-name="P213"><text:span text:style-name="T214">3</text:span><text:span text:style-name="T215">. Parama skiriama atitinkamiems kalendoriniams metams.</text:span></text:p>
      <text:p text:style-name="P216"><text:span text:style-name="T217">4</text:span><text:span text:style-name="T218">.<text:s/></text:span><text:span text:style-name="T219">Konkursų tikslas – atrinkti kultūrinius, visuomenės informavimo saugumo, medijų raštingumo ugdymo, šviečiamuosius projektus (toliau – projektai), kuriems bus teikiama parama.</text:span><text:s/></text:p>
      <text:p text:style-name="P220">Punkto pakeitimai:</text:p>
      <text:p text:style-name="P221"><text:span text:style-name="T222">Nr.<text:s/></text:span><text:a xlink:href="https://www.e-tar.lt/portal/legalAct.html?documentId=1cd50a00dacf11e99681cd81dcdca52c" office:target-frame-name="_top" xlink:show="replace"><text:span text:style-name="T223">956</text:span></text:a><text:span text:style-name="T224">, 2019-09-18, paskelbta TAR 2019-09-19, i. k. 2019-14840</text:span></text:p>
      <text:p text:style-name="Normal"/>
      <text:p text:style-name="P225"><text:span text:style-name="T226">5</text:span><text:span text:style-name="T227">. Viešosios informacijos rengėjai konkursams gali teikti projektus pagal Lietuvos Respu</text:span><text:span text:style-name="T228">blikos visuomenės informavimo įstatymo 28 straipsnio 14 dalyje nurodytas programas.</text:span></text:p>
      <text:p text:style-name="P229"><text:span text:style-name="T230">6</text:span><text:span text:style-name="T231">. Asignavimų sumos projektams remti tarp programų paskirstomos tokiomis procentinėmis dalimis:<text:s/></text:span></text:p>
      <text:p text:style-name="P232"><text:span text:style-name="T233">6.1</text:span><text:span text:style-name="T234">. periodinių kultūros ir meno leidinių – 25 procentai;</text:span></text:p>
      <text:p text:style-name="P235"><text:span text:style-name="T236">6.2</text:span><text:span text:style-name="T237">.<text:s/></text:span><text:span text:style-name="T238">nacionalinės periodinės spaudos – 10 procentų;</text:span></text:p>
      <text:p text:style-name="P239"><text:span text:style-name="T240">6.3</text:span><text:span text:style-name="T241">. regioninės periodinės spaudos – 25 procentai;</text:span></text:p>
      <text:p text:style-name="P242"><text:span text:style-name="T243">6.4</text:span><text:span text:style-name="T244">. nacionalinių radijo ir televizijos – 16 procentų;</text:span></text:p>
      <text:p text:style-name="P245"><text:span text:style-name="T246">6.5</text:span><text:span text:style-name="T247">. regioninių radijo ir televizijos – 8 procentai;</text:span></text:p>
      <text:p text:style-name="P248"><text:span text:style-name="T249">6.6</text:span><text:span text:style-name="T250">. internetinės žiniasklaidos –<text:s/></text:span><text:span text:style-name="T251">16 procentų.<text:s/></text:span></text:p>
      <text:p text:style-name="P252"><text:span text:style-name="T253">7</text:span><text:span text:style-name="T254">. Fondo taryba motyvuotu sprendimu gali iki 2 procentų konkrečiai programai finansuoti skirtų lėšų perkelti į kitą programą, jeigu svarstant projektus paaiškėja, kad pagal nustatytas programas pateikiama kokybiškų projektų daugiau, nei</text:span><text:span text:style-name="T255"><text:s/>nurodyta Nuostatų 6 punkte, ir tokie projektai galėtų pretenduoti į Fondo paramą.<text:s/></text:span></text:p>
      <text:p text:style-name="P256"><text:span text:style-name="T257">8</text:span><text:span text:style-name="T258">. Konkursai paprastai skelbiami pagal visas 6 programas vienu metu. Fondo taryba, atsižvelgdama į konkursų rezultatus, gali skelbti kitą konkursų etapą ir atskirai pag</text:span><text:span text:style-name="T259">al tam tikras konkrečias programas, tačiau tik tų projektų, kurie įgyvendinami atitinkamais kalendoriniais metais.<text:s/></text:span></text:p>
      <text:p text:style-name="P260"><text:span text:style-name="T261">9</text:span><text:span text:style-name="T262">. Fondas, skelbdamas konkursus savo interneto svetainėje, pateikia ir išsamesnes kiekvieno konkurso sąlygas. Tokių sąlygų aprašus, prie</text:span><text:span text:style-name="T263">š juos paskelbiant, tvirtina Fondo taryba</text:span><text:span text:style-name="T264">.</text:span><text:span text:style-name="T265"><text:s/></text:span></text:p>
      <text:p text:style-name="P266"><text:span text:style-name="T267">10</text:span><text:span text:style-name="T268">. Su konkursų organizavimu ir jų sąlygomis susijusi informacija skelbiama Fondo interneto svetainėje.<text:s/></text:span></text:p>
      <text:p text:style-name="P269"/>
      <text:p text:style-name="P270"><text:span text:style-name="T271">II</text:span><text:span text:style-name="T272"><text:s/>SKYRIUS</text:span></text:p>
      <text:p text:style-name="P273"><text:span text:style-name="T274">REIKALAVIMAI PROJEKTAMS IR JUOS TEIKIANTIEMS VIEŠOSIOS INFORMACIJOS RENGĖJAMS</text:span></text:p>
      <text:p text:style-name="P275"/>
      <text:p text:style-name="P276"><text:span text:style-name="T277">11</text:span><text:span text:style-name="T278">. Paraiškas paremti projektus gali teikti viešosios informacijos rengėjai – juridiniai asmenys (toliau – pareiškėjai).<text:s/></text:span></text:p>
      <text:p text:style-name="P279"><text:span text:style-name="T280">12</text:span><text:span text:style-name="T281">. Paraiškas paremti televizijos ir radijo programoms įgyvendinti skirtus projektus gali teikti tik Lietuvos Respublikos Vyriausybė</text:span><text:span text:style-name="T282">s įgaliotos institucijos nustatytą metinę įmoką už radijo ir (ar) televizijos programų transliavimo, retransliavimo, platinimo internete, užsakomųjų visuomenės informavimo audiovizualinėmis priemonėmis paslaugų teikimo veiklą sumokėję ir su šią metinę įmok</text:span><text:span text:style-name="T283">ą mokančiu transliuotoju pasirašytą bendradarbiavimą patvirtinantį dokumentą pateikę asmenys.<text:s/></text:span></text:p>
      <text:p text:style-name="P284"><text:span text:style-name="T285">13</text:span><text:span text:style-name="T286">. Spaudos leidinys, kuriame įgyvendinamas projektas, turi būti periodinis, prenumeruojamas</text:span><text:span text:style-name="T287"><text:s/></text:span><text:span text:style-name="T288">ir išleidžiamas ne rečiau kaip kartą per pusmetį. Toks projektas</text:span><text:span text:style-name="T289"><text:s/>privalo būti skelbiamas projekto vykdytojo interneto svetainėje.</text:span><text:span text:style-name="T290"><text:s/></text:span></text:p>
      <text:p text:style-name="P291"><text:span text:style-name="T292">14</text:span><text:span text:style-name="T293">. Paraiškas paremti internetinės žiniasklaidos programai įgyvendinti skirtus projektus gali teikti savo žiniasklaidos priemonę valdantys ir joje projektą numatantys vykdyti viešosios<text:s/></text:span><text:span text:style-name="T294">informacijos rengėjai, kurie paraiškoje pateikia lankomumo ataskaitą. Tokias paraiškas gali teikti ir tie viešosios informacijos rengėjai, kurie nevaldo savo internetinės žiniasklaidos priemonės,<text:s/></text:span><text:soft-page-break/><text:span text:style-name="T295">tačiau pateikia Fondui rašytinį susitarimą su projektą inter</text:span><text:span text:style-name="T296">nete skleisiančia žiniasklaidos priemone ir jos lankomumo ataskaitą.<text:s/></text:span></text:p>
      <text:p text:style-name="P297"><text:span text:style-name="T298">15</text:span><text:span text:style-name="T299">. Viešosios informacijos rengėjas gali teikti ne daugiau kaip 2 projektų paraiškas pagal vieną iš Fondo programų ir iš viso ne daugiau kaip 4 projektų paraiškas pagal visas program</text:span><text:span text:style-name="T300">as.</text:span></text:p>
      <text:p text:style-name="P301"><text:span text:style-name="T302">16</text:span><text:span text:style-name="T303">. Vykstant konkursui, pareiškėjas negali kitiems asmenims perleisti jokių teisių į savo konkursui pateiktą paraišką ar projektą. Pareiškėjas savo įsipareigojimus dėl projekto įgyvendinimo gali perduoti kitiems asmenims tik Fondo tarybos nustatyta</text:span><text:span text:style-name="T304"><text:s/>tvarka.</text:span></text:p>
      <text:p text:style-name="P305"><text:span text:style-name="T306">17</text:span><text:span text:style-name="T307">. Fondas nesvarsto projektų tų pareiškėjų, kurie per paskutinius kalendorinius metus teismo, žurnalistų etikos inspektoriaus, Visuomenės informavimo etikos asociacijos ar Lietuvos radijo ir televizijos komisijos pripažinti padarę rimtą profe</text:span><text:span text:style-name="T308">sinį pažeidimą, kaip nustatyta Lietuvos Respublikos visuomenės informavimo įstatymo 27 straipsnio 4 dalyje.<text:s/></text:span></text:p>
      <text:p text:style-name="P309"><text:span text:style-name="T310">18</text:span><text:span text:style-name="T311">. Pareiškėjais gali būti tik tie viešosios informacijos rengėjai, kurie įvykdo šiuos teisės aktų nustatytus reikalavimus:</text:span></text:p>
      <text:p text:style-name="P312"><text:span text:style-name="T313">18.1</text:span><text:span text:style-name="T314">. Lietuvos Re</text:span><text:span text:style-name="T315">spublikos visuomenės informavimo įstatymo 24 straipsnyje nustatytais atvejais pateikia Lietuvos Respublikos kultūros ministerijai jos nustatyta tvarka leidinio tiražo deklaravimo duomenis, duomenis apie juridinio asmens dalyvius, savo valdymo organus ir jų</text:span><text:span text:style-name="T316"><text:s/>narius, taip pat informaciją apie turtinius santykius ir (ar) jungtinę veiklą, siejančius juos su kitais viešosios informacijos rengėjais ir (ar) skleidėjais ir (ar) jų dalyviais, ir kitus duomenis;</text:span></text:p>
      <text:p text:style-name="P317"><text:span text:style-name="T318">18.2</text:span><text:span text:style-name="T319">. būdami teisės aktų nustatyta tvarka transliavi</text:span><text:span text:style-name="T320">mo ir (ar) retransliavimo veiklą vykdantys subjektai, sumokėjo Lietuvos Respublikos visuomenės informavimo įstatymo 31 straipsnyje nustatytą metinę įmoką ir atitinka kitus šiame straipsnyje nustatytus reikalavimus;<text:s/></text:span></text:p>
      <text:p text:style-name="P321"><text:span text:style-name="T322">18.3</text:span><text:span text:style-name="T323">. būdami Fondo paramos gavėjais<text:s/></text:span><text:span text:style-name="T324">praėjusiais kalendoriniais metais, per nustatytus terminus pateikė Fondui paramą gavusio projekto įgyvendinimo ataskaitas, iš kurių matyti, kad gauta parama panaudota pagal atitinkamoje paraiškoje ir sutartyje su Fondu nurodytą paskirtį, tai yra visiškai į</text:span><text:span text:style-name="T325">vykdė savo paraiškoje ir sutartyje su Fondu nurodytas sąlygas.</text:span></text:p>
      <text:p text:style-name="P326"><text:span text:style-name="T327">19</text:span><text:span text:style-name="T328">. Projektams pagal Nuostatų 5 punkte nurodytas programas per Fondą teikiamos paramos santykinė dalis gali būti ne daugiau kaip 80 procentų visų projektui įgyvendinti reikalingų lėšų.</text:span></text:p>
      <text:p text:style-name="P329"><text:span text:style-name="T330">20</text:span><text:span text:style-name="T331">. Konkursams teikiami projektai, numatyti įgyvendinti vietiniuose, regioniniuose arba nacionaliniuose laikraščiuose ar žurnaluose, turi teisę gauti paramą tik tais atvejais, kai reklama užima ne daugiau kaip 35 procentus minėtų laikraščių ar žurnalų pl</text:span><text:span text:style-name="T332">oto, o projektui įgyvendinti numatoma skirti nuo 3 iki 90 procentų</text:span><text:span text:style-name="T333"><text:s/></text:span><text:span text:style-name="T334">viso leidinio.</text:span></text:p>
      <text:p text:style-name="P335"><text:span text:style-name="T336">21</text:span><text:span text:style-name="T337">. Teikiant paraišką, administravimo išlaidų suma projekto sąmatoje negali būti didesnė nei 30 procentų iš Fondo prašomų lėšų, skirtų projektui įgyvendinti (ta pati sąly</text:span><text:span text:style-name="T338">ga taikoma ir paramą gavusiems projektams, skaičiuojant procentus nuo gautos paramos dydžio). Nenumatytų ir reprezentacinių išlaidų suma projekto sąmatoje negali būti didesnė nei 5 procentai prašomos ir (ar) gautos paramos. Projekte turi būti nurodyta jo s</text:span><text:span text:style-name="T339">klaidai skirtų lėšų suma, atsižvelgiant į Fondo tarybos patvirtintą konkurso sąlygų aprašą, kuriame nurodomos remtinų, neremtinų ar ribojamų išlaidų rūšys pagal kiekvieną programą ir vidutiniai įkainiai pagal projektų gamybos kaštus.</text:span></text:p>
      <text:p text:style-name="P340"/>
      <text:p text:style-name="P341"><text:span text:style-name="T342">III</text:span><text:span text:style-name="T343"><text:s/>Skyrius</text:span></text:p>
      <text:p text:style-name="P344"><text:span text:style-name="T345">PROJEKTŲ TURINIO REIKALAVIMAI</text:span></text:p>
      <text:p text:style-name="P346"/>
      <text:p text:style-name="P347"><text:span text:style-name="T348">22</text:span><text:span text:style-name="T349">. Konkursams teikiamais projektais turi būti siekiama:</text:span></text:p>
      <text:p text:style-name="P350"><text:span text:style-name="T351">22.1</text:span><text:span text:style-name="T352">. supažindinti visuomenę su svarbiausiais kultūros, meno ir mokslo laimėjimais, analizuoti kultūros, meno ir mokslo procesus, skatinti kūrėjų profesinį bendra</text:span><text:span text:style-name="T353">vimą Lietuvoje ir pasaulyje;<text:s/></text:span></text:p>
      <text:p text:style-name="P354"><text:span text:style-name="T355">22.2</text:span><text:span text:style-name="T356">. ugdyti kalbos kultūrą;</text:span></text:p>
      <text:p text:style-name="P357"><text:span text:style-name="T358">22.3</text:span><text:span text:style-name="T359">. skatinti dorovinių ir dvasinių vertybių sklaidą;</text:span></text:p>
      <text:p text:style-name="P360"><text:span text:style-name="T361">22.4</text:span><text:span text:style-name="T362">. ugdyti visuomenės pilietiškumą, kritinį mąstymą, sąmoningumą, gebėjimą savarankiškai vertinti informaciją, medijų ir<text:s/></text:span><text:span text:style-name="T363">informacinį raštingumą;</text:span><text:span text:style-name="T364"><text:s/></text:span></text:p>
      <text:p text:style-name="P365"><text:span text:style-name="T366">22.5</text:span><text:span text:style-name="T367">. skatinti lietuvių tautinio tapatumo, lietuvybės tvirtinimą ir sklaidą;</text:span></text:p>
      <text:p text:style-name="P368"><text:span text:style-name="T369">22.6</text:span><text:span text:style-name="T370">. populiarinti Lietuvoje gyvenančių tautų etninės kultūros paveldą, skatinti jų kultūrinę, šviečiamąją veiklą;<text:s/></text:span></text:p>
      <text:p text:style-name="P371"><text:span text:style-name="T372">22.7</text:span><text:span text:style-name="T373">. skatinti vaikų ir ja</text:span><text:span text:style-name="T374">unimo kultūrinį ir pilietinį ugdymą, sukurti informacinę erdvę jaunų žmonių diskusijoms jiems rūpimais klausimais;<text:s/></text:span></text:p>
      <text:p text:style-name="P375"><text:span text:style-name="T376">22.8</text:span><text:span text:style-name="T377">. ugdyti gebėjimą kultūringai ir atsakingai naudoti elektroninę erdvę informacijos mainams;</text:span></text:p>
      <text:p text:style-name="P378"><text:span text:style-name="T379">22.9</text:span><text:span text:style-name="T380">. pabrėžti regioninės kultūros v</text:span><text:span text:style-name="T381">aidmenį, sudaryti kultūros prieinamumo ir sklaidos sąlygas ir taip didinti regionų patrauklumą;</text:span></text:p>
      <text:p text:style-name="P382"><text:span text:style-name="T383">22.10</text:span><text:span text:style-name="T384">. skatinti užsienyje gyvenančių lietuvių bendruomenes ugdyti tautinį tapatumą;</text:span></text:p>
      <text:p text:style-name="P385"><text:span text:style-name="T386">22.11</text:span><text:span text:style-name="T387">. palaikyti tautų dialogą (įskaitant projektus nevalstybine kal</text:span><text:span text:style-name="T388">ba).</text:span></text:p>
      <text:p text:style-name="P389"><text:span text:style-name="T390">23</text:span><text:span text:style-name="T391">. Neremiami projektai, kurių turinys:</text:span></text:p>
      <text:p text:style-name="P392"><text:span text:style-name="T393">23.1</text:span><text:span text:style-name="T394">. skatina komercinę kultūrą;</text:span></text:p>
      <text:p text:style-name="P395"><text:span text:style-name="T396">23.2</text:span><text:span text:style-name="T397">. skleidžia politinių partijų agitaciją.</text:span></text:p>
      <text:p text:style-name="P398"><text:span text:style-name="T399">24</text:span><text:span text:style-name="T400">. Fondas neremia ir tokių projektų, kurie gali pakenkti visuomenės moralei ir pažeidžia pagrindinius visuomenės<text:s/></text:span><text:span text:style-name="T401">informavimo principus.</text:span></text:p>
      <text:p text:style-name="P402"><text:span text:style-name="T403">25</text:span><text:span text:style-name="T404">.<text:s/></text:span><text:span text:style-name="T405">Fondo parama projektams</text:span><text:span text:style-name="T406"><text:s/></text:span><text:span text:style-name="T407">negali būti naudojama:</text:span></text:p>
      <text:p text:style-name="P408"><text:span text:style-name="T409">25.1</text:span><text:span text:style-name="T410">. su projekto turiniu nesusijusių konsultantų ir tarpininkų paslaugoms apmokėti;</text:span></text:p>
      <text:p text:style-name="P411"><text:span text:style-name="T412">25.2</text:span><text:span text:style-name="T413">. baudoms, delspinigiams, finansinėms nuobaudoms, bylinėjimosi išlaidoms apmokėti,<text:s/></text:span><text:span text:style-name="T414">paskolų palūkanoms mokėti ir skoloms padengti;</text:span></text:p>
      <text:p text:style-name="P415"><text:span text:style-name="T416">25.3</text:span><text:span text:style-name="T417">. iš valstybės biudžeto finansuojamų kultūros, švietimo ir mokslo įstaigų projektams įgyvendinti;</text:span></text:p>
      <text:p text:style-name="P418"><text:span text:style-name="T419">25.4</text:span><text:span text:style-name="T420">. narystės asociacijose mokesčiams sumokėti;</text:span></text:p>
      <text:p text:style-name="P421"><text:span text:style-name="T422">25.5</text:span><text:span text:style-name="T423">. konferencijoms, seminarams ir kitiems re</text:span><text:span text:style-name="T424">nginiams organizuoti;</text:span></text:p>
      <text:p text:style-name="P425"><text:span text:style-name="T426">25.6</text:span><text:span text:style-name="T427">. pastatams, patalpoms ar pagrindinėms leidybos priemonėms įsigyti ar nuomoti, kapitaliniam remontui atlikti;</text:span></text:p>
      <text:p text:style-name="P428"><text:span text:style-name="T429">25.7</text:span><text:span text:style-name="T430">. knygoms ir kitiems ISSN (Tarptautinis standartinis serialinio leidinio numeris) neturintiems leidiniams le</text:span><text:span text:style-name="T431">isti;<text:s/></text:span></text:p>
      <text:p text:style-name="P432"><text:span text:style-name="T433">25.8</text:span><text:span text:style-name="T434">. kino filmams gaminti, vaizdo ir garso laikmenomis platinamai produkcijai leisti;</text:span></text:p>
      <text:p text:style-name="P435"><text:span text:style-name="T436">25.9</text:span><text:span text:style-name="T437">. projektams, skirtiems vien interneto svetainėms techniškai palaikyti, įgyvendinti.</text:span></text:p>
      <text:p text:style-name="P438"/>
      <text:p text:style-name="P439"><text:span text:style-name="T440">IV</text:span><text:span text:style-name="T441"><text:s/>skyrius</text:span></text:p>
      <text:p text:style-name="P442"><text:span text:style-name="T443">PARAIŠKŲ TEIKIMAS</text:span></text:p>
      <text:p text:style-name="P444"/>
      <text:p text:style-name="P445"><text:span text:style-name="T446">26</text:span><text:span text:style-name="T447">. Konkursai vyksta<text:s/></text:span><text:span text:style-name="T448">ir paraiškos pateikiamos lietuvių kalba.</text:span></text:p>
      <text:p text:style-name="P449"><text:span text:style-name="T450">27</text:span><text:span text:style-name="T451">. Užpildytos Fondo tarybos nutarimu patvirtintos formos paraiškos pateikiamos Fondui per Fondo tarybos nustatytą terminą, kuris nurodomas skelbime apie konkretų konkursą ir negali būti trumpesnis kaip 20 darbo</text:span><text:span text:style-name="T452"><text:s/>dienų nuo skelbimo pasirodymo Fondo interneto svetainėje. Fondo taryba, skelbdama konkursus, Fondo interneto svetainėje pateikia savo sprendimu patvirtintus konkurso sąlygų aprašus, kuriuose pateikiama išsami informacija apie būtinus reikalavimus paraiško</text:span><text:span text:style-name="T453">ms, paraiškų siuntimo ir būtinų dokumentų pateikimo pagal kiekvieną Fondo programą tvarką. Fonde gautos paraiškos registruojamos ir saugomos Fondo administracijos nustatyta tvarka. Teikiant paraišką paštu, ant voko turi būti aiškiai nurodyta:</text:span></text:p>
      <text:p text:style-name="P454"><text:span text:style-name="T455">27.1</text:span><text:span text:style-name="T456">. proje</text:span><text:span text:style-name="T457">kto pavadinimas;</text:span></text:p>
      <text:p text:style-name="P458"><text:span text:style-name="T459">27.2</text:span><text:span text:style-name="T460">. pareiškėjas ir projekto vadovas;</text:span></text:p>
      <text:p text:style-name="P461"><text:span text:style-name="T462">27.3</text:span><text:span text:style-name="T463">. viešosios informacijos rengėjo buveinė ir pareiškėjo interneto svetainės adresas (jeigu viešosios informacijos rengėjas ją turi).</text:span></text:p>
      <text:p text:style-name="P464"><text:span text:style-name="T465">28</text:span><text:span text:style-name="T466">. Konkursui teikiamo projekto vadovu negali būti</text:span><text:span text:style-name="T467"><text:s/>Fondo dalininko vadovas, Fondo tarybos narys, Fondo ekspertų grupės narys arba Fondo tarybos pakviestas nepriklausomas ekspertas, kuris<text:s/></text:span><text:soft-page-break/><text:span text:style-name="T468">dalyvauja vertinant Fondui pateiktus projektus, taip pat asmuo, kurio artimi asmenys, kaip jie apibrėžti Lietuvos Respu</text:span><text:span text:style-name="T469">blikos viešųjų ir privačių interesų derinimo valstybinėje tarnyboje įstatyme, yra Fondo tarybos narys, Fondo ekspertų grupės narys arba jie pagal pareigas yra susiję tiesioginio pavaldumo santykiais.</text:span></text:p>
      <text:p text:style-name="P470"><text:span text:style-name="T471">29</text:span><text:span text:style-name="T472">. Nepriimamos paraiškos, pateiktos praleidus parai</text:span><text:span text:style-name="T473">škų pateikimo konkrečiam konkursui terminą arba užpildytos nesilaikant Nuostatų 26 ir 27 punktuose nustatytų reikalavimų.</text:span></text:p>
      <text:p text:style-name="P474"><text:span text:style-name="T475">30</text:span><text:span text:style-name="T476">. Pareiškėjų konkursams pateikti projektai, kompiuterinės laikmenos ir kiti dokumentai po konkursų negrąžinami.</text:span></text:p>
      <text:p text:style-name="P477"><text:span text:style-name="T478">31</text:span><text:span text:style-name="T479">. Pareiškė</text:span><text:span text:style-name="T480">jas, rengdamas paraišką, turi teisę gauti informaciją ir konsultacijas, kurias teikia Fondo administracija.</text:span></text:p>
      <text:p text:style-name="P481"><text:span text:style-name="T482">32</text:span><text:span text:style-name="T483">. Pareiškėjas, pateikęs paraišką suteikti paramą tam pačiam arba su juo susijusiam projektui ne Fondui, o kitam Lietuvos Respublikos valstybės</text:span><text:span text:style-name="T484"><text:s/>biudžeto lėšas skirstančiam subjektui, privalo apie tai raštu informuoti Fondo administraciją.<text:s/></text:span><text:span text:style-name="T485">Fondo parama neskiriama padengti projektų tapačioms išlaidoms, kurioms viešieji finansai skirti iš kitų šaltinių (</text:span><text:span text:style-name="T486">Lietuvos Respublikos<text:s/></text:span><text:span text:style-name="T487">valstybės biudžeto, saviv</text:span><text:span text:style-name="T488">aldybių biudžetų ar Europos Sąjungos fondų lėšų).</text:span></text:p>
      <text:p text:style-name="P489"><text:span text:style-name="T490">33</text:span><text:span text:style-name="T491">. Fondo taryba gali patvirtinti elektroninę paraiškų teikimo sistemą.</text:span></text:p>
      <text:p text:style-name="Normal"/>
      <text:p text:style-name="P492"><text:span text:style-name="T493">V</text:span><text:span text:style-name="T494"><text:s/>SKYRIUS</text:span></text:p>
      <text:p text:style-name="P495"><text:span text:style-name="T496">PROJEKTŲ VERTINIMAS</text:span></text:p>
      <text:p text:style-name="P497"/>
      <text:p text:style-name="P498"><text:span text:style-name="T499">34</text:span><text:span text:style-name="T500">. Fondui pateiktų paraiškų vertinimą sudaro 3 etapai:</text:span></text:p>
      <text:p text:style-name="P501"><text:span text:style-name="T502">34.1</text:span><text:span text:style-name="T503">. administracinės<text:s/></text:span><text:span text:style-name="T504">atitikties vertinimas;</text:span></text:p>
      <text:p text:style-name="P505"><text:span text:style-name="T506">34.2</text:span><text:span text:style-name="T507">. ekspertinis vertinimas;</text:span></text:p>
      <text:p text:style-name="P508"><text:span text:style-name="T509">34.3</text:span><text:span text:style-name="T510">. Fondo tarybos vertinimas.</text:span></text:p>
      <text:p text:style-name="P511"><text:span text:style-name="T512">35</text:span><text:span text:style-name="T513">. Paraiškos administracinę atitiktį vertina Fondo administracijos darbuotojai. Per administracinės atitikties vertinimą nustatoma, ar paraiška pateikta<text:s/></text:span><text:span text:style-name="T514">laikantis Nuostatų II skyriaus ir 22–28 punktų reikalavimų.</text:span></text:p>
      <text:p text:style-name="P515"><text:span text:style-name="T516">36</text:span><text:span text:style-name="T517">. Paraiškos administracinės atitikties vertinimas turi būti atliktas ne vėliau kaip per 20 darbo dienų nuo paraiškų teikimo termino pabaigos. </text:span></text:p>
      <text:p text:style-name="P518"><text:span text:style-name="T519">37</text:span><text:span text:style-name="T520">. Jeigu vertinant paraiškos administracin</text:span><text:span text:style-name="T521">ę atitiktį nustatoma, kad paraiška pateikta nesilaikant Nuostatų, finansavimo sąlygų ir kitų nustatytų administracinių reikalavimų, nustatomas 5 darbo dienų terminas trūkumams pašalinti. Jeigu trūkumai per nustatytą terminą nepašalinami, Fondo direktorius<text:s/></text:span><text:span text:style-name="T522">per 3 darbo dienas po termino pabaigos priima sprendimą atmesti paraišką dėl administracinės neatitikties, o Fondo administracija per 5 darbo dienas nuo šio sprendimo priėmimo paraiškoje nurodytu elektroninio pašto adresu informuoja pareiškėją apie priimtą</text:span><text:span text:style-name="T523"><text:s/>sprendimą, nurodydama paraiškos atmetimo priežastis ir šio sprendimo apskundimo tvarką.</text:span><text:span text:style-name="T524"><text:s/></text:span></text:p>
      <text:p text:style-name="P525"><text:span text:style-name="T526">38</text:span><text:span text:style-name="T527">. Nustačius, kad paraiška atitinka visus administracinės atitikties vertinimo reikalavimus, projektas ne vėliau kaip per 5 darbo pateikiamas</text:span><text:span text:style-name="T528"><text:s/></text:span><text:span text:style-name="T529">vertinti ekspertams</text:span><text:span text:style-name="T530">.<text:s/></text:span></text:p>
      <text:p text:style-name="P531"><text:span text:style-name="T532">39</text:span><text:span text:style-name="T533">. Konkursams pateiktus projektus vertina ekspertų grupės, sudaromos ir veikiančios pagal Lietuvos Respublikos visuomenės informavimo įstatymo 28 straipsnio 5 ir 6 dalis, Fondo direktoriaus patvirtintą ekspertų darbo reglamentą ir Nuostatus. Visas<text:s/></text:span><text:span text:style-name="T534">Fondo tarybos patvirtintas ekspertų<text:s/></text:span><text:span text:style-name="T535">sąrašas privalo būti viešai skelbiamas Fondo interneto svetainėje.</text:span></text:p>
      <text:p text:style-name="P536"><text:span text:style-name="T537">40</text:span><text:span text:style-name="T538">. Ekspertų grupės narys, darbo santykiais susijęs su pareiškėju, vertinant pareiškėjo pateiktą projektą ar dėl jo balsuojant nedalyvauja. Ekspertai</text:span><text:span text:style-name="T539">s gali būti paskirti tik tie asmenys, kurie atitinka Lietuvos Respublikos visuomenės informavimo įstatymo 28 straipsnio 4 dalies nuostatas.</text:span></text:p>
      <text:p text:style-name="P540"><text:span text:style-name="T541">41</text:span><text:span text:style-name="T542">. Administracija suteikia ekspertams reikalingą darbui informaciją.</text:span><text:span text:style-name="T543"><text:s/></text:span><text:span text:style-name="T544">Ekspertų grupės pateiktus projektus įverti</text:span><text:span text:style-name="T545">na ne vėliau kaip per 20 darbo dienų nuo jų gavimo.<text:s/></text:span></text:p>
      <text:p text:style-name="P546"><text:span text:style-name="T547">42</text:span><text:span text:style-name="T548">. Ekspertai projektus vertina vadovaudamiesi Fondo ekspertų darbo reglamente ir skelbiamo konkurso sąlygų aprašuose pagal atskiras programas ir temas pateiktais</text:span><text:span text:style-name="T549"><text:s/></text:span><text:span text:style-name="T550">vertinimo kriterijais, kurie<text:s/></text:span><text:span text:style-name="T551">skelbiami Fondo interneto svetainėje, ir atsižvelgdami į:</text:span></text:p>
      <text:p text:style-name="P552"><text:span text:style-name="T553">42.1</text:span><text:span text:style-name="T554">. valstybės prioritetines sritis;</text:span><text:span text:style-name="T555"><text:s/></text:span></text:p>
      <text:p text:style-name="P556"><text:span text:style-name="T557">42.2</text:span><text:span text:style-name="T558">. įgyvendinant programas dalyvaujančių pareiškėjų rėmimą iš kitų Lietuvos Respublikos valstybės biudžeto lėšas skiriančių institucijų;</text:span></text:p>
      <text:p text:style-name="P559"><text:span text:style-name="T560">42.3</text:span><text:span text:style-name="T561">. remi</text:span><text:span text:style-name="T562">amų projektų sklaidą ir pasiekiamumą;</text:span></text:p>
      <text:p text:style-name="P563"><text:span text:style-name="T564">42.4</text:span><text:span text:style-name="T565">. tikslinių grupių (užsienio lietuvių žiniasklaidos, vaikų ir jaunimo, neįgaliųjų) kultūros ir šviečiamuosius poreikius.</text:span></text:p>
      <text:p text:style-name="P566"><text:span text:style-name="T567">43</text:span><text:span text:style-name="T568">. Ekspertų grupės turi teisę reikalauti iš pareiškėjo papildomos informacijos, su</text:span><text:span text:style-name="T569">sijusios su konkrečiam konkursui pateiktu projektu. Pareiškėjai reikalaujamą papildomą informaciją privalo pateikti laikydamiesi ekspertų grupės nurodytos formos ir terminų. Laiku nepateikus ekspertų pareikalautos informacijos, projektą jie vertina pagal t</text:span><text:span text:style-name="T570">urimą informaciją.</text:span></text:p>
      <text:p text:style-name="P571"><text:span text:style-name="T572">44</text:span><text:span text:style-name="T573">. Vertinimų rezultatus ekspertų grupės nurodo motyvuotose išvadose, kuriose pateikiama: remtinų projektų sąrašas, šiems projektams skirtinos paramos dydis ir projektų, kuriems neteiktina parama, sąrašas.</text:span><text:span text:style-name="T574"><text:s/></text:span><text:span text:style-name="T575">Ekspertų grupių išvadų pagr</text:span><text:span text:style-name="T576">indu parengiami Fondo tarybos sprendimų projektai, kurie teikiami svarstyti Fondo tarybai.<text:s/></text:span></text:p>
      <text:p text:style-name="P577"><text:span text:style-name="T578">45</text:span><text:span text:style-name="T579">. Sprendimą dėl projektų, kuriems suteikiama parama, ir konkretiems projektams skiriamos paramos dydžio priima Fondo taryba, remdamasi ekspertų grupių išvadom</text:span><text:span text:style-name="T580">is, ne vėliau kaip per 15 darbo dienų nuo ekspertų grupių išvadų pateikimo.<text:s/></text:span></text:p>
      <text:p text:style-name="P581"><text:span text:style-name="T582">46</text:span><text:span text:style-name="T583">. Kitoks, ne ekspertų grupės išvadose rekomenduotas sprendimas, gali būti priimamas argumentuojant jo būtinumą Fondo tarybos posėdyje. Fondo tarybos narys, nesutinkantis su<text:s/></text:span><text:span text:style-name="T584">ekspertų grupės išvada, Fondo tarybos posėdyje</text:span><text:span text:style-name="T585"><text:s/></text:span><text:span text:style-name="T586">raštu pateikia argumentus, kodėl su ja nesutinka, ir šie argumentai įrašomi į Fondo tarybos posėdžio protokolą.<text:s/></text:span></text:p>
      <text:p text:style-name="P587"><text:span text:style-name="T588">47</text:span><text:span text:style-name="T589">. Suteikiant nereikšmingą (</text:span><text:span text:style-name="T590">de minimis</text:span><text:span text:style-name="T591">) pagalbą, Fondo administracija patikrina ketinamos s</text:span><text:span text:style-name="T592">uteikti pagalbos teisėtumą ir per 5 darbo dienas nuo<text:s/></text:span><text:span text:style-name="T593">de minimis</text:span><text:span text:style-name="T594"><text:s/>pagalbos suteikimo registruoja duomenis Suteiktos valstybės pagalbos ir nereikšmingos (</text:span><text:span text:style-name="T595">de minimis</text:span><text:span text:style-name="T596">) pagalbos registre.<text:s/></text:span></text:p>
      <text:p text:style-name="P597"><text:span text:style-name="T598">48</text:span><text:span text:style-name="T599">. Fondo taryba gali priimti sprendimą sudaryti rezervinių projektų<text:s/></text:span><text:span text:style-name="T600">sąrašą. Sąrašas sudaromas iš konkurse dalyvavusių, ekspertų teigiamai įvertintų, bet dėl lėšų stokos paramos negavusių ar mažesnę, nei prašyta paraiškoje, paramą gavusių projektų. Į šį sąrašą įrašytiems projektams parama gali būti skiriama, jeigu Fonde lie</text:span><text:span text:style-name="T601">ka programoms įgyvendinti nepanaudotų lėšų. Sutartis su įtraukto į rezervinių projektų sąrašą projekto pareiškėju gali būti sudaroma ne vėliau kaip iki atitinkamų kalendorinių metų III ketvirčio pabaigos. </text:span></text:p>
      <text:p text:style-name="P602"><text:span text:style-name="T603">49</text:span><text:span text:style-name="T604">. Informacija apie Fondo tarybos priimtus<text:s/></text:span><text:span text:style-name="T605">galutinius sprendimus skirti paramą projektams ir (ar) sudaryti rezervinių projektų sąrašą skelbiama Fondo interneto svetainėje ne vėliau kaip per 3 darbo dienas nuo tokių sprendimų priėmimo, nurodant pareiškėjų ir projektų pavadinimus ir skirtos paramos d</text:span><text:span text:style-name="T606">ydį.</text:span></text:p>
      <text:p text:style-name="P607"><text:span text:style-name="T608">VI</text:span><text:span text:style-name="T609"><text:s/>SKYRIUS</text:span></text:p>
      <text:p text:style-name="P610"><text:span text:style-name="T611">KONKURSŲ REZULTATŲ PASKELBIMAS</text:span></text:p>
      <text:p text:style-name="P612"/>
      <text:p text:style-name="P613"><text:span text:style-name="T614">50</text:span><text:span text:style-name="T615">. Konkursų rezultatai skelbiami Fondo interneto svetainėje ne vėliau kaip per 3 darbo dienas nuo Fondo tarybos galutinio sprendimo dėl paramos suteikimo priėmimo.</text:span></text:p>
      <text:p text:style-name="P616"><text:span text:style-name="T617">51</text:span><text:span text:style-name="T618">. Fondo tarybos sprendimas dėl paramos viešosios informacijos rengėjų projektams pagal Fondui pateiktus projektus ir konkretiems projektams skiriamos paramos dydžio priimamas tik Lietuvos Respublikos Seimui priėmus atitinkamų metų Lietuvos Respublikos vals</text:span><text:span text:style-name="T619">tybės biudžeto ir savivaldybių biudžetų finansinių rodiklių patvirtinimo įstatymą.<text:s/></text:span></text:p>
      <text:p text:style-name="P620"><text:span text:style-name="T621">52</text:span><text:span text:style-name="T622">.<text:s/></text:span><text:span text:style-name="T623">Pareiškėjas turi teisę per 20 darbo dienų po konkurso rezultatų paskelbimo raštu kreiptis į Fondo administraciją ir gauti ekspertų grupės išvadų argumentus ir (ar)<text:s/></text:span><text:span text:style-name="T624">Fondo tarybos sprendimų argumentus, keičiančius ekspertų išvadas dėl konkretaus projekto rėmimo ar nerėmimo.</text:span></text:p>
      <text:p text:style-name="P625"><text:span text:style-name="T626">53</text:span><text:span text:style-name="T627">. Konkursų dokumentai (paraiška ir jos priedai, ekspertų išvados, Fondo tarybos protokolai ir kiti), išskyrus Nuostatų 52 punkte nurodytas ek</text:span><text:span text:style-name="T628">spertų išvadų ir Fondo tarybos sprendimų dalis, yra konfidenciali informacija, kuri gali būti pateikta tik Fondo veiklą kontroliuojančioms institucijoms.</text:span></text:p>
      <text:p text:style-name="P629"/>
      <text:p text:style-name="P630"><text:span text:style-name="T631">VII</text:span><text:span text:style-name="T632"><text:s/>SKYRIUS</text:span></text:p>
      <text:p text:style-name="P633"><text:span text:style-name="T634">PROJEKTŲ SKLAIDA</text:span></text:p>
      <text:p text:style-name="P635"/>
      <text:p text:style-name="P636"><text:span text:style-name="T637">54</text:span><text:span text:style-name="T638">. Fondo taryba skelbiamų konkursų sąlygų aprašuose nustato<text:s/></text:span><text:span text:style-name="T639">paramą gavusių projektų viešosios sklaidos reikalavimus.<text:s/></text:span></text:p>
      <text:p text:style-name="P640"><text:span text:style-name="T641">55</text:span><text:span text:style-name="T642">. Lietuvos Respublikos viešosioms bibliotekoms Fondas užprenumeruoja nacionalinius laikraščius ir žurnalus, taip pat regioninius kultūros žurnalus, kuriuose vykdomas valstybės dalinę paramą ga</text:span><text:span text:style-name="T643">vęs projektas, kurio apimtis – ne mažiau kaip 50 procentų leidinio.</text:span></text:p>
      <text:p text:style-name="P644"><text:span text:style-name="T645">56</text:span><text:span text:style-name="T646">. Lėšos prenumeratai naudojamos iš konkrečiai programai skirto finansavimo.</text:span></text:p>
      <text:p text:style-name="P647"><text:span text:style-name="T648">57</text:span><text:span text:style-name="T649">. Nurodyti Nuostatų 55 punkte leidiniai užprenumeruojami 250 bibliotekų, jeigu prenumeratos suma nev</text:span><text:span text:style-name="T650">iršija 25 procentų projektui skirtos paramos. Jeigu metinės prenumeratos suma viršija 25 procentus projektui skirtos paramos, prenumeruojamų vienetų skaičius mažinamas iki leistinos sumos (25 procentų projektui suteikto finansavimo, tačiau ne mažiau kaip 6</text:span><text:span text:style-name="T651">0 vienetų).<text:s/></text:span></text:p>
      <text:p text:style-name="P652"/>
      <text:p text:style-name="P653"><text:span text:style-name="T654">VIII</text:span><text:span text:style-name="T655"><text:s/>skyrius</text:span></text:p>
      <text:p text:style-name="P656"><text:span text:style-name="T657">PROJEKTŲ FINANSAVIMAS IR PARAMĄ GAVUSIŲ PROJEKTŲ PAREIŠKĖJŲ PAREIGOS</text:span></text:p>
      <text:p text:style-name="P658"/>
      <text:p text:style-name="P659"><text:span text:style-name="T660">58</text:span><text:span text:style-name="T661">. Paramą gavę projektai finansuojami pagal Fondo tarybos patvirtintos formos sutartį, sudaromą tarp Fondo ir paramą projektui įgyvendinti gavusio pareiškėjo (vykdytojo), ir Fondo tarybos patvirtintos formos detalią sąmatą, kuri yra neatskiriama sutarties d</text:span><text:span text:style-name="T662">alis.<text:s/></text:span></text:p>
      <text:p text:style-name="P663"><text:span text:style-name="T664">59</text:span><text:span text:style-name="T665">. Paramą gavęs pareiškėjas (vykdytojas) ir Fondas per 20 darbo dienų nuo konkretaus konkurso rezultatų paskelbimo privalo pasirašyti sutartį. Jeigu vykdytojas per šį terminą nepasirašo sutarties ar sutartis nepasirašoma dėl vykdytojo kaltės, p</text:span><text:span text:style-name="T666">aramą gavęs projektas neremiamas. Parama pareiškėjui teikiama pagal pasirašytą sutartį, Fondui gavus numatytus Lietuvos Respublikos valstybės biudžeto asignavimus. Pasirašytos sutartys registruojamos Fondo sutarčių registravimo žurnale.</text:span></text:p>
      <text:p text:style-name="P667"><text:span text:style-name="T668">60</text:span><text:span text:style-name="T669">. Vykdytojai<text:s/></text:span><text:span text:style-name="T670">pagal sutartyje nustatytus reikalavimus Fondui turi pateikti:</text:span></text:p>
      <text:p text:style-name="P671"><text:span text:style-name="T672">60.1</text:span><text:span text:style-name="T673">. Fondo tarybos patvirtintos formos projekto finansines ir įgyvendinimo</text:span><text:span text:style-name="T674"><text:s/></text:span><text:span text:style-name="T675">ataskaitas;</text:span></text:p>
      <text:p text:style-name="P676"><text:span text:style-name="T677">60.2</text:span><text:span text:style-name="T678">. paramą gavusio projekto nemokamus pavyzdžius: nacionalinių ir regioninių žurnalų – po 3 egzemp</text:span><text:span text:style-name="T679">liorius, nacionalinių ir regioninių laikraščių – po vieną egzempliorių, vaizdo ir (ar) garso kūrinių, įrašytų laikmenose, – po vieną egzempliorių; Fondo skirtą valstybės paramą gavusių internetinės žiniasklaidos projektų turinys turi būti internete laisvai</text:span><text:span text:style-name="T680"><text:s/>vartotojams prieinamas ne trumpiau kaip 12 mėnesių po to, kai projektas įgyvendinamas.<text:s/></text:span></text:p>
      <text:p text:style-name="P681"><text:span text:style-name="T682">61</text:span><text:span text:style-name="T683">. Paramą gavę projektai, numatyti įgyvendinti laikraštyje ar žurnale, kol įgyvendinami, privalo būti paskelbti ir pareiškėjo ar kitoje interneto svetainėje.<text:s/></text:span></text:p>
      <text:p text:style-name="P684"><text:span text:style-name="T685">62</text:span><text:span text:style-name="T686">. Lėšos, skirtos gavusiems paramą projektams įgyvendinti, negali būti naudojamos kitiems projektams įgyvendinti.</text:span></text:p>
      <text:p text:style-name="P687"><text:span text:style-name="T688">63</text:span><text:span text:style-name="T689">. Vykdytojas, dėl tam tikrų priežasčių negalintis įgyvendinti paramą gavusio projekto, privalo nedelsdamas apie tai pranešti Fondo a</text:span><text:span text:style-name="T690">dministracijai ir per administracijos nurodytus terminus grąžinti lėšas į Fondo sąskaitą.<text:s/></text:span></text:p>
      <text:p text:style-name="P691"><text:span text:style-name="T692">64</text:span><text:span text:style-name="T693">. Vykdytojas, negalintis įgyvendinti paramą gavusio projekto pagal sutartyje patvirtintą sąmatą, turi nedelsdamas raštu kreiptis į Fondo administraciją prašyda</text:span><text:span text:style-name="T694">mas ją patikslinti ir nurodyti, kodėl negali projekto įgyvendinti. Sąmata netikslinama, jeigu skirtumas tarp planuotų ir faktiškai panaudotų lėšų pagal atskirą sąmatoje nurodytą sąnaudų rūšį neviršija 10 procentų.</text:span></text:p>
      <text:p text:style-name="P695"><text:span text:style-name="T696">65</text:span><text:span text:style-name="T697">. Fondas turi teisę:</text:span></text:p>
      <text:p text:style-name="P698"><text:span text:style-name="T699">65.1</text:span><text:span text:style-name="T700">. reikalauti iš paramą gavusio pareiškėjo su projekto įgyvendinimu susijusios informacijos, dokumentų ar kitos medžiagos;<text:s/></text:span></text:p>
      <text:p text:style-name="P701"><text:span text:style-name="T702">65.2</text:span><text:span text:style-name="T703">. raštu informavęs vykdytoją, nutraukti su juo sutartinius santykius, jeigu nustatyta, kad vykdytojas projekto paramos lėšas<text:s/></text:span><text:span text:style-name="T704">faktiškai panaudojo nesilaikydamas sutartyje patvirtintos išlaidų sąmatos, laiku neįvykdė sutarties sąlygų ar apskritai jų neįvykdė, ir nurodyti, kad vykdytojas per 15 darbo dienų privalo grąžinti Fondui visą projektui įgyvendinti skirtą paramą.</text:span></text:p>
      <text:p text:style-name="P705"/>
      <text:p text:style-name="P706"><text:span text:style-name="T707">IX</text:span><text:span text:style-name="T708"><text:s/>SKYRIUS</text:span></text:p>
      <text:p text:style-name="P709"><text:span text:style-name="T710">BAIGIAMOSIOS NUOSTATOS</text:span></text:p>
      <text:p text:style-name="P711"/>
      <text:p text:style-name="P712"><text:span text:style-name="T713">66</text:span><text:span text:style-name="T714">. Fondo ir pareiškėjų (vykdytojų) ginčai sprendžiami Lietuvos Respublikos įstatymų ir kitų teisės aktų nustatyta tvarka.</text:span></text:p>
      <text:p text:style-name="P715"><text:span text:style-name="T716">67</text:span><text:span text:style-name="T717">. Pareiškėjai, pažeidę Nuostatų ir (ar) sutarties reikalavimus, atsako Lietuvos Respublik</text:span><text:span text:style-name="T718">os civilinio kodekso, Lietuvos Respublikos civilinio proceso kodekso ir Nuostatų nustatyta tvarka.<text:s/></text:span></text:p>
      <text:p text:style-name="P719"><text:span text:style-name="T720">68</text:span><text:span text:style-name="T721">. Paraiškos, sutartys, paraiškų ir sutarčių registravimo žurnalai, projektų įgyvendinimo ataskaitos saugomi Fonde Lietuvos vyriausiojo archyvaro 2011<text:s/></text:span><text:span text:style-name="T722">m. kovo 9 d. įsakymo Nr. V-100 „Dėl bendrųjų dokumentų saugojimo terminų rodyklės patvirtinimo“ nustatyta tvarka, išskyrus duomenis apie<text:s/></text:span><text:span text:style-name="T723">de minimis<text:s/></text:span><text:span text:style-name="T724">pagalbos schemą, kurie saugomi 10 metų nuo datos, kai paskutinį kartą pagal tokią schemą suteikta individual</text:span><text:span text:style-name="T725">i pagalba.</text:span></text:p>
      <text:p text:style-name="P726"/>
      <text:p text:style-name="P727"><text:span text:style-name="T728">____________________</text:span></text:p>
      <text:p text:style-name="P729">Priedo pakeitimai:</text:p>
      <text:p text:style-name="P730"><text:span text:style-name="T731">Nr.<text:s/></text:span><text:a xlink:href="https://www.e-tar.lt/portal/legalAct.html?documentId=45b54710c10a11e5a6588fb85a3cc84b" office:target-frame-name="_top" xlink:show="replace"><text:span text:style-name="T732">60</text:span></text:a><text:span text:style-name="T733">, 2016-01-20, paskelbta TAR 2016-01-22, i. k. 2016-01452</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text:s/></text:span><text:span text:style-name="T743">Respublikos Vyriausybė, Nutarimas</text:span></text:p>
      <text:p text:style-name="P744"><text:span text:style-name="T745">Nr.<text:s/></text:span><text:a xlink:href="https://www.e-tar.lt/portal/legalAct.html?documentId=TAR.D3665ADFC46A" office:target-frame-name="_top" xlink:show="replace"><text:span text:style-name="T746">212</text:span></text:a><text:span text:style-name="T747">, 2009-03-25, Žin., 2009, Nr. 36-1380 (2009-04-02), i. k. 1091100NUTA00000212</text:span></text:p>
      <text:p text:style-name="P748"><text:span text:style-name="T749">Dėl Lietuvos Respublikos Vyriausybės 2007 m. spalio 31<text:s/></text:span><text:span text:style-name="T750">d. nutarimo Nr. 1190 "Dėl Valstybės teikiamos dalinės finansinės paramos kultūriniams ir šviečiamiesiems projektams pagal Spaudos, radijo ir televizijos rėmimo fondui pateiktas paraiškas bendrųjų konkursų nuostatų patvirtinimo" pakeitimo</text:span></text:p>
      <text:p text:style-name="P751"/>
      <text:p text:style-name="P752"><text:span text:style-name="T753">2.</text:span></text:p>
      <text:p text:style-name="P754"><text:span text:style-name="T755">Lietuvos<text:s/></text:span><text:span text:style-name="T756">Respublikos Vyriausybė, Nutarimas</text:span></text:p>
      <text:p text:style-name="P757"><text:span text:style-name="T758">Nr.<text:s/></text:span><text:a xlink:href="https://www.e-tar.lt/portal/legalAct.html?documentId=TAR.069FDEB0DDE0" office:target-frame-name="_top" xlink:show="replace"><text:span text:style-name="T759">955</text:span></text:a><text:span text:style-name="T760">, 2011-08-17, Žin., 2011, Nr. 105-4962 (2011-08-23), i. k. 1111100NUTA00000955</text:span></text:p>
      <text:p text:style-name="P761"><text:span text:style-name="T762">Dėl Lietuvos Respublikos Vyriausybės 2007 m. spalio 31</text:span><text:span text:style-name="T763"><text:s/>d. nutarimo Nr. 1190 "Dėl Valstybės teikiamos dalinės finansinės paramos kultūriniams ir šviečiamiesiems projektams pagal Spaudos, radijo ir televizijos rėmimo fondui pateiktas paraiškas bendrųjų konkursų nuostatų patvirtinimo" pakeitimo</text:span></text:p>
      <text:p text:style-name="P764"/>
      <text:p text:style-name="P765"><text:span text:style-name="T766">3.</text:span></text:p>
      <text:p text:style-name="P767"><text:span text:style-name="T768">Lietuvos Resp</text:span><text:span text:style-name="T769">ublikos Vyriausybė, Nutarimas</text:span></text:p>
      <text:p text:style-name="P770"><text:span text:style-name="T771">Nr.<text:s/></text:span><text:a xlink:href="https://www.e-tar.lt/portal/legalAct.html?documentId=45b54710c10a11e5a6588fb85a3cc84b" office:target-frame-name="_top" xlink:show="replace"><text:span text:style-name="T772">60</text:span></text:a><text:span text:style-name="T773">, 2016-01-20, paskelbta TAR 2016-01-22, i. k. 2016-01452</text:span></text:p>
      <text:p text:style-name="P774"><text:span text:style-name="T775">Dėl Lietuvos Respublikos Vyriausybės 2007 m. spalio 31 d. nutarim</text:span><text:span text:style-name="T776">o Nr. 1190 „Dėl Valstybės teikiamos dalinės finansinės paramos kultūriniams ir šviečiamiesiems projektams pagal Spaudos, radijo ir televizijos rėmimo fondui pateiktas paraiškas bendrųjų konkursų nuostatų patvirtinimo“ pakeitimo</text:span></text:p>
      <text:p text:style-name="P777"/>
      <text:p text:style-name="P778"><text:span text:style-name="T779">4.</text:span></text:p>
      <text:p text:style-name="P780"><text:span text:style-name="T781">Lietuvos Respublikos Vyr</text:span><text:span text:style-name="T782">iausybė, Nutarimas</text:span></text:p>
      <text:p text:style-name="P783"><text:span text:style-name="T784">Nr.<text:s/></text:span><text:a xlink:href="https://www.e-tar.lt/portal/legalAct.html?documentId=1cd50a00dacf11e99681cd81dcdca52c" office:target-frame-name="_top" xlink:show="replace"><text:span text:style-name="T785">956</text:span></text:a><text:span text:style-name="T786">, 2019-09-18, paskelbta TAR 2019-09-19, i. k. 2019-14840</text:span></text:p>
      <text:p text:style-name="P787"><text:span text:style-name="T788">Dėl Lietuvos Respublikos Vyriausybės 2007 m. spalio 31 d. nutarimo Nr. 1190</text:span><text:span text:style-name="T789"><text:s/>„Dėl Valstybės teikiamos dalinės finansinės paramos kultūriniams, visuomenės informavimo saugumo, medijų raštingumo ugdymo ir šviečiamiesiems projektams pagal spaudos, radijo ir televizijos rėmimo fondui pateiktas paraiškas bendrųjų konkursų nuostatų patv</text:span><text:span text:style-name="T790">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15:31:00Z</meta:creation-date>
    <dc:date>2022-06-28T15:31:00Z</dc:date>
    <meta:print-date>2007-11-12T08:09:00Z</meta:print-date>
    <meta:template xlink:href="Normal.dotm" xlink:type="simple"/>
    <meta:editing-cycles>2</meta:editing-cycles>
    <meta:editing-duration>PT0S</meta:editing-duration>
    <meta:document-statistic meta:page-count="17" meta:paragraph-count="347" meta:word-count="3985" meta:character-count="31299" meta:row-count="691" meta:non-whitespace-character-count="27661"/>
  </office:meta>
</office:document-meta>
</file>