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text-transform="uppercase" fo:color="#000000"/>
    </style:style>
    <style:style style:name="T15" style:parent-style-name="DefaultParagraphFont" style:family="text">
      <style:text-properties fo:text-transform="uppercase"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P47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justify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fo:letter-spacing="-0.0034in"/>
    </style:style>
    <style:style style:name="T63" style:parent-style-name="DefaultParagraphFont" style:family="text">
      <style:text-properties fo:color="#000000" fo:letter-spacing="-0.0034in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style="italic" style:font-style-asian="italic" style:font-style-complex="italic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style:text-position="super 66.6%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style:text-position="super 66.6%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text-position="super 66.6%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 fo:letter-spacing="-0.0027in"/>
    </style:style>
    <style:style style:name="T181" style:parent-style-name="DefaultParagraphFont" style:family="text">
      <style:text-properties fo:color="#000000" fo:letter-spacing="-0.0027in"/>
    </style:style>
    <style:style style:name="T182" style:parent-style-name="DefaultParagraphFont" style:family="text">
      <style:text-properties fo:color="#000000" fo:letter-spacing="-0.0027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 style:text-position="super 66.6%"/>
    </style:style>
    <style:style style:name="T185" style:parent-style-name="DefaultParagraphFont" style:family="text">
      <style:text-properties fo:color="#000000" fo:letter-spacing="-0.0027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per 66.6%"/>
    </style:style>
    <style:style style:name="T188" style:parent-style-name="DefaultParagraphFont" style:family="text">
      <style:text-properties fo:color="#000000" fo:letter-spacing="-0.0027in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 fo:letter-spacing="-0.0027in"/>
    </style:style>
    <style:style style:name="T200" style:parent-style-name="DefaultParagraphFont" style:family="text">
      <style:text-properties fo:color="#000000" fo:letter-spacing="-0.0027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style:text-position="super 66.6%"/>
    </style:style>
    <style:style style:name="T203" style:parent-style-name="DefaultParagraphFont" style:family="text">
      <style:text-properties fo:color="#000000" fo:letter-spacing="-0.0027in"/>
    </style:style>
    <style:style style:name="T204" style:parent-style-name="DefaultParagraphFont" style:family="text">
      <style:text-properties fo:color="#000000" fo:letter-spacing="-0.0027in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 fo:letter-spacing="-0.0013in"/>
    </style:style>
    <style:style style:name="T220" style:parent-style-name="DefaultParagraphFont" style:family="text">
      <style:text-properties fo:color="#000000" fo:letter-spacing="-0.0013in"/>
    </style:style>
    <style:style style:name="T221" style:parent-style-name="DefaultParagraphFont" style:family="text">
      <style:text-properties fo:color="#000000" fo:letter-spacing="-0.0013in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 fo:letter-spacing="-0.0013in"/>
    </style:style>
    <style:style style:name="T224" style:parent-style-name="DefaultParagraphFont" style:family="text">
      <style:text-properties fo:color="#000000" fo:letter-spacing="-0.0013in"/>
    </style:style>
    <style:style style:name="T225" style:parent-style-name="DefaultParagraphFont" style:family="text">
      <style:text-properties fo:color="#000000" fo:letter-spacing="-0.0013in"/>
    </style:style>
    <style:style style:name="T226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227" style:parent-style-name="DefaultParagraphFont" style:family="text">
      <style:text-properties fo:color="#000000" fo:letter-spacing="-0.0013in"/>
    </style:style>
    <style:style style:name="T22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230" style:parent-style-name="DefaultParagraphFont" style:family="text">
      <style:text-properties fo:color="#000000" fo:letter-spacing="-0.0013in"/>
    </style:style>
    <style:style style:name="T231" style:parent-style-name="DefaultParagraphFont" style:family="text">
      <style:text-properties fo:color="#000000" fo:letter-spacing="-0.0013in"/>
    </style:style>
    <style:style style:name="T23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fo:color="#000000" fo:letter-spacing="-0.0013in"/>
    </style:style>
    <style:style style:name="T23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fo:color="#000000" fo:letter-spacing="-0.0013in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font-weight="bold" style:font-weight-asian="bold" style:font-weight-complex="bold"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P254" style:parent-style-name="Normal" style:family="paragraph">
      <style:paragraph-properties fo:widows="0" fo:orphans="0" fo:text-align="center"/>
      <style:text-properties fo:hyphenate="false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style:text-position="super 66.6%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 style:text-position="super 66.6%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 fo:letter-spacing="-0.0027in"/>
    </style:style>
    <style:style style:name="T285" style:parent-style-name="DefaultParagraphFont" style:family="text">
      <style:text-properties fo:color="#000000" fo:letter-spacing="-0.0027in"/>
    </style:style>
    <style:style style:name="T286" style:parent-style-name="DefaultParagraphFont" style:family="text">
      <style:text-properties fo:color="#000000" fo:letter-spacing="-0.0027in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2" style:parent-style-name="Normal" style:family="paragraph">
      <style:paragraph-properties fo:widows="0" fo:orphans="0" fo:text-align="center"/>
      <style:text-properties fo:hyphenate="false"/>
    </style:style>
    <style:style style:name="T3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 fo:letter-spacing="-0.0027in"/>
    </style:style>
    <style:style style:name="T333" style:parent-style-name="DefaultParagraphFont" style:family="text">
      <style:text-properties fo:color="#000000" fo:letter-spacing="-0.0027in"/>
    </style:style>
    <style:style style:name="P334" style:parent-style-name="Normal" style:family="paragraph">
      <style:paragraph-properties fo:widows="0" fo:orphans="0" fo:text-align="justify" fo:text-indent="0.3937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 style:text-position="super 66.6%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 style:text-position="super 66.6%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 style:text-position="super 66.6%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 style:text-position="super 66.6%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 style:text-position="super 66.6%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P394" style:parent-style-name="Normal" style:family="paragraph">
      <style:paragraph-properties fo:widows="0" fo:orphans="0" fo:text-align="center"/>
      <style:text-properties fo:hyphenate="false"/>
    </style:style>
    <style:style style:name="T3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widows="0" fo:orphans="0" fo:text-align="center"/>
      <style:text-properties fo:hyphenate="false"/>
    </style:style>
    <style:style style:name="T4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1" style:parent-style-name="Normal" style:family="paragraph">
      <style:paragraph-properties fo:widows="0" fo:orphans="0" fo:text-align="justify" fo:text-indent="0.3937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/>
      <style:text-properties fo:hyphenate="false"/>
    </style:style>
    <style:style style:name="P459" style:parent-style-name="Normal" style:family="paragraph">
      <style:paragraph-properties fo:widows="0" fo:orphans="0" fo:text-align="center"/>
      <style:text-properties fo:hyphenate="false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justify"/>
      <style:text-properties fo:hyphenate="false"/>
    </style:style>
    <style:style style:name="P4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3-23 iki 2012-06-16</text:span></text:p>
      <text:p text:style-name="P7"/>
      <text:p text:style-name="P8"><text:span text:style-name="T9">Nutarimas paskelbtas: Žin. 2011, Nr.<text:s/></text:span><text:a xlink:href="https://www.e-tar.lt/portal/legalAct.html?documentId=TAR.CBCC91754545" office:target-frame-name="_top" xlink:show="replace"><text:span text:style-name="T10">89-4304</text:span></text:a><text:span text:style-name="T11">, i. k. 111106ANUTA00O3-175</text:span></text:p>
      <text:p text:style-name="P12"/>
      <text:p text:style-name="P13"><text:span text:style-name="T14"/><text:span text:style-name="T15">v</text:span><text:span text:style-name="T16">ALSTYBINĖS KAINŲ IR ENERGETIKOS KONTROLĖS KOMISIJOS</text:span></text:p>
      <text:p text:style-name="P17">NUTARIMAS</text:p>
      <text:p text:style-name="P18"/>
      <text:p text:style-name="P19">DĖL ELEKTROS ENERGIJOS RINKOS KAINOS NUSTATYMO METODIKOS PATVIRTINIMO</text:p>
      <text:p text:style-name="P20"/>
      <text:p text:style-name="P21">2011 m. liepos 8 d. Nr. O3-175</text:p>
      <text:p text:style-name="P22">Vilnius</text:p>
      <text:p text:style-name="P23"/>
      <text:p text:style-name="P24"><text:span text:style-name="T25">Vadovaudamasi Lietuvos Respublikos energetikos</text:span><text:span text:style-name="T26"><text:s/>įstatymu (Žin., 2002, Nr.<text:s/></text:span><text:a xlink:href="https://www.e-tar.lt/portal/lt/legalAct/TAR.44235B485568" office:target-frame-name="_blank" xlink:show="new"><text:span text:style-name="T27">56-2224</text:span></text:a><text:span text:style-name="T28">) 17 straipsnio 8 dalies 1 punktu, Lietuvos Respublikos atsinaujinančių išteklių energetikos įstatymo (Žin., 2011, Nr.<text:s/></text:span><text:a xlink:href="https://www.e-tar.lt/portal/lt/legalAct/TAR.FC7AB69BE291" office:target-frame-name="_blank" xlink:show="new"><text:span text:style-name="T29">62-2936</text:span></text:a><text:span text:style-name="T30">) 20 straipsnio 2 dalimi, atsižvelgdama į Viešuosius interesus atitinkančių paslaugų teikimo tvarkos aprašo, patvirtinto Lietuvos Respublikos energetikos ministro 2009 m. lapkričio 2</text:span><text:span text:style-name="T31">4 d. įsakymu Nr. 1-215 (Žin., 2009, Nr.<text:s/></text:span><text:a xlink:href="https://www.e-tar.lt/portal/lt/legalAct/TAR.15B23A09D32A" office:target-frame-name="_blank" xlink:show="new"><text:span text:style-name="T32">140-6159</text:span></text:a><text:span text:style-name="T33">; 2010, Nr.<text:s/></text:span><text:a xlink:href="https://www.e-tar.lt/portal/lt/legalAct/TAR.E784CECFEF6E" office:target-frame-name="_blank" xlink:show="new"><text:span text:style-name="T34">122-6227</text:span></text:a><text:span text:style-name="T35">; 2011, Nr.<text:s/></text:span><text:a xlink:href="https://www.e-tar.lt/portal/lt/legalAct/TAR.B49D0D66C2AE" office:target-frame-name="_blank" xlink:show="new"><text:span text:style-name="T36">14-647</text:span></text:a><text:span text:style-name="T37">), 4 punktą, Valstybinė kainų ir energetikos kontrolės komisija<text:s/></text:span><text:span text:style-name="T38">nutari</text:span><text:span text:style-name="T39">a:</text:span></text:p>
      <text:p text:style-name="P40"><text:span text:style-name="T41">Patvirtinti Elektros energijos rinkos kainos nustatymo metodiką (pridedama).</text:span></text:p>
      <text:p text:style-name="P42"/>
      <text:p text:style-name="P43"/>
      <text:p text:style-name="P44">Komisijos pirmininko pavaduotojas,<text:s/></text:p>
      <text:p text:style-name="P45">pavaduojantis Komisijos pirmininką<text:tab/>Danas Janulionis</text:p>
      <text:p text:style-name="P46"/>
      <text:soft-page-break/>
      <text:p text:style-name="P47"><text:span text:style-name="T48">PATVIRTINTA</text:span></text:p>
      <text:p text:style-name="P49">Valstybinės kainų ir energetikos kontrolės<text:s/></text:p>
      <text:p text:style-name="P50">komisijos<text:s/></text:p>
      <text:p text:style-name="P51">2011 m. liepos 8 d. nutarimu Nr. O3-175</text:p>
      <text:p text:style-name="P52"/>
      <text:p text:style-name="P53"><text:span text:style-name="T54">ELEKTROS ENERGIJOS RINKOS KAINOS NUSTATYMO METODIKA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Elektros energijos rinkos kainos nustatymo metodika (toliau – Metodika) reglamentuoja elektros energijos rinkos kainos nustatymo tvarką.</text:span></text:p>
      <text:p text:style-name="P64"><text:span text:style-name="T65">2</text:span><text:span text:style-name="T66">. Metodikos tikslas – nustatyti skaidrius, aiškius ir objektyvius principus elektros<text:s/></text:span><text:span text:style-name="T67">energijos rinkos kainai, atitinkančiai Lietuvos Respublikos elektros energetikos sektoriaus ekonomines sąlygas.</text:span></text:p>
      <text:p text:style-name="P68"><text:span text:style-name="T69">3</text:span><text:span text:style-name="T70">. Metodika parengta, vadovaujantis Lietuvos Respublikos energetikos įstatymo (Žin., 2002, Nr.<text:s/></text:span><text:a xlink:href="https://www.e-tar.lt/portal/lt/legalAct/TAR.44235B485568" office:target-frame-name="_blank" xlink:show="new"><text:span text:style-name="T71">56-2224</text:span></text:a><text:span text:style-name="T72">; 2011, Nr.<text:s/></text:span><text:a xlink:href="https://www.e-tar.lt/portal/lt/legalAct/TAR.C2DAB42D5532" office:target-frame-name="_blank" xlink:show="new"><text:span text:style-name="T73">160-7576</text:span></text:a><text:span text:style-name="T74">) 8 straipsnio 9 dalies 2 punktu, Lietuvos Respublikos atsina</text:span><text:span text:style-name="T75">ujinančių išteklių energetikos įstatymo (Žin., 2011, Nr.<text:s/></text:span><text:a xlink:href="https://www.e-tar.lt/portal/lt/legalAct/TAR.FC7AB69BE291" office:target-frame-name="_blank" xlink:show="new"><text:span text:style-name="T76">62-2936</text:span></text:a><text:span text:style-name="T77">) 20 straipsnio 2 dalimi, ir atsižvelgiant į Viešuosius interesus atitinkančių paslaugų teikimo tvarkos apr</text:span><text:span text:style-name="T78">ašo, patvirtinto Lietuvos Respublikos energetikos ministro 2009 m. lapkričio 24 d. įsakymu Nr. 1-215 (Žin., 2009, Nr.<text:s/></text:span><text:a xlink:href="https://www.e-tar.lt/portal/lt/legalAct/TAR.15B23A09D32A" office:target-frame-name="_blank" xlink:show="new"><text:span text:style-name="T79">140-6159</text:span></text:a><text:span text:style-name="T80">; 2010, Nr.<text:s/></text:span><text:a xlink:href="https://www.e-tar.lt/portal/lt/legalAct/TAR.E784CECFEF6E" office:target-frame-name="_blank" xlink:show="new"><text:span text:style-name="T81">122-6227</text:span></text:a><text:span text:style-name="T82">; 2011, Nr.<text:s/></text:span><text:a xlink:href="https://www.e-tar.lt/portal/lt/legalAct/TAR.B49D0D66C2AE" office:target-frame-name="_blank" xlink:show="new"><text:span text:style-name="T83">14-647</text:span></text:a><text:span text:style-name="T84">,</text:span><text:span text:style-name="T85"><text:s/></text:span><text:span text:style-name="T86">Nr.<text:s/></text:span><text:a xlink:href="https://www.e-tar.lt/portal/lt/legalAct/TAR.4F8E4CD9E82B" office:target-frame-name="_blank" xlink:show="new"><text:span text:style-name="T87">14</text:span><text:span text:style-name="T88">2-6685</text:span></text:a><text:span text:style-name="T89">), 4 punktą.</text:span><text:s/></text:p>
      <text:p text:style-name="P90">Punkto pakeitimai:</text:p>
      <text:p text:style-name="P91"><text:span text:style-name="T92">Nr.<text:s/></text:span><text:a xlink:href="https://www.e-tar.lt/portal/legalAct.html?documentId=TAR.405B58B3E73D" office:target-frame-name="_top" xlink:show="replace"><text:span text:style-name="T93">O3-69</text:span></text:a><text:span text:style-name="T94">, 2012-03-19, Žin., 2012, Nr. 34-1700 (2012-03-22), i. k. 112106ANUTA000O3-69</text:span></text:p>
      <text:p text:style-name="Normal"/>
      <text:p text:style-name="P95"><text:span text:style-name="T96">4</text:span><text:span text:style-name="T97">. Vadovaudamasi Metodika, Valstybinė kainų</text:span><text:span text:style-name="T98"><text:s/>ir energetikos kontrolės komisija (toliau – Komisija) nustato elektros energijos rinkos kainą ateinantiems kalendoriniams metams ir praėjusio mėnesio vidutinę elektros energijos rinkos kainą.</text:span></text:p>
      <text:p text:style-name="P99"><text:span text:style-name="T100">5</text:span><text:span text:style-name="T101">. Metodikoje vartojamos sąvokos:</text:span></text:p>
      <text:p text:style-name="P102"><text:span text:style-name="T103">Biržos operatorius</text:span><text:span text:style-name="T104"><text:s/>– asmu</text:span><text:span text:style-name="T105">o, organizuojantis prekybą elektros energija ir teisės aktų nustatyta tvarka turintis atitinkamą licenciją vykdyti šią veiklą.</text:span></text:p>
      <text:p text:style-name="P106"><text:span text:style-name="T107">Birža</text:span><text:span text:style-name="T108"><text:s/>– Biržos operatoriaus organizuojama elektros energijos prekyba pagal Prekybos elektros energija taisykles.</text:span></text:p>
      <text:p text:style-name="P109"><text:span text:style-name="T110">Kitos Metodikoje</text:span><text:span text:style-name="T111"><text:s/>vartojamos sąvokos suprantamos taip, kaip jos apibrėžtos Lietuvos Respublikos elektros energetikos įstatyme (Žin., 2000, Nr.<text:s/></text:span><text:a xlink:href="https://www.e-tar.lt/portal/lt/legalAct/TAR.F57794B7899F" office:target-frame-name="_blank" xlink:show="new"><text:span text:style-name="T112">66-1984</text:span></text:a><text:span text:style-name="T113">; 2004, Nr.<text:s/></text:span><text:a xlink:href="https://www.e-tar.lt/portal/lt/legalAct/TAR.79E5440C1CBD" office:target-frame-name="_blank" xlink:show="new"><text:span text:style-name="T114">107-3964</text:span></text:a><text:span text:style-name="T115">; 2012, Nr.<text:s/></text:span><text:a xlink:href="https://www.e-tar.lt/portal/lt/legalAct/TAR.EC08E3DADC14" office:target-frame-name="_blank" xlink:show="new"><text:span text:style-name="T116">17-752</text:span></text:a><text:span text:style-name="T117">), Lietuvos Respublikos atsinaujinančių išteklių energetikos į</text:span><text:span text:style-name="T118">statyme.</text:span></text:p>
      <text:p text:style-name="P119">Punkto pakeitimai:</text:p>
      <text:p text:style-name="P120"><text:span text:style-name="T121">Nr.<text:s/></text:span><text:a xlink:href="https://www.e-tar.lt/portal/legalAct.html?documentId=TAR.405B58B3E73D" office:target-frame-name="_top" xlink:show="replace"><text:span text:style-name="T122">O3-69</text:span></text:a><text:span text:style-name="T123">, 2012-03-19, Žin., 2012, Nr. 34-1700 (2012-03-22), i. k. 112106ANUTA000O3-69</text:span></text:p>
      <text:p text:style-name="Normal"/>
      <text:p text:style-name="P124"><text:span text:style-name="T125">II</text:span><text:span text:style-name="T126">.<text:s/></text:span><text:span text:style-name="T127">ELEKTROS ENERGIJOS rinkos kainos nustatymO TVARK</text:span><text:span text:style-name="T128">A</text:span></text:p>
      <text:p text:style-name="P129"/>
      <text:p text:style-name="P130"><text:span text:style-name="T131">6</text:span><text:span text:style-name="T132">. Komisija nustato elektros energijos rinkos kainą ateinantiems kalendoriniams metams:</text:span></text:p>
      <text:p text:style-name="P133"><text:span text:style-name="T134">6.1</text:span><text:span text:style-name="T135">. įvertinusi elektros energijos kainą Biržoje, pagal Biržos kainą formuojančius pasiūlymus, CET (angl.<text:s/></text:span><text:span text:style-name="T136">Central Europe Time</text:span><text:span text:style-name="T137">) laiku už 12 paskutinių<text:s/></text:span><text:span text:style-name="T138">kalendorinių mėnesių, pasibaigusių einamųjų kalendorinių metų rugsėjo 1 d.;</text:span></text:p>
      <text:p text:style-name="P139"><text:span text:style-name="T140">6.1</text:span><text:span text:style-name="T141">1</text:span><text:span text:style-name="T142">. įvertinusi elektros energijos kainas Biržoje, pagal Biržos kainą neformuojančius pasiūlymus, CET laiku už 12 paskutinių kalendorinių mėnesių, pasibaigusių einamųjų kalend</text:span><text:span text:style-name="T143">orinių metų rugsėjo 1 d.;</text:span><text:s/></text:p>
      <text:p text:style-name="P144">Papildyta punktu:</text:p>
      <text:p text:style-name="P145"><text:span text:style-name="T146">Nr.<text:s/></text:span><text:a xlink:href="https://www.e-tar.lt/portal/legalAct.html?documentId=TAR.405B58B3E73D" office:target-frame-name="_top" xlink:show="replace"><text:span text:style-name="T147">O3-69</text:span></text:a><text:span text:style-name="T148">, 2012-03-19, Žin., 2012, Nr. 34-1700 (2012-03-22), i. k. 112106ANUTA000O3-69</text:span></text:p>
      <text:p text:style-name="Normal"/>
      <text:p text:style-name="P149"><text:span text:style-name="T150">6.2</text:span><text:span text:style-name="T151">. įvertinusi elektros energijos<text:s/></text:span><text:span text:style-name="T152">kainą Biržoje, pagal Biržos dalyvių taikomą tarpusavio kompensacinių atsiskaitymų sistemą, CET laiku už 12 paskutinių kalendorinių mėnesių, pasibaigusių einamųjų kalendorinių metų rugsėjo 1 d.;</text:span></text:p>
      <text:p text:style-name="P153"><text:span text:style-name="T154">6.3</text:span><text:span text:style-name="T155">. įvertinusi elektros energijos įsigijimo kainas, pagal</text:span><text:span text:style-name="T156"><text:s/>šalia Biržos sudarytas tiesiogines dvišales sutartis, už 12 paskutinių kalendorinių mėnesių, pasibaigusių einamųjų kalendorinių metų rugsėjo 1 d.;</text:span></text:p>
      <text:p text:style-name="P157"><text:span text:style-name="T158">6.4</text:span><text:span text:style-name="T159">. įvertinusi elektros energijos kiekius, suprekiautus pagal 6.1 papunktyje nurodytą kainą;</text:span></text:p>
      <text:p text:style-name="P160"><text:span text:style-name="T161">6.4</text:span><text:span text:style-name="T162">1</text:span><text:span text:style-name="T163">.<text:s/></text:span><text:span text:style-name="T164">įvertinusi elektros energijos kiekius, suprekiautus pagal 6.1</text:span><text:span text:style-name="T165">1</text:span><text:span text:style-name="T166"><text:s/>papunktyje nurodytas kainas;</text:span><text:s/></text:p>
      <text:p text:style-name="P167">Papildyta punktu:</text:p>
      <text:p text:style-name="P168"><text:span text:style-name="T169">Nr.<text:s/></text:span><text:a xlink:href="https://www.e-tar.lt/portal/legalAct.html?documentId=TAR.405B58B3E73D" office:target-frame-name="_top" xlink:show="replace"><text:span text:style-name="T170">O3-69</text:span></text:a><text:span text:style-name="T171">, 2012-03-19, Žin., 2012, Nr. 34-1700 (2012-03-22), i.</text:span><text:span text:style-name="T172"><text:s/>k. 112106ANUTA000O3-69</text:span></text:p>
      <text:p text:style-name="Normal"/>
      <text:p text:style-name="P173"><text:span text:style-name="T174">6.5</text:span><text:span text:style-name="T175">. įvertinusi elektros energijos kiekius, suprekiautus pagal 6.2 papunktyje nurodytas kainas;</text:span></text:p>
      <text:p text:style-name="P176"><text:span text:style-name="T177">6.6</text:span><text:span text:style-name="T178">. įvertinusi elektros energijos kiekius, suprekiautus pagal 6.3 papunktyje nurodytas kainas;</text:span></text:p>
      <text:p text:style-name="P179"><text:span text:style-name="T180">6.7</text:span><text:span text:style-name="T181">. kaip svertinį vidurkį,</text:span><text:span text:style-name="T182"><text:s/>atitinkamai pagal 6.1,<text:s/></text:span><text:span text:style-name="T183">6.1</text:span><text:span text:style-name="T184">1</text:span><text:span text:style-name="T185">, 6.2 ir 6.3 papunkčiuose nurodytas kainas ir 6.4,<text:s/></text:span><text:span text:style-name="T186">6.4</text:span><text:span text:style-name="T187">1</text:span><text:span text:style-name="T188">, 6.5 ir 6.6 papunkčiuose nurodytus kiekius.</text:span></text:p>
      <text:p text:style-name="P189">Punkto pakeitimai:</text:p>
      <text:p text:style-name="P190"><text:span text:style-name="T191">Nr.<text:s/></text:span><text:a xlink:href="https://www.e-tar.lt/portal/legalAct.html?documentId=TAR.405B58B3E73D" office:target-frame-name="_top" xlink:show="replace"><text:span text:style-name="T192">O3-69</text:span></text:a><text:span text:style-name="T193">, 2012-03-19,<text:s/></text:span><text:span text:style-name="T194">Žin., 2012, Nr. 34-1700 (2012-03-22), i. k. 112106ANUTA000O3-69</text:span></text:p>
      <text:p text:style-name="Normal"/>
      <text:p text:style-name="P195"><text:span text:style-name="T196">7</text:span><text:span text:style-name="T197">. Komisija, nustatydama elektros energijos rinkos kainą ateinantiems kalendoriniams metams, papildomai įvertina:</text:span></text:p>
      <text:p text:style-name="P198"><text:span text:style-name="T199">7.1</text:span><text:span text:style-name="T200">. elektros energijos kainų, nurodytų 6.1,<text:s/></text:span><text:span text:style-name="T201">6.1</text:span><text:span text:style-name="T202">1</text:span><text:span text:style-name="T203">, 6.2 ir 6.3 papunkč</text:span><text:span text:style-name="T204">iuose, dinamikos tendenciją į ateitį, ateinantiems kalendoriniams metams;</text:span></text:p>
      <text:p text:style-name="P205">Punkto pakeitimai:</text:p>
      <text:p text:style-name="P206"><text:span text:style-name="T207">Nr.<text:s/></text:span><text:a xlink:href="https://www.e-tar.lt/portal/legalAct.html?documentId=TAR.405B58B3E73D" office:target-frame-name="_top" xlink:show="replace"><text:span text:style-name="T208">O3-69</text:span></text:a><text:span text:style-name="T209">, 2012-03-19, Žin., 2012, Nr. 34-1700 (2012-03-22), i. k. 112106ANUTA000</text:span><text:span text:style-name="T210">O3-69</text:span></text:p>
      <text:p text:style-name="Normal"/>
      <text:p text:style-name="P211"><text:span text:style-name="T212">7.2</text:span><text:span text:style-name="T213">. elektros energijos kainų, fiksuojamų ateities sandoriams aplinkinėse rinkose, lygį ateinantiems kalendoriniams metams;</text:span></text:p>
      <text:p text:style-name="P214"><text:span text:style-name="T215">7.3</text:span><text:span text:style-name="T216">. kitą Komisijai prieinamą informaciją bei Komisijai žinomas aplinkybes, galinčias daryti reikšmingą įtaką elektro</text:span><text:span text:style-name="T217">s energijos rinkos kainai ateinančiais kalendoriniais metais.</text:span></text:p>
      <text:p text:style-name="P218"><text:span text:style-name="T219">8</text:span><text:span text:style-name="T220">. Jei Komisija nustato, kad 7.1, 7.2 ir 7.3 papunkčiuose nurodytų veiksnių įtaka elektros energijos rinkos kainai ateinantiems kalendoriniams metams yra reikšminga, Komisija šią įtaką<text:s/></text:span><text:span text:style-name="T221">įvertina atitinkamai koreguodama svertinio vidurkio, nurodyto 6.7 papunktyje, vertę.</text:span></text:p>
      <text:p text:style-name="P222"><text:span text:style-name="T223">9</text:span><text:span text:style-name="T224">. Komisijos nustatytą elektros energijos rinkos kainą ateinantiems kalendoriniams metams Komisija naudoja, nustatydama Viešuosius interesus atitinkančių paslaugų (tol</text:span><text:span text:style-name="T225">iau – VIAP) lėšų metinę sąmatą ateinantiems kalendoriniams metams, vadovaudamasi Viešuosius interesus atitinkančių paslaugų elektros energetikos sektoriuje kainos nustatymo metodika, patvirtinta Komisijos 2011 m. liepos 7 d. nutarimu Nr. O3-166</text:span><text:span text:style-name="T226"><text:s/></text:span><text:span text:style-name="T227">(Žin., 2011, Nr.<text:s/></text:span><text:a xlink:href="https://www.e-tar.lt/portal/lt/legalAct/TAR.DA4B136F2EF2" office:target-frame-name="_blank" xlink:show="new"><text:span text:style-name="T228">89-4301</text:span></text:a><text:span text:style-name="T229">)</text:span><text:span text:style-name="T230">, bei nustatydama elektros energijos įsigijimo kainą, vadovaudamasi Visuomeninių elektros energijos kainų, visuomeninio tiekimo paslaugos kainos i</text:span><text:span text:style-name="T231">r jos viršutinės ribos nustatymo metodika, patvirtinta Komisijos 2009 m. lapkričio 9 d. nutarimu Nr. O3-199 (Žin., 2009, Nr.<text:s/></text:span><text:a xlink:href="https://www.e-tar.lt/portal/lt/legalAct/TAR.974828B873D2" office:target-frame-name="_blank" xlink:show="new"><text:span text:style-name="T232">135-5919</text:span></text:a><text:span text:style-name="T233">; 2010, Nr.<text:s/></text:span><text:a xlink:href="https://www.e-tar.lt/portal/lt/legalAct/TAR.51DA6C52ECD9" office:target-frame-name="_blank" xlink:show="new"><text:span text:style-name="T234">49-2430</text:span></text:a><text:span text:style-name="T235">).</text:span><text:s/></text:p>
      <text:p text:style-name="P236">Punkto pakeitimai:</text:p>
      <text:p text:style-name="P237"><text:span text:style-name="T238">Nr.<text:s/></text:span><text:a xlink:href="https://www.e-tar.lt/portal/legalAct.html?documentId=TAR.405B58B3E73D" office:target-frame-name="_top" xlink:show="replace"><text:span text:style-name="T239">O3-69</text:span></text:a><text:span text:style-name="T240">, 2012-03-19, Žin., 2012, Nr. 34-1700 (2012-03-22), i. k. 112106ANUTA000O3-6</text:span><text:span text:style-name="T241">9</text:span></text:p>
      <text:p text:style-name="Normal"/>
      <text:p text:style-name="P242"><text:span text:style-name="T243">10</text:span><text:span text:style-name="T244">. Komisijos nustatytą elektros energijos rinkos kainą ateinantiems kalendoriniams metams VIAP lėšų administratorius naudoja, nustatydamas VIAP lėšų gavėjams mokėtinas VIAP lėšas, išskyrus VIAP lėšų gavėjus, kuriems taikoma praėjusio mėnesio viduti</text:span><text:span text:style-name="T245">nė elektros energijos rinkos kaina, vadovaudamasis Viešuosius interesus atitinkančių paslaugų lėšų administravimo tvarkos aprašu, patvirtintu Komisijos 2010 m. gruodžio 17 d. nutarimu Nr. O3-328 (Žin., 2010</text:span><text:span text:style-name="T246">,<text:s/></text:span><text:span text:style-name="T247">Nr.<text:s/></text:span><text:a xlink:href="https://www.e-tar.lt/portal/lt/legalAct/TAR.8CD9FF75046F" office:target-frame-name="_blank" xlink:show="new"><text:span text:style-name="T248">152-7775</text:span></text:a><text:span text:style-name="T249">; 2011, Nr.<text:s/></text:span><text:a xlink:href="https://www.e-tar.lt/portal/lt/legalAct/TAR.AB556A4BC5E3" office:target-frame-name="_blank" xlink:show="new"><text:span text:style-name="T250">27-1317</text:span></text:a><text:span text:style-name="T251">).</text:span></text:p>
      <text:p text:style-name="P252"/>
      <text:p text:style-name="P253"/>
      <text:p text:style-name="P254"><text:span text:style-name="T255">III</text:span><text:span text:style-name="T256">.<text:s/></text:span><text:span text:style-name="T257">reikalavimai, susiję su ELEKTROS ENERGIJOS rinkos kainos<text:s/></text:span><text:soft-page-break/><text:span text:style-name="T258">nustatymu</text:span></text:p>
      <text:p text:style-name="P259"/>
      <text:p text:style-name="P260"><text:span text:style-name="T261">11</text:span><text:span text:style-name="T262">. Biržos<text:s/></text:span><text:span text:style-name="T263">operatorius iki einamųjų metų rugsėjo 10 d. Komisijai raštu pateikia:</text:span></text:p>
      <text:p text:style-name="P264"><text:span text:style-name="T265">11.1</text:span><text:span text:style-name="T266">. informaciją apie elektros energijos kainas Lietuvos elektros energijos Biržoje, 6.1 papunktyje nurodytu atveju, pagal vidutines dienos kainas;</text:span></text:p>
      <text:p text:style-name="P267"><text:span text:style-name="T268">11.1</text:span><text:span text:style-name="T269">1</text:span><text:span text:style-name="T270">. informaciją apie elektro</text:span><text:span text:style-name="T271">s energijos kainas Lietuvos elektros energijos Biržoje, 6.1</text:span><text:span text:style-name="T272">1</text:span><text:span text:style-name="T273"><text:s/>papunktyje nurodytu atveju, pagal vidutines dienos kainas;</text:span><text:s/></text:p>
      <text:p text:style-name="P274">Papildyta punktu:</text:p>
      <text:p text:style-name="P275"><text:span text:style-name="T276">Nr.<text:s/></text:span><text:a xlink:href="https://www.e-tar.lt/portal/legalAct.html?documentId=TAR.405B58B3E73D" office:target-frame-name="_top" xlink:show="replace"><text:span text:style-name="T277">O3-69</text:span></text:a><text:span text:style-name="T278">, 2012-03-19, Žin., 2012,<text:s/></text:span><text:span text:style-name="T279">Nr. 34-1700 (2012-03-22), i. k. 112106ANUTA000O3-69</text:span></text:p>
      <text:p text:style-name="Normal"/>
      <text:p text:style-name="P280"><text:span text:style-name="T281">11.2</text:span><text:span text:style-name="T282">. informaciją apie elektros energijos kainas Lietuvos elektros energijos Biržoje, 6.2 papunktyje nurodytu atveju, pagal vidutines svertines dienos kainas;</text:span></text:p>
      <text:p text:style-name="P283"><text:span text:style-name="T284">11.3</text:span><text:span text:style-name="T285">. informaciją apie elektros ener</text:span><text:span text:style-name="T286">gijos kainas pagal tiesiogines dvišales sutartis, 6.3 papunktyje nurodytu atveju, pagal vidutines kainas;</text:span></text:p>
      <text:p text:style-name="P287"><text:span text:style-name="T288">11.4</text:span><text:span text:style-name="T289">. informaciją apie elektros energijos kiekius, 6.4 papunktyje nurodytu atveju, pagal dienos kiekius;</text:span></text:p>
      <text:p text:style-name="P290">Punkto pakeitimai:</text:p>
      <text:p text:style-name="P291"><text:span text:style-name="T292">Nr.<text:s/></text:span><text:a xlink:href="https://www.e-tar.lt/portal/legalAct.html?documentId=TAR.B6C14512A9CD" office:target-frame-name="_top" xlink:show="replace"><text:span text:style-name="T293">O3-339</text:span></text:a><text:span text:style-name="T294">, 2011-10-27, Žin., 2011, Nr. 130-6218 (2011-10-29), i. k. 111106ANUTA00O3-339</text:span></text:p>
      <text:p text:style-name="Normal"/>
      <text:p text:style-name="P295"><text:span text:style-name="T296">11.5</text:span><text:span text:style-name="T297">. informaciją apie elektros energijos kiekius, 6.5 papunktyje nurodytu atveju, pagal dienos<text:s/></text:span><text:span text:style-name="T298">kiekius;</text:span></text:p>
      <text:p text:style-name="P299">Punkto pakeitimai:</text:p>
      <text:p text:style-name="P300"><text:span text:style-name="T301">Nr.<text:s/></text:span><text:a xlink:href="https://www.e-tar.lt/portal/legalAct.html?documentId=TAR.B6C14512A9CD" office:target-frame-name="_top" xlink:show="replace"><text:span text:style-name="T302">O3-339</text:span></text:a><text:span text:style-name="T303">, 2011-10-27, Žin., 2011, Nr. 130-6218 (2011-10-29), i. k. 111106ANUTA00O3-339</text:span></text:p>
      <text:p text:style-name="Normal"/>
      <text:p text:style-name="P304"><text:span text:style-name="T305">11.6</text:span><text:span text:style-name="T306">. informaciją apie elektros energijos kiekius,<text:s/></text:span><text:span text:style-name="T307">6.6 papunktyje nurodytu atveju, pagal kiekvieną tiesioginę dvišalę sutartį.</text:span><text:s/></text:p>
      <text:p text:style-name="P308">Punkto pakeitimai:</text:p>
      <text:p text:style-name="P309"><text:span text:style-name="T310">Nr.<text:s/></text:span><text:a xlink:href="https://www.e-tar.lt/portal/legalAct.html?documentId=TAR.B6C14512A9CD" office:target-frame-name="_top" xlink:show="replace"><text:span text:style-name="T311">O3-339</text:span></text:a><text:span text:style-name="T312">, 2011-10-27, Žin., 2011, Nr. 130-6218 (2011-10-29), i. k. 111106ANU</text:span><text:span text:style-name="T313">TA00O3-339</text:span></text:p>
      <text:p text:style-name="Normal"/>
      <text:p text:style-name="P314"><text:span text:style-name="T315">12</text:span><text:span text:style-name="T316">. Asmenys, veikiantys elektros energetikos sektoriuje, turi teisę pranešti Komisijai raštu apie jiems žinomas aplinkybes, galinčias daryti reikšmingą įtaką elektros energijos rinkos kainai ateinančiais kalendoriniais metais.</text:span></text:p>
      <text:p text:style-name="P317"><text:span text:style-name="T318">13</text:span><text:span text:style-name="T319">. Kom</text:span><text:span text:style-name="T320">isija iki einamųjų metų spalio 1 d. elektros energijos rinkos kainą ateinantiems kalendoriniams metams patvirtina atskiru nutarimu ir paskelbia viešai.</text:span></text:p>
      <text:p text:style-name="P321"/>
      <text:p text:style-name="P322"><text:span text:style-name="T323">IV</text:span><text:span text:style-name="T324">.<text:s/></text:span><text:span text:style-name="T325">PRAĖJUSIO MĖNESIO VIDUTINĖS ELEKTROS ENERGIJOS RINKOS KAINOS NUSTATYMO TVARKA</text:span></text:p>
      <text:p text:style-name="P326"/>
      <text:p text:style-name="P327"><text:span text:style-name="T328">14</text:span><text:span text:style-name="T329">. Praėju</text:span><text:span text:style-name="T330">sio mėnesio vidutinė elektros energijos rinkos kaina nustatoma:</text:span></text:p>
      <text:p text:style-name="P331"><text:span text:style-name="T332">14.1</text:span><text:span text:style-name="T333">. įvertinus elektros energijos kainą Biržoje, pagal Biržos kainą formuojančius pasiūlymus, CET laiku už praėjusį kalendorinį mėnesį;</text:span></text:p>
      <text:p text:style-name="P334"><text:span text:style-name="T335">14.1</text:span><text:span text:style-name="T336">1</text:span><text:span text:style-name="T337">. įvertinus elektros energijos kainas<text:s/></text:span><text:span text:style-name="T338">Biržoje, pagal Biržos kainą neformuojančius pasiūlymus, CET laiku už praėjusį kalendorinį mėnesį;</text:span><text:s/></text:p>
      <text:p text:style-name="P339">Papildyta punktu:</text:p>
      <text:p text:style-name="P340"><text:span text:style-name="T341">Nr.<text:s/></text:span><text:a xlink:href="https://www.e-tar.lt/portal/legalAct.html?documentId=TAR.405B58B3E73D" office:target-frame-name="_top" xlink:show="replace"><text:span text:style-name="T342">O3-69</text:span></text:a><text:span text:style-name="T343">, 2012-03-19, Žin., 2012, Nr. 34-1700 (2012-03-2</text:span><text:span text:style-name="T344">2), i. k. 112106ANUTA000O3-69</text:span></text:p>
      <text:p text:style-name="Normal"/>
      <text:p text:style-name="P345"><text:span text:style-name="T346">14.2</text:span><text:span text:style-name="T347">. įvertinus elektros energijos kainą Biržoje, pagal Biržos dalyvių taikomą tarpusavio kompensacinių atsiskaitymų sistemą, CET laiku už praėjusį kalendorinį mėnesį;</text:span></text:p>
      <text:p text:style-name="P348"><text:span text:style-name="T349">14.3</text:span><text:span text:style-name="T350">. įvertinus elektros energijos įsigijimo kain</text:span><text:span text:style-name="T351">as, pagal šalia Biržos sudarytas tiesiogines dvišales sutartis tarp Lietuvos gamintojų ir tiekėjų, už praėjusį kalendorinį mėnesį;</text:span></text:p>
      <text:p text:style-name="P352"><text:span text:style-name="T353">14.4</text:span><text:span text:style-name="T354">. įvertinus elektros energijos kiekius, suprekiautus pagal 14.1 papunktyje nurodytą kainą;</text:span></text:p>
      <text:p text:style-name="P355"><text:span text:style-name="T356">14.4</text:span><text:span text:style-name="T357">1</text:span><text:span text:style-name="T358">. įvertinus elekt</text:span><text:span text:style-name="T359">ros energijos kiekius, suprekiautus pagal 14.1</text:span><text:span text:style-name="T360">1</text:span><text:span text:style-name="T361"><text:s/>papunktyje nurodytas kainas;</text:span><text:s/></text:p>
      <text:soft-page-break/>
      <text:p text:style-name="P362">Papildyta punktu:</text:p>
      <text:p text:style-name="P363"><text:span text:style-name="T364">Nr.<text:s/></text:span><text:a xlink:href="https://www.e-tar.lt/portal/legalAct.html?documentId=TAR.405B58B3E73D" office:target-frame-name="_top" xlink:show="replace"><text:span text:style-name="T365">O3-69</text:span></text:a><text:span text:style-name="T366">, 2012-03-19, Žin., 2012, Nr. 34-1700 (2012-03-22), i. k. 112106ANUTA</text:span><text:span text:style-name="T367">000O3-69</text:span></text:p>
      <text:p text:style-name="Normal"/>
      <text:p text:style-name="P368"><text:span text:style-name="T369">14.5</text:span><text:span text:style-name="T370">. įvertinęs elektros energijos kiekius, suprekiautus pagal 14.2 papunktyje nurodytas kainas;</text:span></text:p>
      <text:p text:style-name="P371"><text:span text:style-name="T372">14.6</text:span><text:span text:style-name="T373">. įvertinęs elektros energijos kiekius, suprekiautus pagal 14.3 papunktyje nurodytas kainas;</text:span></text:p>
      <text:p text:style-name="P374"><text:span text:style-name="T375">14.7</text:span><text:span text:style-name="T376">. kaip svertinį vidurkį, atitinkamai</text:span><text:span text:style-name="T377"><text:s/>pagal 14.1, 14.1</text:span><text:span text:style-name="T378">1</text:span><text:span text:style-name="T379">, 14.2 ir 14.3 papunkčiuose nurodytas kainas ir 14.4, 14.4</text:span><text:span text:style-name="T380">1</text:span><text:span text:style-name="T381">, 14.5 ir 14.6 papunkčiuose nurodytus kiekius.</text:span></text:p>
      <text:p text:style-name="P382">Punkto pakeitimai:</text:p>
      <text:p text:style-name="P383"><text:span text:style-name="T384">Nr.<text:s/></text:span><text:a xlink:href="https://www.e-tar.lt/portal/legalAct.html?documentId=TAR.405B58B3E73D" office:target-frame-name="_top" xlink:show="replace"><text:span text:style-name="T385">O3-69</text:span></text:a><text:span text:style-name="T386">, 2012-03-19, Žin., 20</text:span><text:span text:style-name="T387">12, Nr. 34-1700 (2012-03-22), i. k. 112106ANUTA000O3-69</text:span></text:p>
      <text:p text:style-name="Normal"/>
      <text:p text:style-name="P388"><text:span text:style-name="T389">15</text:span><text:span text:style-name="T390">. Praėjusio mėnesio vidutinę elektros energijos rinkos kainą taiko elektros energijos gamintojai, naudojantys atsinaujinančius energijos išteklius, kurie dalyvavo ir laimėjo kvotas bei fiksuo</text:span><text:span text:style-name="T391">tus tarifus aukcionuose, Komisijos organizuotuose Lietuvos Respublikos atsinaujinančių išteklių energetikos įstatymo nustatyta tvarka. Šie gamintojai taiko praėjusio mėnesio vidutinę elektros energijos rinkos kainą, pateikdamas VIAP administratoriui sąskai</text:span><text:span text:style-name="T392">tas už pagamintą ir į tinklus patiektą elektros energiją per praėjusį kalendorinį mėnesį, vadovaudamiesi Viešuosius interesus atitinkančių paslaugų lėšų administravimo tvarkos aprašu.</text:span></text:p>
      <text:p text:style-name="P393"/>
      <text:p text:style-name="P394"><text:span text:style-name="T395">V</text:span><text:span text:style-name="T396">.<text:s/></text:span><text:span text:style-name="T397">reikalavimai, susiję su PRAĖJUSIO MĖNESIO VIDUTINĖS ELEKTROS E</text:span><text:span text:style-name="T398">NERGIJOS rinkos kainos nustatyMU</text:span></text:p>
      <text:p text:style-name="P399"/>
      <text:p text:style-name="P400"><text:span text:style-name="T401">16</text:span><text:span text:style-name="T402">. Gamintojai ir tiekėjai, šalia Biržos sudarantys tiesiogines dvišales sutartis, ne vėliau kaip iki kiekvieno mėnesio 8 kalendorinės dienos pateikia informaciją Biržos operatoriui apie per praėjusį kalendorinį mėnesį</text:span><text:span text:style-name="T403"><text:s/>suprekiautus elektros energijos kiekius bei kainas, kuriomis tie kiekiai buvo suprekiauti, pagal šalia Biržos sudarytas tiesiogines dvišales sutartis tarp Lietuvos gamintojų ir tiekėjų.</text:span></text:p>
      <text:p text:style-name="P404">Punkto pakeitimai:</text:p>
      <text:p text:style-name="P405"><text:span text:style-name="T406">Nr.<text:s/></text:span><text:a xlink:href="https://www.e-tar.lt/portal/legalAct.html?documentId=TAR.405B58B3E73D" office:target-frame-name="_top" xlink:show="replace"><text:span text:style-name="T407">O3-69</text:span></text:a><text:span text:style-name="T408">, 2012-03-19, Žin., 2012, Nr. 34-1700 (2012-03-22), i. k. 112106ANUTA000O3-69</text:span></text:p>
      <text:p text:style-name="Normal"/>
      <text:p text:style-name="P409"><text:span text:style-name="T410">17</text:span><text:span text:style-name="T411">. Biržos operatorius ne vėliau kaip iki kiekvieno mėnesio 6 kalendorinės dienos Komisijai raštu pateikia informaciją ir pagrindžia</text:span><text:span text:style-name="T412">nčius dokumentus dėl praėjusio mėnesio vidutinės elektros energijos rinkos kainos.</text:span></text:p>
      <text:p text:style-name="P413">Punkto pakeitimai:</text:p>
      <text:p text:style-name="P414"><text:span text:style-name="T415">Nr.<text:s/></text:span><text:a xlink:href="https://www.e-tar.lt/portal/legalAct.html?documentId=TAR.405B58B3E73D" office:target-frame-name="_top" xlink:show="replace"><text:span text:style-name="T416">O3-69</text:span></text:a><text:span text:style-name="T417">, 2012-03-19, Žin., 2012, Nr. 34-1700 (2012-03-22), i. k.<text:s/></text:span><text:span text:style-name="T418">112106ANUTA000O3-69</text:span></text:p>
      <text:p text:style-name="Normal"/>
      <text:p text:style-name="P419"><text:span text:style-name="T420">18</text:span><text:span text:style-name="T421">. Komisija, ne vėliau kaip iki kiekvieno mėnesio 8 kalendorinės dienos, praėjusio mėnesio vidutinę elektros energijos rinkos kainą paskelbia viešai savo tinklalapyje.</text:span></text:p>
      <text:p text:style-name="P422">Punkto pakeitimai:</text:p>
      <text:p text:style-name="P423"><text:span text:style-name="T424">Nr.<text:s/></text:span><text:a xlink:href="https://www.e-tar.lt/portal/legalAct.html?documentId=TAR.405B58B3E73D" office:target-frame-name="_top" xlink:show="replace"><text:span text:style-name="T425">O3-69</text:span></text:a><text:span text:style-name="T426">, 2012-03-19, Žin., 2012, Nr. 34-1700 (2012-03-22), i. k. 112106ANUTA000O3-69</text:span></text:p>
      <text:p text:style-name="Normal"/>
      <text:p text:style-name="P427"><text:span text:style-name="T428">19</text:span><text:span text:style-name="T429">. VIAP lėšų administratorius, ne vėliau kaip iki kiekvieno mėnesio 8 kalendorinės dienos, praėjusio mėnesio vidutinę elektr</text:span><text:span text:style-name="T430">os energijos rinkos kainą paskelbia tinklalapyje viešai.</text:span></text:p>
      <text:p text:style-name="P431">Punkto pakeitimai:</text:p>
      <text:p text:style-name="P432"><text:span text:style-name="T433">Nr.<text:s/></text:span><text:a xlink:href="https://www.e-tar.lt/portal/legalAct.html?documentId=TAR.405B58B3E73D" office:target-frame-name="_top" xlink:show="replace"><text:span text:style-name="T434">O3-69</text:span></text:a><text:span text:style-name="T435">, 2012-03-19, Žin., 2012, Nr. 34-1700 (2012-03-22), i. k. 112106ANUTA000O3-69</text:span></text:p>
      <text:p text:style-name="Normal"/>
      <text:p text:style-name="P436"><text:span text:style-name="T437">VI</text:span><text:span text:style-name="T438">.<text:s/></text:span><text:span text:style-name="T439">BAIGIAMOSIOS NUOSTATOS</text:span></text:p>
      <text:p text:style-name="P440"/>
      <text:p text:style-name="P441"><text:span text:style-name="T442">20</text:span><text:span text:style-name="T443">. Komisija turi teisę Lietuvos Respublikos energetikos įstatymo 25 straipsnio 1 dalimi, Lietuvos Respublikos elektros energetikos įstatymo 57 straipsnio 2 dalimi ir kitų teisės aktų nustatyta tvarka iš energetikos įmonių ar<text:s/></text:span><text:span text:style-name="T444">asmenų, kurių vykdoma veikla, tiesiogiai<text:s/></text:span><text:soft-page-break/><text:span text:style-name="T445">ar netiesiogiai susijusi su energetikos veikla, bei valstybės institucijų gauti visą reikalingą informaciją ir dokumentus, būtinus elektros energijos rinkos kainai nustatyti.</text:span><text:s/></text:p>
      <text:p text:style-name="P446">Punkto pakeitimai:</text:p>
      <text:p text:style-name="P447"><text:span text:style-name="T448">Nr.<text:s/></text:span><text:a xlink:href="https://www.e-tar.lt/portal/legalAct.html?documentId=TAR.405B58B3E73D" office:target-frame-name="_top" xlink:show="replace"><text:span text:style-name="T449">O3-69</text:span></text:a><text:span text:style-name="T450">, 2012-03-19, Žin., 2012, Nr. 34-1700 (2012-03-22), i. k. 112106ANUTA000O3-69</text:span></text:p>
      <text:p text:style-name="Normal"/>
      <text:p text:style-name="P451"><text:span text:style-name="T452">21</text:span><text:span text:style-name="T453">. Asmenys, pažeidę šios Metodikos reikalavimus, atsako Lietuvos Respublikos įstatymų nustatyta<text:s/></text:span><text:span text:style-name="T454">tvarka.</text:span></text:p>
      <text:p text:style-name="P455"><text:span text:style-name="T456">22</text:span><text:span text:style-name="T457">. Komisijos veiksmai ar neveikimas, įgyvendinant šią Metodiką, gali būti skundžiami Lietuvos Respublikos įstatymų nustatyta tvarka ir sąlygomis.</text:span></text:p>
      <text:p text:style-name="P458"/>
      <text:p text:style-name="P459"><text:span text:style-name="T460">_________________</text:span></text:p>
      <text:p text:style-name="P461"/>
      <text:p text:style-name="P462"/>
      <text:p text:style-name="P463"/>
      <text:p text:style-name="P464"><text:span text:style-name="T465">Pakeitimai:</text:span></text:p>
      <text:p text:style-name="P466"/>
      <text:p text:style-name="P467"><text:span text:style-name="T468">1.</text:span></text:p>
      <text:p text:style-name="P469"><text:span text:style-name="T470">Valstybinė kainų ir energetikos kontrolės komisija, N</text:span><text:span text:style-name="T471">utarimas</text:span></text:p>
      <text:p text:style-name="P472"><text:span text:style-name="T473">Nr.<text:s/></text:span><text:a xlink:href="https://www.e-tar.lt/portal/legalAct.html?documentId=TAR.B6C14512A9CD" office:target-frame-name="_top" xlink:show="replace"><text:span text:style-name="T474">O3-339</text:span></text:a><text:span text:style-name="T475">, 2011-10-27, Žin., 2011, Nr. 130-6218 (2011-10-29), i. k. 111106ANUTA00O3-339</text:span></text:p>
      <text:p text:style-name="P476"><text:span text:style-name="T477">Dėl Valstybinės kainų ir energetikos kontrolės komisijos 2011 m. liepos 8 d.</text:span><text:span text:style-name="T478"><text:s/>nutarimo Nr. O3-175 "Dėl Elektros energijos rinkos kainos nustatymo metodikos patvirtinimo" redakcinių klaidų ištaisymo</text:span></text:p>
      <text:p text:style-name="P479"/>
      <text:p text:style-name="P480"><text:span text:style-name="T481">2.</text:span></text:p>
      <text:p text:style-name="P482"><text:span text:style-name="T483">Valstybinė kainų ir energetikos kontrolės komisija, Nutarimas</text:span></text:p>
      <text:p text:style-name="P484"><text:span text:style-name="T485">Nr.<text:s/></text:span><text:a xlink:href="https://www.e-tar.lt/portal/legalAct.html?documentId=TAR.405B58B3E73D" office:target-frame-name="_top" xlink:show="replace"><text:span text:style-name="T486">O3-69</text:span></text:a><text:span text:style-name="T487">, 2012-03-19, Žin., 2012, Nr. 34-1700 (2012-03-22), i. k. 112106ANUTA000O3-69</text:span></text:p>
      <text:p text:style-name="P488"><text:span text:style-name="T489">Dėl Valstybinės kainų ir energetikos kontrolės komisijos 2011 m. liepos 8 d. nutarimo Nr. O3-175 "Dėl Elektros energijos rinkos kainos nustatymo metodikos p</text:span><text:span text:style-name="T490">atvirtinimo" pakeitimo</text:span></text:p>
      <text:p text:style-name="P491"/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6-09-12T11:38:00Z</meta:creation-date>
    <dc:date>2016-09-12T11:38:00Z</dc:date>
    <meta:template xlink:href="Normal" xlink:type="simple"/>
    <meta:editing-cycles>2</meta:editing-cycles>
    <meta:editing-duration>PT0S</meta:editing-duration>
    <meta:document-statistic meta:page-count="6" meta:paragraph-count="145" meta:word-count="2216" meta:character-count="18096" meta:row-count="500" meta:non-whitespace-character-count="16025"/>
  </office:meta>
</office:document-meta>
</file>