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P157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62" style:parent-style-name="DefaultParagraphFont" style:family="text">
      <style:text-properties style:text-position="-208.3% 100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in"/>
      <style:text-properties style:font-size-complex="12pt" fo:background-color="#D3D3D3" style:language-asian="lt" style:country-asian="LT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b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center">
        <style:tab-stops>
          <style:tab-stop style:type="left" style:position="0.3798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034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02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02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break-before="page" fo:text-align="center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3798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line-height="115%" fo:margin-left="3.543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3.543in">
        <style:tab-stops/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line-height="115%" fo:margin-left="3.543in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olumn348" style:family="table-column">
      <style:table-column-properties style:column-width="1.5194in" style:use-optimal-column-width="false"/>
    </style:style>
    <style:style style:name="TableColumn349" style:family="table-column">
      <style:table-column-properties style:column-width="1.452in" style:use-optimal-column-width="false"/>
    </style:style>
    <style:style style:name="TableColumn350" style:family="table-column">
      <style:table-column-properties style:column-width="2.125in" style:use-optimal-column-width="false"/>
    </style:style>
    <style:style style:name="TableColumn351" style:family="table-column">
      <style:table-column-properties style:column-width="1.5972in" style:use-optimal-column-width="false"/>
    </style:style>
    <style:style style:name="Table347" style:family="table">
      <style:table-properties style:width="6.6937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text-align="center" fo:line-height="115%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line-height="115%" fo:margin-right="0.425in" fo:text-indent="0.5in"/>
      <style:text-properties style:font-size-complex="12pt" style:language-asian="lt" style:country-asian="LT"/>
    </style:style>
    <style:style style:name="TableColumn435" style:family="table-column">
      <style:table-column-properties style:column-width="0.3902in" style:use-optimal-column-width="false"/>
    </style:style>
    <style:style style:name="TableColumn436" style:family="table-column">
      <style:table-column-properties style:column-width="2.5104in" style:use-optimal-column-width="false"/>
    </style:style>
    <style:style style:name="TableColumn437" style:family="table-column">
      <style:table-column-properties style:column-width="0.5597in" style:use-optimal-column-width="false"/>
    </style:style>
    <style:style style:name="TableColumn438" style:family="table-column">
      <style:table-column-properties style:column-width="0.5597in" style:use-optimal-column-width="false"/>
    </style:style>
    <style:style style:name="TableColumn439" style:family="table-column">
      <style:table-column-properties style:column-width="0.5597in" style:use-optimal-column-width="false"/>
    </style:style>
    <style:style style:name="TableColumn440" style:family="table-column">
      <style:table-column-properties style:column-width="0.5597in" style:use-optimal-column-width="false"/>
    </style:style>
    <style:style style:name="TableColumn441" style:family="table-column">
      <style:table-column-properties style:column-width="0.4375in" style:use-optimal-column-width="false"/>
    </style:style>
    <style:style style:name="TableColumn442" style:family="table-column">
      <style:table-column-properties style:column-width="0.5597in" style:use-optimal-column-width="false"/>
    </style:style>
    <style:style style:name="TableColumn443" style:family="table-column">
      <style:table-column-properties style:column-width="0.5569in" style:use-optimal-column-width="false"/>
    </style:style>
    <style:style style:name="Table434" style:family="table">
      <style:table-properties style:width="6.6937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fo:widows="0" fo:orphans="0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01 iki 2015-09-21</text:span></text:p>
      <text:p text:style-name="P7"/>
      <text:p text:style-name="P8"><text:span text:style-name="T9">Nutarimas paskelbtas: Žin. 2011, Nr.<text:s/></text:span><text:a xlink:href="https://www.e-tar.lt/portal/legalAct.html?documentId=TAR.CBCC91754545" office:target-frame-name="_top" xlink:show="replace"><text:span text:style-name="T10">89-4304</text:span></text:a><text:span text:style-name="T11">, i. k. 111106ANUTA00O3-175</text:span></text:p>
      <text:p text:style-name="P12"/>
      <text:p text:style-name="P13"><text:span text:style-name="T14"/><text:span text:style-name="T15">v</text:span><text:span text:style-name="T16">ALSTYBINĖS KAINŲ IR ENERGETIKOS KONTROLĖS KOMISIJOS</text:span></text:p>
      <text:p text:style-name="P17">NUTARIMAS</text:p>
      <text:p text:style-name="P18"/>
      <text:p text:style-name="P19">DĖL ELEKTROS ENERGIJOS RINKOS KAINOS NUSTATYMO METODIKOS PATVIRTINIMO</text:p>
      <text:p text:style-name="P20"/>
      <text:p text:style-name="P21">2011 m. liepos 8 d. Nr. O3-175</text:p>
      <text:p text:style-name="P22">Vilnius</text:p>
      <text:p text:style-name="P23"/>
      <text:p text:style-name="P24"><text:span text:style-name="T25">Vadovaudamasi Lietuvos Respublikos energetikos</text:span><text:span text:style-name="T26"><text:s/>įstatymu (Žin., 2002, Nr.<text:s/></text:span><text:a xlink:href="https://www.e-tar.lt/portal/lt/legalAct/TAR.44235B485568" office:target-frame-name="_blank" xlink:show="new"><text:span text:style-name="T27">56-2224</text:span></text:a><text:span text:style-name="T28">) 17 straipsnio 8 dalies 1 punktu, Lietuvos Respublikos atsinaujinančių išteklių energetikos įstatymo (Žin., 2011, Nr.<text:s/></text:span><text:a xlink:href="https://www.e-tar.lt/portal/lt/legalAct/TAR.FC7AB69BE291" office:target-frame-name="_blank" xlink:show="new"><text:span text:style-name="T29">62-2936</text:span></text:a><text:span text:style-name="T30">) 20 straipsnio 2 dalimi, atsižvelgdama į Viešuosius interesus atitinkančių paslaugų teikimo tvarkos aprašo, patvirtinto Lietuvos Respublikos energetikos ministro 2009 m. lapkričio 2</text:span><text:span text:style-name="T31">4 d. įsakymu Nr. 1-215 (Žin., 2009, Nr.<text:s/></text:span><text:a xlink:href="https://www.e-tar.lt/portal/lt/legalAct/TAR.15B23A09D32A" office:target-frame-name="_blank" xlink:show="new"><text:span text:style-name="T32">140-6159</text:span></text:a><text:span text:style-name="T33">; 2010, Nr.<text:s/></text:span><text:a xlink:href="https://www.e-tar.lt/portal/lt/legalAct/TAR.E784CECFEF6E" office:target-frame-name="_blank" xlink:show="new"><text:span text:style-name="T34">122-6227</text:span></text:a><text:span text:style-name="T35">; 2011, Nr.<text:s/></text:span><text:a xlink:href="https://www.e-tar.lt/portal/lt/legalAct/TAR.B49D0D66C2AE" office:target-frame-name="_blank" xlink:show="new"><text:span text:style-name="T36">14-647</text:span></text:a><text:span text:style-name="T37">), 4 punktą, Valstybinė kainų ir energetikos kontrolės komisija<text:s/></text:span><text:span text:style-name="T38">nutari</text:span><text:span text:style-name="T39">a:</text:span></text:p>
      <text:p text:style-name="P40"><text:span text:style-name="T41">Patvirtinti Elektros energijos rinkos kainos nustatymo metodiką (pridedama).</text:span></text:p>
      <text:p text:style-name="P42"/>
      <text:p text:style-name="P43"/>
      <text:p text:style-name="P44">Komisijos pirmininko pavaduotojas,<text:s/></text:p>
      <text:p text:style-name="P45">pavaduojantis Komisijos pirmininką<text:tab/>Danas Janulionis</text:p>
      <text:p text:style-name="P46"/>
      <text:p text:style-name="P47"/>
      <text:p text:style-name="P48"/>
      <text:soft-page-break/>
      <text:p text:style-name="P49">PATVIRTINTA</text:p>
      <text:p text:style-name="P50">Valstybinės kainų ir energetikos kontrolės komisijos<text:s/></text:p>
      <text:p text:style-name="P51">2013 m. liepos 18 d. nutarimu Nr. O3-323</text:p>
      <text:p text:style-name="P52"/>
      <text:p text:style-name="P53"><text:span text:style-name="T54">ELEKTROS ENERGIJOS RINKOS KAINOS NUSTATYMO METODI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Elektros energijos rinkos kainos nustatymo metodika (toliau – Metodika) reglamentuoja elektros energijos rinkos kainos nustatymo tvarką.</text:span></text:p>
      <text:p text:style-name="P64"><text:span text:style-name="T65">2</text:span><text:span text:style-name="T66">. Metodikos tikslas – nustatyti skaidrius, aiškius ir objektyvius principus elektros<text:s/></text:span><text:span text:style-name="T67">energijos rinkos kainai, atitinkančiai Lietuvos Respublikos elektros energetikos sektoriaus ekonomines sąlygas.</text:span></text:p>
      <text:p text:style-name="P68"><text:span text:style-name="T69">3</text:span><text:span text:style-name="T70">. Metodika parengta vadovaujantis Lietuvos Respublikos energetikos įstatymo (Žin., 2002, Nr.<text:s/></text:span><text:a xlink:href="https://www.e-tar.lt/portal/lt/legalAct/TAR.44235B485568" office:target-frame-name="_blank" xlink:show="new"><text:span text:style-name="T71">56-2224</text:span></text:a><text:span text:style-name="T72">; 2011, Nr.<text:s/></text:span><text:a xlink:href="https://www.e-tar.lt/portal/lt/legalAct/TAR.C2DAB42D5532" office:target-frame-name="_blank" xlink:show="new"><text:span text:style-name="T73">160-7576</text:span></text:a><text:span text:style-name="T74">) 8 straipsnio 9 dalies 2 punktu, Lietuvos Respublikos atsinaujinančių išteklių energetikos įstatymo (Žin., 2011, Nr.<text:s/></text:span><text:a xlink:href="https://www.e-tar.lt/portal/lt/legalAct/TAR.FC7AB69BE291" office:target-frame-name="_blank" xlink:show="new"><text:span text:style-name="T75">62-2936</text:span></text:a><text:span text:style-name="T76">; 2013, Nr.<text:s/></text:span><text:a xlink:href="https://www.e-tar.lt/portal/lt/legalAct/TAR.E1002166FF8C" office:target-frame-name="_blank" xlink:show="new"><text:span text:style-name="T77">12-560</text:span></text:a><text:span text:style-name="T78">) 20 straipsnio 2 dalimi, Lietuvos Respublikos energijos išteklių rinkos įstatymo (Žin., 2012, Nr.<text:s/></text:span><text:a xlink:href="https://www.e-tar.lt/portal/lt/legalAct/TAR.A516DE6B7EC2" office:target-frame-name="_blank" xlink:show="new"><text:span text:style-name="T79">63-3164</text:span></text:a><text:span text:style-name="T80">) 10 str</text:span><text:span text:style-name="T81">aipsnio 2 dalimi ir atsižvelgiant į<text:s/></text:span><text:span text:style-name="T82">2011 m. spalio 25 d.</text:span><text:span text:style-name="T83"><text:s/></text:span><text:span text:style-name="T84">Europos Parlamento ir Tarybos reglamento (ES) Nr. 1227/2011 dėl didmeninės energijos rinkos vientisumo ir skaidrumo (OL 2011, L 326, p. 1) (toliau – Reglamentas) 7 straipsnio</text:span><text:span text:style-name="T85"><text:s/>2 dalį ir 13 straipsnį.</text:span></text:p>
      <text:p text:style-name="P86"><text:span text:style-name="T87">4</text:span><text:span text:style-name="T88">. Valstybinė kainų ir energetikos kontrolės komisija (toliau – Komisija), vadovaudamasi Metodika, nustato elektros energijos rinkos kainą ateinantiems kalendoriniams metams ir praėjusio mėnesio vidutinę elektros energijos rinkos kainą.</text:span></text:p>
      <text:p text:style-name="P89"><text:span text:style-name="T90">5</text:span><text:span text:style-name="T91">. Metodiko</text:span><text:span text:style-name="T92">je vartojamos šios sąvokos:</text:span></text:p>
      <text:p text:style-name="P93"><text:span text:style-name="T94">Galimai apsimestiniai sandoriai<text:s/></text:span><text:span text:style-name="T95">–<text:s/></text:span><text:span text:style-name="T96">sandoriai, fiksuojami energijos biržose, apie kuriuos Komisijai informaciją ir pagrindžiančius įrodymus dėl rinkos dalyvio galimo siekio daryti įtaką energijos išteklių kainos pokyčiams pateikė<text:s/></text:span><text:span text:style-name="T97">energijos išteklių biržos ir (ar) elektros energijos rinkos operatorius ir dvišaliai, ne per biržą sudaromi sandoriai, kurių atžvilgiu Komisija yra pradėjusi tyrimą.</text:span></text:p>
      <text:p text:style-name="P98"><text:span text:style-name="T99">Apsimestiniai sandoriai</text:span><text:span text:style-name="T100"><text:s/>–<text:s/></text:span><text:span text:style-name="T101">energijos biržoje ar dvišalių sandorių pagrindu sudaromi pasiūly</text:span><text:span text:style-name="T102">mai pirkti ar parduoti energijos išteklius, kai energijos išteklių biržos dalyviai siekia ne įsigyti ar realizuoti energijos išteklius, o prisidengę tokiais pasiūlymais siekia daryti tikslingą įtaką energijos išteklių rinkos kainos pokyčiams (kainos didėji</text:span><text:span text:style-name="T103">mui ar mažėjimui) ar kitaip gali iškreipti energijos rinkos sąlygas.</text:span></text:p>
      <text:p text:style-name="P104"><text:span text:style-name="T105">6</text:span><text:span text:style-name="T106">. Kitos Metodikoje vartojamos sąvokos suprantamos taip, kaip jos apibrėžtos Lietuvos Respublikos elektros energetikos įstatyme (Žin., 2000, Nr.<text:s/></text:span><text:a xlink:href="https://www.e-tar.lt/portal/lt/legalAct/TAR.F57794B7899F" office:target-frame-name="_blank" xlink:show="new"><text:span text:style-name="T107">66-1984</text:span></text:a><text:span text:style-name="T108">; 2012, Nr.<text:s/></text:span><text:a xlink:href="https://www.e-tar.lt/portal/lt/legalAct/TAR.EC08E3DADC14" office:target-frame-name="_blank" xlink:show="new"><text:span text:style-name="T109">17-752</text:span></text:a><text:span text:style-name="T110">), Lietuvos Respublikos atsinaujinančių išteklių energetikos įstatyme ir Lietuvos Respublikos ištek</text:span><text:span text:style-name="T111">lių rinkos įstatyme (Žin., 2012, Nr.<text:s/></text:span><text:a xlink:href="https://www.e-tar.lt/portal/lt/legalAct/TAR.A516DE6B7EC2" office:target-frame-name="_blank" xlink:show="new"><text:span text:style-name="T112">63-3164</text:span></text:a><text:span text:style-name="T113">).</text:span></text:p>
      <text:p text:style-name="P114"/>
      <text:p text:style-name="P115"><text:span text:style-name="T116">II</text:span><text:span text:style-name="T117">.<text:s/></text:span><text:span text:style-name="T118">ELEKTROS ENERGIJOS RINKOS KAINOS ATEINANTIEMS KALENDORINIAMS METAMS NUSTATYMO TVARKA</text:span></text:p>
      <text:p text:style-name="P119"/>
      <text:p text:style-name="P120"><text:span text:style-name="T121">7</text:span><text:span text:style-name="T122">. Komisija nustato<text:s/></text:span><text:span text:style-name="T123">elektros energijos rinkos kainą ateinantiems kalendoriniams metams kaip svertinį vidurkį įvertinusi:</text:span></text:p>
      <text:p text:style-name="P124"><text:span text:style-name="T125">7.1</text:span><text:span text:style-name="T126">. elektros energijos kainas ir kiekius, suprekiautus elektros energijos biržoje Lietuvos teritorijoje „diena – prieš“ prekybos sesijoje, nevertinant M</text:span><text:span text:style-name="T127">etodikos 7.3 punkte nurodytu būdu suprekiautų kiekių CET (angl.<text:s/></text:span><text:span text:style-name="T128">Central Europe Time</text:span><text:span text:style-name="T129">) laiku už 12 paskutinių kalendorinių mėnesių, pasibaigusių einamųjų kalendorinių metų liepos 1 d.;</text:span></text:p>
      <text:p text:style-name="P130"><text:span text:style-name="T131">7.2</text:span><text:span text:style-name="T132">. elektros energijos kainas ir kiekius, suprekiautus didmeninėje<text:s/></text:span><text:span text:style-name="T133">elektros energijos rinkoje pagal šalia elektros energijos biržos sudarytas tiesiogines dvišales sutartis tarp<text:s/></text:span><text:soft-page-break/><text:span text:style-name="T134">Lietuvos gamintojų ir tiekėjų už 12 paskutinių kalendorinių mėnesių, pasibaigusių einamųjų kalendorinių metų liepos 1 d.;</text:span></text:p>
      <text:p text:style-name="P135"><text:span text:style-name="T136">7.3</text:span><text:span text:style-name="T137">. elektros energi</text:span><text:span text:style-name="T138">jos kainas ir kiekius, suprekiautus pagal prekybą pagalbiniais instrumentais energijos išteklių biržoje ir dvišalio susitarimo pagrindu Lietuvos teritorijoje už 12 paskutinių kalendorinių mėnesių, pasibaigusių einamųjų kalendorinių metų liepos 1 d.</text:span></text:p>
      <text:p text:style-name="P139"><text:span text:style-name="T140">8</text:span><text:span text:style-name="T141">. Komisija, nustatydama elektros energijos rinkos kainą ateinantiems kalendoriniams metams, nevertina:</text:span></text:p>
      <text:p text:style-name="P142"><text:span text:style-name="T143">8.1</text:span><text:span text:style-name="T144">. remtinos elektros energijos gamybos kiekių, suprekiautų dvišalėmis sutartimis už Komisijos nustatytą rinkos kainą;</text:span></text:p>
      <text:p text:style-name="P145"><text:span text:style-name="T146">8.2</text:span><text:span text:style-name="T147">. dvišalėmis sutartimis<text:s/></text:span><text:span text:style-name="T148">suprekiautų balansavimo ir reguliavimo energijos kiekių ir kainų;</text:span></text:p>
      <text:p text:style-name="P149"><text:span text:style-name="T150">8.3</text:span><text:span text:style-name="T151">. Apsimestiniais ir Galimai apsimestiniais sandoriais suprekiautų pagalbinių instrumentų ir elektros energijos kiekių ir kainų;</text:span></text:p>
      <text:p text:style-name="P152"><text:span text:style-name="T153">8.4</text:span><text:span text:style-name="T154">. suprekiautų reguliavimo energijos kiekių ir ka</text:span><text:span text:style-name="T155">inų.</text:span></text:p>
      <text:p text:style-name="P156"/>
      <text:p text:style-name="P157"><text:span text:style-name="T158">9</text:span><text:span text:style-name="T159">. Rinkos kaina skaičiuojama:<text:s/></text:span></text:p>
      <text:p text:style-name="P160"/>
      <text:p text:style-name="P161"><text:span text:style-name="T162"><draw:frame draw:z-index="0" draw:id="id0" draw:style-name="a0" draw:name="Object 1" text:anchor-type="as-char" svg:x="0in" svg:y="0in" svg:width="3.54792in" svg:height="0.8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3">Eur/MWh;</text:span></text:p>
      <text:p text:style-name="P164">čia:</text:p>
      <text:p text:style-name="P165"/>
      <text:p text:style-name="P166"><text:span text:style-name="T167">P</text:span><text:span text:style-name="T168">R</text:span><text:span text:style-name="T169"><text:s/>– rinkos kaina ateinantiems ataskaitiniams kalendoriniams metams, Eur/MWh;</text:span></text:p>
      <text:p text:style-name="P170"><text:span text:style-name="T171">P</text:span><text:span text:style-name="T172">EX, t</text:span><text:span text:style-name="T173"><text:s/>– elektros energijos kainos elektros biržoje Lietuvos teritorijoje,<text:s/></text:span><text:span text:style-name="T174">t</text:span><text:span text:style-name="T175"><text:s/>valandą, Eur/MWh (pagal 7.1 punktą);</text:span></text:p>
      <text:p text:style-name="P176"><text:span text:style-name="T177">Q</text:span><text:span text:style-name="T178">EX, t<text:s/></text:span><text:span text:style-name="T179">– elektros energijos kiekiai, suprekiauti elektros biržoje Lietuvos teritorijoje,</text:span><text:span text:style-name="T180"><text:s/>t</text:span><text:span text:style-name="T181"><text:s/>valandą, MWh (pagal 7.1 punktą);</text:span></text:p>
      <text:p text:style-name="P182"><text:span text:style-name="T183">P</text:span><text:span text:style-name="T184">F, T</text:span><text:span text:style-name="T185"><text:s/>– prekybos pagalbiniais instrumentais energijos išteklių biržoje ir dvišaliais susitarim</text:span><text:span text:style-name="T186">ais Lietuvos teritorijoje vidutinė svertinė kaina parą T, Eur/MWh (pagal 7.3 punktą);</text:span></text:p>
      <text:p text:style-name="P187"><text:span text:style-name="T188">Q</text:span><text:span text:style-name="T189">F, T</text:span><text:span text:style-name="T190"><text:s/>– prekybos pagalbiniais instrumentais energijos išteklių biržoje ir dvišaliais susitarimais Lietuvos teritorijoje elektros energijos kiekiai, MWh; (pagal 7.3 punktą</text:span><text:span text:style-name="T191">);</text:span></text:p>
      <text:p text:style-name="P192"><text:span text:style-name="T193">P</text:span><text:span text:style-name="T194">D, M</text:span><text:span text:style-name="T195"><text:s/>– šalia elektros energijos biržos sudarytų dvišalių sutarčių vidutinė svertinė mėnesio M kaina, Eur/MWh (pagal 7.2 punktą);</text:span></text:p>
      <text:p text:style-name="P196"><text:span text:style-name="T197">Q</text:span><text:span text:style-name="T198">D, M</text:span><text:span text:style-name="T199"><text:s/>– pagal šalia elektros energijos biržos sudarytas dvišales sutartis suprekiautas mėnesio M kiekis, MWh (pagal 7.2 pun</text:span><text:span text:style-name="T200">ktą);</text:span></text:p>
      <text:p text:style-name="P201">t – ataskaitinio laikotarpio valanda,</text:p>
      <text:p text:style-name="P202">y – atskaitinio laikotarpio valandų skaičius,</text:p>
      <text:p text:style-name="P203">T – ataskaitinio laikotarpio para,</text:p>
      <text:p text:style-name="P204">d – ataskaitinio laikotarpio parų skaičius,</text:p>
      <text:p text:style-name="P205">M – ataskaitinio laikotarpio mėnuo,</text:p>
      <text:p text:style-name="P206"><text:span text:style-name="T207">m – ataskaitinio laikotarpio mėnesių skaičius.</text:span><text:s/></text:p>
      <text:p text:style-name="P208">Punkto pakeitimai:</text:p>
      <text:p text:style-name="P209"><text:span text:style-name="T210">Nr.<text:s/></text:span><text:a xlink:href="https://www.e-tar.lt/portal/legalAct.html?documentId=bbba32100b3d11e4adf3c8c5d7681e73" office:target-frame-name="_top" xlink:show="replace"><text:span text:style-name="T211">O3-221</text:span></text:a><text:span text:style-name="T212">, 2014-07-11, paskelbta TAR 2014-07-14, i. k. 2014-10190</text:span></text:p>
      <text:p text:style-name="Normal"/>
      <text:p text:style-name="P213"><text:span text:style-name="T214">10</text:span><text:span text:style-name="T215">. Komisija, nustatydama elektros energijos rinkos kainą<text:s/></text:span><text:span text:style-name="T216">ateinantiems kalendoriniams metams, papildomai įvertina:</text:span></text:p>
      <text:p text:style-name="P217"><text:span text:style-name="T218">10.1</text:span><text:span text:style-name="T219">. elektros energijos kainų, nurodytų Metodikos 7.1, 7.2 ir 7.3 punktuose, dinamikos tendenciją į ateitį, ateinantiems kalendoriniams metams;</text:span></text:p>
      <text:p text:style-name="P220"><text:span text:style-name="T221">10.2</text:span><text:span text:style-name="T222">. elektros energijos kainų, fiksuojamų ateit</text:span><text:span text:style-name="T223">ies sandoriams aplinkinėse (pagal www.nasdaqomxcommodities.com viešai skelbiamą informaciją) ir vidaus rinkose, lygį ateinantiems kalendoriniams metams;</text:span></text:p>
      <text:p text:style-name="P224"><text:span text:style-name="T225">10.3</text:span><text:span text:style-name="T226">. kitą Komisijai prieinamą informaciją bei žinomas aplinkybes, galinčias daryti reikšmingą įtak</text:span><text:span text:style-name="T227">ą elektros energijos rinkos kainai ateinančiais kalendoriniais metais.</text:span></text:p>
      <text:p text:style-name="P228"><text:span text:style-name="T229">11</text:span><text:span text:style-name="T230">. Jei Komisija nustato, kad Metodikos 10.1–10.3 punktuose nurodytų veiksnių įtaka elektros energijos rinkos kainai P</text:span><text:span text:style-name="T231">R</text:span><text:span text:style-name="T232"><text:s/>ateinantiems kalendoriniams metams yra reikšminga, t. y. le</text:span><text:span text:style-name="T233">mia daugiau nei 5 proc., Komisija šią įtaką įvertina koreguodama <text:s/>P</text:span><text:span text:style-name="T234">R</text:span><text:span text:style-name="T235">, apskaičiuotos pagal Metodikos 9 punktą, vertę iki reikšmės, neviršijančios 5 proc. ribos.</text:span></text:p>
      <text:p text:style-name="P236"><text:span text:style-name="T237">11.1</text:span><text:span text:style-name="T238">. Rinkos kainos koregavimo atveju Komisija viešai įvardija veiksnius, darančius reikšmingą</text:span><text:span text:style-name="T239"><text:s/>įtaką rinkos kainai, ir argumentuoja, kodėl yra į juos atsižvelgiama.</text:span></text:p>
      <text:p text:style-name="P240"><text:span text:style-name="T241">12</text:span><text:span text:style-name="T242">. Komisijos nustatyta elektros energijos rinkos kaina ateinantiems kalendoriniams metams naudojama nustatant viešuosius interesus atitinkančių paslaugų (toliau – VIAP) lėšų meti</text:span><text:span text:style-name="T243">nę sąmatą ateinantiems kalendoriniams metams, vadovaujantis Komisijos patvirtinta Viešuosius interesus atitinkančių paslaugų elektros energetikos sektoriuje kainos nustatymo metodika, bei apskaičiuojant visuomeninę elektros energijos kainą reguliuojamiems<text:s/></text:span><text:span text:style-name="T244">vartotojams.</text:span></text:p>
      <text:p text:style-name="P245"><text:span text:style-name="T246">13</text:span><text:span text:style-name="T247">. Komisijos nustatyta rinkos kaina ateinantiems kalendoriniams metams naudojama nustatant VIAP lėšų gavėjams mokėtinas sumas, vadovaujantis Viešuosius interesus atitinkančių paslaugų elektros energetikos sektoriuje lėšų administravimo tv</text:span><text:span text:style-name="T248">arkos aprašu. Ši kaina netaikoma VIAP lėšų gavėjams, kuriems pagal Lietuvos Respublikos atsinaujinančių išteklių energetikos įstatymą taikoma praėjusio mėnesio vidutinė elektros energijos rinkos kaina.</text:span></text:p>
      <text:p text:style-name="P249"/>
      <text:p text:style-name="P250"><text:span text:style-name="T251">III</text:span><text:span text:style-name="T252">.<text:s/></text:span><text:span text:style-name="T253">REIKALAVIMAI, SUSIJĘ SU ELEKTROS ENERGIJOS</text:span><text:span text:style-name="T254"><text:s/>RINKOS KAINOS ATEINANTIEMS KALENDORINIAMS METAMS NUSTATYMU</text:span></text:p>
      <text:p text:style-name="P255"/>
      <text:p text:style-name="P256"><text:span text:style-name="T257">14</text:span><text:span text:style-name="T258">. <text:s/>Asmuo, organizuojantis prekybą pagalbiniais instrumentais nustatęs, kad energijos išteklių biržos dalyvių pateikti prekybos pasiūlymai gali būti laikomi apsimestiniais, pateikia Komisijai tai pagrindžiančius įrodymus.</text:span></text:p>
      <text:p text:style-name="P259"><text:span text:style-name="T260">15</text:span><text:span text:style-name="T261">. Energijos išteklių operator</text:span><text:span text:style-name="T262">ius iki einamųjų metų rugpjūčio 1 d. Komisijai raštu pateikia informaciją apie elektros energijos kainas ir kiekius, suprekiautus naudojantis pagalbiniais instrumentais, už 12 paskutinių kalendorinių mėnesių, pasibaigusių einamųjų kalendorinių metų liepos<text:s/></text:span><text:span text:style-name="T263">1 <text:s/>d.</text:span></text:p>
      <text:p text:style-name="P264"><text:span text:style-name="T265">16</text:span><text:span text:style-name="T266">. Asmenys, sudarantys sutartis dėl prekybos pagalbiniais instrumentais, ne per energijos išteklių biržą, o dvišalio susitarimo pagrindu, iki einamųjų metų rugpjūčio 1 d. Komisijai raštu pateikia informaciją apie elektros energijos kainas ir kie</text:span><text:span text:style-name="T267">kius, suprekiautus naudojantis pagalbiniais instrumentais, už 12 paskutinių kalendorinių mėnesių, pasibaigusių einamųjų kalendorinių metų liepos 1 <text:s/>d. (priedas).</text:span></text:p>
      <text:p text:style-name="P268"><text:span text:style-name="T269">17</text:span><text:span text:style-name="T270">. Asmenys, veikiantys elektros energetikos sektoriuje, turi teisę Komisijai pranešti raš</text:span><text:span text:style-name="T271">tu apie jiems žinomas aplinkybes, galinčias daryti reikšmingą įtaką elektros energijos rinkos kainai ateinančiais kalendoriniais metais.</text:span></text:p>
      <text:p text:style-name="P272"><text:span text:style-name="T273">18</text:span><text:span text:style-name="T274">. Komisija iki einamųjų metų spalio 1 d. elektros energijos rinkos kainą ateinantiems kalendoriniams metams patvi</text:span><text:span text:style-name="T275">rtina atskiru nutarimu ir paskelbia viešai.</text:span></text:p>
      <text:p text:style-name="P276"/>
      <text:p text:style-name="P277"><text:span text:style-name="T278">IV</text:span><text:span text:style-name="T279">.<text:s/></text:span><text:span text:style-name="T280">PRAĖJUSIO MĖNESIO VIDUTINĖS ELEKTROS ENERGIJOS RINKOS KAINOS NUSTATYMO TVARKA</text:span></text:p>
      <text:p text:style-name="P281"/>
      <text:p text:style-name="P282"><text:span text:style-name="T283">19</text:span><text:span text:style-name="T284">. Komisija nustato praėjusio mėnesio vidutinę rinkos kainą, kaip elektros energijos kainas ir kiekius, suprekiautus<text:s/></text:span><text:span text:style-name="T285">elektros energijos biržoje Lietuvos teritorijoje, „diena – prieš“ prekybos sesijoje, CET laiku už praėjusį kalendorinį mėnesį, nevertindama Metodikos 8.3 punkte numatytais būdais suprekiautų kiekių ir kainų.</text:span></text:p>
      <text:p text:style-name="P286"><text:span text:style-name="T287">20</text:span><text:span text:style-name="T288">. Praėjusio mėnesio vidutinė elektros<text:s/></text:span><text:span text:style-name="T289">energijos rinkos kaina taikoma elektros energijos gamintojams, naudojantiems atsinaujinančius energijos išteklius, Atsinaujinančių išteklių energetikos įstatymo nustatyta tvarka ir sąlygomis. Šie gamintojai taiko praėjusio mėnesio vidutinę elektros energij</text:span><text:span text:style-name="T290">os rinkos kainą, pateikdami VIAP lėšų administratoriui sąskaitas už pagamintą ir į tinklus patiektą elektros energiją per praėjusį kalendorinį mėnesį, vadovaudamiesi Viešuosius interesus atitinkančių paslaugų elektros energetikos sektoriuje lėšų administra</text:span><text:span text:style-name="T291">vimo tvarkos aprašu.</text:span></text:p>
      <text:p text:style-name="P292"/>
      <text:p text:style-name="P293"><text:span text:style-name="T294">V</text:span><text:span text:style-name="T295">.</text:span><text:span text:style-name="T296"><text:s/></text:span><text:span text:style-name="T297">REIKALAVIMAI, SUSIJĘ SU PRAĖJUSIO MĖNESIO VIDUTINĖS ELEKTROS ENERGIJOS RINKOS KAINOS NUSTATYMU</text:span></text:p>
      <text:p text:style-name="P298"/>
      <text:p text:style-name="P299"><text:span text:style-name="T300">21</text:span><text:span text:style-name="T301">. Komisija, nustatydama praėjusio mėnesio vidutinę elektros energijos rinkos kainą, naudoja elektros energijos kainas ir ki</text:span><text:span text:style-name="T302">ekius, suprekiautus elektros energijos biržoje Lietuvos teritorijoje, kurie yra skelbiami elektros biržos operatoriaus interneto puslapyje.</text:span></text:p>
      <text:p text:style-name="P303"><text:span text:style-name="T304">22</text:span><text:span text:style-name="T305">. Komisija ir VIAP lėšų administratorius ne vėliau kaip iki kiekvieno mėnesio 5 kalendorinės dienos viešai sav</text:span><text:span text:style-name="T306">o interneto tinklalapyje paskelbia praėjusio mėnesio vidutinę elektros energijos rinkos kainą.<text:s/></text:span></text:p>
      <text:p text:style-name="P307"/>
      <text:p text:style-name="P308"><text:span text:style-name="T309">VI</text:span><text:span text:style-name="T310">.<text:s/></text:span><text:span text:style-name="T311">BAIGIAMOSIOS NUOSTATOS</text:span></text:p>
      <text:p text:style-name="P312"/>
      <text:p text:style-name="P313"><text:span text:style-name="T314">23</text:span><text:span text:style-name="T315">. Asmuo, organizuojantis prekybą pagalbiniais instrumentais, privalo užtikrinti iš rinkos dalyvių gaunamos informacijo</text:span><text:span text:style-name="T316">s konfidencialumą.</text:span></text:p>
      <text:p text:style-name="P317"><text:span text:style-name="T318">24</text:span><text:span text:style-name="T319">. Komisija, vadovaudamasi Energetikos įstatymo 25 straipsnio 1 dalimi, Elektros energetikos įstatymo 57 straipsnio 2 dalimi ir kitų teisės aktų nustatyta tvarka, turi teisę iš energetikos įmonių ar asmenų, kurių vykdoma veikla ties</text:span><text:span text:style-name="T320">iogiai ar netiesiogiai susijusi su energetikos veikla, bei valstybės institucijų gauti visą reikalingą informaciją ir dokumentus, būtinus elektros energijos rinkos kainai nustatyti.</text:span></text:p>
      <text:p text:style-name="P321"><text:span text:style-name="T322">25</text:span><text:span text:style-name="T323">. Asmenys, pažeidę šios Metodikos reikalavimus, atsako Lietuvos<text:s/></text:span><text:span text:style-name="T324">Respublikos įstatymų nustatyta tvarka.</text:span></text:p>
      <text:p text:style-name="P325"><text:span text:style-name="T326">26</text:span><text:span text:style-name="T327">. Komisijos veiksmai ar neveikimas, įgyvendinant šią Metodiką, gali būti skundžiami Lietuvos Respublikos įstatymų nustatyta tvarka ir sąlygomis.</text:span></text:p>
      <text:p text:style-name="P328"/>
      <text:p text:style-name="P329"><text:span text:style-name="T330">_________________</text:span></text:p>
      <text:p text:style-name="P331"/>
      <text:p text:style-name="P332">Priedo pakeitimai:</text:p>
      <text:p text:style-name="P333"><text:span text:style-name="T334">Nr.<text:s/></text:span><text:a xlink:href="https://www.e-tar.lt/portal/legalAct.html?documentId=TAR.BF26E5FAEE36" office:target-frame-name="_top" xlink:show="replace"><text:span text:style-name="T335">O3-138</text:span></text:a><text:span text:style-name="T336">, 2012-06-08, Žin., 2012, Nr. 67-3461 (2012-06-16), i. k. 112106ANUTA00O3-138</text:span></text:p>
      <text:p text:style-name="P337"><text:span text:style-name="T338">Nr.<text:s/></text:span><text:a xlink:href="https://www.e-tar.lt/portal/legalAct.html?documentId=TAR.5B22CC5B579B" office:target-frame-name="_top" xlink:show="replace"><text:span text:style-name="T339">O3-323</text:span></text:a><text:span text:style-name="T340">, 2013-07-18,<text:s/></text:span><text:span text:style-name="T341">Žin., 2013, Nr. 81-4083 (2013-07-26), i. k. 113106ANUTA00O3-323</text:span></text:p>
      <text:p text:style-name="Normal"/>
      <text:p text:style-name="P342"><text:span text:style-name="T343">Elektros energijos rinkos kainos nustatymo</text:span></text:p>
      <text:p text:style-name="P344">metodikos</text:p>
      <text:p text:style-name="P345">priedas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Duomenys apie ūkio subjektą: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Duomenys apie kontaktinį asmenį: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avadinima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., pavardė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Kod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reigos<text:s/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Buveinės adres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Telefonas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Telefona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Faksas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aksa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El. pašta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inklalapi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El. pašt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DIDMENINĖS PREKYBOS PAGALBINIAIS INSRTUMENTAIS ATASKAITA</text:span></text:p>
      <text:p text:style-name="P427"/>
      <text:p text:style-name="P428">__________________</text:p>
      <text:p text:style-name="P429">(sudarymo data)</text:p>
      <text:p text:style-name="P430"/>
      <text:p text:style-name="P431">Valstybinei kainų ir energetikos kontrolės komisijai</text:p>
      <text:p text:style-name="P432">Verkių g. 25C-1,<text:s/>Vilnius, LT-08223, rastine@regula.lt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Eil. Nr.</text:p>
          </table:table-cell>
          <table:table-cell table:style-name="TableCell447" table:number-rows-spanned="2">
            <text:p text:style-name="P448">Rodiklio pavadinimas</text:p>
          </table:table-cell>
          <table:table-cell table:style-name="TableCell449">
            <text:p text:style-name="P450">Tūkst. kWh</text:p>
          </table:table-cell>
          <table:table-cell table:style-name="TableCell451">
            <text:p text:style-name="P452">Tūkst. Eur</text:p>
          </table:table-cell>
          <table:table-cell table:style-name="TableCell453">
            <text:p text:style-name="P454">Tūkst. kWh</text:p>
          </table:table-cell>
          <table:table-cell table:style-name="TableCell455">
            <text:p text:style-name="P456">Tūkst. Eur</text:p>
          </table:table-cell>
          <table:table-cell table:style-name="TableCell457">
            <text:p text:style-name="P458">.....</text:p>
          </table:table-cell>
          <table:table-cell table:style-name="TableCell459">
            <text:p text:style-name="P460">Tūkst. kWh</text:p>
          </table:table-cell>
          <table:table-cell table:style-name="TableCell461">
            <text:p text:style-name="P462">Tūkst. Eur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Liepa</text:p>
          </table:table-cell>
          <table:covered-table-cell/>
          <table:table-cell table:style-name="TableCell468" table:number-columns-spanned="2">
            <text:p text:style-name="P469">Rugpjūtis</text:p>
          </table:table-cell>
          <table:covered-table-cell/>
          <table:table-cell table:style-name="TableCell470">
            <text:p text:style-name="P471">.....</text:p>
          </table:table-cell>
          <table:table-cell table:style-name="TableCell472" table:number-columns-spanned="2">
            <text:p text:style-name="P473">Birželis</text:p>
          </table:table-cell>
          <table:covered-table-cell/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Parduota elektros energijos iš viso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.1.</text:p>
          </table:table-cell>
          <table:table-cell table:style-name="TableCell496">
            <text:p text:style-name="P497">iš jų: (nurodyti, kam<text:s/>parduota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2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...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Pirkta elektros energijos iš viso: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1.</text:p>
          </table:table-cell>
          <table:table-cell table:style-name="TableCell572">
            <text:p text:style-name="P573">iš jų: (nurodyti, iš ko pirkta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...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<text:tab/><text:tab/><text:tab/><text:tab/><text:tab/></text:p>
      <text:p text:style-name="P609"><text:tab/>(Pareigų pavadinimas)<text:tab/>(Parašas)<text:tab/>(Vardas ir pavardė)</text:p>
      <text:p text:style-name="P610">______________</text:p>
      <text:p text:style-name="P611"/>
      <text:p text:style-name="P612">Priedo pakeitimai:</text:p>
      <text:p text:style-name="P613"><text:span text:style-name="T614">Nr.<text:s/></text:span><text:a xlink:href="https://www.e-tar.lt/portal/legalAct.html?documentId=bbba32100b3d11e4adf3c8c5d7681e73" office:target-frame-name="_top" xlink:show="replace"><text:span text:style-name="T615">O3-221</text:span></text:a><text:span text:style-name="T616">, 2014-07-11, paskelbta TAR 2014-07-14, i. k. 2014-10190</text:span></text:p>
      <text:p text:style-name="Normal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Valstybinė kainų ir energetikos kontrolės komisija, Nutarimas</text:span></text:p>
      <text:p text:style-name="P626"><text:span text:style-name="T627">Nr.<text:s/></text:span><text:a xlink:href="https://www.e-tar.lt/portal/legalAct.html?documentId=TAR.B6C14512A9CD" office:target-frame-name="_top" xlink:show="replace"><text:span text:style-name="T628">O3-339</text:span></text:a><text:span text:style-name="T629">, 2011-10-27, Žin., 2011, Nr. 130-6218 (2011-10-29), i. k. 111106ANUTA00O3-339</text:span></text:p>
      <text:p text:style-name="P630"><text:span text:style-name="T631">Dėl Valstybinės kainų ir energetikos kontrolės komisijos 2011 m. liepos 8 d. nutarimo Nr. O</text:span><text:span text:style-name="T632">3-175 "Dėl Elektros energijos rinkos kainos nustatymo metodikos patvirtinimo" redakcinių klaidų ištaisymo</text:span></text:p>
      <text:p text:style-name="P633"/>
      <text:p text:style-name="P634"><text:span text:style-name="T635">2.</text:span></text:p>
      <text:p text:style-name="P636"><text:span text:style-name="T637">Valstybinė kainų ir energetikos kontrolės komisija, Nutarimas</text:span></text:p>
      <text:p text:style-name="P638"><text:span text:style-name="T639">Nr.<text:s/></text:span><text:a xlink:href="https://www.e-tar.lt/portal/legalAct.html?documentId=TAR.405B58B3E73D" office:target-frame-name="_top" xlink:show="replace"><text:span text:style-name="T640">O3-69</text:span></text:a><text:span text:style-name="T641">, 2012-03-19, Žin., 2012, Nr. 34-1700 (2012-03-22), i. k. 112106ANUTA000O3-69</text:span></text:p>
      <text:p text:style-name="P642"><text:span text:style-name="T643">Dėl Valstybinės kainų ir energetikos kontrolės komisijos 2011 m. liepos 8 d. nutarimo Nr. O3-175 "Dėl Elektros energijos rinkos kainos nustatymo metodikos patvirtinimo" pa</text:span><text:span text:style-name="T644">keitimo</text:span></text:p>
      <text:p text:style-name="P645"/>
      <text:p text:style-name="P646"><text:span text:style-name="T647">3.</text:span></text:p>
      <text:p text:style-name="P648"><text:span text:style-name="T649">Valstybinė kainų ir energetikos kontrolės komisija, Nutarimas</text:span></text:p>
      <text:p text:style-name="P650"><text:span text:style-name="T651">Nr.<text:s/></text:span><text:a xlink:href="https://www.e-tar.lt/portal/legalAct.html?documentId=TAR.BF26E5FAEE36" office:target-frame-name="_top" xlink:show="replace"><text:span text:style-name="T652">O3-138</text:span></text:a><text:span text:style-name="T653">, 2012-06-08, Žin., 2012, Nr. 67-3461 (2012-06-16), i. k. 112106ANUTA00O3-138</text:span></text:p>
      <text:p text:style-name="P654"><text:span text:style-name="T655">Dėl Valstybi</text:span><text:span text:style-name="T656">nės kainų ir energetikos kontrolės komisijos 2011 m. liepos 8 d. nutarimo Nr. O3-175 "Dėl Elektros energijos rinkos kainos nustatymo metodikos patvirtinimo" pakeitimo</text:span></text:p>
      <text:p text:style-name="P657"/>
      <text:p text:style-name="P658"><text:span text:style-name="T659">4.</text:span></text:p>
      <text:p text:style-name="P660"><text:span text:style-name="T661">Valstybinė kainų ir energetikos kontrolės komisija, Nutarimas</text:span></text:p>
      <text:p text:style-name="P662"><text:span text:style-name="T663">Nr.<text:s/></text:span><text:a xlink:href="https://www.e-tar.lt/portal/legalAct.html?documentId=TAR.5B22CC5B579B" office:target-frame-name="_top" xlink:show="replace"><text:span text:style-name="T664">O3-323</text:span></text:a><text:span text:style-name="T665">, 2013-07-18, Žin., 2013, Nr. 81-4083 (2013-07-26), i. k. 113106ANUTA00O3-323</text:span></text:p>
      <text:p text:style-name="P666"><text:span text:style-name="T667">Dėl Valstybinės kainų ir energetikos kontrolės komisijos 2011 m. liepos 8 d. nutarimo Nr. O3</text:span><text:span text:style-name="T668">-175 "Dėl Elektros energijos rinkos kainos nustatymo metodikos patvirtinimo" pakeitimo</text:span></text:p>
      <text:p text:style-name="P669"/>
      <text:p text:style-name="P670"><text:span text:style-name="T671">5.</text:span></text:p>
      <text:p text:style-name="P672"><text:span text:style-name="T673">Valstybinė kainų ir energetikos kontrolės komisija, Nutarimas</text:span></text:p>
      <text:p text:style-name="P674"><text:span text:style-name="T675">Nr.<text:s/></text:span><text:a xlink:href="https://www.e-tar.lt/portal/legalAct.html?documentId=bbba32100b3d11e4adf3c8c5d7681e73" office:target-frame-name="_top" xlink:show="replace"><text:span text:style-name="T676">O</text:span><text:span text:style-name="T677">3-221</text:span></text:a><text:span text:style-name="T678">, 2014-07-11, paskelbta TAR 2014-07-14, i. k. 2014-10190</text:span></text:p>
      <text:p text:style-name="P679"><text:span text:style-name="T680">Dėl Valstybinės kainų ir energetikos kontrolės komisijos 2011 m. liepos 8 d. nutarimo Nr. O3-175 „Dėl Elektros energijos rinkos kainos nustatymo metodikos patvirtinimo“ pakeitimo</text:span></text:p>
      <text:p text:style-name="P681"/>
      <text:p text:style-name="P682"><text:span text:style-name="T683">6.</text:span></text:p>
      <text:p text:style-name="P684"><text:span text:style-name="T685">Valstybinė<text:s/></text:span><text:span text:style-name="T686">kainų ir energetikos kontrolės komisija, Nutarimas</text:span></text:p>
      <text:p text:style-name="P687"><text:span text:style-name="T688">Nr.<text:s/></text:span><text:a xlink:href="https://www.e-tar.lt/portal/legalAct.html?documentId=01ebf700605b11e589fccd6fa118e11c" office:target-frame-name="_top" xlink:show="replace"><text:span text:style-name="T689">O3-505</text:span></text:a><text:span text:style-name="T690">, 2015-09-18, paskelbta TAR 2015-09-21, i. k. 2015-14017</text:span></text:p>
      <text:p text:style-name="P691"><text:span text:style-name="T692">Dėl Valstybinės kainų ir energetikos kon</text:span><text:span text:style-name="T693">trolės komisijos 2011 m. liepos 8 d. nutarimo Nr. O3-175 „Dėl Elektros energijos rinkos kainos nustatymo metodikos patvirtinimo“ pakeitimo</text:span></text:p>
      <text:p text:style-name="P694"/>
      <text:p text:style-name="P695"><text:span text:style-name="T696">7.</text:span></text:p>
      <text:p text:style-name="P697"><text:span text:style-name="T698">Valstybinė kainų ir energetikos kontrolės komisija, Nutarimas</text:span></text:p>
      <text:p text:style-name="P699"><text:span text:style-name="T700">Nr.<text:s/></text:span><text:a xlink:href="https://www.e-tar.lt/portal/legalAct.html?documentId=898138b0dbbc11e58a92afc65dd68e97" office:target-frame-name="_top" xlink:show="replace"><text:span text:style-name="T701">O3-58</text:span></text:a><text:span text:style-name="T702">, 2016-02-25, paskelbta TAR 2016-02-25, i. k. 2016-03710</text:span></text:p>
      <text:p text:style-name="P703"><text:span text:style-name="T704">Dėl Valstybinės kainų ir energetikos kontrolės komisijos 2011 m. liepos 8 d. nutarimo Nr. O3-175 „Dėl Elektros energijos rinkos kainos nustatym</text:span><text:span text:style-name="T705">o metodikos patvirtinimo“ pakeitimo</text:span></text:p>
      <text:p text:style-name="P706"/>
      <text:p text:style-name="P707"><text:span text:style-name="T708">8.</text:span></text:p>
      <text:p text:style-name="P709"><text:span text:style-name="T710">Valstybinė kainų ir energetikos kontrolės komisija, Nutarimas</text:span></text:p>
      <text:p text:style-name="P711"><text:span text:style-name="T712">Nr.<text:s/></text:span><text:a xlink:href="https://www.e-tar.lt/portal/legalAct.html?documentId=a926c400191011e68eb0b4a9a30fc97f" office:target-frame-name="_top" xlink:show="replace"><text:span text:style-name="T713">O3-126</text:span></text:a><text:span text:style-name="T714">, 2016-05-13, paskelbta TAR 2016-05-16, i. k.<text:s/></text:span><text:span text:style-name="T715">2016-12619</text:span></text:p>
      <text:soft-page-break/>
      <text:p text:style-name="P716"><text:span text:style-name="T717">Dėl Valstybinės kainų ir energetikos kontrolės komisijos 2011 m. liepos 8 d. nutarimo Nr. O3-175 „Dėl Elektros energijos rinkos kainos nustatymo metodikos patvirtinimo“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9-12T11:38:00Z</meta:creation-date>
    <dc:date>2016-09-12T11:38:00Z</dc:date>
    <meta:template xlink:href="Normal" xlink:type="simple"/>
    <meta:editing-cycles>2</meta:editing-cycles>
    <meta:editing-duration>PT0S</meta:editing-duration>
    <meta:document-statistic meta:page-count="8" meta:paragraph-count="135" meta:word-count="2265" meta:character-count="18532" meta:row-count="512" meta:non-whitespace-character-count="16402"/>
  </office:meta>
</office:document-meta>
</file>