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34in"/>
    </style:style>
    <style:style style:name="T63" style:parent-style-name="DefaultParagraphFont" style:family="text">
      <style:text-properties fo:color="#000000" fo:letter-spacing="-0.0034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fo:letter-spacing="-0.0048in"/>
    </style:style>
    <style:style style:name="T119" style:parent-style-name="DefaultParagraphFont" style:family="text">
      <style:text-properties fo:color="#000000" fo:letter-spacing="-0.0048in"/>
    </style:style>
    <style:style style:name="T120" style:parent-style-name="DefaultParagraphFont" style:family="text">
      <style:text-properties fo:color="#000000" fo:letter-spacing="-0.0048in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fo:letter-spacing="-0.0027in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fo:letter-spacing="-0.0104in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fo:letter-spacing="-0.0104in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fo:letter-spacing="-0.0034in"/>
    </style:style>
    <style:style style:name="T211" style:parent-style-name="DefaultParagraphFont" style:family="text">
      <style:text-properties fo:color="#000000" fo:letter-spacing="-0.0034in"/>
    </style:style>
    <style:style style:name="T212" style:parent-style-name="DefaultParagraphFont" style:family="text">
      <style:text-properties fo:color="#000000" fo:letter-spacing="-0.0034in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17 iki 2013-07-26</text:span></text:p>
      <text:p text:style-name="P7"/>
      <text:p text:style-name="P8"><text:span text:style-name="T9">Nutarimas paskelbtas: Žin. 2011, Nr.<text:s/></text:span><text:a xlink:href="https://www.e-tar.lt/portal/legalAct.html?documentId=TAR.CBCC91754545" office:target-frame-name="_top" xlink:show="replace"><text:span text:style-name="T10">89-4304</text:span></text:a><text:span text:style-name="T11">, i. k. 111106ANUTA00O3-175</text:span></text:p>
      <text:p text:style-name="P12"/>
      <text:p text:style-name="P13"><text:span text:style-name="T14"/><text:span text:style-name="T15">v</text:span><text:span text:style-name="T16">ALSTYBINĖS KAINŲ IR ENERGETIKOS KONTROLĖS KOMISIJOS</text:span></text:p>
      <text:p text:style-name="P17">NUTARIMAS</text:p>
      <text:p text:style-name="P18"/>
      <text:p text:style-name="P19">DĖL ELEKTROS ENERGIJOS RINKOS KAINOS NUSTATYMO METODIKOS PATVIRTINIMO</text:p>
      <text:p text:style-name="P20"/>
      <text:p text:style-name="P21">2011 m. liepos 8 d. Nr. O3-175</text:p>
      <text:p text:style-name="P22">Vilnius</text:p>
      <text:p text:style-name="P23"/>
      <text:p text:style-name="P24"><text:span text:style-name="T25">Vadovaudamasi Lietuvos Respublikos energetikos</text:span><text:span text:style-name="T26"><text:s/>įstatymu (Žin., 2002, Nr.<text:s/></text:span><text:a xlink:href="https://www.e-tar.lt/portal/lt/legalAct/TAR.44235B485568" office:target-frame-name="_blank" xlink:show="new"><text:span text:style-name="T27">56-2224</text:span></text:a><text:span text:style-name="T28">) 17 straipsnio 8 dalies 1 punktu, Lietuvos Respublikos atsinaujinančių išteklių energetikos įstatymo (Žin., 2011, Nr.<text:s/></text:span><text:a xlink:href="https://www.e-tar.lt/portal/lt/legalAct/TAR.FC7AB69BE291" office:target-frame-name="_blank" xlink:show="new"><text:span text:style-name="T29">62-2936</text:span></text:a><text:span text:style-name="T30">) 20 straipsnio 2 dalimi, atsižvelgdama į Viešuosius interesus atitinkančių paslaugų teikimo tvarkos aprašo, patvirtinto Lietuvos Respublikos energetikos ministro 2009 m. lapkričio 2</text:span><text:span text:style-name="T31">4 d. įsakymu Nr. 1-215 (Žin., 2009, Nr.<text:s/></text:span><text:a xlink:href="https://www.e-tar.lt/portal/lt/legalAct/TAR.15B23A09D32A" office:target-frame-name="_blank" xlink:show="new"><text:span text:style-name="T32">140-6159</text:span></text:a><text:span text:style-name="T33">; 2010, Nr.<text:s/></text:span><text:a xlink:href="https://www.e-tar.lt/portal/lt/legalAct/TAR.E784CECFEF6E" office:target-frame-name="_blank" xlink:show="new"><text:span text:style-name="T34">122-6227</text:span></text:a><text:span text:style-name="T35">; 2011, Nr.<text:s/></text:span><text:a xlink:href="https://www.e-tar.lt/portal/lt/legalAct/TAR.B49D0D66C2AE" office:target-frame-name="_blank" xlink:show="new"><text:span text:style-name="T36">14-647</text:span></text:a><text:span text:style-name="T37">), 4 punktą, Valstybinė kainų ir energetikos kontrolės komisija<text:s/></text:span><text:span text:style-name="T38">nutari</text:span><text:span text:style-name="T39">a:</text:span></text:p>
      <text:p text:style-name="P40"><text:span text:style-name="T41">Patvirtinti Elektros energijos rinkos kainos nustatymo metodiką (pridedama).</text:span></text:p>
      <text:p text:style-name="P42"/>
      <text:p text:style-name="P43"/>
      <text:p text:style-name="P44">Komisijos pirmininko pavaduotojas,<text:s/></text:p>
      <text:p text:style-name="P45">pavaduojantis Komisijos pirmininką<text:tab/>Danas Janulionis</text:p>
      <text:p text:style-name="P46"/>
      <text:soft-page-break/>
      <text:p text:style-name="P47"><text:span text:style-name="T48">PATVIRTINTA</text:span></text:p>
      <text:p text:style-name="P49">Valstybinės kainų ir<text:s/></text:p>
      <text:p text:style-name="P50">energetikos kontrolės komisijos<text:s/></text:p>
      <text:p text:style-name="P51">2012 m. birželio 8 d. nutarimu Nr. O3-138</text:p>
      <text:p text:style-name="P52"/>
      <text:p text:style-name="P53"><text:span text:style-name="T54">ELEKTROS ENERGIJOS RINKOS KAINOS NUSTATYMO METODIK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Elektros energijos rinkos kainos nustatymo metodika (toliau – Metodika) reglamentuoja elektros energijos rinkos kainos nustatymo tvarką.</text:span></text:p>
      <text:p text:style-name="P64"><text:span text:style-name="T65">2</text:span><text:span text:style-name="T66">. Metodikos tikslas – nustatyti skaidrius, aiškius ir objektyvius principus elektros<text:s/></text:span><text:span text:style-name="T67">energijos rinkos kainai, atitinkančiai Lietuvos Respublikos elektros energetikos sektoriaus ekonomines sąlygas.</text:span></text:p>
      <text:p text:style-name="P68"><text:span text:style-name="T69">3</text:span><text:span text:style-name="T70">. Metodika parengta vadovaujantis Lietuvos Respublikos energetikos įstatymo (Žin., 2002, Nr.<text:s/></text:span><text:a xlink:href="https://www.e-tar.lt/portal/lt/legalAct/TAR.44235B485568" office:target-frame-name="_blank" xlink:show="new"><text:span text:style-name="T71">56-2224</text:span></text:a><text:span text:style-name="T72">; 2011, Nr.<text:s/></text:span><text:a xlink:href="https://www.e-tar.lt/portal/lt/legalAct/TAR.C2DAB42D5532" office:target-frame-name="_blank" xlink:show="new"><text:span text:style-name="T73">160-7576</text:span></text:a><text:span text:style-name="T74">) 8 straipsnio 9 dalies 2 punktu, Lietuvos Respublikos atsina</text:span><text:span text:style-name="T75">ujinančių išteklių energetikos įstatymo (Žin., 2011, Nr.<text:s/></text:span><text:a xlink:href="https://www.e-tar.lt/portal/lt/legalAct/TAR.FC7AB69BE291" office:target-frame-name="_blank" xlink:show="new"><text:span text:style-name="T76">62-2936</text:span></text:a><text:span text:style-name="T77">) 20 straipsnio 2 dalimi.</text:span></text:p>
      <text:p text:style-name="P78"><text:span text:style-name="T79">4</text:span><text:span text:style-name="T80">. Vadovaudamasi Metodika, Valstybinė kainų ir energetikos kontrolės komisija</text:span><text:span text:style-name="T81"><text:s/>(toliau – Komisija) nustato elektros energijos rinkos kainą ateinantiems kalendoriniams metams ir praėjusio mėnesio vidutinę elektros energijos rinkos kainą.</text:span></text:p>
      <text:p text:style-name="P82"><text:span text:style-name="T83">5</text:span><text:span text:style-name="T84">. Metodikoje vartojamos sąvokos suprantamos taip, kaip jos apibrėžtos Lietuvos Respublikos e</text:span><text:span text:style-name="T85">lektros energetikos įstatyme (Žin., 2000, Nr.<text:s/></text:span><text:a xlink:href="https://www.e-tar.lt/portal/lt/legalAct/TAR.F57794B7899F" office:target-frame-name="_blank" xlink:show="new"><text:span text:style-name="T86">66-1984</text:span></text:a><text:span text:style-name="T87">; 2012, Nr.<text:s/></text:span><text:a xlink:href="https://www.e-tar.lt/portal/lt/legalAct/TAR.EC08E3DADC14" office:target-frame-name="_blank" xlink:show="new"><text:span text:style-name="T88">17-752</text:span></text:a><text:span text:style-name="T89">) ir Lietuvos R</text:span><text:span text:style-name="T90">espublikos atsinaujinančių išteklių energetikos įstatyme.</text:span></text:p>
      <text:p text:style-name="P91"/>
      <text:p text:style-name="P92"><text:span text:style-name="T93">II</text:span><text:span text:style-name="T94">.<text:s/></text:span><text:span text:style-name="T95">ELEKTROS ENERGIJOS RINKOS KAINOS NUSTATYMO TVARKA</text:span></text:p>
      <text:p text:style-name="P96"/>
      <text:p text:style-name="P97"><text:span text:style-name="T98">6</text:span><text:span text:style-name="T99">. Komisija nustato elektros energijos rinkos kainą ateinantiems kalendoriniams metams kaip svertinį vidurkį įvertinusi:</text:span></text:p>
      <text:p text:style-name="P100"><text:span text:style-name="T101">6.1</text:span><text:span text:style-name="T102">. elek</text:span><text:span text:style-name="T103">tros energijos kainas ir kiekius, suprekiautus elektros energijos biržoje CET (angl.<text:s/></text:span><text:span text:style-name="T104">Central Europe Time</text:span><text:span text:style-name="T105">) laiku už 12 paskutinių kalendorinių mėnesių, pasibaigusių einamųjų kalendorinių metų liepos 1 d.;</text:span></text:p>
      <text:p text:style-name="P106"><text:span text:style-name="T107">6.2</text:span><text:span text:style-name="T108">. elektros energijos kainas ir kiekius, supre</text:span><text:span text:style-name="T109">kiautus pagal šalia elektros energijos biržos sudarytas tiesiogines dvišales sutartis už 12 paskutinių kalendorinių mėnesių, pasibaigusių einamųjų kalendorinių metų liepos 1 d.;</text:span></text:p>
      <text:p text:style-name="P110"><text:span text:style-name="T111">6.3</text:span><text:span text:style-name="T112">. elektros energijos kainas ir kiekius, suprekiautus pagal prekybą<text:s/></text:span><text:span text:style-name="T113">pagalbiniais instrumentais už 12 paskutinių kalendorinių mėnesių, pasibaigusių einamųjų kalendorinių metų liepos 1 d.</text:span></text:p>
      <text:p text:style-name="P114"><text:span text:style-name="T115">7</text:span><text:span text:style-name="T116">. Komisija, nustatydama elektros energijos rinkos kainą ateinantiems kalendoriniams metams, papildomai įvertina:</text:span></text:p>
      <text:p text:style-name="P117"><text:span text:style-name="T118">7.1</text:span><text:span text:style-name="T119">. elektros en</text:span><text:span text:style-name="T120">ergijos kainų, nurodytų Metodikos 6.1, 6.2 ir 6.3 punktuose, dinamikos tendenciją į ateitį, ateinantiems kalendoriniams metams;</text:span></text:p>
      <text:p text:style-name="P121"><text:span text:style-name="T122">7.2</text:span><text:span text:style-name="T123">. elektros energijos kainų, fiksuojamų ateities sandoriams aplinkinėse ir vidaus rinkose, lygį ateinantiems kalendoriniam</text:span><text:span text:style-name="T124">s metams;</text:span></text:p>
      <text:p text:style-name="P125"><text:span text:style-name="T126">7.3</text:span><text:span text:style-name="T127">. kitą Komisijai prieinamą informaciją bei Komisijai žinomas aplinkybes, galinčias daryti reikšmingą įtaką elektros energijos rinkos kainai ateinančiais kalendoriniais metais.</text:span></text:p>
      <text:p text:style-name="P128"><text:span text:style-name="T129">8</text:span><text:span text:style-name="T130">. Jei Komisija nustato, kad Metodikos 7.1, 7.2 ir 7.3 pu</text:span><text:span text:style-name="T131">nktuose nurodytų veiksnių įtaka elektros energijos rinkos kainai ateinantiems kalendoriniams metams yra reikšminga, Komisija šią įtaką įvertina atitinkamai koreguodama svertinio vidurkio, nurodyto Metodikos 6 punkte, vertę.</text:span></text:p>
      <text:p text:style-name="P132"><text:span text:style-name="T133">9</text:span><text:span text:style-name="T134">. Komisijos nustatyta elekt</text:span><text:span text:style-name="T135">ros energijos rinkos kaina ateinantiems kalendoriniams metams naudojama nustatant viešuosius interesus atitinkančių paslaugų (toliau – VIAP) lėšų metinę sąmatą ateinantiems kalendoriniams metams, vadovaujantis Viešuosius interesus<text:s/></text:span><text:soft-page-break/><text:span text:style-name="T136">atitinkančių paslaugų ele</text:span><text:span text:style-name="T137">ktros energetikos sektoriuje kainos nustatymo metodika, bei nustatant Visuomeninę elektros energijos kainą reguliuojamiems vartotojams.</text:span></text:p>
      <text:p text:style-name="P138"><text:span text:style-name="T139">10</text:span><text:span text:style-name="T140">. Komisijos nustatyta rinkos kaina ateinantiems kalendoriniams metams naudojama nustatant VIAP lėšų gavėjams mokėt</text:span><text:span text:style-name="T141">inas sumas, vadovaujantis Viešuosius interesus atitinkančių paslaugų lėšų administravimo tvarkos aprašu. Ši kaina netaikoma VIAP lėšų gavėjams, kuriems pagal Lietuvos Respublikos atsinaujinančių išteklių energetikos įstatymą taikoma praėjusio mėnesio vidut</text:span><text:span text:style-name="T142">inė elektros energijos rinkos kaina.</text:span></text:p>
      <text:p text:style-name="P143"/>
      <text:p text:style-name="P144"><text:span text:style-name="T145">III</text:span><text:span text:style-name="T146">.<text:s/></text:span><text:span text:style-name="T147">REIKALAVIMAI, SUSIJĘ SU ELEKTROS ENERGIJOS RINKOS KAINOS NUSTATYMU</text:span></text:p>
      <text:p text:style-name="P148"/>
      <text:p text:style-name="P149"><text:span text:style-name="T150">11</text:span><text:span text:style-name="T151">. Komisija, nustatydama elektros energijos rinkos kainą ateinantiems kalendoriniams metams, naudoja:</text:span></text:p>
      <text:p text:style-name="P152"><text:span text:style-name="T153">11.1</text:span><text:span text:style-name="T154">. elektros energijos<text:s/></text:span><text:span text:style-name="T155">kainas ir kiekius, suprekiautus elektros biržoje Lietuvos teritorijoje, kurie yra skelbiami elektros energijos biržos operatoriaus interneto puslapyje;</text:span></text:p>
      <text:p text:style-name="P156"><text:span text:style-name="T157">11.2</text:span><text:span text:style-name="T158">. elektros energijos kainas ir kiekius, suprekiautus pagal šalia biržos sudarytas tiesiogines dv</text:span><text:span text:style-name="T159">išales elektros energijos pirkimo–pardavimo sutartis, kuriuos nepriklausomi tiekėjai deklaruoja ketvirtinėse ataskaitose.</text:span></text:p>
      <text:p text:style-name="P160"><text:span text:style-name="T161">12</text:span><text:span text:style-name="T162">. Asmuo, organizuojantis prekybą pagalbiniais instrumentais, iki einamųjų metų rugpjūčio 1 d. Komisijai raštu pateikia informa</text:span><text:span text:style-name="T163">ciją apie elektros energijos kainas ir kiekius, suprekiautus naudojantis pagalbiniais instrumentais, už 12 paskutinių kalendorinių mėnesių, pasibaigusių einamųjų kalendorinių metų liepos 1 d.</text:span></text:p>
      <text:p text:style-name="P164"><text:span text:style-name="T165">13</text:span><text:span text:style-name="T166">. Asmenys, veikiantys elektros energetikos sektoriuje,<text:s/></text:span><text:span text:style-name="T167">turi teisę pranešti Komisijai raštu apie jiems žinomas aplinkybes, galinčias daryti reikšmingą įtaką elektros energijos rinkos kainai ateinančiais kalendoriniais metais.</text:span></text:p>
      <text:p text:style-name="P168"><text:span text:style-name="T169">14</text:span><text:span text:style-name="T170">. Komisija iki einamųjų metų spalio 1 d. elektros energijos rinkos kainą ateinan</text:span><text:span text:style-name="T171">tiems kalendoriniams metams patvirtina atskiru nutarimu ir paskelbia viešai.</text:span></text:p>
      <text:p text:style-name="P172"/>
      <text:p text:style-name="P173"><text:span text:style-name="T174">IV</text:span><text:span text:style-name="T175">.<text:s/></text:span><text:span text:style-name="T176">PRAĖJUSIO MĖNESIO VIDUTINĖS ELEKTROS ENERGIJOS RINKOS KAINOS NUSTATYMO TVARKA</text:span></text:p>
      <text:p text:style-name="P177"/>
      <text:p text:style-name="P178"><text:span text:style-name="T179">15</text:span><text:span text:style-name="T180">. Komisija nustato praėjusio mėnesio vidutinę rinkos kainą kaip elektros energijos<text:s/></text:span><text:span text:style-name="T181">kainas ir kiekius, suprekiautus elektros energijos biržoje Lietuvos teritorijoje CET laiku už praėjusį kalendorinį mėnesį.</text:span></text:p>
      <text:p text:style-name="P182"><text:span text:style-name="T183">16</text:span><text:span text:style-name="T184">. Praėjusio mėnesio vidutinė elektros energijos rinkos kaina taikoma elektros energijos gamintojams, naudojantiems atsinaujinan</text:span><text:span text:style-name="T185">čius energijos išteklius, kurie dalyvavo ir laimėjo skatinimo kvotas bei fiksuotus tarifus Komisijos organizuotuose aukcionuose, Lietuvos Respublikos atsinaujinančių išteklių energetikos įstatymo nustatyta tvarka ir sąlygomis. Šie gamintojai taiko praėjusi</text:span><text:span text:style-name="T186">o mėnesio vidutinę elektros energijos rinkos kainą, pateikdami VIAP lėšų administratoriui sąskaitas už pagamintą ir į tinklus patiektą elektros energiją per praėjusį kalendorinį mėnesį, vadovaudamiesi Viešuosius interesus atitinkančių paslaugų lėšų adminis</text:span><text:span text:style-name="T187">travimo tvarkos aprašu.</text:span></text:p>
      <text:p text:style-name="P188"/>
      <text:p text:style-name="P189"><text:span text:style-name="T190">V</text:span><text:span text:style-name="T191">.</text:span><text:span text:style-name="T192"><text:s/></text:span><text:span text:style-name="T193">REIKALAVIMAI, SUSIJĘ SU PRAĖJUSIO MĖNESIO VIDUTINĖS ELEKTROS ENERGIJOS RINKOS KAINOS NUSTATYMU</text:span></text:p>
      <text:p text:style-name="P194"/>
      <text:p text:style-name="P195"><text:span text:style-name="T196">19</text:span><text:span text:style-name="T197">. Komisija, nustatydama praėjusio mėnesio vidutinę elektros energijos rinkos kainą, naudoja elektros energijos kainas ir</text:span><text:span text:style-name="T198"><text:s/>kiekius, suprekiautus elektros energijos biržoje Lietuvos teritorijoje, kurie yra skelbiami elektros biržos operatoriaus interneto puslapyje.</text:span></text:p>
      <text:p text:style-name="P199"><text:span text:style-name="T200">20</text:span><text:span text:style-name="T201">. Komisija ir perdavimo sistemos operatorius ne vėliau kaip iki kiekvieno mėnesio 5 kalendorinės dienos, pr</text:span><text:span text:style-name="T202">aėjusio mėnesio vidutinę elektros energijos rinkos kainą paskelbia viešai savo interneto puslapyje.</text:span></text:p>
      <text:p text:style-name="P203"/>
      <text:p text:style-name="P204"><text:span text:style-name="T205">VI</text:span><text:span text:style-name="T206">.<text:s/></text:span><text:span text:style-name="T207">BAIGIAMOSIOS NUOSTATOS</text:span></text:p>
      <text:p text:style-name="P208"/>
      <text:p text:style-name="P209"><text:span text:style-name="T210">17</text:span><text:span text:style-name="T211">. Asmuo, organizuojantis prekybą pagalbiniais instrumentais, privalo užtikrinti iš rinkos dalyvių gaunamos informac</text:span><text:span text:style-name="T212">ijos konfidencialumą.</text:span></text:p>
      <text:p text:style-name="P213"><text:span text:style-name="T214">18</text:span><text:span text:style-name="T215">. Komisija turi teisę, vadovaudamasi Lietuvos Respublikos energetikos įstatymo 25 straipsnio 1 dalimi, Lietuvos Respublikos elektros energetikos įstatymo 57 straipsnio 2 dalimi ir kitų teisės aktų nustatyta tvarka, iš energetiko</text:span><text:span text:style-name="T216">s įmonių ar asmenų, kurių vykdoma veikla tiesiogiai ar netiesiogiai susijusi su energetikos veikla, bei valstybės institucijų gauti visą reikalingą informaciją ir dokumentus, būtinus elektros energijos rinkos kainai nustatyti.</text:span></text:p>
      <text:p text:style-name="P217"><text:span text:style-name="T218">19</text:span><text:span text:style-name="T219">. Asmenys, pažeidę šios</text:span><text:span text:style-name="T220"><text:s/>Metodikos reikalavimus, atsako Lietuvos Respublikos įstatymų nustatyta tvarka.</text:span></text:p>
      <text:p text:style-name="P221"><text:span text:style-name="T222">20</text:span><text:span text:style-name="T223">. Komisijos veiksmai ar neveikimas, įgyvendinant šią Metodiką, gali būti skundžiami Lietuvos Respublikos įstatymų nustatyta tvarka ir sąlygomis.</text:span></text:p>
      <text:p text:style-name="P224"/>
      <text:p text:style-name="P225"><text:span text:style-name="T226">_________________</text:span></text:p>
      <text:p text:style-name="Normal"/>
      <text:p text:style-name="P227">Priedo pakeitimai:</text:p>
      <text:p text:style-name="P228"><text:span text:style-name="T229">Nr.<text:s/></text:span><text:a xlink:href="https://www.e-tar.lt/portal/legalAct.html?documentId=TAR.BF26E5FAEE36" office:target-frame-name="_top" xlink:show="replace"><text:span text:style-name="T230">O3-138</text:span></text:a><text:span text:style-name="T231">, 2012-06-08, Žin., 2012, Nr. 67-3461 (2012-06-16), i. k. 112106ANUTA00O3-138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Valstybinė kainų ir energetikos kontrolės komis</text:span><text:span text:style-name="T241">ija, Nutarimas</text:span></text:p>
      <text:p text:style-name="P242"><text:span text:style-name="T243">Nr.<text:s/></text:span><text:a xlink:href="https://www.e-tar.lt/portal/legalAct.html?documentId=TAR.B6C14512A9CD" office:target-frame-name="_top" xlink:show="replace"><text:span text:style-name="T244">O3-339</text:span></text:a><text:span text:style-name="T245">, 2011-10-27, Žin., 2011, Nr. 130-6218 (2011-10-29), i. k. 111106ANUTA00O3-339</text:span></text:p>
      <text:p text:style-name="P246"><text:span text:style-name="T247">Dėl Valstybinės kainų ir energetikos kontrolės komisijos 2011 m. liepo</text:span><text:span text:style-name="T248">s 8 d. nutarimo Nr. O3-175 "Dėl Elektros energijos rinkos kainos nustatymo metodikos patvirtinimo" redakcinių klaidų ištaisymo</text:span></text:p>
      <text:p text:style-name="P249"/>
      <text:p text:style-name="P250"><text:span text:style-name="T251">2.</text:span></text:p>
      <text:p text:style-name="P252"><text:span text:style-name="T253">Valstybinė kainų ir energetikos kontrolės komisija, Nutarimas</text:span></text:p>
      <text:p text:style-name="P254"><text:span text:style-name="T255">Nr.<text:s/></text:span><text:a xlink:href="https://www.e-tar.lt/portal/legalAct.html?documentId=TAR.405B58B3E73D" office:target-frame-name="_top" xlink:show="replace"><text:span text:style-name="T256">O3-69</text:span></text:a><text:span text:style-name="T257">, 2012-03-19, Žin., 2012, Nr. 34-1700 (2012-03-22), i. k. 112106ANUTA000O3-69</text:span></text:p>
      <text:p text:style-name="P258"><text:span text:style-name="T259">Dėl Valstybinės kainų ir energetikos kontrolės komisijos 2011 m. liepos 8 d. nutarimo Nr. O3-175 "Dėl Elektros energijos rinkos kainos nustatymo metod</text:span><text:span text:style-name="T260">ikos patvirtinimo" pakeitimo</text:span></text:p>
      <text:p text:style-name="P261"/>
      <text:p text:style-name="P262"><text:span text:style-name="T263">3.</text:span></text:p>
      <text:p text:style-name="P264"><text:span text:style-name="T265">Valstybinė kainų ir energetikos kontrolės komisija, Nutarimas</text:span></text:p>
      <text:p text:style-name="P266"><text:span text:style-name="T267">Nr.<text:s/></text:span><text:a xlink:href="https://www.e-tar.lt/portal/legalAct.html?documentId=TAR.BF26E5FAEE36" office:target-frame-name="_top" xlink:show="replace"><text:span text:style-name="T268">O3-138</text:span></text:a><text:span text:style-name="T269">, 2012-06-08, Žin., 2012, Nr. 67-3461 (2012-06-16), i. k.<text:s/></text:span><text:span text:style-name="T270">112106ANUTA00O3-138</text:span></text:p>
      <text:p text:style-name="P271"><text:span text:style-name="T272">Dėl Valstybinės kainų ir energetikos kontrolės komisijos 2011 m. liepos 8 d. nutarimo Nr. O3-175 "Dėl Elektros energijos rinkos kainos nustatymo metodikos patvirtinimo"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9-12T11:38:00Z</meta:creation-date>
    <dc:date>2016-09-12T11:38:00Z</dc:date>
    <meta:template xlink:href="Normal" xlink:type="simple"/>
    <meta:editing-cycles>2</meta:editing-cycles>
    <meta:editing-duration>PT0S</meta:editing-duration>
    <meta:document-statistic meta:page-count="4" meta:paragraph-count="133" meta:word-count="1357" meta:character-count="10920" meta:row-count="359" meta:non-whitespace-character-count="9696"/>
  </office:meta>
</office:document-meta>
</file>