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olumn152" style:family="table-column">
      <style:table-column-properties style:column-width="2.3625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1.2791in" style:use-optimal-column-width="false"/>
    </style:style>
    <style:style style:name="TableColumn156" style:family="table-column">
      <style:table-column-properties style:column-width="0.0986in" style:use-optimal-column-width="false"/>
    </style:style>
    <style:style style:name="Table151" style:family="table">
      <style:table-properties style:width="6.3986in" fo:margin-left="0.075in" table:align="left"/>
    </style:style>
    <style:style style:name="TableRow157" style:family="table-row">
      <style:table-row-properties style:min-row-height="0.2319in" style:use-optimal-row-height="false"/>
    </style:style>
    <style:style style:name="TableCell158" style:family="table-cell">
      <style:table-cell-properties fo:border="0.0138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line-height="120%" fo:text-indent="0.0368in"/>
      <style:text-properties fo:hyphenate="false"/>
    </style:style>
    <style:style style:name="TableCell160" style:family="table-cell">
      <style:table-cell-properties fo:border="0.0138in solid #000000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79" style:parent-style-name="Normal" style:family="paragraph">
      <style:paragraph-properties fo:text-align="justify" style:vertical-align="middle" fo:line-height="117%"/>
      <style:text-properties fo:hyphenate="false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center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13, Nr.<text:s/></text:span><text:a xlink:href="https://www.e-tar.lt/portal/legalAct.html?documentId=TAR.CBCEECF327E9" office:target-frame-name="_top" xlink:show="replace"><text:span text:style-name="T6">98-4870</text:span></text:a><text:span text:style-name="T7">, i. k. 1132330ISAK003D-631</text:span></text:p>
      <text:p text:style-name="P8"/>
      <text:p text:style-name="P9">LIETUVOS RESPUBLIKOS ŽEMĖS ŪKIO MINISTRO</text:p>
      <text:p text:style-name="P10">Į S A K Y M A S</text:p>
      <text:p text:style-name="P11"/>
      <text:p text:style-name="P12">DĖL<text:s/>PARAMOS LIETUVOS BITININKYSTĖS SEKTORIUI 2014–2016 METŲ PROGRAMOS PATVIRTINIMO</text:p>
      <text:p text:style-name="P13"/>
      <text:p text:style-name="P14">2013 m. rugsėjo 16 d. Nr. 3D-631</text:p>
      <text:p text:style-name="P15">Vilnius</text:p>
      <text:p text:style-name="P16"/>
      <text:p text:style-name="P17"><text:span text:style-name="T18">Atsižvelgdamas į 2013 m. rugpjūčio 12 d. Komisijos sprendimą Nr. C(2013)5126, kuriuo patvirtinamos bitininkystės produktų gamybos ir p</text:span><text:span text:style-name="T19">rekybos gerinimo programos, pateiktos valstybių narių pagal Tarybos reglamentą (EB) Nr. 1234/2007, ir nustatomas Sąjungos įnašo į šias programas dydis, ir vadovaudamasis Lietuvos Respublikos žemės ūkio, maisto ūkio ir kaimo plėtros įstatymo (Žin., 2002, Nr</text:span><text:span text:style-name="T20">.<text:s/></text:span><text:a xlink:href="https://www.e-tar.lt/portal/lt/legalAct/TAR.80CA64E588A1" office:target-frame-name="_blank" xlink:show="new"><text:span text:style-name="T21">72-3009</text:span></text:a><text:span text:style-name="T22">; 2008, Nr.<text:s/></text:span><text:a xlink:href="https://www.e-tar.lt/portal/lt/legalAct/TAR.8B8ACD8B99A1" office:target-frame-name="_blank" xlink:show="new"><text:span text:style-name="T23">81-3174</text:span></text:a><text:span text:style-name="T24">) 7 straipsniu,</text:span></text:p>
      <text:p text:style-name="P25"><text:span text:style-name="T26">t v i r t i n u Paramos Lietuvos bitinin</text:span><text:span text:style-name="T27">kystės sektoriui 2014–2016 metų programą (pridedama).</text:span></text:p>
      <text:p text:style-name="P28"/>
      <text:p text:style-name="P29"><text:span text:style-name="T30">Žemės ūkio ministras</text:span><text:span text:style-name="T31"><text:tab/>Vigilijus Jukna</text:span></text:p>
      <text:p text:style-name="P32"/>
      <text:soft-page-break/>
      <text:p text:style-name="P33">PATVIRTINTA</text:p>
      <text:p text:style-name="P34">Lietuvos Respublikos žemės ūkio ministro</text:p>
      <text:p text:style-name="P35">2013 m. rugsėjo 16 d. įsakymu Nr. 3D-631</text:p>
      <text:p text:style-name="P36"/>
      <text:p text:style-name="P37"><text:span text:style-name="T38">PARAMOS LIETUVOS BITININKYSTĖS SEKTORIUI 2014–2016 METŲ<text:s/></text:span><text:span text:style-name="T39">PROGRAMA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Paramos Lietuvos bitininkystės sektoriui 2014–2016 metų programa (toliau – Bitininkystės programa) parengta vadovaujantis 2013 m. rugpjūčio 12 d. Komisijos sprendimu Nr. C(2013)5126, kuriuo patvirtinamos bitininkystės produktų gamybos ir prekybos gerinim</text:span><text:span text:style-name="T49">o programos, pateiktos valstybių narių pagal Tarybos reglamentą (EB) Nr. 1234/2007, ir nustatomas Sąjungos įnašo į šias programas dydis, 2004 m. balandžio 29 d. Komisijos reglamentu Nr. 917/2004, nustatančiu išsamias Tarybos reglamento (EB) Nr. 797/2004 dė</text:span><text:span text:style-name="T50">l priemonių, gerinančių bendras bitininkystės produktų gamybos ir pardavimo sąlygas, įgyvendinimo taisykles (OL 2004 m. specialusis leidimas, 3 skyrius, 46 tomas, p. 250), su paskutiniais pakeitimais, padarytais 2013 m. rugpjūčio 8 d. Komisijos reglamentu<text:s/></text:span><text:span text:style-name="T51">(ES) Nr. 768/2013 (OL 2013 L 214, p. 7), 2005 m. birželio 21 d. Tarybos reglamentu (EB) Nr. 1290/2005, nustatančiu bendrosios žemės ūkio politikos finansavimą (OL 2005 L 209, p. 1), su paskutiniais pakeitimais, padarytais 2012 m. vasario 15 d. Europos Parl</text:span><text:span text:style-name="T52">amento ir Tarybos reglamentu (ES) Nr. 121/2012 (OL 2012 L 44, p. 1), Lietuvos Respublikos žemės ūkio, maisto ūkio ir kaimo plėtros įstatymo (Žin., 2002, Nr.<text:s/></text:span><text:a xlink:href="https://www.e-tar.lt/portal/lt/legalAct/TAR.80CA64E588A1" office:target-frame-name="_blank" xlink:show="new"><text:span text:style-name="T53">72-3009</text:span></text:a><text:span text:style-name="T54">; 2008,</text:span><text:span text:style-name="T55"><text:s/>Nr.<text:s/></text:span><text:a xlink:href="https://www.e-tar.lt/portal/lt/legalAct/TAR.8B8ACD8B99A1" office:target-frame-name="_blank" xlink:show="new"><text:span text:style-name="T56">81-3174</text:span></text:a><text:span text:style-name="T57">) 7 straipsniu ir atsižvelgiant į Bitynų, bitininkystės produktų ir bičių užkrečiamųjų ligų kontrolės reikalavimus, patvirtintus Valstybinės maisto ir veterina</text:span><text:span text:style-name="T58">rijos tarnybos direktoriaus 2005 m. kovo 18 d. įsakymu Nr. B1-180 (Žin., 2005, Nr.<text:s/></text:span><text:a xlink:href="https://www.e-tar.lt/portal/lt/legalAct/TAR.6E505CBE3018" office:target-frame-name="_blank" xlink:show="new"><text:span text:style-name="T59">38-1266</text:span></text:a><text:span text:style-name="T60">; 2008, Nr.<text:s/></text:span><text:a xlink:href="https://www.e-tar.lt/portal/lt/legalAct/TAR.940852AAB43E" office:target-frame-name="_blank" xlink:show="new"><text:span text:style-name="T61">83-3338</text:span></text:a><text:span text:style-name="T62">; 2011, Nr.<text:s/></text:span><text:a xlink:href="https://www.e-tar.lt/portal/lt/legalAct/TAR.634C14F95968" office:target-frame-name="_blank" xlink:show="new"><text:span text:style-name="T63">13-593</text:span></text:a><text:span text:style-name="T64">).</text:span></text:p>
      <text:p text:style-name="P65"><text:span text:style-name="T66">2</text:span><text:span text:style-name="T67">. Institucijos, rengusios Bitininkystės programą ar prisidėjusios prie jos rengimo:</text:span></text:p>
      <text:p text:style-name="P68"><text:span text:style-name="T69">2.1</text:span><text:span text:style-name="T70">. Lietuvos Respublikos žemės ūkio</text:span><text:span text:style-name="T71"><text:s/>ministerija;</text:span></text:p>
      <text:p text:style-name="P72"><text:span text:style-name="T73">2.2</text:span><text:span text:style-name="T74">. Lietuvos bitininkų sąjunga;</text:span></text:p>
      <text:p text:style-name="P75"><text:span text:style-name="T76">2.3</text:span><text:span text:style-name="T77">. Nacionalinė mokėjimo agentūra prie Žemės ūkio ministerijos (toliau – Agentūra).</text:span></text:p>
      <text:p text:style-name="P78"/>
      <text:p text:style-name="P79"><text:span text:style-name="T80">II</text:span><text:span text:style-name="T81">.<text:s/></text:span><text:span text:style-name="T82">BITININKYSTĖS PROGRAMOS TIKSLAs, UŽDAVINys, ĮGYVENDINIMO PRIEMONĖS IR VERTINIMO KRITERIJus</text:span></text:p>
      <text:p text:style-name="P83"/>
      <text:p text:style-name="P84"><text:span text:style-name="T85">3</text:span><text:span text:style-name="T86">.<text:s/></text:span><text:span text:style-name="T87">Bitininkystės programos tikslas – gerinti bendrąsias bitininkystės produktų gamybos ir prekybos jais sąlygas.</text:span></text:p>
      <text:p text:style-name="P88"><text:span text:style-name="T89">4</text:span><text:span text:style-name="T90">. Bitininkystės programos uždavinys – užtikrinti Bitininkystės programos priemonių įgyvendinimą.</text:span></text:p>
      <text:p text:style-name="P91"><text:span text:style-name="T92">5</text:span><text:span text:style-name="T93">. Bitininkystės programai įgyvendinti n</text:span><text:span text:style-name="T94">umatytos šios įgyvendinimo priemonės:</text:span></text:p>
      <text:p text:style-name="P95"><text:span text:style-name="T96">5.1</text:span><text:span text:style-name="T97">. techninė pagalba bitininkams ir jų grupėms. Ši priemonė apima informacijos teikimą, konferencijų, seminarų, pritaikytų naujai besiformuojančioms bitininkystės sąlygoms, organizavimą, priemonių rengimą bitininkų<text:s/></text:span><text:span text:style-name="T98">kvalifikacijai kelti, bitininkų ryšių stiprinimą per bitininkų asociacijas, interneto svetainės bitininkams priežiūrą, bičių šeimų priežiūros bazės atnaujinimą;</text:span></text:p>
      <text:p text:style-name="P99"><text:span text:style-name="T100">5.2</text:span><text:span text:style-name="T101">. varozės kontrolė. Ši priemonė apima vaistų varozei gydyti įsigijimo kaštus, biologinių</text:span><text:span text:style-name="T102">, ekologinių ir zootechninių priemonių įsigijimą, su vaistų įsigijimu susijusias administracines išlaidas, bitynų registravimą;</text:span></text:p>
      <text:p text:style-name="P103"><text:span text:style-name="T104">5.3</text:span><text:span text:style-name="T105">. avilių transportavimo į ganyklas racionalizavimas. Ši priemonė apima specialios techninės įrangos įsigijimą; medingųjų<text:s/></text:span><text:span text:style-name="T106">augalų bazės įvertinimą;</text:span></text:p>
      <text:p text:style-name="P107"><text:span text:style-name="T108">5.4</text:span><text:span text:style-name="T109">. medaus fizinių ir cheminių savybių analizė. Ši priemonė apima laboratorinės įrangos įsigijimą, bičių produktų kokybės tyrimų kaštus;</text:span></text:p>
      <text:p text:style-name="P110"><text:span text:style-name="T111">5.5</text:span><text:span text:style-name="T112">. bičių šeimų atnaujinimas. Ši priemonė apima aukštos kokybės bičių motinų įsigiji</text:span><text:span text:style-name="T113">mą, bičių šeimų laikymo bazės atnaujinimą;</text:span></text:p>
      <text:p text:style-name="P114"><text:span text:style-name="T115">5.6</text:span><text:span text:style-name="T116">. bitininkystei ir bitininkystės produktams skirtos taikomųjų tyrimų programos. Ši priemonė apima erkių<text:s/></text:span><text:span text:style-name="T117">varroa destructor</text:span><text:span text:style-name="T118"><text:s/>biologijos ir kitų ligų kenkėjų bei kovos su jais priemonių tyrimus, bičių produktų<text:s/></text:span><text:span text:style-name="T119">savybių tyrimus, bitininkystės ūkio Lietuvoje tyrimus, bičių biologijos, ekologijos ir genetikos tyrimus, pesticidų ir sunkiųjų metalų likučių bičių produktuose tyrimus, bičių priežiūros metodų tobulinimą.</text:span></text:p>
      <text:p text:style-name="P120"><text:span text:style-name="T121">6</text:span><text:span text:style-name="T122">. Bitininkystės programos vertinimo kriteri</text:span><text:span text:style-name="T123">jus – paramos suteikimas su Bitininkystės programos įgyvendinimu susijusiems projektams.</text:span></text:p>
      <text:p text:style-name="P124"/>
      <text:p text:style-name="P125"><text:span text:style-name="T126">III</text:span><text:span text:style-name="T127">.<text:s/></text:span><text:span text:style-name="T128">situacijos įvertinimas</text:span></text:p>
      <text:p text:style-name="P129"/>
      <text:p text:style-name="P130"><text:span text:style-name="T131">7</text:span><text:span text:style-name="T132">. Bitininkystė yra žemės ūkio sektorius, kuriam būdinga gamybos sezoniškumas, darbo specifiškumas, gaunamos produkcijos įvairo</text:span><text:span text:style-name="T133">vė, senos bitininkavimo tradicijos Lietuvoje.</text:span></text:p>
      <text:p text:style-name="P134"><text:span text:style-name="T135">8</text:span><text:span text:style-name="T136">. Šio sektoriaus pagrindinės funkcijos yra medaus ir kitų bičių produktų gamyba, augalų apdulkinimas, ekologinės pusiausvyros išlaikymas, ekonominė veikla ir kaimo plėtra.</text:span></text:p>
      <text:p text:style-name="P137"><text:span text:style-name="T138">9</text:span><text:span text:style-name="T139">. Lietuvos bitininkystės<text:s/></text:span><text:span text:style-name="T140">sektoriuje veiklą vykdo dažniausiai bitininkai mėgėjai, susiduriantys su dideliais sunkumais dėl visų pirma bičių šeimų praradimo, išaugusių gamybos sąnaudų, pigių importuotų produktų, susidėvėjusio bitininkavimo inventoriaus.</text:span></text:p>
      <text:p text:style-name="P141"/>
      <text:p text:style-name="P142"><text:span text:style-name="T143">IV</text:span><text:span text:style-name="T144">.<text:s/></text:span><text:span text:style-name="T145">BITININKYSTĖS PROG</text:span><text:span text:style-name="T146">RAMOS ĮGYVENDINIMAS</text:span></text:p>
      <text:p text:style-name="P147"/>
      <text:p text:style-name="P148"><text:span text:style-name="T149">10</text:span><text:span text:style-name="T150">. Bitininkystės programa įgyvendinama iš Lietuvos Respublikos biudžeto asignavimų ir Europos žemės ūkio garantijų fondo pagal 2014–2016 metų finansavimo planą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014 m.</text:p>
          </table:table-cell>
          <table:table-cell table:style-name="TableCell162">
            <text:p text:style-name="P163">2015 m.</text:p>
          </table:table-cell>
          <table:table-cell table:style-name="TableCell164">
            <text:p text:style-name="P165">2016 m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kirta suma, Eur</text:p>
          </table:table-cell>
          <table:table-cell table:style-name="TableCell171">
            <text:p text:style-name="P172">625 114</text:p>
          </table:table-cell>
          <table:table-cell table:style-name="TableCell173">
            <text:p text:style-name="P174">625 230</text:p>
          </table:table-cell>
          <table:table-cell table:style-name="TableCell175">
            <text:p text:style-name="P176">624 462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Punkto pakeitimai:</text:p>
      <text:p text:style-name="P181"><text:span text:style-name="T182">Nr.<text:s/></text:span><text:a xlink:href="https://www.e-tar.lt/portal/legalAct.html?documentId=e56b514026b111e4a6deb7cdea22d38c" office:target-frame-name="_top" xlink:show="replace"><text:span text:style-name="T183">3D-485</text:span></text:a><text:span text:style-name="T184">, 2014-08-18, paskelbta TAR 2014-08-18, i. k. 2014-11084</text:span></text:p>
      <text:p text:style-name="Normal"/>
      <text:p text:style-name="P185"><text:span text:style-name="T186">11</text:span><text:span text:style-name="T187">. Už Bitininkystės programos įgyvendinimą ir teisingą lėšų<text:s/></text:span><text:span text:style-name="T188">paskirstymą atsakingos Lietuvos Respublikos žemės ūkio ministerija ir Agentūra.</text:span></text:p>
      <text:p text:style-name="P189"><text:span text:style-name="T190">12</text:span><text:span text:style-name="T191">. Detalios Bitininkystės programos įgyvendinimo, kontrolės ir administravimo taisyklės bus parengtos atskiru Lietuvos Respublikos žemės ūkio ministro įsakymu.</text:span></text:p>
      <text:p text:style-name="P192"/>
      <text:p text:style-name="P193"><text:span text:style-name="T194">_________________</text:span></text:p>
      <text:p text:style-name="P195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e56b514026b111e4a6deb7cdea22d38c" office:target-frame-name="_top" xlink:show="replace"><text:span text:style-name="T207">3D-485</text:span></text:a><text:span text:style-name="T208">, 2014-08-18, paskelbta TAR 2014-08-18, i. k. 2014-1108</text:span><text:span text:style-name="T209">4</text:span></text:p>
      <text:p text:style-name="P210"><text:span text:style-name="T211">Dėl žemės ūkio ministro 2013 m. rugsėjo 16 d. įsakymo Nr. 3D-631 ,,Dėl Paramos Lietuvos bitininkystės sektoriui 2014–2016 metų programo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4:07:00Z</meta:creation-date>
    <dc:date>2017-01-17T14:07:00Z</dc:date>
    <meta:template xlink:href="Normal.dotm" xlink:type="simple"/>
    <meta:editing-cycles>2</meta:editing-cycles>
    <meta:editing-duration>PT0S</meta:editing-duration>
    <meta:document-statistic meta:page-count="3" meta:paragraph-count="106" meta:word-count="1007" meta:character-count="7249" meta:row-count="253" meta:non-whitespace-character-count="6348"/>
  </office:meta>
</office:document-meta>
</file>