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tyle-complex="italic" style:font-size-complex="12pt"/>
    </style:style>
    <style:style style:name="T45" style:parent-style-name="DefaultParagraphFont" style:family="text">
      <style:text-properties fo:font-style="italic" style:font-style-asian="italic" style:font-style-complex="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006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tab-stops>
          <style:tab-stop style:type="left" style:position="0.4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letter-spacing="0.0416in"/>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letter-spacing="0.0416in"/>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letter-spacing="0.0416in"/>
    </style:style>
    <style:style style:name="P79" style:parent-style-name="Normal" style:family="paragraph">
      <style:paragraph-properties fo:text-indent="0.4923in"/>
    </style:style>
    <style:style style:name="P80" style:parent-style-name="Normal" style:family="paragraph">
      <style:paragraph-properties fo:text-indent="0.4923in"/>
    </style:style>
    <style:style style:name="P81" style:parent-style-name="Normal" style:family="paragraph">
      <style:paragraph-properties fo:text-indent="0.4923in"/>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fo:widows="0" fo:orphans="0" fo:break-before="page" fo:margin-left="3.5437in">
        <style:tab-stops/>
      </style:paragraph-properties>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style:text-properties fo:color="#000000" fo:hyphenate="false"/>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tyle-complex="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ab-stops>
          <style:tab-stop style:type="left" style:position="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weight-complex="bold" fo:letter-spacing="-0.0027in" style:font-size-complex="12pt"/>
    </style:style>
    <style:style style:name="T241" style:parent-style-name="DefaultParagraphFont" style:family="text">
      <style:text-properties style:font-weight-complex="bold" fo:letter-spacing="-0.0027in" style:font-size-complex="12pt"/>
    </style:style>
    <style:style style:name="T242" style:parent-style-name="DefaultParagraphFont" style:family="text">
      <style:text-properties fo:font-weight="bold" style:font-weight-asian="bold" style:font-weight-complex="bold" fo:letter-spacing="-0.0027in" style:font-size-complex="12pt"/>
    </style:style>
    <style:style style:name="T243" style:parent-style-name="DefaultParagraphFont" style:family="text">
      <style:text-properties style:font-weight-complex="bold" fo:letter-spacing="-0.0027in" style:font-size-complex="12pt"/>
    </style:style>
    <style:style style:name="T244" style:parent-style-name="DefaultParagraphFont" style:family="text">
      <style:text-properties fo:letter-spacing="-0.0027in" style:font-size-complex="12pt"/>
    </style:style>
    <style:style style:name="T245" style:parent-style-name="DefaultParagraphFont" style:family="text">
      <style:text-properties fo:letter-spacing="-0.0027in" style:font-size-complex="12pt"/>
    </style:style>
    <style:style style:name="T246" style:parent-style-name="DefaultParagraphFont" style:family="text">
      <style:text-properties fo:letter-spacing="-0.0027in"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letter-spacing="-0.0027in" style:font-size-complex="12pt"/>
    </style:style>
    <style:style style:name="T260" style:parent-style-name="DefaultParagraphFont" style:family="text">
      <style:text-properties fo:letter-spacing="-0.0027in" style:font-size-complex="12pt"/>
    </style:style>
    <style:style style:name="T261" style:parent-style-name="DefaultParagraphFont" style:family="text">
      <style:text-properties fo:font-weight="bold" style:font-weight-asian="bold" fo:letter-spacing="-0.0027in" style:font-size-complex="12pt"/>
    </style:style>
    <style:style style:name="T262" style:parent-style-name="DefaultParagraphFont" style:family="text">
      <style:text-properties fo:letter-spacing="-0.0027in" style:font-size-complex="12pt"/>
    </style:style>
    <style:style style:name="P263" style:parent-style-name="Normal" style:family="paragraph">
      <style:paragraph-properties fo:text-align="justify" fo:text-indent="0.4923in">
        <style:tab-stops>
          <style:tab-stop style:type="left" style:position="0.492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letter-spacing="-0.0013in" style:font-size-complex="12pt"/>
    </style:style>
    <style:style style:name="T270" style:parent-style-name="DefaultParagraphFont" style:family="text">
      <style:text-properties fo:letter-spacing="-0.0013in"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letter-spacing="-0.0027in" style:font-size-complex="12pt"/>
    </style:style>
    <style:style style:name="T273" style:parent-style-name="DefaultParagraphFont" style:family="text">
      <style:text-properties fo:letter-spacing="-0.0027in" style:font-size-complex="12pt"/>
    </style:style>
    <style:style style:name="T274" style:parent-style-name="DefaultParagraphFont" style:family="text">
      <style:text-properties fo:font-weight="bold" style:font-weight-asian="bold" fo:letter-spacing="-0.0027in" style:font-size-complex="12pt"/>
    </style:style>
    <style:style style:name="T275" style:parent-style-name="DefaultParagraphFont" style:family="text">
      <style:text-properties fo:letter-spacing="-0.0027in" style:font-size-complex="12pt"/>
    </style:style>
    <style:style style:name="T276" style:parent-style-name="DefaultParagraphFont" style:family="text">
      <style:text-properties fo:font-weight="bold" style:font-weight-asian="bold" fo:letter-spacing="-0.0027in" style:font-size-complex="12pt"/>
    </style:style>
    <style:style style:name="T277" style:parent-style-name="DefaultParagraphFont" style:family="text">
      <style:text-properties fo:letter-spacing="-0.0027in" style:font-size-complex="12pt"/>
    </style:style>
    <style:style style:name="T278" style:parent-style-name="DefaultParagraphFont" style:family="text">
      <style:text-properties fo:letter-spacing="-0.0027in" style:font-size-complex="12pt"/>
    </style:style>
    <style:style style:name="T279" style:parent-style-name="DefaultParagraphFont" style:family="text">
      <style:text-properties fo:font-weight="bold" style:font-weight-asian="bold" style:font-weight-complex="bold" fo:font-size="11.5pt" style:font-size-asian="11.5pt" style:font-size-complex="11.5pt" fo:language="en" fo:country="US"/>
    </style:style>
    <style:style style:name="P280" style:parent-style-name="Normal" style:family="paragraph">
      <style:paragraph-properties fo:text-align="justify" fo:text-indent="0.4923in">
        <style:tab-stops>
          <style:tab-stop style:type="left" style:position="0.4923in"/>
        </style:tab-stops>
      </style:paragraph-properties>
    </style:style>
    <style:style style:name="T281" style:parent-style-name="DefaultParagraphFont" style:family="text">
      <style:text-properties fo:letter-spacing="-0.0013in" style:font-size-complex="12pt"/>
    </style:style>
    <style:style style:name="T282" style:parent-style-name="DefaultParagraphFont" style:family="text">
      <style:text-properties fo:letter-spacing="-0.0013in" style:font-size-complex="12pt"/>
    </style:style>
    <style:style style:name="T283" style:parent-style-name="DefaultParagraphFont" style:family="text">
      <style:text-properties fo:font-weight="bold" style:font-weight-asian="bold" fo:letter-spacing="-0.0013in"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fo:letter-spacing="-0.0013in" style:font-size-complex="12pt"/>
    </style:style>
    <style:style style:name="T348" style:parent-style-name="DefaultParagraphFont" style:family="text">
      <style:text-properties fo:letter-spacing="-0.0013in" style:font-size-complex="12pt"/>
    </style:style>
    <style:style style:name="T349" style:parent-style-name="DefaultParagraphFont" style:family="text">
      <style:text-properties fo:font-weight="bold" style:font-weight-asian="bold" fo:letter-spacing="-0.0013in"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fo:letter-spacing="-0.0013in" style:font-size-complex="12pt"/>
    </style:style>
    <style:style style:name="T449" style:parent-style-name="DefaultParagraphFont" style:family="text">
      <style:text-properties fo:letter-spacing="-0.0013in" style:font-size-complex="12pt"/>
    </style:style>
    <style:style style:name="T450" style:parent-style-name="DefaultParagraphFont" style:family="text">
      <style:text-properties fo:font-weight="bold" style:font-weight-asian="bold" fo:letter-spacing="-0.0013in" style:font-size-complex="12pt"/>
    </style:style>
    <style:style style:name="T451" style:parent-style-name="DefaultParagraphFont" style:family="text">
      <style:text-properties fo:letter-spacing="-0.0013in" style:font-size-complex="12pt"/>
    </style:style>
    <style:style style:name="T452" style:parent-style-name="DefaultParagraphFont" style:family="text">
      <style:text-properties fo:font-weight="bold" style:font-weight-asian="bold" fo:letter-spacing="-0.0013in" style:font-size-complex="12pt"/>
    </style:style>
    <style:style style:name="T453" style:parent-style-name="DefaultParagraphFont" style:family="text">
      <style:text-properties fo:letter-spacing="-0.0013in" style:font-size-complex="12pt"/>
    </style:style>
    <style:style style:name="T454" style:parent-style-name="DefaultParagraphFont" style:family="text">
      <style:text-properties fo:letter-spacing="-0.0013in"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013in"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27in"/>
    </style:style>
    <style:style style:name="T477" style:parent-style-name="DefaultParagraphFont" style:family="text">
      <style:text-properties fo:color="#000000" fo:letter-spacing="-0.0027in"/>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T526" style:parent-style-name="DefaultParagraphFont" style:family="text">
      <style:text-properties fo:letter-spacing="-0.0027in" style:font-size-complex="12pt"/>
    </style:style>
    <style:style style:name="T527" style:parent-style-name="DefaultParagraphFont" style:family="text">
      <style:text-properties fo:letter-spacing="-0.0027in"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center"/>
      <style:text-properties fo:hyphenate="false"/>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text-position="sub 66.6%"/>
    </style:style>
    <style:style style:name="T695" style:parent-style-name="DefaultParagraphFont" style:family="text">
      <style:text-properties fo:color="#000000"/>
    </style:style>
    <style:style style:name="T696" style:parent-style-name="DefaultParagraphFont" style:family="text">
      <style:text-properties fo:color="#000000" style:text-position="sub 66.6%"/>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text-position="sub 66.6%"/>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text-position="sub 66.6%"/>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text-position="sub 66.6%"/>
    </style:style>
    <style:style style:name="T720" style:parent-style-name="DefaultParagraphFont" style:family="text">
      <style:text-properties fo:color="#000000"/>
    </style:style>
    <style:style style:name="T721" style:parent-style-name="DefaultParagraphFont" style:family="text">
      <style:text-properties fo:color="#000000" style:text-position="sub 66.6%"/>
    </style:style>
    <style:style style:name="T722" style:parent-style-name="DefaultParagraphFont" style:family="text">
      <style:text-properties fo:color="#000000"/>
    </style:style>
    <style:style style:name="T723" style:parent-style-name="DefaultParagraphFont" style:family="text">
      <style:text-properties fo:color="#000000" style:text-position="sub 66.6%"/>
    </style:style>
    <style:style style:name="T724" style:parent-style-name="DefaultParagraphFont" style:family="text">
      <style:text-properties fo:color="#000000"/>
    </style:style>
    <style:style style:name="T725" style:parent-style-name="DefaultParagraphFont" style:family="text">
      <style:text-properties fo:color="#000000" style:text-position="sub 66.6%"/>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text-position="sub 66.6%"/>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text-position="sub 66.6%"/>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text-position="sub 66.6%"/>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text-position="sub 66.6%"/>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color="#000000" fo:letter-spacing="-0.0027in" fo:hyphenate="false"/>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style>
    <style:style style:name="T810" style:parent-style-name="DefaultParagraphFont" style:family="text">
      <style:text-properties fo:letter-spacing="-0.0013in" style:font-size-complex="12pt"/>
    </style:style>
    <style:style style:name="T811" style:parent-style-name="DefaultParagraphFont" style:family="text">
      <style:text-properties fo:letter-spacing="-0.0013in" style:font-size-complex="12pt"/>
    </style:style>
    <style:style style:name="T812" style:parent-style-name="DefaultParagraphFont" style:family="text">
      <style:text-properties fo:font-weight="bold" style:font-weight-asian="bold" fo:letter-spacing="-0.0013in" style:font-size-complex="12pt"/>
    </style:style>
    <style:style style:name="T813" style:parent-style-name="DefaultParagraphFont" style:family="text">
      <style:text-properties fo:letter-spacing="-0.0013in" style:font-size-complex="12pt"/>
    </style:style>
    <style:style style:name="T814" style:parent-style-name="DefaultParagraphFont" style:family="text">
      <style:text-properties fo:font-weight="bold" style:font-weight-asian="bold" fo:letter-spacing="-0.0013in" style:font-size-complex="12pt"/>
    </style:style>
    <style:style style:name="T815" style:parent-style-name="DefaultParagraphFont" style:family="text">
      <style:text-properties fo:letter-spacing="-0.0013in" style:font-size-complex="12pt"/>
    </style:style>
    <style:style style:name="T816" style:parent-style-name="DefaultParagraphFont" style:family="text">
      <style:text-properties fo:letter-spacing="-0.0013in" style:font-size-complex="12pt"/>
    </style:style>
    <style:style style:name="T817" style:parent-style-name="DefaultParagraphFont" style:family="text">
      <style:text-properties fo:letter-spacing="-0.0013in" style:font-size-complex="12pt"/>
    </style:style>
    <style:style style:name="T818" style:parent-style-name="DefaultParagraphFont" style:family="text">
      <style:text-properties fo:font-weight="bold" style:font-weight-asian="bold" fo:letter-spacing="-0.0013in" style:font-size-complex="12pt"/>
    </style:style>
    <style:style style:name="T819" style:parent-style-name="DefaultParagraphFont" style:family="text">
      <style:text-properties fo:letter-spacing="-0.0013in" style:font-size-complex="12pt"/>
    </style:style>
    <style:style style:name="T820" style:parent-style-name="DefaultParagraphFont" style:family="text">
      <style:text-properties fo:font-weight="bold" style:font-weight-asian="bold" fo:letter-spacing="-0.0013in" style:font-size-complex="12pt"/>
    </style:style>
    <style:style style:name="T821" style:parent-style-name="DefaultParagraphFont" style:family="text">
      <style:text-properties fo:letter-spacing="-0.0013in" style:font-size-complex="12pt"/>
    </style:style>
    <style:style style:name="T822" style:parent-style-name="DefaultParagraphFont" style:family="text">
      <style:text-properties fo:letter-spacing="-0.0013in" style:font-size-complex="12pt"/>
    </style:style>
    <style:style style:name="T823" style:parent-style-name="DefaultParagraphFont" style:family="text">
      <style:text-properties fo:font-weight="bold" style:font-weight-asian="bold" fo:letter-spacing="-0.0013in" style:font-size-complex="12pt"/>
    </style:style>
    <style:style style:name="T824" style:parent-style-name="DefaultParagraphFont" style:family="text">
      <style:text-properties fo:letter-spacing="-0.0013in"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fo:letter-spacing="-0.0013in" style:font-size-complex="12pt"/>
    </style:style>
    <style:style style:name="T845" style:parent-style-name="DefaultParagraphFont" style:family="text">
      <style:text-properties fo:letter-spacing="-0.0013in"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fo:letter-spacing="-0.0013in" style:font-size-complex="12pt"/>
    </style:style>
    <style:style style:name="T848" style:parent-style-name="DefaultParagraphFont" style:family="text">
      <style:text-properties fo:letter-spacing="-0.0013in" style:font-size-complex="12pt"/>
    </style:style>
    <style:style style:name="T849" style:parent-style-name="DefaultParagraphFont" style:family="text">
      <style:text-properties fo:font-weight="bold" style:font-weight-asian="bold" fo:letter-spacing="-0.0013in" style:font-size-complex="12pt"/>
    </style:style>
    <style:style style:name="T850" style:parent-style-name="DefaultParagraphFont" style:family="text">
      <style:text-properties fo:letter-spacing="-0.0013in" style:font-size-complex="12pt"/>
    </style:style>
    <style:style style:name="T851" style:parent-style-name="DefaultParagraphFont" style:family="text">
      <style:text-properties fo:font-weight="bold" style:font-weight-asian="bold" fo:letter-spacing="-0.0013in" style:font-size-complex="12pt"/>
    </style:style>
    <style:style style:name="T852" style:parent-style-name="DefaultParagraphFont" style:family="text">
      <style:text-properties fo:letter-spacing="-0.0013in" style:font-size-complex="12pt"/>
    </style:style>
    <style:style style:name="T853" style:parent-style-name="DefaultParagraphFont" style:family="text">
      <style:text-properties fo:font-weight="bold" style:font-weight-asian="bold" fo:letter-spacing="-0.0013in" style:font-size-complex="12pt"/>
    </style:style>
    <style:style style:name="T854" style:parent-style-name="DefaultParagraphFont" style:family="text">
      <style:text-properties fo:letter-spacing="-0.0013in" style:font-size-complex="12pt"/>
    </style:style>
    <style:style style:name="T855" style:parent-style-name="DefaultParagraphFont" style:family="text">
      <style:text-properties fo:letter-spacing="-0.0013in"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fo:letter-spacing="-0.0013in" style:font-size-complex="12pt"/>
    </style:style>
    <style:style style:name="T858" style:parent-style-name="DefaultParagraphFont" style:family="text">
      <style:text-properties fo:letter-spacing="-0.0013in" style:font-size-complex="12pt"/>
    </style:style>
    <style:style style:name="T859" style:parent-style-name="DefaultParagraphFont" style:family="text">
      <style:text-properties fo:font-weight="bold" style:font-weight-asian="bold" fo:letter-spacing="-0.0013in" style:font-size-complex="12pt"/>
    </style:style>
    <style:style style:name="T860" style:parent-style-name="DefaultParagraphFont" style:family="text">
      <style:text-properties fo:letter-spacing="-0.0013in"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fo:letter-spacing="-0.0013in" style:font-size-complex="12pt"/>
    </style:style>
    <style:style style:name="T863" style:parent-style-name="DefaultParagraphFont" style:family="text">
      <style:text-properties fo:letter-spacing="-0.0013in"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fo:letter-spacing="-0.0013in" style:font-size-complex="12pt"/>
    </style:style>
    <style:style style:name="T866" style:parent-style-name="DefaultParagraphFont" style:family="text">
      <style:text-properties fo:letter-spacing="-0.0013in" style:font-size-complex="12pt"/>
    </style:style>
    <style:style style:name="T867" style:parent-style-name="DefaultParagraphFont" style:family="text">
      <style:text-properties fo:letter-spacing="-0.0013in" style:font-size-complex="12pt"/>
    </style:style>
    <style:style style:name="T868" style:parent-style-name="DefaultParagraphFont" style:family="text">
      <style:text-properties style:font-size-complex="12pt"/>
    </style:style>
    <style:style style:name="T869" style:parent-style-name="DefaultParagraphFont" style:family="text">
      <style:text-properties fo:letter-spacing="-0.0013in" style:font-size-complex="12pt"/>
    </style:style>
    <style:style style:name="T870" style:parent-style-name="DefaultParagraphFont" style:family="text">
      <style:text-properties fo:letter-spacing="-0.0013in" style:font-size-complex="12pt"/>
    </style:style>
    <style:style style:name="T871" style:parent-style-name="DefaultParagraphFont" style:family="text">
      <style:text-properties style:font-size-complex="12pt"/>
    </style:style>
    <style:style style:name="T872" style:parent-style-name="DefaultParagraphFont" style:family="text">
      <style:text-properties fo:letter-spacing="-0.0013in" style:font-size-complex="12pt"/>
    </style:style>
    <style:style style:name="T873" style:parent-style-name="DefaultParagraphFont" style:family="text">
      <style:text-properties fo:letter-spacing="-0.0013in" style:font-size-complex="12pt"/>
    </style:style>
    <style:style style:name="T874" style:parent-style-name="DefaultParagraphFont" style:family="text">
      <style:text-properties fo:letter-spacing="-0.0013in" style:font-size-complex="12pt"/>
    </style:style>
    <style:style style:name="T875" style:parent-style-name="DefaultParagraphFont" style:family="text">
      <style:text-properties style:font-size-complex="12pt"/>
    </style:style>
    <style:style style:name="T876" style:parent-style-name="DefaultParagraphFont" style:family="text">
      <style:text-properties fo:letter-spacing="-0.0013in" style:font-size-complex="12pt"/>
    </style:style>
    <style:style style:name="T877" style:parent-style-name="DefaultParagraphFont" style:family="text">
      <style:text-properties fo:letter-spacing="-0.0013in"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letter-spacing="-0.0013in" style:font-size-complex="12pt"/>
    </style:style>
    <style:style style:name="T884" style:parent-style-name="DefaultParagraphFont" style:family="text">
      <style:text-properties fo:font-weight="bold" style:font-weight-asian="bold" fo:letter-spacing="-0.0013in" style:font-size-complex="12pt"/>
    </style:style>
    <style:style style:name="T885" style:parent-style-name="DefaultParagraphFont" style:family="text">
      <style:text-properties fo:letter-spacing="-0.0013in" style:font-size-complex="12pt"/>
    </style:style>
    <style:style style:name="T886" style:parent-style-name="DefaultParagraphFont" style:family="text">
      <style:text-properties fo:font-weight="bold" style:font-weight-asian="bold" fo:letter-spacing="-0.0013in" style:font-size-complex="12pt"/>
    </style:style>
    <style:style style:name="T887" style:parent-style-name="DefaultParagraphFont" style:family="text">
      <style:text-properties fo:letter-spacing="-0.0013in" style:font-size-complex="12pt"/>
    </style:style>
    <style:style style:name="T888" style:parent-style-name="DefaultParagraphFont" style:family="text">
      <style:text-properties fo:font-weight="bold" style:font-weight-asian="bold" fo:letter-spacing="-0.0013in" style:font-size-complex="12pt"/>
    </style:style>
    <style:style style:name="T889" style:parent-style-name="DefaultParagraphFont" style:family="text">
      <style:text-properties fo:letter-spacing="-0.0013in" style:font-size-complex="12pt"/>
    </style:style>
    <style:style style:name="T890" style:parent-style-name="DefaultParagraphFont" style:family="text">
      <style:text-properties fo:letter-spacing="-0.0013in" style:font-size-complex="12pt"/>
    </style:style>
    <style:style style:name="T891" style:parent-style-name="DefaultParagraphFont" style:family="text">
      <style:text-properties fo:font-weight="bold" style:font-weight-asian="bold" fo:letter-spacing="-0.0013in" style:font-size-complex="12pt"/>
    </style:style>
    <style:style style:name="T892" style:parent-style-name="DefaultParagraphFont" style:family="text">
      <style:text-properties fo:letter-spacing="-0.0013in"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fo:letter-spacing="-0.0013in"/>
    </style:style>
    <style:style style:name="T911" style:parent-style-name="DefaultParagraphFont" style:family="text">
      <style:text-properties fo:color="#000000" fo:letter-spacing="-0.0013in"/>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13in"/>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fo:letter-spacing="-0.0027in"/>
    </style:style>
    <style:style style:name="T923" style:parent-style-name="DefaultParagraphFont" style:family="text">
      <style:text-properties fo:color="#000000" fo:letter-spacing="-0.0027in"/>
    </style:style>
    <style:style style:name="T924" style:parent-style-name="DefaultParagraphFont" style:family="text">
      <style:text-properties fo:color="#000000" fo:letter-spacing="-0.0027in"/>
    </style:style>
    <style:style style:name="T925" style:parent-style-name="DefaultParagraphFont" style:family="text">
      <style:text-properties fo:color="#000000" fo:letter-spacing="-0.0027in"/>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fo:letter-spacing="-0.0027in"/>
    </style:style>
    <style:style style:name="T932" style:parent-style-name="DefaultParagraphFont" style:family="text">
      <style:text-properties fo:color="#000000" fo:letter-spacing="-0.0027in"/>
    </style:style>
    <style:style style:name="T933" style:parent-style-name="DefaultParagraphFont" style:family="text">
      <style:text-properties fo:color="#000000" fo:letter-spacing="-0.0027in"/>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fo:letter-spacing="-0.0013in"/>
    </style:style>
    <style:style style:name="T958" style:parent-style-name="DefaultParagraphFont" style:family="text">
      <style:text-properties fo:color="#000000" fo:letter-spacing="-0.0013in"/>
    </style:style>
    <style:style style:name="T959" style:parent-style-name="DefaultParagraphFont" style:family="text">
      <style:text-properties fo:color="#000000" fo:letter-spacing="-0.0013in"/>
    </style:style>
    <style:style style:name="T960" style:parent-style-name="DefaultParagraphFont" style:family="text">
      <style:text-properties fo:color="#000000" fo:letter-spacing="-0.0013in"/>
    </style:style>
    <style:style style:name="T961" style:parent-style-name="DefaultParagraphFont" style:family="text">
      <style:text-properties fo:color="#000000" fo:letter-spacing="-0.0013in"/>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fo:letter-spacing="-0.0013in"/>
    </style:style>
    <style:style style:name="T971" style:parent-style-name="DefaultParagraphFont" style:family="text">
      <style:text-properties fo:color="#000000" fo:letter-spacing="-0.0013in"/>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fo:font-size="11pt" style:font-size-asian="11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center"/>
      <style:text-properties fo:hyphenate="false"/>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widows="0" fo:orphans="0" fo:text-align="justify" fo:text-indent="0.3937in"/>
      <style:text-properties fo:color="#000000" fo:hyphenate="false"/>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fo:letter-spacing="-0.0013in"/>
    </style:style>
    <style:style style:name="T1201" style:parent-style-name="DefaultParagraphFont" style:family="text">
      <style:text-properties fo:color="#000000" fo:letter-spacing="-0.0013in"/>
    </style:style>
    <style:style style:name="T1202" style:parent-style-name="DefaultParagraphFont" style:family="text">
      <style:text-properties fo:letter-spacing="-0.0013in" style:font-size-complex="12pt"/>
    </style:style>
    <style:style style:name="T1203" style:parent-style-name="DefaultParagraphFont" style:family="text">
      <style:text-properties fo:letter-spacing="-0.0013in" style:font-size-complex="12pt"/>
    </style:style>
    <style:style style:name="T1204" style:parent-style-name="DefaultParagraphFont" style:family="text">
      <style:text-properties fo:font-weight="bold" style:font-weight-asian="bold" fo:letter-spacing="-0.0013in" style:font-size-complex="12pt"/>
    </style:style>
    <style:style style:name="T1205" style:parent-style-name="DefaultParagraphFont" style:family="text">
      <style:text-properties fo:letter-spacing="-0.0013in" style:font-size-complex="12pt"/>
    </style:style>
    <style:style style:name="T1206" style:parent-style-name="DefaultParagraphFont" style:family="text">
      <style:text-properties fo:letter-spacing="-0.0013in" style:font-size-complex="12pt"/>
    </style:style>
    <style:style style:name="T1207" style:parent-style-name="DefaultParagraphFont" style:family="text">
      <style:text-properties fo:color="#000000" fo:letter-spacing="-0.0013in"/>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margin-right="0.0138in" fo:text-indent="0.3937in"/>
    </style:style>
    <style:style style:name="T1293" style:parent-style-name="DefaultParagraphFont" style:family="text">
      <style:text-properties style:font-size-complex="12pt"/>
    </style:style>
    <style:style style:name="T1294" style:parent-style-name="DefaultParagraphFont" style:family="text">
      <style:text-properties style:text-position="super 66.6%" style:font-size-complex="12pt"/>
    </style:style>
    <style:style style:name="T1295" style:parent-style-name="DefaultParagraphFont" style:family="text">
      <style:text-properties style:font-size-complex="11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center"/>
      <style:text-properties fo:hyphenate="false"/>
    </style:style>
    <style:style style:name="T1347" style:parent-style-name="DefaultParagraphFont" style:family="text">
      <style:text-properties fo:font-weight="bold" style:font-weight-asian="bold" style:font-weight-complex="bold" fo:text-transform="uppercase" fo:color="#000000"/>
    </style:style>
    <style:style style:name="T1348" style:parent-style-name="DefaultParagraphFont" style:family="text">
      <style:text-properties fo:font-weight="bold" style:font-weight-asian="bold" style:font-weight-complex="bold" fo:text-transform="uppercase" fo:color="#000000"/>
    </style:style>
    <style:style style:name="T1349" style:parent-style-name="DefaultParagraphFont" style:family="text">
      <style:text-properties fo:font-weight="bold" style:font-weight-asian="bold" style:font-weight-complex="bold" fo:text-transform="uppercase" fo:color="#000000"/>
    </style:style>
    <style:style style:name="T1350" style:parent-style-name="DefaultParagraphFont" style:family="text">
      <style:text-properties fo:font-weight="bold" style:font-weight-asian="bold" style:font-weight-complex="bold" fo:text-transform="uppercase" fo:color="#000000"/>
    </style:style>
    <style:style style:name="P1351" style:parent-style-name="Normal" style:family="paragraph">
      <style:paragraph-properties fo:widows="0" fo:orphans="0" fo:text-align="justify" fo:text-indent="0.3937in"/>
      <style:text-properties fo:color="#000000" fo:hyphenate="false"/>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keep-with-next="always" fo:keep-together="always" fo:widows="0" fo:orphans="0" fo:break-before="page"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center"/>
      <style:text-properties fo:hyphenate="false"/>
    </style:style>
    <style:style style:name="P1413" style:parent-style-name="Normal" style:family="paragraph">
      <style:paragraph-properties fo:widows="0" fo:orphans="0" fo:text-align="center"/>
      <style:text-properties fo:hyphenate="false"/>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master-page-name="MPF1" style:family="paragraph">
      <style:paragraph-properties fo:keep-together="always" fo:break-before="page" fo:margin-left="6.3333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keep-together="always" fo:margin-left="6.3333in">
        <style:tab-stops/>
      </style:paragraph-properties>
    </style:style>
    <style:style style:name="P1436" style:parent-style-name="Normal" style:family="paragraph">
      <style:paragraph-properties fo:keep-together="always"/>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style>
    <style:style style:name="TableColumn1440" style:family="table-column">
      <style:table-column-properties style:column-width="0.2069in"/>
    </style:style>
    <style:style style:name="TableColumn1441" style:family="table-column">
      <style:table-column-properties style:column-width="0.5583in"/>
    </style:style>
    <style:style style:name="TableColumn1442" style:family="table-column">
      <style:table-column-properties style:column-width="0.8388in"/>
    </style:style>
    <style:style style:name="TableColumn1443" style:family="table-column">
      <style:table-column-properties style:column-width="0.334in"/>
    </style:style>
    <style:style style:name="TableColumn1444" style:family="table-column">
      <style:table-column-properties style:column-width="0.4895in"/>
    </style:style>
    <style:style style:name="TableColumn1445" style:family="table-column">
      <style:table-column-properties style:column-width="0.5437in"/>
    </style:style>
    <style:style style:name="TableColumn1446" style:family="table-column">
      <style:table-column-properties style:column-width="0.8548in"/>
    </style:style>
    <style:style style:name="TableColumn1447" style:family="table-column">
      <style:table-column-properties style:column-width="0.9243in"/>
    </style:style>
    <style:style style:name="TableColumn1448" style:family="table-column">
      <style:table-column-properties style:column-width="0.8548in"/>
    </style:style>
    <style:style style:name="TableColumn1449" style:family="table-column">
      <style:table-column-properties style:column-width="0.6604in"/>
    </style:style>
    <style:style style:name="TableColumn1450" style:family="table-column">
      <style:table-column-properties style:column-width="0.684in"/>
    </style:style>
    <style:style style:name="TableColumn1451" style:family="table-column">
      <style:table-column-properties style:column-width="0.684in"/>
    </style:style>
    <style:style style:name="TableColumn1452" style:family="table-column">
      <style:table-column-properties style:column-width="0.8854in"/>
    </style:style>
    <style:style style:name="TableColumn1453" style:family="table-column">
      <style:table-column-properties style:column-width="0.8854in"/>
    </style:style>
    <style:style style:name="TableColumn1454" style:family="table-column">
      <style:table-column-properties style:column-width="0.7527in"/>
    </style:style>
    <style:style style:name="Table1439" style:family="table">
      <style:table-properties style:width="10.1576in" style:rel-width="100%" fo:margin-left="0in" table:align="left"/>
    </style:style>
    <style:style style:name="TableRow1455" style:family="table-row">
      <style:table-row-properties fo:keep-together="always"/>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Normal" style:family="paragraph">
      <style:paragraph-properties fo:text-align="center"/>
      <style:text-properties fo:font-size="11pt" style:font-size-asian="11pt" style:font-size-complex="11pt"/>
    </style:style>
    <style:style style:name="TableRow1484" style:family="table-row">
      <style:table-row-properties fo:keep-together="always"/>
    </style:style>
    <style:style style:name="TableCell1485" style:family="table-cell">
      <style:table-cell-properties fo:border="0.0069in solid #000000" style:glyph-orientation-vertical="0" style:vertical-align="middle" fo:padding-top="0in" fo:padding-left="0.0194in" fo:padding-bottom="0in" fo:padding-right="0.0194in"/>
    </style:style>
    <style:style style:name="P148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text-properties fo:font-size="11pt" style:font-size-asian="11pt" style:font-size-complex="11pt"/>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Normal" style:family="paragraph">
      <style:paragraph-properties fo:text-align="center"/>
      <style:text-properties fo:font-size="11pt" style:font-size-asian="11pt" style:font-size-complex="11pt"/>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Normal" style:family="paragraph">
      <style:paragraph-properties fo:text-align="center"/>
      <style:text-properties fo:font-size="11pt" style:font-size-asian="11pt" style:font-size-complex="11p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text-align="center"/>
      <style:text-properties fo:font-size="11pt" style:font-size-asian="11pt" style:font-size-complex="11pt"/>
    </style:style>
    <style:style style:name="TableRow1515" style:family="table-row">
      <style:table-row-properties fo:keep-together="always"/>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0.0069in solid #000000" fo:background-color="#FFFFFF" fo:padding-top="0in" fo:padding-left="0.0194in" fo:padding-bottom="0in" fo:padding-right="0.0194in"/>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fo:background-color="#FFFFFF" style:vertical-align="middle" fo:padding-top="0in" fo:padding-left="0.0194in" fo:padding-bottom="0in" fo:padding-right="0.0194in"/>
    </style:style>
    <style:style style:name="P1520" style:parent-style-name="Normal" style:family="paragraph">
      <style:paragraph-properties fo:text-align="center"/>
      <style:text-properties fo:font-size="11pt" style:font-size-asian="11pt" style:font-size-complex="11pt"/>
    </style:style>
    <style:style style:name="TableCell1521" style:family="table-cell">
      <style:table-cell-properties fo:border="0.0069in solid #000000" fo:background-color="#FFFFFF" style:vertical-align="middle" fo:padding-top="0in" fo:padding-left="0.0194in" fo:padding-bottom="0in" fo:padding-right="0.0194in"/>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0.0069in solid #000000" fo:background-color="#FFFFFF" style:vertical-align="middle" fo:padding-top="0in" fo:padding-left="0.0194in" fo:padding-bottom="0in" fo:padding-right="0.0194in"/>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0.0069in solid #000000" fo:background-color="#FFFFFF" style:vertical-align="middle" fo:padding-top="0in" fo:padding-left="0.0194in" fo:padding-bottom="0in" fo:padding-right="0.0194in"/>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0.0069in solid #000000" fo:background-color="#FFFFFF" style:vertical-align="middle" fo:padding-top="0in" fo:padding-left="0.0194in" fo:padding-bottom="0in" fo:padding-right="0.0194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0.0069in solid #000000" fo:background-color="#FFFFFF" style:vertical-align="middle" fo:padding-top="0in" fo:padding-left="0.0194in" fo:padding-bottom="0in" fo:padding-right="0.0194in"/>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0.0069in solid #000000" fo:background-color="#FFFFFF" style:vertical-align="middle" fo:padding-top="0in" fo:padding-left="0.0194in" fo:padding-bottom="0in" fo:padding-right="0.0194in"/>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0.0069in solid #000000" fo:background-color="#FFFFFF" style:vertical-align="middle" fo:padding-top="0in" fo:padding-left="0.0194in" fo:padding-bottom="0in" fo:padding-right="0.0194in"/>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0.0069in solid #000000" fo:background-color="#FFFFFF" style:vertical-align="middle" fo:padding-top="0in" fo:padding-left="0.0194in" fo:padding-bottom="0in" fo:padding-right="0.0194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0.0069in solid #000000" fo:background-color="#FFFFFF" style:vertical-align="middle" fo:padding-top="0in" fo:padding-left="0.0194in" fo:padding-bottom="0in" fo:padding-right="0.0194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0.0069in solid #000000" fo:background-color="#FFFFFF" style:vertical-align="middle" fo:padding-top="0in" fo:padding-left="0.0194in" fo:padding-bottom="0in" fo:padding-right="0.0194in"/>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0.0069in solid #000000" fo:background-color="#FFFFFF" style:vertical-align="middle" fo:padding-top="0in" fo:padding-left="0.0194in" fo:padding-bottom="0in" fo:padding-right="0.0194in"/>
    </style:style>
    <style:style style:name="P1542" style:parent-style-name="Normal" style:family="paragraph">
      <style:paragraph-properties fo:text-align="center"/>
      <style:text-properties fo:font-size="11pt" style:font-size-asian="11pt" style:font-size-complex="11pt"/>
    </style:style>
    <style:style style:name="TableCell1543" style:family="table-cell">
      <style:table-cell-properties fo:border="0.0069in solid #000000" fo:background-color="#FFFFFF" fo:padding-top="0in" fo:padding-left="0.0194in" fo:padding-bottom="0in" fo:padding-right="0.0194in"/>
    </style:style>
    <style:style style:name="P1544" style:parent-style-name="Normal" style:family="paragraph">
      <style:paragraph-properties fo:text-align="center"/>
      <style:text-properties fo:font-size="11pt" style:font-size-asian="11pt" style:font-size-complex="11pt"/>
    </style:style>
    <style:style style:name="TableRow1545" style:family="table-row">
      <style:table-row-properties fo:keep-together="always"/>
    </style:style>
    <style:style style:name="P1546" style:parent-style-name="Normal" style:family="paragraph">
      <style:paragraph-properties fo:text-align="center"/>
      <style:text-properties fo:font-size="11pt" style:font-size-asian="11pt" style:font-size-complex="11p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text-properties fo:font-size="11pt" style:font-size-asian="11pt" style:font-size-complex="11pt"/>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Normal" style:family="paragraph">
      <style:paragraph-properties fo:text-align="center"/>
      <style:text-properties fo:font-size="11pt" style:font-size-asian="11pt" style:font-size-complex="11pt"/>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Normal" style:family="paragraph">
      <style:paragraph-properties fo:text-align="center"/>
      <style:text-properties fo:font-size="11pt" style:font-size-asian="11pt" style:font-size-complex="11pt"/>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Normal" style:family="paragraph">
      <style:paragraph-properties fo:text-align="center"/>
      <style:text-properties fo:font-size="11pt" style:font-size-asian="11pt" style:font-size-complex="11pt"/>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text-align="center"/>
      <style:text-properties fo:font-size="11pt" style:font-size-asian="11pt" style:font-size-complex="11pt"/>
    </style:style>
    <style:style style:name="TableRow1575" style:family="table-row">
      <style:table-row-properties fo:keep-together="always"/>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0.0069in solid #000000" fo:background-color="#FFFFFF" fo:padding-top="0in" fo:padding-left="0.0194in" fo:padding-bottom="0in" fo:padding-right="0.0194in"/>
    </style:style>
    <style:style style:name="P1578" style:parent-style-name="Normal" style:family="paragraph">
      <style:text-properties fo:font-size="11pt" style:font-size-asian="11pt" style:font-size-complex="11pt"/>
    </style:style>
    <style:style style:name="TableCell1579" style:family="table-cell">
      <style:table-cell-properties fo:border="0.0069in solid #000000" fo:background-color="#FFFFFF" style:vertical-align="middle" fo:padding-top="0in" fo:padding-left="0.0194in" fo:padding-bottom="0in" fo:padding-right="0.0194in"/>
    </style:style>
    <style:style style:name="P1580" style:parent-style-name="Normal" style:family="paragraph">
      <style:paragraph-properties fo:text-align="center"/>
      <style:text-properties fo:font-size="11pt" style:font-size-asian="11pt" style:font-size-complex="11pt"/>
    </style:style>
    <style:style style:name="TableCell1581" style:family="table-cell">
      <style:table-cell-properties fo:border="0.0069in solid #000000" fo:background-color="#FFFFFF" style:vertical-align="middle" fo:padding-top="0in" fo:padding-left="0.0194in" fo:padding-bottom="0in" fo:padding-right="0.0194in"/>
    </style:style>
    <style:style style:name="P1582" style:parent-style-name="Normal" style:family="paragraph">
      <style:paragraph-properties fo:text-align="center"/>
      <style:text-properties fo:font-size="11pt" style:font-size-asian="11pt" style:font-size-complex="11pt"/>
    </style:style>
    <style:style style:name="TableCell1583" style:family="table-cell">
      <style:table-cell-properties fo:border="0.0069in solid #000000" fo:background-color="#FFFFFF" style:vertical-align="middle" fo:padding-top="0in" fo:padding-left="0.0194in" fo:padding-bottom="0in" fo:padding-right="0.0194in"/>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0.0069in solid #000000" fo:background-color="#FFFFFF" style:vertical-align="middle" fo:padding-top="0in" fo:padding-left="0.0194in" fo:padding-bottom="0in" fo:padding-right="0.0194in"/>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0.0069in solid #000000" fo:background-color="#FFFFFF" style:vertical-align="middle" fo:padding-top="0in" fo:padding-left="0.0194in" fo:padding-bottom="0in" fo:padding-right="0.0194in"/>
    </style:style>
    <style:style style:name="P1588" style:parent-style-name="Normal" style:family="paragraph">
      <style:paragraph-properties fo:text-align="center"/>
      <style:text-properties fo:font-size="11pt" style:font-size-asian="11pt" style:font-size-complex="11pt"/>
    </style:style>
    <style:style style:name="TableCell1589" style:family="table-cell">
      <style:table-cell-properties fo:border="0.0069in solid #000000" fo:background-color="#FFFFFF" style:vertical-align="middle" fo:padding-top="0in" fo:padding-left="0.0194in" fo:padding-bottom="0in" fo:padding-right="0.0194in"/>
    </style:style>
    <style:style style:name="P1590" style:parent-style-name="Normal" style:family="paragraph">
      <style:paragraph-properties fo:text-align="center"/>
      <style:text-properties fo:font-size="11pt" style:font-size-asian="11pt" style:font-size-complex="11pt"/>
    </style:style>
    <style:style style:name="TableCell1591" style:family="table-cell">
      <style:table-cell-properties fo:border="0.0069in solid #000000" fo:background-color="#FFFFFF" style:vertical-align="middle" fo:padding-top="0in" fo:padding-left="0.0194in" fo:padding-bottom="0in" fo:padding-right="0.0194in"/>
    </style:style>
    <style:style style:name="P1592" style:parent-style-name="Normal" style:family="paragraph">
      <style:paragraph-properties fo:text-align="center"/>
      <style:text-properties fo:font-size="11pt" style:font-size-asian="11pt" style:font-size-complex="11pt"/>
    </style:style>
    <style:style style:name="TableCell1593" style:family="table-cell">
      <style:table-cell-properties fo:border="0.0069in solid #000000" fo:background-color="#FFFFFF" style:vertical-align="middle" fo:padding-top="0in" fo:padding-left="0.0194in" fo:padding-bottom="0in" fo:padding-right="0.0194in"/>
    </style:style>
    <style:style style:name="P1594" style:parent-style-name="Normal" style:family="paragraph">
      <style:paragraph-properties fo:text-align="center"/>
      <style:text-properties fo:font-size="11pt" style:font-size-asian="11pt" style:font-size-complex="11pt"/>
    </style:style>
    <style:style style:name="TableCell1595" style:family="table-cell">
      <style:table-cell-properties fo:border="0.0069in solid #000000" fo:background-color="#FFFFFF" style:vertical-align="middle" fo:padding-top="0in" fo:padding-left="0.0194in" fo:padding-bottom="0in" fo:padding-right="0.0194in"/>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0.0069in solid #000000" fo:background-color="#FFFFFF" style:vertical-align="middle" fo:padding-top="0in" fo:padding-left="0.0194in" fo:padding-bottom="0in" fo:padding-right="0.0194in"/>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069in solid #000000" fo:background-color="#FFFFFF" style:vertical-align="middle" fo:padding-top="0in" fo:padding-left="0.0194in" fo:padding-bottom="0in" fo:padding-right="0.0194in"/>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0.0069in solid #000000" fo:background-color="#FFFFFF" style:vertical-align="middle" fo:padding-top="0in" fo:padding-left="0.0194in" fo:padding-bottom="0in" fo:padding-right="0.0194in"/>
    </style:style>
    <style:style style:name="P1602" style:parent-style-name="Normal" style:family="paragraph">
      <style:paragraph-properties fo:text-align="center"/>
      <style:text-properties fo:font-size="11pt" style:font-size-asian="11pt" style:font-size-complex="11pt"/>
    </style:style>
    <style:style style:name="TableCell1603" style:family="table-cell">
      <style:table-cell-properties fo:border="0.0069in solid #000000" fo:background-color="#FFFFFF" fo:padding-top="0in" fo:padding-left="0.0194in" fo:padding-bottom="0in" fo:padding-right="0.0194in"/>
    </style:style>
    <style:style style:name="P1604" style:parent-style-name="Normal" style:family="paragraph">
      <style:paragraph-properties fo:text-align="center"/>
      <style:text-properties fo:font-size="11pt" style:font-size-asian="11pt" style:font-size-complex="11pt"/>
    </style:style>
    <style:style style:name="TableRow1605" style:family="table-row">
      <style:table-row-properties fo:keep-together="always"/>
    </style:style>
    <style:style style:name="TableCell1606" style:family="table-cell">
      <style:table-cell-properties fo:border="0.0069in solid #000000" style:glyph-orientation-vertical="0" style:vertical-align="middle" fo:padding-top="0in" fo:padding-left="0.0194in" fo:padding-bottom="0in" fo:padding-right="0.0194in"/>
    </style:style>
    <style:style style:name="P160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text-properties fo:font-size="11pt" style:font-size-asian="11pt" style:font-size-complex="11pt"/>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Normal" style:family="paragraph">
      <style:paragraph-properties fo:text-align="center"/>
      <style:text-properties fo:font-size="11pt" style:font-size-asian="11pt" style:font-size-complex="11pt"/>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Normal" style:family="paragraph">
      <style:paragraph-properties fo:text-align="center"/>
      <style:text-properties fo:font-size="11pt" style:font-size-asian="11pt" style:font-size-complex="11pt"/>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text-align="center"/>
      <style:text-properties fo:font-size="11pt" style:font-size-asian="11pt" style:font-size-complex="11pt"/>
    </style:style>
    <style:style style:name="TableRow1636" style:family="table-row">
      <style:table-row-properties fo:keep-together="always"/>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0.0069in solid #000000" fo:background-color="#FFFFFF" fo:padding-top="0in" fo:padding-left="0.0194in" fo:padding-bottom="0in" fo:padding-right="0.0194in"/>
    </style:style>
    <style:style style:name="P1639" style:parent-style-name="Normal" style:family="paragraph">
      <style:text-properties fo:font-size="11pt" style:font-size-asian="11pt" style:font-size-complex="11pt"/>
    </style:style>
    <style:style style:name="TableCell1640" style:family="table-cell">
      <style:table-cell-properties fo:border="0.0069in solid #000000" fo:background-color="#FFFFFF" style:vertical-align="middle" fo:padding-top="0in" fo:padding-left="0.0194in" fo:padding-bottom="0in" fo:padding-right="0.0194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0.0069in solid #000000" fo:background-color="#FFFFFF" style:vertical-align="middle" fo:padding-top="0in" fo:padding-left="0.0194in" fo:padding-bottom="0in" fo:padding-right="0.0194in"/>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0.0069in solid #000000" fo:background-color="#FFFFFF" style:vertical-align="middle" fo:padding-top="0in" fo:padding-left="0.0194in" fo:padding-bottom="0in" fo:padding-right="0.0194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0.0069in solid #000000" fo:background-color="#FFFFFF" style:vertical-align="middle" fo:padding-top="0in" fo:padding-left="0.0194in" fo:padding-bottom="0in" fo:padding-right="0.0194in"/>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0.0069in solid #000000" fo:background-color="#FFFFFF" style:vertical-align="middle" fo:padding-top="0in" fo:padding-left="0.0194in" fo:padding-bottom="0in" fo:padding-right="0.0194in"/>
    </style:style>
    <style:style style:name="P1649" style:parent-style-name="Normal" style:family="paragraph">
      <style:paragraph-properties fo:text-align="center"/>
      <style:text-properties fo:font-size="11pt" style:font-size-asian="11pt" style:font-size-complex="11pt"/>
    </style:style>
    <style:style style:name="TableCell1650" style:family="table-cell">
      <style:table-cell-properties fo:border="0.0069in solid #000000" fo:background-color="#FFFFFF" style:vertical-align="middle" fo:padding-top="0in" fo:padding-left="0.0194in" fo:padding-bottom="0in" fo:padding-right="0.0194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0.0069in solid #000000" fo:background-color="#FFFFFF" style:vertical-align="middle" fo:padding-top="0in" fo:padding-left="0.0194in" fo:padding-bottom="0in" fo:padding-right="0.0194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0.0069in solid #000000" fo:background-color="#FFFFFF" style:vertical-align="middle" fo:padding-top="0in" fo:padding-left="0.0194in" fo:padding-bottom="0in" fo:padding-right="0.0194in"/>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0.0069in solid #000000" fo:background-color="#FFFFFF" style:vertical-align="middle" fo:padding-top="0in" fo:padding-left="0.0194in" fo:padding-bottom="0in" fo:padding-right="0.0194in"/>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0.0069in solid #000000" fo:background-color="#FFFFFF" style:vertical-align="middle" fo:padding-top="0in" fo:padding-left="0.0194in" fo:padding-bottom="0in" fo:padding-right="0.0194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0.0069in solid #000000" fo:background-color="#FFFFFF" style:vertical-align="middle" fo:padding-top="0in" fo:padding-left="0.0194in" fo:padding-bottom="0in" fo:padding-right="0.0194in"/>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0.0069in solid #000000" fo:background-color="#FFFFFF" style:vertical-align="middle" fo:padding-top="0in" fo:padding-left="0.0194in" fo:padding-bottom="0in" fo:padding-right="0.0194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0.0069in solid #000000" fo:background-color="#FFFFFF" fo:padding-top="0in" fo:padding-left="0.0194in" fo:padding-bottom="0in" fo:padding-right="0.0194in"/>
    </style:style>
    <style:style style:name="P1665" style:parent-style-name="Normal" style:family="paragraph">
      <style:paragraph-properties fo:text-align="center"/>
      <style:text-properties fo:font-size="11pt" style:font-size-asian="11pt" style:font-size-complex="11pt"/>
    </style:style>
    <style:style style:name="TableRow1666" style:family="table-row">
      <style:table-row-properties fo:keep-together="always"/>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0.0069in solid #000000" fo:background-color="#FFFFFF" fo:padding-top="0in" fo:padding-left="0.0194in" fo:padding-bottom="0in" fo:padding-right="0.0194in"/>
    </style:style>
    <style:style style:name="P1669" style:parent-style-name="Normal" style:family="paragraph">
      <style:text-properties fo:font-size="11pt" style:font-size-asian="11pt" style:font-size-complex="11pt"/>
    </style:style>
    <style:style style:name="TableCell1670" style:family="table-cell">
      <style:table-cell-properties fo:border="0.0069in solid #000000" fo:background-color="#FFFFFF" style:vertical-align="middle" fo:padding-top="0in" fo:padding-left="0.0194in" fo:padding-bottom="0in" fo:padding-right="0.0194in"/>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0.0069in solid #000000" fo:background-color="#FFFFFF" style:vertical-align="middle" fo:padding-top="0in" fo:padding-left="0.0194in" fo:padding-bottom="0in" fo:padding-right="0.0194in"/>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0.0069in solid #000000" fo:background-color="#FFFFFF" style:vertical-align="middle" fo:padding-top="0in" fo:padding-left="0.0194in" fo:padding-bottom="0in" fo:padding-right="0.0194in"/>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0.0069in solid #000000" fo:background-color="#FFFFFF" style:vertical-align="middle" fo:padding-top="0in" fo:padding-left="0.0194in" fo:padding-bottom="0in" fo:padding-right="0.0194in"/>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0.0069in solid #000000" fo:background-color="#FFFFFF" style:vertical-align="middle" fo:padding-top="0in" fo:padding-left="0.0194in" fo:padding-bottom="0in" fo:padding-right="0.0194in"/>
    </style:style>
    <style:style style:name="P1679" style:parent-style-name="Normal" style:family="paragraph">
      <style:paragraph-properties fo:text-align="center"/>
      <style:text-properties fo:font-size="11pt" style:font-size-asian="11pt" style:font-size-complex="11pt"/>
    </style:style>
    <style:style style:name="TableCell1680" style:family="table-cell">
      <style:table-cell-properties fo:border="0.0069in solid #000000" fo:background-color="#FFFFFF" style:vertical-align="middle" fo:padding-top="0in" fo:padding-left="0.0194in" fo:padding-bottom="0in" fo:padding-right="0.0194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069in solid #000000" fo:background-color="#FFFFFF" style:vertical-align="middle" fo:padding-top="0in" fo:padding-left="0.0194in" fo:padding-bottom="0in" fo:padding-right="0.0194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0.0069in solid #000000" fo:background-color="#FFFFFF" style:vertical-align="middle" fo:padding-top="0in" fo:padding-left="0.0194in" fo:padding-bottom="0in" fo:padding-right="0.0194in"/>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0.0069in solid #000000" fo:background-color="#FFFFFF" style:vertical-align="middle" fo:padding-top="0in" fo:padding-left="0.0194in" fo:padding-bottom="0in" fo:padding-right="0.0194in"/>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0.0069in solid #000000" fo:background-color="#FFFFFF" style:vertical-align="middle" fo:padding-top="0in" fo:padding-left="0.0194in" fo:padding-bottom="0in" fo:padding-right="0.0194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069in solid #000000" fo:background-color="#FFFFFF" style:vertical-align="middle" fo:padding-top="0in" fo:padding-left="0.0194in" fo:padding-bottom="0in" fo:padding-right="0.0194in"/>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0.0069in solid #000000" fo:background-color="#FFFFFF" style:vertical-align="middle" fo:padding-top="0in" fo:padding-left="0.0194in" fo:padding-bottom="0in" fo:padding-right="0.0194in"/>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0.0069in solid #000000" fo:background-color="#FFFFFF" fo:padding-top="0in" fo:padding-left="0.0194in" fo:padding-bottom="0in" fo:padding-right="0.0194in"/>
    </style:style>
    <style:style style:name="P1695" style:parent-style-name="Normal" style:family="paragraph">
      <style:paragraph-properties fo:text-align="center"/>
      <style:text-properties fo:font-size="11pt" style:font-size-asian="11pt" style:font-size-complex="11pt"/>
    </style:style>
    <style:style style:name="TableRow1696" style:family="table-row">
      <style:table-row-properties fo:keep-together="always"/>
    </style:style>
    <style:style style:name="P1697" style:parent-style-name="Normal" style:family="paragraph">
      <style:paragraph-properties fo:text-align="center"/>
      <style:text-properties fo:font-size="11pt" style:font-size-asian="11pt" style:font-size-complex="11pt"/>
    </style:style>
    <style:style style:name="TableCell1698" style:family="table-cell">
      <style:table-cell-properties fo:border="0.0069in solid #000000" fo:background-color="#FFFFFF" fo:padding-top="0in" fo:padding-left="0.0194in" fo:padding-bottom="0in" fo:padding-right="0.0194in"/>
    </style:style>
    <style:style style:name="P1699" style:parent-style-name="Normal" style:family="paragraph">
      <style:text-properties fo:font-size="11pt" style:font-size-asian="11pt" style:font-size-complex="11pt"/>
    </style:style>
    <style:style style:name="TableCell1700" style:family="table-cell">
      <style:table-cell-properties fo:border="0.0069in solid #000000" fo:background-color="#FFFFFF" style:vertical-align="middle" fo:padding-top="0in" fo:padding-left="0.0194in" fo:padding-bottom="0in" fo:padding-right="0.0194in"/>
    </style:style>
    <style:style style:name="P1701" style:parent-style-name="Normal" style:family="paragraph">
      <style:paragraph-properties fo:text-align="center"/>
      <style:text-properties fo:font-size="11pt" style:font-size-asian="11pt" style:font-size-complex="11pt"/>
    </style:style>
    <style:style style:name="TableCell1702" style:family="table-cell">
      <style:table-cell-properties fo:border="0.0069in solid #000000" fo:background-color="#FFFFFF" style:vertical-align="middle" fo:padding-top="0in" fo:padding-left="0.0194in" fo:padding-bottom="0in" fo:padding-right="0.0194in"/>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0.0069in solid #000000" fo:background-color="#FFFFFF" style:vertical-align="middle" fo:padding-top="0in" fo:padding-left="0.0194in" fo:padding-bottom="0in" fo:padding-right="0.0194in"/>
    </style:style>
    <style:style style:name="P1705" style:parent-style-name="Normal" style:family="paragraph">
      <style:paragraph-properties fo:text-align="center"/>
      <style:text-properties fo:font-size="11pt" style:font-size-asian="11pt" style:font-size-complex="11pt"/>
    </style:style>
    <style:style style:name="TableCell1706" style:family="table-cell">
      <style:table-cell-properties fo:border="0.0069in solid #000000" fo:background-color="#FFFFFF" style:vertical-align="middle" fo:padding-top="0in" fo:padding-left="0.0194in" fo:padding-bottom="0in" fo:padding-right="0.0194in"/>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0.0069in solid #000000" fo:background-color="#FFFFFF" style:vertical-align="middle" fo:padding-top="0in" fo:padding-left="0.0194in" fo:padding-bottom="0in" fo:padding-right="0.0194in"/>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0.0069in solid #000000" fo:background-color="#FFFFFF" style:vertical-align="middle" fo:padding-top="0in" fo:padding-left="0.0194in" fo:padding-bottom="0in" fo:padding-right="0.0194in"/>
    </style:style>
    <style:style style:name="P1711" style:parent-style-name="Normal" style:family="paragraph">
      <style:paragraph-properties fo:text-align="center"/>
      <style:text-properties fo:font-size="11pt" style:font-size-asian="11pt" style:font-size-complex="11pt"/>
    </style:style>
    <style:style style:name="TableCell1712" style:family="table-cell">
      <style:table-cell-properties fo:border="0.0069in solid #000000" fo:background-color="#FFFFFF" style:vertical-align="middle" fo:padding-top="0in" fo:padding-left="0.0194in" fo:padding-bottom="0in" fo:padding-right="0.0194in"/>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0.0069in solid #000000" fo:background-color="#FFFFFF" style:vertical-align="middle" fo:padding-top="0in" fo:padding-left="0.0194in" fo:padding-bottom="0in" fo:padding-right="0.0194in"/>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0.0069in solid #000000" fo:background-color="#FFFFFF" style:vertical-align="middle" fo:padding-top="0in" fo:padding-left="0.0194in" fo:padding-bottom="0in" fo:padding-right="0.0194in"/>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0.0069in solid #000000" fo:background-color="#FFFFFF" style:vertical-align="middle" fo:padding-top="0in" fo:padding-left="0.0194in" fo:padding-bottom="0in" fo:padding-right="0.0194in"/>
    </style:style>
    <style:style style:name="P1719" style:parent-style-name="Normal" style:family="paragraph">
      <style:paragraph-properties fo:text-align="center"/>
      <style:text-properties fo:font-size="11pt" style:font-size-asian="11pt" style:font-size-complex="11pt"/>
    </style:style>
    <style:style style:name="TableCell1720" style:family="table-cell">
      <style:table-cell-properties fo:border="0.0069in solid #000000" fo:background-color="#FFFFFF" style:vertical-align="middle" fo:padding-top="0in" fo:padding-left="0.0194in" fo:padding-bottom="0in" fo:padding-right="0.0194in"/>
    </style:style>
    <style:style style:name="P1721" style:parent-style-name="Normal" style:family="paragraph">
      <style:paragraph-properties fo:text-align="center"/>
      <style:text-properties fo:font-size="11pt" style:font-size-asian="11pt" style:font-size-complex="11pt"/>
    </style:style>
    <style:style style:name="TableCell1722" style:family="table-cell">
      <style:table-cell-properties fo:border="0.0069in solid #000000" fo:background-color="#FFFFFF" style:vertical-align="middle" fo:padding-top="0in" fo:padding-left="0.0194in" fo:padding-bottom="0in" fo:padding-right="0.0194in"/>
    </style:style>
    <style:style style:name="P1723" style:parent-style-name="Normal" style:family="paragraph">
      <style:paragraph-properties fo:text-align="center"/>
      <style:text-properties fo:font-size="11pt" style:font-size-asian="11pt" style:font-size-complex="11pt"/>
    </style:style>
    <style:style style:name="TableCell1724" style:family="table-cell">
      <style:table-cell-properties fo:border="0.0069in solid #000000" fo:background-color="#FFFFFF" fo:padding-top="0in" fo:padding-left="0.0194in" fo:padding-bottom="0in" fo:padding-right="0.0194in"/>
    </style:style>
    <style:style style:name="P1725" style:parent-style-name="Normal" style:family="paragraph">
      <style:paragraph-properties fo:text-align="center"/>
      <style:text-properties fo:font-size="11pt" style:font-size-asian="11pt" style:font-size-complex="11pt"/>
    </style:style>
    <style:style style:name="TableRow1726" style:family="table-row">
      <style:table-row-properties fo:keep-together="always"/>
    </style:style>
    <style:style style:name="TableCell1727" style:family="table-cell">
      <style:table-cell-properties fo:border="0.0069in solid #000000" style:glyph-orientation-vertical="0" style:vertical-align="middle" fo:padding-top="0in" fo:padding-left="0.0194in" fo:padding-bottom="0in" fo:padding-right="0.0194in"/>
    </style:style>
    <style:style style:name="P172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text-properties fo:font-size="11pt" style:font-size-asian="11pt" style:font-size-complex="11pt"/>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Normal" style:family="paragraph">
      <style:paragraph-properties fo:text-align="center"/>
      <style:text-properties fo:font-size="11pt" style:font-size-asian="11pt" style:font-size-complex="11pt"/>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Normal" style:family="paragraph">
      <style:paragraph-properties fo:text-align="center"/>
      <style:text-properties fo:font-size="11pt" style:font-size-asian="11pt" style:font-size-complex="11pt"/>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Normal" style:family="paragraph">
      <style:paragraph-properties fo:text-align="center"/>
      <style:text-properties fo:font-size="11pt" style:font-size-asian="11pt" style:font-size-complex="11pt"/>
    </style:style>
    <style:style style:name="TableCell1737" style:family="table-cell">
      <style:table-cell-properties fo:border="0.0069in solid #000000" style:vertical-align="middle" fo:padding-top="0in" fo:padding-left="0.0194in" fo:padding-bottom="0in" fo:padding-right="0.0194in"/>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Normal" style:family="paragraph">
      <style:paragraph-properties fo:text-align="center"/>
      <style:text-properties fo:font-size="11pt" style:font-size-asian="11pt" style:font-size-complex="11pt"/>
    </style:style>
    <style:style style:name="TableCell1741" style:family="table-cell">
      <style:table-cell-properties fo:border="0.0069in solid #000000" style:vertical-align="middle" fo:padding-top="0in" fo:padding-left="0.0194in" fo:padding-bottom="0in" fo:padding-right="0.0194in"/>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Normal" style:family="paragraph">
      <style:paragraph-properties fo:text-align="center"/>
      <style:text-properties fo:font-size="11pt" style:font-size-asian="11pt" style:font-size-complex="11pt"/>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Normal" style:family="paragraph">
      <style:paragraph-properties fo:text-align="center"/>
      <style:text-properties fo:font-size="11pt" style:font-size-asian="11pt" style:font-size-complex="11pt"/>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Normal" style:family="paragraph">
      <style:paragraph-properties fo:text-align="center"/>
      <style:text-properties fo:font-size="11pt" style:font-size-asian="11pt" style:font-size-complex="11pt"/>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Normal" style:family="paragraph">
      <style:paragraph-properties fo:text-align="center"/>
      <style:text-properties fo:font-size="11pt" style:font-size-asian="11pt" style:font-size-complex="11pt"/>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Normal" style:family="paragraph">
      <style:paragraph-properties fo:text-align="center"/>
      <style:text-properties fo:font-size="11pt" style:font-size-asian="11pt" style:font-size-complex="11pt"/>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fo:text-align="center"/>
      <style:text-properties fo:font-size="11pt" style:font-size-asian="11pt" style:font-size-complex="11pt"/>
    </style:style>
    <style:style style:name="TableRow1757" style:family="table-row">
      <style:table-row-properties fo:keep-together="always"/>
    </style:style>
    <style:style style:name="P175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text-properties fo:font-size="11pt" style:font-size-asian="11pt" style:font-size-complex="11pt"/>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Normal" style:family="paragraph">
      <style:paragraph-properties fo:text-align="center"/>
      <style:text-properties fo:font-size="11pt" style:font-size-asian="11pt" style:font-size-complex="11pt"/>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0.0069in solid #000000" style:vertical-align="middle" fo:padding-top="0in" fo:padding-left="0.0194in" fo:padding-bottom="0in" fo:padding-right="0.0194in"/>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Normal" style:family="paragraph">
      <style:paragraph-properties fo:text-align="center"/>
      <style:text-properties fo:font-size="11pt" style:font-size-asian="11pt" style:font-size-complex="11pt"/>
    </style:style>
    <style:style style:name="TableCell1779" style:family="table-cell">
      <style:table-cell-properties fo:border="0.0069in solid #000000" style:vertical-align="middle" fo:padding-top="0in" fo:padding-left="0.0194in" fo:padding-bottom="0in" fo:padding-right="0.0194in"/>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0.0069in solid #000000" style:vertical-align="middle" fo:padding-top="0in" fo:padding-left="0.0194in" fo:padding-bottom="0in" fo:padding-right="0.0194in"/>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paragraph-properties fo:text-align="center"/>
      <style:text-properties fo:font-size="11pt" style:font-size-asian="11pt" style:font-size-complex="11pt"/>
    </style:style>
    <style:style style:name="TableRow1787" style:family="table-row">
      <style:table-row-properties fo:keep-together="always"/>
    </style:style>
    <style:style style:name="TableCell1788" style:family="table-cell">
      <style:table-cell-properties fo:border="0.0069in solid #000000" style:glyph-orientation-vertical="0" style:vertical-align="middle" fo:padding-top="0in" fo:padding-left="0.0194in" fo:padding-bottom="0in" fo:padding-right="0.0194in"/>
    </style:style>
    <style:style style:name="P178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text-properties fo:font-size="11pt" style:font-size-asian="11pt" style:font-size-complex="11pt"/>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0.0069in solid #000000" style:vertical-align="middle" fo:padding-top="0in" fo:padding-left="0.0194in" fo:padding-bottom="0in" fo:padding-right="0.0194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Normal" style:family="paragraph">
      <style:paragraph-properties fo:text-align="center"/>
      <style:text-properties fo:font-size="11pt" style:font-size-asian="11pt" style:font-size-complex="11pt"/>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Normal" style:family="paragraph">
      <style:paragraph-properties fo:text-align="center"/>
      <style:text-properties fo:font-size="11pt" style:font-size-asian="11pt" style:font-size-complex="11pt"/>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Normal" style:family="paragraph">
      <style:paragraph-properties fo:text-align="center"/>
      <style:text-properties fo:font-size="11pt" style:font-size-asian="11pt" style:font-size-complex="11pt"/>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fo:text-align="center"/>
      <style:text-properties fo:font-size="11pt" style:font-size-asian="11pt" style:font-size-complex="11pt"/>
    </style:style>
    <style:style style:name="TableRow1818" style:family="table-row">
      <style:table-row-properties fo:keep-together="always"/>
    </style:style>
    <style:style style:name="P1819" style:parent-style-name="Normal" style:family="paragraph">
      <style:text-properties fo:font-size="11pt" style:font-size-asian="11pt" style:font-size-complex="11pt"/>
    </style:style>
    <style:style style:name="TableCell1820" style:family="table-cell">
      <style:table-cell-properties fo:border="0.0069in solid #000000" fo:background-color="#FFFFFF" fo:padding-top="0in" fo:padding-left="0.0194in" fo:padding-bottom="0in" fo:padding-right="0.0194in"/>
    </style:style>
    <style:style style:name="P1821" style:parent-style-name="Normal" style:family="paragraph">
      <style:text-properties fo:font-size="11pt" style:font-size-asian="11pt" style:font-size-complex="11pt"/>
    </style:style>
    <style:style style:name="TableCell1822" style:family="table-cell">
      <style:table-cell-properties fo:border="0.0069in solid #000000" fo:background-color="#FFFFFF" style:vertical-align="middle" fo:padding-top="0in" fo:padding-left="0.0194in" fo:padding-bottom="0in" fo:padding-right="0.0194in"/>
    </style:style>
    <style:style style:name="P1823" style:parent-style-name="Normal" style:family="paragraph">
      <style:paragraph-properties fo:text-align="center"/>
      <style:text-properties fo:font-size="11pt" style:font-size-asian="11pt" style:font-size-complex="11pt"/>
    </style:style>
    <style:style style:name="TableCell1824" style:family="table-cell">
      <style:table-cell-properties fo:border="0.0069in solid #000000" fo:background-color="#FFFFFF" style:vertical-align="middle" fo:padding-top="0in" fo:padding-left="0.0194in" fo:padding-bottom="0in" fo:padding-right="0.0194in"/>
    </style:style>
    <style:style style:name="P1825" style:parent-style-name="Normal" style:family="paragraph">
      <style:paragraph-properties fo:text-align="center"/>
      <style:text-properties fo:font-size="11pt" style:font-size-asian="11pt" style:font-size-complex="11pt"/>
    </style:style>
    <style:style style:name="TableCell1826" style:family="table-cell">
      <style:table-cell-properties fo:border="0.0069in solid #000000" fo:background-color="#FFFFFF" style:vertical-align="middle" fo:padding-top="0in" fo:padding-left="0.0194in" fo:padding-bottom="0in" fo:padding-right="0.0194in"/>
    </style:style>
    <style:style style:name="P1827" style:parent-style-name="Normal" style:family="paragraph">
      <style:paragraph-properties fo:text-align="center"/>
      <style:text-properties fo:font-size="11pt" style:font-size-asian="11pt" style:font-size-complex="11pt"/>
    </style:style>
    <style:style style:name="TableCell1828" style:family="table-cell">
      <style:table-cell-properties fo:border="0.0069in solid #000000" fo:background-color="#FFFFFF" style:vertical-align="middle" fo:padding-top="0in" fo:padding-left="0.0194in" fo:padding-bottom="0in" fo:padding-right="0.0194in"/>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0.0069in solid #000000" fo:background-color="#FFFFFF" style:vertical-align="middle" fo:padding-top="0in" fo:padding-left="0.0194in" fo:padding-bottom="0in" fo:padding-right="0.0194in"/>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0.0069in solid #000000" fo:background-color="#FFFFFF" style:vertical-align="middle" fo:padding-top="0in" fo:padding-left="0.0194in" fo:padding-bottom="0in" fo:padding-right="0.0194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0.0069in solid #000000" fo:background-color="#FFFFFF" style:vertical-align="middle" fo:padding-top="0in" fo:padding-left="0.0194in" fo:padding-bottom="0in" fo:padding-right="0.0194in"/>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0.0069in solid #000000" fo:background-color="#FFFFFF" style:vertical-align="middle" fo:padding-top="0in" fo:padding-left="0.0194in" fo:padding-bottom="0in" fo:padding-right="0.0194in"/>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0.0069in solid #000000" fo:background-color="#FFFFFF" style:vertical-align="middle" fo:padding-top="0in" fo:padding-left="0.0194in" fo:padding-bottom="0in" fo:padding-right="0.0194in"/>
    </style:style>
    <style:style style:name="P1839" style:parent-style-name="Normal" style:family="paragraph">
      <style:paragraph-properties fo:text-align="center"/>
      <style:text-properties fo:font-size="11pt" style:font-size-asian="11pt" style:font-size-complex="11pt"/>
    </style:style>
    <style:style style:name="TableCell1840" style:family="table-cell">
      <style:table-cell-properties fo:border="0.0069in solid #000000" fo:background-color="#FFFFFF" style:vertical-align="middle" fo:padding-top="0in" fo:padding-left="0.0194in" fo:padding-bottom="0in" fo:padding-right="0.0194in"/>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0.0069in solid #000000" fo:background-color="#FFFFFF" style:vertical-align="middle" fo:padding-top="0in" fo:padding-left="0.0194in" fo:padding-bottom="0in" fo:padding-right="0.0194in"/>
    </style:style>
    <style:style style:name="P1843" style:parent-style-name="Normal" style:family="paragraph">
      <style:paragraph-properties fo:text-align="center"/>
      <style:text-properties fo:font-size="11pt" style:font-size-asian="11pt" style:font-size-complex="11pt"/>
    </style:style>
    <style:style style:name="TableCell1844" style:family="table-cell">
      <style:table-cell-properties fo:border="0.0069in solid #000000" fo:background-color="#FFFFFF" style:vertical-align="middle" fo:padding-top="0in" fo:padding-left="0.0194in" fo:padding-bottom="0in" fo:padding-right="0.0194in"/>
    </style:style>
    <style:style style:name="P1845" style:parent-style-name="Normal" style:family="paragraph">
      <style:paragraph-properties fo:text-align="center"/>
      <style:text-properties fo:font-size="11pt" style:font-size-asian="11pt" style:font-size-complex="11pt"/>
    </style:style>
    <style:style style:name="TableCell1846" style:family="table-cell">
      <style:table-cell-properties fo:border="0.0069in solid #000000" fo:background-color="#FFFFFF" fo:padding-top="0in" fo:padding-left="0.0194in" fo:padding-bottom="0in" fo:padding-right="0.0194in"/>
    </style:style>
    <style:style style:name="P1847" style:parent-style-name="Normal" style:family="paragraph">
      <style:paragraph-properties fo:text-align="center"/>
      <style:text-properties fo:font-size="11pt" style:font-size-asian="11pt" style:font-size-complex="11pt"/>
    </style:style>
    <style:style style:name="TableRow1848" style:family="table-row">
      <style:table-row-properties fo:keep-together="always"/>
    </style:style>
    <style:style style:name="P1849" style:parent-style-name="Normal" style:family="paragraph">
      <style:text-properties fo:font-size="11pt" style:font-size-asian="11pt" style:font-size-complex="11pt"/>
    </style:style>
    <style:style style:name="TableCell1850" style:family="table-cell">
      <style:table-cell-properties fo:border="0.0069in solid #000000" fo:padding-top="0in" fo:padding-left="0.0194in" fo:padding-bottom="0in" fo:padding-right="0.0194in"/>
    </style:style>
    <style:style style:name="P1851" style:parent-style-name="Normal" style:family="paragraph">
      <style:text-properties fo:font-size="11pt" style:font-size-asian="11pt" style:font-size-complex="11pt"/>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Normal" style:family="paragraph">
      <style:paragraph-properties fo:text-align="center"/>
      <style:text-properties fo:font-size="11pt" style:font-size-asian="11pt" style:font-size-complex="11pt"/>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0.0069in solid #000000" style:vertical-align="middle" fo:padding-top="0in" fo:padding-left="0.0194in" fo:padding-bottom="0in" fo:padding-right="0.0194in"/>
    </style:style>
    <style:style style:name="P1865" style:parent-style-name="Normal" style:family="paragraph">
      <style:paragraph-properties fo:text-align="center"/>
      <style:text-properties fo:font-size="11pt" style:font-size-asian="11pt" style:font-size-complex="11pt"/>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Normal" style:family="paragraph">
      <style:paragraph-properties fo:text-align="center"/>
      <style:text-properties fo:font-size="11pt" style:font-size-asian="11pt" style:font-size-complex="11pt"/>
    </style:style>
    <style:style style:name="TableCell1868" style:family="table-cell">
      <style:table-cell-properties fo:border="0.0069in solid #000000" style:vertical-align="middle" fo:padding-top="0in" fo:padding-left="0.0194in" fo:padding-bottom="0in" fo:padding-right="0.0194in"/>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Normal" style:family="paragraph">
      <style:paragraph-properties fo:text-align="center"/>
      <style:text-properties fo:font-size="11pt" style:font-size-asian="11pt" style:font-size-complex="11pt"/>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paragraph-properties fo:text-align="center"/>
      <style:text-properties fo:font-size="11pt" style:font-size-asian="11pt" style:font-size-complex="11pt"/>
    </style:style>
    <style:style style:name="TableRow1878" style:family="table-row">
      <style:table-row-properties fo:keep-together="always"/>
    </style:style>
    <style:style style:name="P1879" style:parent-style-name="Normal" style:family="paragraph">
      <style:text-properties fo:font-size="11pt" style:font-size-asian="11pt" style:font-size-complex="11pt"/>
    </style:style>
    <style:style style:name="TableCell1880" style:family="table-cell">
      <style:table-cell-properties fo:border="0.0069in solid #000000" fo:background-color="#FFFFFF" fo:padding-top="0in" fo:padding-left="0.0194in" fo:padding-bottom="0in" fo:padding-right="0.0194in"/>
    </style:style>
    <style:style style:name="P1881" style:parent-style-name="Normal" style:family="paragraph">
      <style:text-properties fo:font-size="11pt" style:font-size-asian="11pt" style:font-size-complex="11pt"/>
    </style:style>
    <style:style style:name="TableCell1882" style:family="table-cell">
      <style:table-cell-properties fo:border="0.0069in solid #000000" fo:background-color="#FFFFFF" style:vertical-align="middle" fo:padding-top="0in" fo:padding-left="0.0194in" fo:padding-bottom="0in" fo:padding-right="0.0194in"/>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0.0069in solid #000000" fo:background-color="#FFFFFF" style:vertical-align="middle" fo:padding-top="0in" fo:padding-left="0.0194in" fo:padding-bottom="0in" fo:padding-right="0.0194in"/>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0.0069in solid #000000" fo:background-color="#FFFFFF" style:vertical-align="middle" fo:padding-top="0in" fo:padding-left="0.0194in" fo:padding-bottom="0in" fo:padding-right="0.0194in"/>
    </style:style>
    <style:style style:name="P1887" style:parent-style-name="Normal" style:family="paragraph">
      <style:paragraph-properties fo:text-align="center"/>
      <style:text-properties fo:font-size="11pt" style:font-size-asian="11pt" style:font-size-complex="11pt"/>
    </style:style>
    <style:style style:name="TableCell1888" style:family="table-cell">
      <style:table-cell-properties fo:border="0.0069in solid #000000" fo:background-color="#FFFFFF" style:vertical-align="middle" fo:padding-top="0in" fo:padding-left="0.0194in" fo:padding-bottom="0in" fo:padding-right="0.0194in"/>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0.0069in solid #000000" fo:background-color="#FFFFFF" style:vertical-align="middle" fo:padding-top="0in" fo:padding-left="0.0194in" fo:padding-bottom="0in" fo:padding-right="0.0194in"/>
    </style:style>
    <style:style style:name="P1891" style:parent-style-name="Normal" style:family="paragraph">
      <style:paragraph-properties fo:text-align="center"/>
      <style:text-properties fo:font-size="11pt" style:font-size-asian="11pt" style:font-size-complex="11pt"/>
    </style:style>
    <style:style style:name="TableCell1892" style:family="table-cell">
      <style:table-cell-properties fo:border="0.0069in solid #000000" fo:background-color="#FFFFFF" style:vertical-align="middle" fo:padding-top="0in" fo:padding-left="0.0194in" fo:padding-bottom="0in" fo:padding-right="0.0194in"/>
    </style:style>
    <style:style style:name="P1893" style:parent-style-name="Normal" style:family="paragraph">
      <style:paragraph-properties fo:text-align="center"/>
      <style:text-properties fo:font-size="11pt" style:font-size-asian="11pt" style:font-size-complex="11pt"/>
    </style:style>
    <style:style style:name="TableCell1894" style:family="table-cell">
      <style:table-cell-properties fo:border="0.0069in solid #000000" fo:background-color="#FFFFFF" style:vertical-align="middle" fo:padding-top="0in" fo:padding-left="0.0194in" fo:padding-bottom="0in" fo:padding-right="0.0194in"/>
    </style:style>
    <style:style style:name="P1895" style:parent-style-name="Normal" style:family="paragraph">
      <style:paragraph-properties fo:text-align="center"/>
      <style:text-properties fo:font-size="11pt" style:font-size-asian="11pt" style:font-size-complex="11pt"/>
    </style:style>
    <style:style style:name="TableCell1896" style:family="table-cell">
      <style:table-cell-properties fo:border="0.0069in solid #000000" fo:background-color="#FFFFFF" style:vertical-align="middle" fo:padding-top="0in" fo:padding-left="0.0194in" fo:padding-bottom="0in" fo:padding-right="0.0194in"/>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0.0069in solid #000000" fo:background-color="#FFFFFF" style:vertical-align="middle" fo:padding-top="0in" fo:padding-left="0.0194in" fo:padding-bottom="0in" fo:padding-right="0.0194in"/>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0.0069in solid #000000" fo:background-color="#FFFFFF" style:vertical-align="middle" fo:padding-top="0in" fo:padding-left="0.0194in" fo:padding-bottom="0in" fo:padding-right="0.0194in"/>
    </style:style>
    <style:style style:name="P1901" style:parent-style-name="Normal" style:family="paragraph">
      <style:paragraph-properties fo:text-align="center"/>
      <style:text-properties fo:font-size="11pt" style:font-size-asian="11pt" style:font-size-complex="11pt"/>
    </style:style>
    <style:style style:name="TableCell1902" style:family="table-cell">
      <style:table-cell-properties fo:border="0.0069in solid #000000" fo:background-color="#FFFFFF" style:vertical-align="middle" fo:padding-top="0in" fo:padding-left="0.0194in" fo:padding-bottom="0in" fo:padding-right="0.0194in"/>
    </style:style>
    <style:style style:name="P1903" style:parent-style-name="Normal" style:family="paragraph">
      <style:paragraph-properties fo:text-align="center"/>
      <style:text-properties fo:font-size="11pt" style:font-size-asian="11pt" style:font-size-complex="11pt"/>
    </style:style>
    <style:style style:name="TableCell1904" style:family="table-cell">
      <style:table-cell-properties fo:border="0.0069in solid #000000" fo:background-color="#FFFFFF" style:vertical-align="middle" fo:padding-top="0in" fo:padding-left="0.0194in" fo:padding-bottom="0in" fo:padding-right="0.0194in"/>
    </style:style>
    <style:style style:name="P1905" style:parent-style-name="Normal" style:family="paragraph">
      <style:paragraph-properties fo:text-align="center"/>
      <style:text-properties fo:font-size="11pt" style:font-size-asian="11pt" style:font-size-complex="11pt"/>
    </style:style>
    <style:style style:name="TableCell1906" style:family="table-cell">
      <style:table-cell-properties fo:border="0.0069in solid #000000" fo:background-color="#FFFFFF" fo:padding-top="0in" fo:padding-left="0.0194in" fo:padding-bottom="0in" fo:padding-right="0.0194in"/>
    </style:style>
    <style:style style:name="P1907" style:parent-style-name="Normal" style:family="paragraph">
      <style:paragraph-properties fo:text-align="center"/>
      <style:text-properties fo:font-size="11pt" style:font-size-asian="11pt" style:font-size-complex="11pt"/>
    </style:style>
    <style:style style:name="P1908" style:parent-style-name="Normal" style:family="paragraph">
      <style:paragraph-properties fo:text-align="justify"/>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center"/>
    </style:style>
    <style:style style:name="P1913" style:parent-style-name="Normal" style:family="paragraph">
      <style:paragraph-properties fo:text-align="center"/>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keep-together="always" fo:break-before="page" fo:margin-left="6.3333in">
        <style:tab-stops/>
      </style:paragraph-properties>
    </style:style>
    <style:style style:name="P1921" style:parent-style-name="Normal" style:family="paragraph">
      <style:paragraph-properties fo:keep-together="always" fo:margin-left="6.3333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keep-together="always" fo:margin-left="6.3333in">
        <style:tab-stops/>
      </style:paragraph-properties>
    </style:style>
    <style:style style:name="P1925" style:parent-style-name="Normal" style:family="paragraph">
      <style:paragraph-properties fo:keep-together="always"/>
    </style:style>
    <style:style style:name="P1926" style:parent-style-name="Normal" style:family="paragraph">
      <style:paragraph-properties fo:keep-together="always"/>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style>
    <style:style style:name="P1929" style:parent-style-name="Normal" style:family="paragraph">
      <style:paragraph-properties fo:text-align="center"/>
      <style:text-properties fo:font-weight="bold" style:font-weight-asian="bold"/>
    </style:style>
    <style:style style:name="TableColumn1931" style:family="table-column">
      <style:table-column-properties style:column-width="0.1847in" style:use-optimal-column-width="false"/>
    </style:style>
    <style:style style:name="TableColumn1932" style:family="table-column">
      <style:table-column-properties style:column-width="0.6916in" style:use-optimal-column-width="false"/>
    </style:style>
    <style:style style:name="TableColumn1933" style:family="table-column">
      <style:table-column-properties style:column-width="0.3555in" style:use-optimal-column-width="false"/>
    </style:style>
    <style:style style:name="TableColumn1934" style:family="table-column">
      <style:table-column-properties style:column-width="0.4083in" style:use-optimal-column-width="false"/>
    </style:style>
    <style:style style:name="TableColumn1935" style:family="table-column">
      <style:table-column-properties style:column-width="0.4208in" style:use-optimal-column-width="false"/>
    </style:style>
    <style:style style:name="TableColumn1936" style:family="table-column">
      <style:table-column-properties style:column-width="0.4944in" style:use-optimal-column-width="false"/>
    </style:style>
    <style:style style:name="TableColumn1937" style:family="table-column">
      <style:table-column-properties style:column-width="0.4861in" style:use-optimal-column-width="false"/>
    </style:style>
    <style:style style:name="TableColumn1938" style:family="table-column">
      <style:table-column-properties style:column-width="0.4944in" style:use-optimal-column-width="false"/>
    </style:style>
    <style:style style:name="TableColumn1939" style:family="table-column">
      <style:table-column-properties style:column-width="0.4861in" style:use-optimal-column-width="false"/>
    </style:style>
    <style:style style:name="TableColumn1940" style:family="table-column">
      <style:table-column-properties style:column-width="0.4923in" style:use-optimal-column-width="false"/>
    </style:style>
    <style:style style:name="TableColumn1941" style:family="table-column">
      <style:table-column-properties style:column-width="0.4861in" style:use-optimal-column-width="false"/>
    </style:style>
    <style:style style:name="TableColumn1942" style:family="table-column">
      <style:table-column-properties style:column-width="0.4923in" style:use-optimal-column-width="false"/>
    </style:style>
    <style:style style:name="TableColumn1943" style:family="table-column">
      <style:table-column-properties style:column-width="0.4881in" style:use-optimal-column-width="false"/>
    </style:style>
    <style:style style:name="TableColumn1944" style:family="table-column">
      <style:table-column-properties style:column-width="0.5534in" style:use-optimal-column-width="false"/>
    </style:style>
    <style:style style:name="TableColumn1945" style:family="table-column">
      <style:table-column-properties style:column-width="0.509in" style:use-optimal-column-width="false"/>
    </style:style>
    <style:style style:name="TableColumn1946" style:family="table-column">
      <style:table-column-properties style:column-width="0.4881in" style:use-optimal-column-width="false"/>
    </style:style>
    <style:style style:name="TableColumn1947" style:family="table-column">
      <style:table-column-properties style:column-width="0.4902in" style:use-optimal-column-width="false"/>
    </style:style>
    <style:style style:name="TableColumn1948" style:family="table-column">
      <style:table-column-properties style:column-width="0.4923in" style:use-optimal-column-width="false"/>
    </style:style>
    <style:style style:name="TableColumn1949" style:family="table-column">
      <style:table-column-properties style:column-width="0.4902in" style:use-optimal-column-width="false"/>
    </style:style>
    <style:style style:name="TableColumn1950" style:family="table-column">
      <style:table-column-properties style:column-width="0.4923in" style:use-optimal-column-width="false"/>
    </style:style>
    <style:style style:name="TableColumn1951" style:family="table-column">
      <style:table-column-properties style:column-width="0.4902in" style:use-optimal-column-width="false"/>
    </style:style>
    <style:style style:name="TableColumn1952" style:family="table-column">
      <style:table-column-properties style:column-width="0.5319in" style:use-optimal-column-width="false"/>
    </style:style>
    <style:style style:name="Table1930" style:family="table">
      <style:table-properties style:width="10.5194in" style:rel-width="103.56%" fo:margin-left="0in" table:align="left"/>
    </style:style>
    <style:style style:name="TableRow1953" style:family="table-row">
      <style:table-row-properties style:use-optimal-row-height="false" fo:keep-together="always"/>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069in solid #000000" fo:padding-top="0in" fo:padding-left="0.0194in" fo:padding-bottom="0in" fo:padding-right="0.0194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069in solid #000000" fo:padding-top="0in" fo:padding-left="0.0194in" fo:padding-bottom="0in" fo:padding-right="0.0194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Normal" style:family="paragraph">
      <style:paragraph-properties fo:text-align="center"/>
      <style:text-properties fo:font-size="11pt" style:font-size-asian="11pt"/>
    </style:style>
    <style:style style:name="TableRow1978" style:family="table-row">
      <style:table-row-properties style:use-optimal-row-height="false" fo:keep-together="always"/>
    </style:style>
    <style:style style:name="P1979" style:parent-style-name="Normal" style:family="paragraph">
      <style:paragraph-properties fo:text-align="center"/>
      <style:text-properties fo:font-size="11pt" style:font-size-asian="11pt"/>
    </style:style>
    <style:style style:name="P1980" style:parent-style-name="Normal" style:family="paragraph">
      <style:paragraph-properties fo:text-align="center"/>
      <style:text-properties fo:font-size="11pt" style:font-size-asian="11pt"/>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069in solid #000000" style:vertical-align="middle" fo:padding-top="0in" fo:padding-left="0.0194in" fo:padding-bottom="0in" fo:padding-right="0.0194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069in solid #000000" style:vertical-align="middle" fo:padding-top="0in" fo:padding-left="0.0194in" fo:padding-bottom="0in" fo:padding-right="0.0194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069in solid #000000" style:vertical-align="middle" fo:padding-top="0in" fo:padding-left="0.0194in" fo:padding-bottom="0in" fo:padding-right="0.0194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0.0069in solid #000000" style:vertical-align="middle" fo:padding-top="0in" fo:padding-left="0.0194in" fo:padding-bottom="0in" fo:padding-right="0.0194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0.0069in solid #000000" style:vertical-align="middle" fo:padding-top="0in" fo:padding-left="0.0194in" fo:padding-bottom="0in" fo:padding-right="0.0194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0.0069in solid #000000" style:vertical-align="middle" fo:padding-top="0in" fo:padding-left="0.0194in" fo:padding-bottom="0in" fo:padding-right="0.0194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Normal" style:family="paragraph">
      <style:paragraph-properties fo:text-align="center"/>
      <style:text-properties fo:font-size="11pt" style:font-size-asian="11pt"/>
    </style:style>
    <style:style style:name="TableRow2018" style:family="table-row">
      <style:table-row-properties style:min-row-height="0.3173in" style:use-optimal-row-height="false" fo:keep-together="always"/>
    </style:style>
    <style:style style:name="TableCell2019" style:family="table-cell">
      <style:table-cell-properties fo:border="0.0069in solid #000000" style:glyph-orientation-vertical="0" style:vertical-align="middle" fo:padding-top="0in" fo:padding-left="0.0194in" fo:padding-bottom="0in" fo:padding-right="0.0194in"/>
    </style:style>
    <style:style style:name="P2020" style:parent-style-name="Normal" style:family="paragraph">
      <style:paragraph-properties fo:text-align="center" fo:margin-left="0.0784in" fo:margin-right="0.0784in">
        <style:tab-stops/>
      </style:paragraph-properties>
      <style:text-properties fo:font-size="11pt" style:font-size-asian="11pt"/>
    </style:style>
    <style:style style:name="TableCell2021" style:family="table-cell">
      <style:table-cell-properties fo:border="0.0069in solid #000000" fo:padding-top="0in" fo:padding-left="0.0194in" fo:padding-bottom="0in" fo:padding-right="0.0194in"/>
    </style:style>
    <style:style style:name="P2022" style:parent-style-name="Normal" style:family="paragraph">
      <style:text-properties fo:font-size="11pt" style:font-size-asian="11pt"/>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Normal" style:family="paragraph">
      <style:paragraph-properties fo:text-align="center"/>
      <style:text-properties fo:font-size="11pt" style:font-size-asian="11pt"/>
    </style:style>
    <style:style style:name="TableCell2025" style:family="table-cell">
      <style:table-cell-properties fo:border="0.0069in solid #000000" style:vertical-align="middle" fo:padding-top="0in" fo:padding-left="0.0194in" fo:padding-bottom="0in" fo:padding-right="0.0194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0.0069in solid #000000" style:vertical-align="middle" fo:padding-top="0in" fo:padding-left="0.0194in" fo:padding-bottom="0in" fo:padding-right="0.0194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069in solid #000000" style:vertical-align="middle" fo:padding-top="0in" fo:padding-left="0.0194in" fo:padding-bottom="0in" fo:padding-right="0.0194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0.0069in solid #000000" style:vertical-align="middle" fo:padding-top="0in" fo:padding-left="0.0194in" fo:padding-bottom="0in" fo:padding-right="0.0194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0.0069in solid #000000" style:vertical-align="middle" fo:padding-top="0in" fo:padding-left="0.0194in" fo:padding-bottom="0in" fo:padding-right="0.0194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0.0069in solid #000000" style:vertical-align="middle" fo:padding-top="0in" fo:padding-left="0.0194in" fo:padding-bottom="0in" fo:padding-right="0.0194in"/>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0.0069in solid #000000" style:vertical-align="middle" fo:padding-top="0in" fo:padding-left="0.0194in" fo:padding-bottom="0in" fo:padding-right="0.0194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0.0069in solid #000000" style:vertical-align="middle" fo:padding-top="0in" fo:padding-left="0.0194in" fo:padding-bottom="0in" fo:padding-right="0.0194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0.0069in solid #000000" fo:padding-top="0in" fo:padding-left="0.0194in" fo:padding-bottom="0in" fo:padding-right="0.0194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069in solid #000000" fo:padding-top="0in" fo:padding-left="0.0194in" fo:padding-bottom="0in" fo:padding-right="0.0194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069in solid #000000" fo:padding-top="0in" fo:padding-left="0.0194in" fo:padding-bottom="0in" fo:padding-right="0.0194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069in solid #000000" fo:padding-top="0in" fo:padding-left="0.0194in" fo:padding-bottom="0in" fo:padding-right="0.0194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069in solid #000000" style:vertical-align="middle" fo:padding-top="0in" fo:padding-left="0.0194in" fo:padding-bottom="0in" fo:padding-right="0.0194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069in solid #000000" style:vertical-align="middle" fo:padding-top="0in" fo:padding-left="0.0194in" fo:padding-bottom="0in" fo:padding-right="0.0194in"/>
    </style:style>
    <style:style style:name="P2062" style:parent-style-name="Normal" style:family="paragraph">
      <style:paragraph-properties fo:text-align="center"/>
      <style:text-properties fo:font-size="11pt" style:font-size-asian="11pt"/>
    </style:style>
    <style:style style:name="TableRow2063" style:family="table-row">
      <style:table-row-properties style:use-optimal-row-height="false" fo:keep-together="always"/>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069in solid #000000" fo:background-color="#FFFFFF" fo:padding-top="0in" fo:padding-left="0.0194in" fo:padding-bottom="0in" fo:padding-right="0.0194in"/>
    </style:style>
    <style:style style:name="P2066" style:parent-style-name="Normal" style:family="paragraph">
      <style:text-properties fo:font-size="11pt" style:font-size-asian="11pt"/>
    </style:style>
    <style:style style:name="TableCell2067" style:family="table-cell">
      <style:table-cell-properties fo:border="0.0069in solid #000000" fo:background-color="#FFFFFF" style:vertical-align="middle" fo:padding-top="0in" fo:padding-left="0.0194in" fo:padding-bottom="0in" fo:padding-right="0.0194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0.0069in solid #000000" fo:background-color="#FFFFFF" style:vertical-align="middle" fo:padding-top="0in" fo:padding-left="0.0194in" fo:padding-bottom="0in" fo:padding-right="0.0194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069in solid #000000" fo:background-color="#FFFFFF" style:vertical-align="middle" fo:padding-top="0in" fo:padding-left="0.0194in" fo:padding-bottom="0in" fo:padding-right="0.0194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069in solid #000000" fo:background-color="#FFFFFF" style:vertical-align="middle" fo:padding-top="0in" fo:padding-left="0.0194in" fo:padding-bottom="0in" fo:padding-right="0.0194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069in solid #000000" fo:background-color="#FFFFFF" style:vertical-align="middle" fo:padding-top="0in" fo:padding-left="0.0194in" fo:padding-bottom="0in" fo:padding-right="0.0194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069in solid #000000" fo:background-color="#FFFFFF" style:vertical-align="middle" fo:padding-top="0in" fo:padding-left="0.0194in" fo:padding-bottom="0in" fo:padding-right="0.0194in"/>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0.0069in solid #000000" fo:background-color="#FFFFFF" style:vertical-align="middle" fo:padding-top="0in" fo:padding-left="0.0194in" fo:padding-bottom="0in" fo:padding-right="0.0194in"/>
    </style:style>
    <style:style style:name="P2080" style:parent-style-name="Normal" style:family="paragraph">
      <style:paragraph-properties fo:text-align="center"/>
      <style:text-properties fo:font-size="11pt" style:font-size-asian="11pt"/>
    </style:style>
    <style:style style:name="TableCell2081" style:family="table-cell">
      <style:table-cell-properties fo:border="0.0069in solid #000000" fo:background-color="#FFFFFF" style:vertical-align="middle" fo:padding-top="0in" fo:padding-left="0.0194in" fo:padding-bottom="0in" fo:padding-right="0.0194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0.0069in solid #000000" fo:background-color="#FFFFFF" style:vertical-align="middle" fo:padding-top="0in" fo:padding-left="0.0194in" fo:padding-bottom="0in" fo:padding-right="0.0194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069in solid #000000" fo:background-color="#FFFFFF" style:vertical-align="middle" fo:padding-top="0in" fo:padding-left="0.0194in" fo:padding-bottom="0in" fo:padding-right="0.0194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069in solid #000000" fo:background-color="#FFFFFF" style:vertical-align="middle" fo:padding-top="0in" fo:padding-left="0.0194in" fo:padding-bottom="0in" fo:padding-right="0.0194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0.0069in solid #000000" fo:background-color="#FFFFFF" style:vertical-align="middle" fo:padding-top="0in" fo:padding-left="0.0194in" fo:padding-bottom="0in" fo:padding-right="0.0194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0.0069in solid #000000" fo:background-color="#FFFFFF" style:vertical-align="middle" fo:padding-top="0in" fo:padding-left="0.0194in" fo:padding-bottom="0in" fo:padding-right="0.0194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0.0069in solid #000000" fo:background-color="#FFFFFF" style:vertical-align="middle" fo:padding-top="0in" fo:padding-left="0.0194in" fo:padding-bottom="0in" fo:padding-right="0.0194in"/>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0.0069in solid #000000" fo:background-color="#FFFFFF" fo:padding-top="0in" fo:padding-left="0.0194in" fo:padding-bottom="0in" fo:padding-right="0.0194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0.0069in solid #000000" fo:background-color="#FFFFFF" fo:padding-top="0in" fo:padding-left="0.0194in" fo:padding-bottom="0in" fo:padding-right="0.0194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069in solid #000000" fo:background-color="#FFFFFF" fo:padding-top="0in" fo:padding-left="0.0194in" fo:padding-bottom="0in" fo:padding-right="0.0194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069in solid #000000" fo:background-color="#FFFFFF" fo:padding-top="0in" fo:padding-left="0.0194in" fo:padding-bottom="0in" fo:padding-right="0.0194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069in solid #000000" fo:background-color="#FFFFFF" style:vertical-align="middle" fo:padding-top="0in" fo:padding-left="0.0194in" fo:padding-bottom="0in" fo:padding-right="0.0194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0.0069in solid #000000" fo:background-color="#FFFFFF" style:vertical-align="middle" fo:padding-top="0in" fo:padding-left="0.0194in" fo:padding-bottom="0in" fo:padding-right="0.0194in"/>
    </style:style>
    <style:style style:name="P2106" style:parent-style-name="Normal" style:family="paragraph">
      <style:paragraph-properties fo:text-align="center"/>
      <style:text-properties fo:font-size="11pt" style:font-size-asian="11pt"/>
    </style:style>
    <style:style style:name="TableRow2107" style:family="table-row">
      <style:table-row-properties style:min-row-height="0.3173in" style:use-optimal-row-height="false" fo:keep-together="always"/>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069in solid #000000" fo:padding-top="0in" fo:padding-left="0.0194in" fo:padding-bottom="0in" fo:padding-right="0.0194in"/>
    </style:style>
    <style:style style:name="P2110" style:parent-style-name="Normal" style:family="paragraph">
      <style:text-properties fo:font-size="11pt" style:font-size-asian="11pt"/>
    </style:style>
    <style:style style:name="TableCell2111" style:family="table-cell">
      <style:table-cell-properties fo:border="0.0069in solid #000000" style:vertical-align="middle" fo:padding-top="0in" fo:padding-left="0.0194in" fo:padding-bottom="0in" fo:padding-right="0.0194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0.0069in solid #000000" style:vertical-align="middle" fo:padding-top="0in" fo:padding-left="0.0194in" fo:padding-bottom="0in" fo:padding-right="0.0194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069in solid #000000" style:vertical-align="middle" fo:padding-top="0in" fo:padding-left="0.0194in" fo:padding-bottom="0in" fo:padding-right="0.0194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069in solid #000000" style:vertical-align="middle" fo:padding-top="0in" fo:padding-left="0.0194in" fo:padding-bottom="0in" fo:padding-right="0.0194in"/>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0.0069in solid #000000" style:vertical-align="middle" fo:padding-top="0in" fo:padding-left="0.0194in" fo:padding-bottom="0in" fo:padding-right="0.0194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0.0069in solid #000000" style:vertical-align="middle" fo:padding-top="0in" fo:padding-left="0.0194in" fo:padding-bottom="0in" fo:padding-right="0.0194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0.0069in solid #000000" style:vertical-align="middle" fo:padding-top="0in" fo:padding-left="0.0194in" fo:padding-bottom="0in" fo:padding-right="0.0194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069in solid #000000" style:vertical-align="middle" fo:padding-top="0in" fo:padding-left="0.0194in" fo:padding-bottom="0in" fo:padding-right="0.0194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069in solid #000000" style:vertical-align="middle" fo:padding-top="0in" fo:padding-left="0.0194in" fo:padding-bottom="0in" fo:padding-right="0.0194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069in solid #000000" style:vertical-align="middle" fo:padding-top="0in" fo:padding-left="0.0194in" fo:padding-bottom="0in" fo:padding-right="0.0194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069in solid #000000" fo:padding-top="0in" fo:padding-left="0.0194in" fo:padding-bottom="0in" fo:padding-right="0.0194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069in solid #000000" fo:padding-top="0in" fo:padding-left="0.0194in" fo:padding-bottom="0in" fo:padding-right="0.0194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069in solid #000000" fo:padding-top="0in" fo:padding-left="0.0194in" fo:padding-bottom="0in" fo:padding-right="0.0194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0.0069in solid #000000" fo:padding-top="0in" fo:padding-left="0.0194in" fo:padding-bottom="0in" fo:padding-right="0.0194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Normal" style:family="paragraph">
      <style:paragraph-properties fo:text-align="center"/>
      <style:text-properties fo:font-size="11pt" style:font-size-asian="11pt"/>
    </style:style>
    <style:style style:name="TableRow2151" style:family="table-row">
      <style:table-row-properties style:use-optimal-row-height="false" fo:keep-together="always"/>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069in solid #000000" fo:background-color="#FFFFFF" fo:padding-top="0in" fo:padding-left="0.0194in" fo:padding-bottom="0in" fo:padding-right="0.0194in"/>
    </style:style>
    <style:style style:name="P2154" style:parent-style-name="Normal" style:family="paragraph">
      <style:text-properties fo:font-size="11pt" style:font-size-asian="11pt"/>
    </style:style>
    <style:style style:name="TableCell2155" style:family="table-cell">
      <style:table-cell-properties fo:border="0.0069in solid #000000" fo:background-color="#FFFFFF" style:vertical-align="middle" fo:padding-top="0in" fo:padding-left="0.0194in" fo:padding-bottom="0in" fo:padding-right="0.0194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0.0069in solid #000000" fo:background-color="#FFFFFF" style:vertical-align="middle" fo:padding-top="0in" fo:padding-left="0.0194in" fo:padding-bottom="0in" fo:padding-right="0.0194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069in solid #000000" fo:background-color="#FFFFFF" style:vertical-align="middle" fo:padding-top="0in" fo:padding-left="0.0194in" fo:padding-bottom="0in" fo:padding-right="0.0194in"/>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069in solid #000000" fo:background-color="#FFFFFF" style:vertical-align="middle" fo:padding-top="0in" fo:padding-left="0.0194in" fo:padding-bottom="0in" fo:padding-right="0.0194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069in solid #000000" fo:background-color="#FFFFFF" style:vertical-align="middle" fo:padding-top="0in" fo:padding-left="0.0194in" fo:padding-bottom="0in" fo:padding-right="0.0194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069in solid #000000" fo:background-color="#FFFFFF" style:vertical-align="middle" fo:padding-top="0in" fo:padding-left="0.0194in" fo:padding-bottom="0in" fo:padding-right="0.0194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0.0069in solid #000000" fo:background-color="#FFFFFF" style:vertical-align="middle" fo:padding-top="0in" fo:padding-left="0.0194in" fo:padding-bottom="0in" fo:padding-right="0.0194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069in solid #000000" fo:background-color="#FFFFFF" style:vertical-align="middle" fo:padding-top="0in" fo:padding-left="0.0194in" fo:padding-bottom="0in" fo:padding-right="0.0194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0.0069in solid #000000" fo:background-color="#FFFFFF" style:vertical-align="middle" fo:padding-top="0in" fo:padding-left="0.0194in" fo:padding-bottom="0in" fo:padding-right="0.0194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069in solid #000000" fo:background-color="#FFFFFF" style:vertical-align="middle" fo:padding-top="0in" fo:padding-left="0.0194in" fo:padding-bottom="0in" fo:padding-right="0.0194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069in solid #000000" fo:background-color="#FFFFFF" style:vertical-align="middle" fo:padding-top="0in" fo:padding-left="0.0194in" fo:padding-bottom="0in" fo:padding-right="0.0194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069in solid #000000" fo:background-color="#FFFFFF" style:vertical-align="middle" fo:padding-top="0in" fo:padding-left="0.0194in" fo:padding-bottom="0in" fo:padding-right="0.0194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069in solid #000000" fo:background-color="#FFFFFF" style:vertical-align="middle" fo:padding-top="0in" fo:padding-left="0.0194in" fo:padding-bottom="0in" fo:padding-right="0.0194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069in solid #000000" fo:background-color="#FFFFFF" style:vertical-align="middle" fo:padding-top="0in" fo:padding-left="0.0194in" fo:padding-bottom="0in" fo:padding-right="0.0194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069in solid #000000" fo:background-color="#FFFFFF" fo:padding-top="0in" fo:padding-left="0.0194in" fo:padding-bottom="0in" fo:padding-right="0.0194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069in solid #000000" fo:background-color="#FFFFFF" fo:padding-top="0in" fo:padding-left="0.0194in" fo:padding-bottom="0in" fo:padding-right="0.0194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069in solid #000000" fo:background-color="#FFFFFF" fo:padding-top="0in" fo:padding-left="0.0194in" fo:padding-bottom="0in" fo:padding-right="0.0194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069in solid #000000" fo:background-color="#FFFFFF" fo:padding-top="0in" fo:padding-left="0.0194in" fo:padding-bottom="0in" fo:padding-right="0.0194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0.0069in solid #000000" fo:background-color="#FFFFFF" style:vertical-align="middle" fo:padding-top="0in" fo:padding-left="0.0194in" fo:padding-bottom="0in" fo:padding-right="0.0194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069in solid #000000" fo:background-color="#FFFFFF" style:vertical-align="middle" fo:padding-top="0in" fo:padding-left="0.0194in" fo:padding-bottom="0in" fo:padding-right="0.0194in"/>
    </style:style>
    <style:style style:name="P2194" style:parent-style-name="Normal" style:family="paragraph">
      <style:paragraph-properties fo:text-align="center"/>
      <style:text-properties fo:font-size="11pt" style:font-size-asian="11pt"/>
    </style:style>
    <style:style style:name="TableRow2195" style:family="table-row">
      <style:table-row-properties style:min-row-height="0.3173in" style:use-optimal-row-height="false" fo:keep-together="always"/>
    </style:style>
    <style:style style:name="TableCell2196" style:family="table-cell">
      <style:table-cell-properties fo:border="0.0069in solid #000000" style:glyph-orientation-vertical="0" fo:padding-top="0in" fo:padding-left="0.0194in" fo:padding-bottom="0in" fo:padding-right="0.0194in"/>
    </style:style>
    <style:style style:name="P2197" style:parent-style-name="Normal" style:family="paragraph">
      <style:paragraph-properties fo:text-align="center" fo:margin-left="0.0784in" fo:margin-right="0.0784in">
        <style:tab-stops/>
      </style:paragraph-properties>
      <style:text-properties fo:font-size="11pt" style:font-size-asian="11pt"/>
    </style:style>
    <style:style style:name="TableCell2198" style:family="table-cell">
      <style:table-cell-properties fo:border="0.0069in solid #000000" fo:padding-top="0in" fo:padding-left="0.0194in" fo:padding-bottom="0in" fo:padding-right="0.0194in"/>
    </style:style>
    <style:style style:name="P2199" style:parent-style-name="Normal" style:family="paragraph">
      <style:text-properties fo:font-size="11pt" style:font-size-asian="11pt"/>
    </style:style>
    <style:style style:name="TableCell2200" style:family="table-cell">
      <style:table-cell-properties fo:border="0.0069in solid #000000" style:vertical-align="middle" fo:padding-top="0in" fo:padding-left="0.0194in" fo:padding-bottom="0in" fo:padding-right="0.0194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0.0069in solid #000000" style:vertical-align="middle" fo:padding-top="0in" fo:padding-left="0.0194in" fo:padding-bottom="0in" fo:padding-right="0.0194in"/>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0.0069in solid #000000" style:vertical-align="middle" fo:padding-top="0in" fo:padding-left="0.0194in" fo:padding-bottom="0in" fo:padding-right="0.0194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0.0069in solid #000000" style:vertical-align="middle" fo:padding-top="0in" fo:padding-left="0.0194in" fo:padding-bottom="0in" fo:padding-right="0.0194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0.0069in solid #000000" style:vertical-align="middle" fo:padding-top="0in" fo:padding-left="0.0194in" fo:padding-bottom="0in" fo:padding-right="0.0194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0.0069in solid #000000" style:vertical-align="middle" fo:padding-top="0in" fo:padding-left="0.0194in" fo:padding-bottom="0in" fo:padding-right="0.0194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0.0069in solid #000000" style:vertical-align="middle" fo:padding-top="0in" fo:padding-left="0.0194in" fo:padding-bottom="0in" fo:padding-right="0.0194in"/>
    </style:style>
    <style:style style:name="P2215" style:parent-style-name="Normal" style:family="paragraph">
      <style:paragraph-properties fo:text-align="center"/>
      <style:text-properties fo:font-size="11pt" style:font-size-asian="11pt"/>
    </style:style>
    <style:style style:name="TableCell2216" style:family="table-cell">
      <style:table-cell-properties fo:border="0.0069in solid #000000" style:vertical-align="middle" fo:padding-top="0in" fo:padding-left="0.0194in" fo:padding-bottom="0in" fo:padding-right="0.0194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069in solid #000000" style:vertical-align="middle" fo:padding-top="0in" fo:padding-left="0.0194in" fo:padding-bottom="0in" fo:padding-right="0.0194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069in solid #000000" fo:padding-top="0in" fo:padding-left="0.0194in" fo:padding-bottom="0in" fo:padding-right="0.0194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069in solid #000000" fo:padding-top="0in" fo:padding-left="0.0194in" fo:padding-bottom="0in" fo:padding-right="0.0194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069in solid #000000" fo:padding-top="0in" fo:padding-left="0.0194in" fo:padding-bottom="0in" fo:padding-right="0.0194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0.0069in solid #000000" style:vertical-align="middle" fo:padding-top="0in" fo:padding-left="0.0194in" fo:padding-bottom="0in" fo:padding-right="0.0194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Normal" style:family="paragraph">
      <style:paragraph-properties fo:text-align="center"/>
      <style:text-properties fo:font-size="11pt" style:font-size-asian="11pt"/>
    </style:style>
    <style:style style:name="TableRow2240" style:family="table-row">
      <style:table-row-properties style:use-optimal-row-height="false" fo:keep-together="always"/>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069in solid #000000" fo:background-color="#FFFFFF" fo:padding-top="0in" fo:padding-left="0.0194in" fo:padding-bottom="0in" fo:padding-right="0.0194in"/>
    </style:style>
    <style:style style:name="P2243" style:parent-style-name="Normal" style:family="paragraph">
      <style:text-properties fo:font-size="11pt" style:font-size-asian="11pt"/>
    </style:style>
    <style:style style:name="TableCell2244" style:family="table-cell">
      <style:table-cell-properties fo:border="0.0069in solid #000000" fo:background-color="#FFFFFF" style:vertical-align="middle" fo:padding-top="0in" fo:padding-left="0.0194in" fo:padding-bottom="0in" fo:padding-right="0.0194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069in solid #000000" fo:background-color="#FFFFFF" style:vertical-align="middle" fo:padding-top="0in" fo:padding-left="0.0194in" fo:padding-bottom="0in" fo:padding-right="0.0194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069in solid #000000" fo:background-color="#FFFFFF" style:vertical-align="middle" fo:padding-top="0in" fo:padding-left="0.0194in" fo:padding-bottom="0in" fo:padding-right="0.0194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069in solid #000000" fo:background-color="#FFFFFF" style:vertical-align="middle" fo:padding-top="0in" fo:padding-left="0.0194in" fo:padding-bottom="0in" fo:padding-right="0.0194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069in solid #000000" fo:background-color="#FFFFFF" style:vertical-align="middle" fo:padding-top="0in" fo:padding-left="0.0194in" fo:padding-bottom="0in" fo:padding-right="0.0194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069in solid #000000" fo:background-color="#FFFFFF" style:vertical-align="middle" fo:padding-top="0in" fo:padding-left="0.0194in" fo:padding-bottom="0in" fo:padding-right="0.0194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069in solid #000000" fo:background-color="#FFFFFF" style:vertical-align="middle" fo:padding-top="0in" fo:padding-left="0.0194in" fo:padding-bottom="0in" fo:padding-right="0.0194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069in solid #000000" fo:background-color="#FFFFFF" style:vertical-align="middle" fo:padding-top="0in" fo:padding-left="0.0194in" fo:padding-bottom="0in" fo:padding-right="0.0194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069in solid #000000" fo:background-color="#FFFFFF" style:vertical-align="middle" fo:padding-top="0in" fo:padding-left="0.0194in" fo:padding-bottom="0in" fo:padding-right="0.0194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0.0069in solid #000000" fo:background-color="#FFFFFF" style:vertical-align="middle" fo:padding-top="0in" fo:padding-left="0.0194in" fo:padding-bottom="0in" fo:padding-right="0.0194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069in solid #000000" fo:background-color="#FFFFFF" style:vertical-align="middle" fo:padding-top="0in" fo:padding-left="0.0194in" fo:padding-bottom="0in" fo:padding-right="0.0194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069in solid #000000" fo:background-color="#FFFFFF" style:vertical-align="middle" fo:padding-top="0in" fo:padding-left="0.0194in" fo:padding-bottom="0in" fo:padding-right="0.0194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069in solid #000000" fo:background-color="#FFFFFF" style:vertical-align="middle" fo:padding-top="0in" fo:padding-left="0.0194in" fo:padding-bottom="0in" fo:padding-right="0.0194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069in solid #000000" fo:background-color="#FFFFFF" style:vertical-align="middle" fo:padding-top="0in" fo:padding-left="0.0194in" fo:padding-bottom="0in" fo:padding-right="0.0194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0.0069in solid #000000" fo:background-color="#FFFFFF" fo:padding-top="0in" fo:padding-left="0.0194in" fo:padding-bottom="0in" fo:padding-right="0.0194in"/>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0.0069in solid #000000" fo:background-color="#FFFFFF" fo:padding-top="0in" fo:padding-left="0.0194in" fo:padding-bottom="0in" fo:padding-right="0.0194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069in solid #000000" fo:background-color="#FFFFFF" fo:padding-top="0in" fo:padding-left="0.0194in" fo:padding-bottom="0in" fo:padding-right="0.0194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069in solid #000000" fo:background-color="#FFFFFF" fo:padding-top="0in" fo:padding-left="0.0194in" fo:padding-bottom="0in" fo:padding-right="0.0194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069in solid #000000" fo:background-color="#FFFFFF" style:vertical-align="middle" fo:padding-top="0in" fo:padding-left="0.0194in" fo:padding-bottom="0in" fo:padding-right="0.0194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0.0069in solid #000000" fo:background-color="#FFFFFF" style:vertical-align="middle" fo:padding-top="0in" fo:padding-left="0.0194in" fo:padding-bottom="0in" fo:padding-right="0.0194in"/>
    </style:style>
    <style:style style:name="P2283" style:parent-style-name="Normal" style:family="paragraph">
      <style:paragraph-properties fo:text-align="center"/>
      <style:text-properties fo:font-size="11pt" style:font-size-asian="11pt"/>
    </style:style>
    <style:style style:name="TableRow2284" style:family="table-row">
      <style:table-row-properties style:use-optimal-row-height="false" fo:keep-together="always"/>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0.0069in solid #000000" fo:background-color="#FFFFFF" fo:padding-top="0in" fo:padding-left="0.0194in" fo:padding-bottom="0in" fo:padding-right="0.0194in"/>
    </style:style>
    <style:style style:name="P2287" style:parent-style-name="Normal" style:family="paragraph">
      <style:text-properties fo:font-size="11pt" style:font-size-asian="11pt"/>
    </style:style>
    <style:style style:name="TableCell2288" style:family="table-cell">
      <style:table-cell-properties fo:border="0.0069in solid #000000" fo:background-color="#FFFFFF" style:vertical-align="middle" fo:padding-top="0in" fo:padding-left="0.0194in" fo:padding-bottom="0in" fo:padding-right="0.0194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069in solid #000000" fo:background-color="#FFFFFF" style:vertical-align="middle" fo:padding-top="0in" fo:padding-left="0.0194in" fo:padding-bottom="0in" fo:padding-right="0.0194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069in solid #000000" fo:background-color="#FFFFFF" style:vertical-align="middle" fo:padding-top="0in" fo:padding-left="0.0194in" fo:padding-bottom="0in" fo:padding-right="0.0194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069in solid #000000" fo:background-color="#FFFFFF" style:vertical-align="middle" fo:padding-top="0in" fo:padding-left="0.0194in" fo:padding-bottom="0in" fo:padding-right="0.0194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069in solid #000000" fo:background-color="#FFFFFF" style:vertical-align="middle" fo:padding-top="0in" fo:padding-left="0.0194in" fo:padding-bottom="0in" fo:padding-right="0.0194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069in solid #000000" fo:background-color="#FFFFFF" style:vertical-align="middle" fo:padding-top="0in" fo:padding-left="0.0194in" fo:padding-bottom="0in" fo:padding-right="0.0194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069in solid #000000" fo:background-color="#FFFFFF" style:vertical-align="middle" fo:padding-top="0in" fo:padding-left="0.0194in" fo:padding-bottom="0in" fo:padding-right="0.0194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0.0069in solid #000000" fo:background-color="#FFFFFF" style:vertical-align="middle" fo:padding-top="0in" fo:padding-left="0.0194in" fo:padding-bottom="0in" fo:padding-right="0.0194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069in solid #000000" fo:background-color="#FFFFFF" style:vertical-align="middle" fo:padding-top="0in" fo:padding-left="0.0194in" fo:padding-bottom="0in" fo:padding-right="0.0194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069in solid #000000" fo:background-color="#FFFFFF" style:vertical-align="middle" fo:padding-top="0in" fo:padding-left="0.0194in" fo:padding-bottom="0in" fo:padding-right="0.0194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069in solid #000000" fo:background-color="#FFFFFF" style:vertical-align="middle" fo:padding-top="0in" fo:padding-left="0.0194in" fo:padding-bottom="0in" fo:padding-right="0.0194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069in solid #000000" fo:background-color="#FFFFFF" style:vertical-align="middle" fo:padding-top="0in" fo:padding-left="0.0194in" fo:padding-bottom="0in" fo:padding-right="0.0194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069in solid #000000" fo:background-color="#FFFFFF" style:vertical-align="middle" fo:padding-top="0in" fo:padding-left="0.0194in" fo:padding-bottom="0in" fo:padding-right="0.0194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069in solid #000000" fo:background-color="#FFFFFF" style:vertical-align="middle" fo:padding-top="0in" fo:padding-left="0.0194in" fo:padding-bottom="0in" fo:padding-right="0.0194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069in solid #000000" fo:background-color="#FFFFFF" fo:padding-top="0in" fo:padding-left="0.0194in" fo:padding-bottom="0in" fo:padding-right="0.0194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069in solid #000000" fo:background-color="#FFFFFF" fo:padding-top="0in" fo:padding-left="0.0194in" fo:padding-bottom="0in" fo:padding-right="0.0194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069in solid #000000" fo:background-color="#FFFFFF" fo:padding-top="0in" fo:padding-left="0.0194in" fo:padding-bottom="0in" fo:padding-right="0.0194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069in solid #000000" fo:background-color="#FFFFFF" fo:padding-top="0in" fo:padding-left="0.0194in" fo:padding-bottom="0in" fo:padding-right="0.0194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069in solid #000000" fo:background-color="#FFFFFF" style:vertical-align="middle" fo:padding-top="0in" fo:padding-left="0.0194in" fo:padding-bottom="0in" fo:padding-right="0.0194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069in solid #000000" fo:background-color="#FFFFFF" style:vertical-align="middle" fo:padding-top="0in" fo:padding-left="0.0194in" fo:padding-bottom="0in" fo:padding-right="0.0194in"/>
    </style:style>
    <style:style style:name="P2327" style:parent-style-name="Normal" style:family="paragraph">
      <style:paragraph-properties fo:text-align="center"/>
      <style:text-properties fo:font-size="11pt" style:font-size-asian="11pt"/>
    </style:style>
    <style:style style:name="TableRow2328" style:family="table-row">
      <style:table-row-properties style:use-optimal-row-height="false" fo:keep-together="always"/>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069in solid #000000" fo:background-color="#FFFFFF" fo:padding-top="0in" fo:padding-left="0.0194in" fo:padding-bottom="0in" fo:padding-right="0.0194in"/>
    </style:style>
    <style:style style:name="P2331" style:parent-style-name="Normal" style:family="paragraph">
      <style:text-properties fo:font-size="11pt" style:font-size-asian="11pt"/>
    </style:style>
    <style:style style:name="TableCell2332" style:family="table-cell">
      <style:table-cell-properties fo:border="0.0069in solid #000000" fo:background-color="#FFFFFF" style:vertical-align="middle" fo:padding-top="0in" fo:padding-left="0.0194in" fo:padding-bottom="0in" fo:padding-right="0.0194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069in solid #000000" fo:background-color="#FFFFFF" style:vertical-align="middle" fo:padding-top="0in" fo:padding-left="0.0194in" fo:padding-bottom="0in" fo:padding-right="0.0194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069in solid #000000" fo:background-color="#FFFFFF" style:vertical-align="middle" fo:padding-top="0in" fo:padding-left="0.0194in" fo:padding-bottom="0in" fo:padding-right="0.0194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069in solid #000000" fo:background-color="#FFFFFF" style:vertical-align="middle" fo:padding-top="0in" fo:padding-left="0.0194in" fo:padding-bottom="0in" fo:padding-right="0.0194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069in solid #000000" fo:background-color="#FFFFFF" style:vertical-align="middle" fo:padding-top="0in" fo:padding-left="0.0194in" fo:padding-bottom="0in" fo:padding-right="0.0194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069in solid #000000" fo:background-color="#FFFFFF" style:vertical-align="middle" fo:padding-top="0in" fo:padding-left="0.0194in" fo:padding-bottom="0in" fo:padding-right="0.0194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069in solid #000000" fo:background-color="#FFFFFF" style:vertical-align="middle" fo:padding-top="0in" fo:padding-left="0.0194in" fo:padding-bottom="0in" fo:padding-right="0.0194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069in solid #000000" fo:background-color="#FFFFFF" style:vertical-align="middle" fo:padding-top="0in" fo:padding-left="0.0194in" fo:padding-bottom="0in" fo:padding-right="0.0194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069in solid #000000" fo:background-color="#FFFFFF" style:vertical-align="middle" fo:padding-top="0in" fo:padding-left="0.0194in" fo:padding-bottom="0in" fo:padding-right="0.0194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069in solid #000000" fo:background-color="#FFFFFF" style:vertical-align="middle" fo:padding-top="0in" fo:padding-left="0.0194in" fo:padding-bottom="0in" fo:padding-right="0.0194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069in solid #000000" fo:background-color="#FFFFFF" style:vertical-align="middle" fo:padding-top="0in" fo:padding-left="0.0194in" fo:padding-bottom="0in" fo:padding-right="0.0194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069in solid #000000" fo:background-color="#FFFFFF" style:vertical-align="middle" fo:padding-top="0in" fo:padding-left="0.0194in" fo:padding-bottom="0in" fo:padding-right="0.0194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069in solid #000000" fo:background-color="#FFFFFF" style:vertical-align="middle" fo:padding-top="0in" fo:padding-left="0.0194in" fo:padding-bottom="0in" fo:padding-right="0.0194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069in solid #000000" fo:background-color="#FFFFFF" style:vertical-align="middle" fo:padding-top="0in" fo:padding-left="0.0194in" fo:padding-bottom="0in" fo:padding-right="0.0194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069in solid #000000" fo:background-color="#FFFFFF" fo:padding-top="0in" fo:padding-left="0.0194in" fo:padding-bottom="0in" fo:padding-right="0.0194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069in solid #000000" fo:background-color="#FFFFFF" fo:padding-top="0in" fo:padding-left="0.0194in" fo:padding-bottom="0in" fo:padding-right="0.0194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069in solid #000000" fo:background-color="#FFFFFF" fo:padding-top="0in" fo:padding-left="0.0194in" fo:padding-bottom="0in" fo:padding-right="0.0194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069in solid #000000" fo:background-color="#FFFFFF" fo:padding-top="0in" fo:padding-left="0.0194in" fo:padding-bottom="0in" fo:padding-right="0.0194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069in solid #000000" fo:background-color="#FFFFFF" style:vertical-align="middle" fo:padding-top="0in" fo:padding-left="0.0194in" fo:padding-bottom="0in" fo:padding-right="0.0194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069in solid #000000" fo:background-color="#FFFFFF" style:vertical-align="middle" fo:padding-top="0in" fo:padding-left="0.0194in" fo:padding-bottom="0in" fo:padding-right="0.0194in"/>
    </style:style>
    <style:style style:name="P2371" style:parent-style-name="Normal" style:family="paragraph">
      <style:paragraph-properties fo:text-align="center"/>
      <style:text-properties fo:font-size="11pt" style:font-size-asian="11pt"/>
    </style:style>
    <style:style style:name="TableRow2372" style:family="table-row">
      <style:table-row-properties style:min-row-height="0.3173in" style:use-optimal-row-height="false" fo:keep-together="always"/>
    </style:style>
    <style:style style:name="TableCell2373" style:family="table-cell">
      <style:table-cell-properties fo:border="0.0069in solid #000000" style:glyph-orientation-vertical="0" fo:padding-top="0in" fo:padding-left="0.0194in" fo:padding-bottom="0in" fo:padding-right="0.0194in"/>
    </style:style>
    <style:style style:name="P2374" style:parent-style-name="Normal" style:family="paragraph">
      <style:paragraph-properties fo:text-align="center" fo:margin-left="0.0784in" fo:margin-right="0.0784in">
        <style:tab-stops/>
      </style:paragraph-properties>
      <style:text-properties fo:font-size="11pt" style:font-size-asian="11pt"/>
    </style:style>
    <style:style style:name="TableCell2375" style:family="table-cell">
      <style:table-cell-properties fo:border="0.0069in solid #000000" fo:padding-top="0in" fo:padding-left="0.0194in" fo:padding-bottom="0in" fo:padding-right="0.0194in"/>
    </style:style>
    <style:style style:name="P2376" style:parent-style-name="Normal" style:family="paragraph">
      <style:text-properties fo:font-size="11pt" style:font-size-asian="11pt"/>
    </style:style>
    <style:style style:name="TableCell2377" style:family="table-cell">
      <style:table-cell-properties fo:border="0.0069in solid #000000" style:vertical-align="middle" fo:padding-top="0in" fo:padding-left="0.0194in" fo:padding-bottom="0in" fo:padding-right="0.0194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069in solid #000000" style:vertical-align="middle" fo:padding-top="0in" fo:padding-left="0.0194in" fo:padding-bottom="0in" fo:padding-right="0.0194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069in solid #000000" style:vertical-align="middle" fo:padding-top="0in" fo:padding-left="0.0194in" fo:padding-bottom="0in" fo:padding-right="0.0194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069in solid #000000" style:vertical-align="middle" fo:padding-top="0in" fo:padding-left="0.0194in" fo:padding-bottom="0in" fo:padding-right="0.0194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069in solid #000000" style:vertical-align="middle" fo:padding-top="0in" fo:padding-left="0.0194in" fo:padding-bottom="0in" fo:padding-right="0.0194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069in solid #000000" style:vertical-align="middle" fo:padding-top="0in" fo:padding-left="0.0194in" fo:padding-bottom="0in" fo:padding-right="0.0194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069in solid #000000" style:vertical-align="middle" fo:padding-top="0in" fo:padding-left="0.0194in" fo:padding-bottom="0in" fo:padding-right="0.0194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069in solid #000000" style:vertical-align="middle" fo:padding-top="0in" fo:padding-left="0.0194in" fo:padding-bottom="0in" fo:padding-right="0.0194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069in solid #000000" style:vertical-align="middle" fo:padding-top="0in" fo:padding-left="0.0194in" fo:padding-bottom="0in" fo:padding-right="0.0194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069in solid #000000" style:vertical-align="middle" fo:padding-top="0in" fo:padding-left="0.0194in" fo:padding-bottom="0in" fo:padding-right="0.0194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069in solid #000000" style:vertical-align="middle" fo:padding-top="0in" fo:padding-left="0.0194in" fo:padding-bottom="0in" fo:padding-right="0.0194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069in solid #000000" style:vertical-align="middle" fo:padding-top="0in" fo:padding-left="0.0194in" fo:padding-bottom="0in" fo:padding-right="0.0194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069in solid #000000" style:vertical-align="middle" fo:padding-top="0in" fo:padding-left="0.0194in" fo:padding-bottom="0in" fo:padding-right="0.0194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069in solid #000000" style:vertical-align="middle" fo:padding-top="0in" fo:padding-left="0.0194in" fo:padding-bottom="0in" fo:padding-right="0.0194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069in solid #000000" fo:padding-top="0in" fo:padding-left="0.0194in" fo:padding-bottom="0in" fo:padding-right="0.0194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069in solid #000000" fo:padding-top="0in" fo:padding-left="0.0194in" fo:padding-bottom="0in" fo:padding-right="0.0194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069in solid #000000" fo:padding-top="0in" fo:padding-left="0.0194in" fo:padding-bottom="0in" fo:padding-right="0.0194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069in solid #000000" fo:padding-top="0in" fo:padding-left="0.0194in" fo:padding-bottom="0in" fo:padding-right="0.0194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069in solid #000000" style:vertical-align="middle" fo:padding-top="0in" fo:padding-left="0.0194in" fo:padding-bottom="0in" fo:padding-right="0.0194in"/>
    </style:style>
    <style:style style:name="P2416" style:parent-style-name="Normal" style:family="paragraph">
      <style:paragraph-properties fo:text-align="center"/>
      <style:text-properties fo:font-size="11pt" style:font-size-asian="11pt"/>
    </style:style>
    <style:style style:name="TableRow2417" style:family="table-row">
      <style:table-row-properties style:min-row-height="0.3173in" style:use-optimal-row-height="false" fo:keep-together="always"/>
    </style:style>
    <style:style style:name="P2418" style:parent-style-name="Normal" style:family="paragraph">
      <style:paragraph-properties fo:text-align="center" fo:margin-left="0.0784in" fo:margin-right="0.0784in">
        <style:tab-stops/>
      </style:paragraph-properties>
      <style:text-properties fo:font-size="11pt" style:font-size-asian="11pt"/>
    </style:style>
    <style:style style:name="TableCell2419" style:family="table-cell">
      <style:table-cell-properties fo:border="0.0069in solid #000000" fo:padding-top="0in" fo:padding-left="0.0194in" fo:padding-bottom="0in" fo:padding-right="0.0194in"/>
    </style:style>
    <style:style style:name="P2420" style:parent-style-name="Normal" style:family="paragraph">
      <style:text-properties fo:font-size="11pt" style:font-size-asian="11pt"/>
    </style:style>
    <style:style style:name="TableCell2421" style:family="table-cell">
      <style:table-cell-properties fo:border="0.0069in solid #000000" style:vertical-align="middle" fo:padding-top="0in" fo:padding-left="0.0194in" fo:padding-bottom="0in" fo:padding-right="0.0194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069in solid #000000" style:vertical-align="middle" fo:padding-top="0in" fo:padding-left="0.0194in" fo:padding-bottom="0in" fo:padding-right="0.0194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069in solid #000000" style:vertical-align="middle" fo:padding-top="0in" fo:padding-left="0.0194in" fo:padding-bottom="0in" fo:padding-right="0.0194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069in solid #000000" style:vertical-align="middle" fo:padding-top="0in" fo:padding-left="0.0194in" fo:padding-bottom="0in" fo:padding-right="0.0194in"/>
    </style:style>
    <style:style style:name="P2428" style:parent-style-name="Normal" style:family="paragraph">
      <style:paragraph-properties fo:text-align="center"/>
      <style:text-properties fo:font-size="11pt" style:font-size-asian="11pt"/>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069in solid #000000" style:vertical-align="middle" fo:padding-top="0in" fo:padding-left="0.0194in" fo:padding-bottom="0in" fo:padding-right="0.0194in"/>
    </style:style>
    <style:style style:name="P2432" style:parent-style-name="Normal" style:family="paragraph">
      <style:paragraph-properties fo:text-align="center"/>
      <style:text-properties fo:font-size="11pt" style:font-size-asian="11pt"/>
    </style:style>
    <style:style style:name="TableCell2433" style:family="table-cell">
      <style:table-cell-properties fo:border="0.0069in solid #000000" style:vertical-align="middle" fo:padding-top="0in" fo:padding-left="0.0194in" fo:padding-bottom="0in" fo:padding-right="0.0194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069in solid #000000" style:vertical-align="middle" fo:padding-top="0in" fo:padding-left="0.0194in" fo:padding-bottom="0in" fo:padding-right="0.0194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069in solid #000000" style:vertical-align="middle" fo:padding-top="0in" fo:padding-left="0.0194in" fo:padding-bottom="0in" fo:padding-right="0.0194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069in solid #000000" style:vertical-align="middle" fo:padding-top="0in" fo:padding-left="0.0194in" fo:padding-bottom="0in" fo:padding-right="0.0194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069in solid #000000" style:vertical-align="middle" fo:padding-top="0in" fo:padding-left="0.0194in" fo:padding-bottom="0in" fo:padding-right="0.0194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069in solid #000000" style:vertical-align="middle" fo:padding-top="0in" fo:padding-left="0.0194in" fo:padding-bottom="0in" fo:padding-right="0.0194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069in solid #000000" style:vertical-align="middle" fo:padding-top="0in" fo:padding-left="0.0194in" fo:padding-bottom="0in" fo:padding-right="0.0194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069in solid #000000" style:vertical-align="middle" fo:padding-top="0in" fo:padding-left="0.0194in" fo:padding-bottom="0in" fo:padding-right="0.0194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069in solid #000000" fo:padding-top="0in" fo:padding-left="0.0194in" fo:padding-bottom="0in" fo:padding-right="0.0194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0.0069in solid #000000" fo:padding-top="0in" fo:padding-left="0.0194in" fo:padding-bottom="0in" fo:padding-right="0.0194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069in solid #000000" fo:padding-top="0in" fo:padding-left="0.0194in" fo:padding-bottom="0in" fo:padding-right="0.0194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069in solid #000000" fo:padding-top="0in" fo:padding-left="0.0194in" fo:padding-bottom="0in" fo:padding-right="0.0194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069in solid #000000" style:vertical-align="middle" fo:padding-top="0in" fo:padding-left="0.0194in" fo:padding-bottom="0in" fo:padding-right="0.0194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069in solid #000000" style:vertical-align="middle" fo:padding-top="0in" fo:padding-left="0.0194in" fo:padding-bottom="0in" fo:padding-right="0.0194in"/>
    </style:style>
    <style:style style:name="P2460" style:parent-style-name="Normal" style:family="paragraph">
      <style:paragraph-properties fo:text-align="center"/>
      <style:text-properties fo:font-size="11pt" style:font-size-asian="11pt"/>
    </style:style>
    <style:style style:name="TableRow2461" style:family="table-row">
      <style:table-row-properties style:min-row-height="0.3173in" style:use-optimal-row-height="false" fo:keep-together="always"/>
    </style:style>
    <style:style style:name="TableCell2462" style:family="table-cell">
      <style:table-cell-properties fo:border="0.0069in solid #000000" style:glyph-orientation-vertical="0" fo:padding-top="0in" fo:padding-left="0.0194in" fo:padding-bottom="0in" fo:padding-right="0.0194in"/>
    </style:style>
    <style:style style:name="P2463" style:parent-style-name="Normal" style:family="paragraph">
      <style:paragraph-properties fo:text-align="center" fo:margin-left="0.0784in" fo:margin-right="0.0784in">
        <style:tab-stops/>
      </style:paragraph-properties>
      <style:text-properties fo:font-size="11pt" style:font-size-asian="11pt"/>
    </style:style>
    <style:style style:name="TableCell2464" style:family="table-cell">
      <style:table-cell-properties fo:border="0.0069in solid #000000" fo:padding-top="0in" fo:padding-left="0.0194in" fo:padding-bottom="0in" fo:padding-right="0.0194in"/>
    </style:style>
    <style:style style:name="P2465" style:parent-style-name="Normal" style:family="paragraph">
      <style:text-properties fo:font-size="11pt" style:font-size-asian="11pt"/>
    </style:style>
    <style:style style:name="TableCell2466" style:family="table-cell">
      <style:table-cell-properties fo:border="0.0069in solid #000000" style:vertical-align="middle" fo:padding-top="0in" fo:padding-left="0.0194in" fo:padding-bottom="0in" fo:padding-right="0.0194in"/>
    </style:style>
    <style:style style:name="P2467" style:parent-style-name="Normal" style:family="paragraph">
      <style:paragraph-properties fo:text-align="center"/>
      <style:text-properties fo:font-size="11pt" style:font-size-asian="11pt"/>
    </style:style>
    <style:style style:name="TableCell2468" style:family="table-cell">
      <style:table-cell-properties fo:border="0.0069in solid #000000" style:vertical-align="middle" fo:padding-top="0in" fo:padding-left="0.0194in" fo:padding-bottom="0in" fo:padding-right="0.0194in"/>
    </style:style>
    <style:style style:name="P2469" style:parent-style-name="Normal" style:family="paragraph">
      <style:paragraph-properties fo:text-align="center"/>
      <style:text-properties fo:font-size="11pt" style:font-size-asian="11pt"/>
    </style:style>
    <style:style style:name="TableCell2470" style:family="table-cell">
      <style:table-cell-properties fo:border="0.0069in solid #000000" style:vertical-align="middle" fo:padding-top="0in" fo:padding-left="0.0194in" fo:padding-bottom="0in" fo:padding-right="0.0194in"/>
    </style:style>
    <style:style style:name="P2471" style:parent-style-name="Normal" style:family="paragraph">
      <style:paragraph-properties fo:text-align="center"/>
      <style:text-properties fo:font-size="11pt" style:font-size-asian="11pt"/>
    </style:style>
    <style:style style:name="TableCell2472" style:family="table-cell">
      <style:table-cell-properties fo:border="0.0069in solid #000000" style:vertical-align="middle" fo:padding-top="0in" fo:padding-left="0.0194in" fo:padding-bottom="0in" fo:padding-right="0.0194in"/>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0.0069in solid #000000" style:vertical-align="middle" fo:padding-top="0in" fo:padding-left="0.0194in" fo:padding-bottom="0in" fo:padding-right="0.0194in"/>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Normal" style:family="paragraph">
      <style:paragraph-properties fo:text-align="center"/>
      <style:text-properties fo:font-size="11pt" style:font-size-asian="11pt"/>
    </style:style>
    <style:style style:name="TableCell2478" style:family="table-cell">
      <style:table-cell-properties fo:border="0.0069in solid #000000" style:vertical-align="middle" fo:padding-top="0in" fo:padding-left="0.0194in" fo:padding-bottom="0in" fo:padding-right="0.0194in"/>
    </style:style>
    <style:style style:name="P2479" style:parent-style-name="Normal" style:family="paragraph">
      <style:paragraph-properties fo:text-align="center"/>
      <style:text-properties fo:font-size="11pt" style:font-size-asian="11pt"/>
    </style:style>
    <style:style style:name="TableCell2480" style:family="table-cell">
      <style:table-cell-properties fo:border="0.0069in solid #000000" style:vertical-align="middle" fo:padding-top="0in" fo:padding-left="0.0194in" fo:padding-bottom="0in" fo:padding-right="0.0194in"/>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Normal" style:family="paragraph">
      <style:paragraph-properties fo:text-align="center"/>
      <style:text-properties fo:font-size="11pt" style:font-size-asian="11pt"/>
    </style:style>
    <style:style style:name="TableCell2484" style:family="table-cell">
      <style:table-cell-properties fo:border="0.0069in solid #000000" style:vertical-align="middle" fo:padding-top="0in" fo:padding-left="0.0194in" fo:padding-bottom="0in" fo:padding-right="0.0194in"/>
    </style:style>
    <style:style style:name="P2485" style:parent-style-name="Normal" style:family="paragraph">
      <style:paragraph-properties fo:text-align="center"/>
      <style:text-properties fo:font-size="11pt" style:font-size-asian="11pt"/>
    </style:style>
    <style:style style:name="TableCell2486" style:family="table-cell">
      <style:table-cell-properties fo:border="0.0069in solid #000000" style:vertical-align="middle" fo:padding-top="0in" fo:padding-left="0.0194in" fo:padding-bottom="0in" fo:padding-right="0.0194in"/>
    </style:style>
    <style:style style:name="P2487" style:parent-style-name="Normal" style:family="paragraph">
      <style:paragraph-properties fo:text-align="center"/>
      <style:text-properties fo:font-size="11pt" style:font-size-asian="11pt"/>
    </style:style>
    <style:style style:name="TableCell2488" style:family="table-cell">
      <style:table-cell-properties fo:border="0.0069in solid #000000" style:vertical-align="middle" fo:padding-top="0in" fo:padding-left="0.0194in" fo:padding-bottom="0in" fo:padding-right="0.0194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0.0069in solid #000000" style:vertical-align="middle" fo:padding-top="0in" fo:padding-left="0.0194in" fo:padding-bottom="0in" fo:padding-right="0.0194in"/>
    </style:style>
    <style:style style:name="P2491" style:parent-style-name="Normal" style:family="paragraph">
      <style:paragraph-properties fo:text-align="center"/>
      <style:text-properties fo:font-size="11pt" style:font-size-asian="11pt"/>
    </style:style>
    <style:style style:name="TableCell2492" style:family="table-cell">
      <style:table-cell-properties fo:border="0.0069in solid #000000" style:vertical-align="middle" fo:padding-top="0in" fo:padding-left="0.0194in" fo:padding-bottom="0in" fo:padding-right="0.0194in"/>
    </style:style>
    <style:style style:name="P2493" style:parent-style-name="Normal" style:family="paragraph">
      <style:paragraph-properties fo:text-align="center"/>
      <style:text-properties fo:font-size="11pt" style:font-size-asian="11pt"/>
    </style:style>
    <style:style style:name="TableCell2494" style:family="table-cell">
      <style:table-cell-properties fo:border="0.0069in solid #000000" fo:padding-top="0in" fo:padding-left="0.0194in" fo:padding-bottom="0in" fo:padding-right="0.0194in"/>
    </style:style>
    <style:style style:name="P2495" style:parent-style-name="Normal" style:family="paragraph">
      <style:paragraph-properties fo:text-align="center"/>
      <style:text-properties fo:font-size="11pt" style:font-size-asian="11pt"/>
    </style:style>
    <style:style style:name="TableCell2496" style:family="table-cell">
      <style:table-cell-properties fo:border="0.0069in solid #000000" fo:padding-top="0in" fo:padding-left="0.0194in" fo:padding-bottom="0in" fo:padding-right="0.0194in"/>
    </style:style>
    <style:style style:name="P2497" style:parent-style-name="Normal" style:family="paragraph">
      <style:paragraph-properties fo:text-align="center"/>
      <style:text-properties fo:font-size="11pt" style:font-size-asian="11pt"/>
    </style:style>
    <style:style style:name="TableCell2498" style:family="table-cell">
      <style:table-cell-properties fo:border="0.0069in solid #000000" fo:padding-top="0in" fo:padding-left="0.0194in" fo:padding-bottom="0in" fo:padding-right="0.0194in"/>
    </style:style>
    <style:style style:name="P2499" style:parent-style-name="Normal" style:family="paragraph">
      <style:paragraph-properties fo:text-align="center"/>
      <style:text-properties fo:font-size="11pt" style:font-size-asian="11pt"/>
    </style:style>
    <style:style style:name="TableCell2500" style:family="table-cell">
      <style:table-cell-properties fo:border="0.0069in solid #000000" fo:padding-top="0in" fo:padding-left="0.0194in" fo:padding-bottom="0in" fo:padding-right="0.0194in"/>
    </style:style>
    <style:style style:name="P2501" style:parent-style-name="Normal" style:family="paragraph">
      <style:paragraph-properties fo:text-align="center"/>
      <style:text-properties fo:font-size="11pt" style:font-size-asian="11pt"/>
    </style:style>
    <style:style style:name="TableCell2502" style:family="table-cell">
      <style:table-cell-properties fo:border="0.0069in solid #000000" style:vertical-align="middle" fo:padding-top="0in" fo:padding-left="0.0194in" fo:padding-bottom="0in" fo:padding-right="0.0194in"/>
    </style:style>
    <style:style style:name="P2503" style:parent-style-name="Normal" style:family="paragraph">
      <style:paragraph-properties fo:text-align="center"/>
      <style:text-properties fo:font-size="11pt" style:font-size-asian="11pt"/>
    </style:style>
    <style:style style:name="TableCell2504" style:family="table-cell">
      <style:table-cell-properties fo:border="0.0069in solid #000000" style:vertical-align="middle" fo:padding-top="0in" fo:padding-left="0.0194in" fo:padding-bottom="0in" fo:padding-right="0.0194in"/>
    </style:style>
    <style:style style:name="P2505" style:parent-style-name="Normal" style:family="paragraph">
      <style:paragraph-properties fo:text-align="center"/>
      <style:text-properties fo:font-size="11pt" style:font-size-asian="11pt"/>
    </style:style>
    <style:style style:name="TableRow2506" style:family="table-row">
      <style:table-row-properties style:use-optimal-row-height="false" fo:keep-together="always"/>
    </style:style>
    <style:style style:name="P2507" style:parent-style-name="Normal" style:family="paragraph">
      <style:text-properties fo:font-size="11pt" style:font-size-asian="11pt"/>
    </style:style>
    <style:style style:name="TableCell2508" style:family="table-cell">
      <style:table-cell-properties fo:border="0.0069in solid #000000" fo:background-color="#FFFFFF" fo:padding-top="0in" fo:padding-left="0.0194in" fo:padding-bottom="0in" fo:padding-right="0.0194in"/>
    </style:style>
    <style:style style:name="P2509" style:parent-style-name="Normal" style:family="paragraph">
      <style:text-properties fo:font-size="11pt" style:font-size-asian="11pt"/>
    </style:style>
    <style:style style:name="TableCell2510" style:family="table-cell">
      <style:table-cell-properties fo:border="0.0069in solid #000000" fo:background-color="#FFFFFF" style:vertical-align="middle" fo:padding-top="0in" fo:padding-left="0.0194in" fo:padding-bottom="0in" fo:padding-right="0.0194in"/>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0.0069in solid #000000" fo:background-color="#FFFFFF" style:vertical-align="middle" fo:padding-top="0in" fo:padding-left="0.0194in" fo:padding-bottom="0in" fo:padding-right="0.0194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0.0069in solid #000000" fo:background-color="#FFFFFF" style:vertical-align="middle" fo:padding-top="0in" fo:padding-left="0.0194in" fo:padding-bottom="0in" fo:padding-right="0.0194in"/>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0.0069in solid #000000" fo:background-color="#FFFFFF" style:vertical-align="middle" fo:padding-top="0in" fo:padding-left="0.0194in" fo:padding-bottom="0in" fo:padding-right="0.0194in"/>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0.0069in solid #000000" fo:background-color="#FFFFFF" style:vertical-align="middle" fo:padding-top="0in" fo:padding-left="0.0194in" fo:padding-bottom="0in" fo:padding-right="0.0194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0.0069in solid #000000" fo:background-color="#FFFFFF" style:vertical-align="middle" fo:padding-top="0in" fo:padding-left="0.0194in" fo:padding-bottom="0in" fo:padding-right="0.0194in"/>
    </style:style>
    <style:style style:name="P2521" style:parent-style-name="Normal" style:family="paragraph">
      <style:paragraph-properties fo:text-align="center"/>
      <style:text-properties fo:font-size="11pt" style:font-size-asian="11pt"/>
    </style:style>
    <style:style style:name="TableCell2522" style:family="table-cell">
      <style:table-cell-properties fo:border="0.0069in solid #000000" fo:background-color="#FFFFFF" style:vertical-align="middle" fo:padding-top="0in" fo:padding-left="0.0194in" fo:padding-bottom="0in" fo:padding-right="0.0194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0.0069in solid #000000" fo:background-color="#FFFFFF" style:vertical-align="middle" fo:padding-top="0in" fo:padding-left="0.0194in" fo:padding-bottom="0in" fo:padding-right="0.0194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069in solid #000000" fo:background-color="#FFFFFF" style:vertical-align="middle" fo:padding-top="0in" fo:padding-left="0.0194in" fo:padding-bottom="0in" fo:padding-right="0.0194in"/>
    </style:style>
    <style:style style:name="P2527" style:parent-style-name="Normal" style:family="paragraph">
      <style:paragraph-properties fo:text-align="center"/>
      <style:text-properties fo:font-size="11pt" style:font-size-asian="11pt"/>
    </style:style>
    <style:style style:name="TableCell2528" style:family="table-cell">
      <style:table-cell-properties fo:border="0.0069in solid #000000" fo:background-color="#FFFFFF" style:vertical-align="middle" fo:padding-top="0in" fo:padding-left="0.0194in" fo:padding-bottom="0in" fo:padding-right="0.0194in"/>
    </style:style>
    <style:style style:name="P2529" style:parent-style-name="Normal" style:family="paragraph">
      <style:paragraph-properties fo:text-align="center"/>
      <style:text-properties fo:font-size="11pt" style:font-size-asian="11pt"/>
    </style:style>
    <style:style style:name="TableCell2530" style:family="table-cell">
      <style:table-cell-properties fo:border="0.0069in solid #000000" fo:background-color="#FFFFFF" style:vertical-align="middle" fo:padding-top="0in" fo:padding-left="0.0194in" fo:padding-bottom="0in" fo:padding-right="0.0194in"/>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0.0069in solid #000000" fo:background-color="#FFFFFF" style:vertical-align="middle" fo:padding-top="0in" fo:padding-left="0.0194in" fo:padding-bottom="0in" fo:padding-right="0.0194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069in solid #000000" fo:background-color="#FFFFFF" style:vertical-align="middle" fo:padding-top="0in" fo:padding-left="0.0194in" fo:padding-bottom="0in" fo:padding-right="0.0194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0.0069in solid #000000" fo:background-color="#FFFFFF" style:vertical-align="middle" fo:padding-top="0in" fo:padding-left="0.0194in" fo:padding-bottom="0in" fo:padding-right="0.0194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0.0069in solid #000000" fo:background-color="#FFFFFF" fo:padding-top="0in" fo:padding-left="0.0194in" fo:padding-bottom="0in" fo:padding-right="0.0194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0.0069in solid #000000" fo:background-color="#FFFFFF" fo:padding-top="0in" fo:padding-left="0.0194in" fo:padding-bottom="0in" fo:padding-right="0.0194in"/>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0.0069in solid #000000" fo:background-color="#FFFFFF" fo:padding-top="0in" fo:padding-left="0.0194in" fo:padding-bottom="0in" fo:padding-right="0.0194in"/>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0.0069in solid #000000" fo:background-color="#FFFFFF" fo:padding-top="0in" fo:padding-left="0.0194in" fo:padding-bottom="0in" fo:padding-right="0.0194in"/>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0.0069in solid #000000" fo:background-color="#FFFFFF" style:vertical-align="middle" fo:padding-top="0in" fo:padding-left="0.0194in" fo:padding-bottom="0in" fo:padding-right="0.0194in"/>
    </style:style>
    <style:style style:name="P2547" style:parent-style-name="Normal" style:family="paragraph">
      <style:paragraph-properties fo:text-align="center"/>
      <style:text-properties fo:font-size="11pt" style:font-size-asian="11pt"/>
    </style:style>
    <style:style style:name="TableCell2548" style:family="table-cell">
      <style:table-cell-properties fo:border="0.0069in solid #000000" fo:background-color="#FFFFFF" style:vertical-align="middle" fo:padding-top="0in" fo:padding-left="0.0194in" fo:padding-bottom="0in" fo:padding-right="0.0194in"/>
    </style:style>
    <style:style style:name="P2549" style:parent-style-name="Normal" style:family="paragraph">
      <style:paragraph-properties fo:text-align="center"/>
      <style:text-properties fo:font-size="11pt" style:font-size-asian="11pt"/>
    </style:style>
    <style:style style:name="TableRow2550" style:family="table-row">
      <style:table-row-properties style:min-row-height="0.3173in" style:use-optimal-row-height="false" fo:keep-together="always"/>
    </style:style>
    <style:style style:name="P2551" style:parent-style-name="Normal" style:family="paragraph">
      <style:text-properties fo:font-size="11pt" style:font-size-asian="11pt"/>
    </style:style>
    <style:style style:name="TableCell2552" style:family="table-cell">
      <style:table-cell-properties fo:border="0.0069in solid #000000" fo:padding-top="0in" fo:padding-left="0.0194in" fo:padding-bottom="0in" fo:padding-right="0.0194in"/>
    </style:style>
    <style:style style:name="P2553" style:parent-style-name="Normal" style:family="paragraph">
      <style:text-properties fo:font-size="11pt" style:font-size-asian="11pt"/>
    </style:style>
    <style:style style:name="TableCell2554" style:family="table-cell">
      <style:table-cell-properties fo:border="0.0069in solid #000000" style:vertical-align="middle" fo:padding-top="0in" fo:padding-left="0.0194in" fo:padding-bottom="0in" fo:padding-right="0.0194in"/>
    </style:style>
    <style:style style:name="P2555" style:parent-style-name="Normal" style:family="paragraph">
      <style:paragraph-properties fo:text-align="center"/>
      <style:text-properties fo:font-size="11pt" style:font-size-asian="11pt"/>
    </style:style>
    <style:style style:name="TableCell2556" style:family="table-cell">
      <style:table-cell-properties fo:border="0.0069in solid #000000" style:vertical-align="middle" fo:padding-top="0in" fo:padding-left="0.0194in" fo:padding-bottom="0in" fo:padding-right="0.0194in"/>
    </style:style>
    <style:style style:name="P2557" style:parent-style-name="Normal" style:family="paragraph">
      <style:paragraph-properties fo:text-align="center"/>
      <style:text-properties fo:font-size="11pt" style:font-size-asian="11pt"/>
    </style:style>
    <style:style style:name="TableCell2558" style:family="table-cell">
      <style:table-cell-properties fo:border="0.0069in solid #000000" style:vertical-align="middle" fo:padding-top="0in" fo:padding-left="0.0194in" fo:padding-bottom="0in" fo:padding-right="0.0194in"/>
    </style:style>
    <style:style style:name="P2559" style:parent-style-name="Normal" style:family="paragraph">
      <style:paragraph-properties fo:text-align="center"/>
      <style:text-properties fo:font-size="11pt" style:font-size-asian="11pt"/>
    </style:style>
    <style:style style:name="TableCell2560" style:family="table-cell">
      <style:table-cell-properties fo:border="0.0069in solid #000000" style:vertical-align="middle" fo:padding-top="0in" fo:padding-left="0.0194in" fo:padding-bottom="0in" fo:padding-right="0.0194in"/>
    </style:style>
    <style:style style:name="P2561" style:parent-style-name="Normal" style:family="paragraph">
      <style:paragraph-properties fo:text-align="center"/>
      <style:text-properties fo:font-size="11pt" style:font-size-asian="11pt"/>
    </style:style>
    <style:style style:name="TableCell2562" style:family="table-cell">
      <style:table-cell-properties fo:border="0.0069in solid #000000" style:vertical-align="middle" fo:padding-top="0in" fo:padding-left="0.0194in" fo:padding-bottom="0in" fo:padding-right="0.0194in"/>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0.0069in solid #000000" style:vertical-align="middle" fo:padding-top="0in" fo:padding-left="0.0194in" fo:padding-bottom="0in" fo:padding-right="0.0194in"/>
    </style:style>
    <style:style style:name="P2565" style:parent-style-name="Normal" style:family="paragraph">
      <style:paragraph-properties fo:text-align="center"/>
      <style:text-properties fo:font-size="11pt" style:font-size-asian="11pt"/>
    </style:style>
    <style:style style:name="TableCell2566" style:family="table-cell">
      <style:table-cell-properties fo:border="0.0069in solid #000000" style:vertical-align="middle" fo:padding-top="0in" fo:padding-left="0.0194in" fo:padding-bottom="0in" fo:padding-right="0.0194in"/>
    </style:style>
    <style:style style:name="P2567" style:parent-style-name="Normal" style:family="paragraph">
      <style:paragraph-properties fo:text-align="center"/>
      <style:text-properties fo:font-size="11pt" style:font-size-asian="11pt"/>
    </style:style>
    <style:style style:name="TableCell2568" style:family="table-cell">
      <style:table-cell-properties fo:border="0.0069in solid #000000" style:vertical-align="middle" fo:padding-top="0in" fo:padding-left="0.0194in" fo:padding-bottom="0in" fo:padding-right="0.0194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0.0069in solid #000000" style:vertical-align="middle" fo:padding-top="0in" fo:padding-left="0.0194in" fo:padding-bottom="0in" fo:padding-right="0.0194in"/>
    </style:style>
    <style:style style:name="P2571" style:parent-style-name="Normal" style:family="paragraph">
      <style:paragraph-properties fo:text-align="center"/>
      <style:text-properties fo:font-size="11pt" style:font-size-asian="11pt"/>
    </style:style>
    <style:style style:name="TableCell2572" style:family="table-cell">
      <style:table-cell-properties fo:border="0.0069in solid #000000" style:vertical-align="middle" fo:padding-top="0in" fo:padding-left="0.0194in" fo:padding-bottom="0in" fo:padding-right="0.0194in"/>
    </style:style>
    <style:style style:name="P2573" style:parent-style-name="Normal" style:family="paragraph">
      <style:paragraph-properties fo:text-align="center"/>
      <style:text-properties fo:font-size="11pt" style:font-size-asian="11pt"/>
    </style:style>
    <style:style style:name="TableCell2574" style:family="table-cell">
      <style:table-cell-properties fo:border="0.0069in solid #000000" style:vertical-align="middle" fo:padding-top="0in" fo:padding-left="0.0194in" fo:padding-bottom="0in" fo:padding-right="0.0194in"/>
    </style:style>
    <style:style style:name="P2575" style:parent-style-name="Normal" style:family="paragraph">
      <style:paragraph-properties fo:text-align="center"/>
      <style:text-properties fo:font-size="11pt" style:font-size-asian="11pt"/>
    </style:style>
    <style:style style:name="TableCell2576" style:family="table-cell">
      <style:table-cell-properties fo:border="0.0069in solid #000000" style:vertical-align="middle" fo:padding-top="0in" fo:padding-left="0.0194in" fo:padding-bottom="0in" fo:padding-right="0.0194in"/>
    </style:style>
    <style:style style:name="P2577" style:parent-style-name="Normal" style:family="paragraph">
      <style:paragraph-properties fo:text-align="center"/>
      <style:text-properties fo:font-size="11pt" style:font-size-asian="11pt"/>
    </style:style>
    <style:style style:name="TableCell2578" style:family="table-cell">
      <style:table-cell-properties fo:border="0.0069in solid #000000" style:vertical-align="middle" fo:padding-top="0in" fo:padding-left="0.0194in" fo:padding-bottom="0in" fo:padding-right="0.0194in"/>
    </style:style>
    <style:style style:name="P2579" style:parent-style-name="Normal" style:family="paragraph">
      <style:paragraph-properties fo:text-align="center"/>
      <style:text-properties fo:font-size="11pt" style:font-size-asian="11pt"/>
    </style:style>
    <style:style style:name="TableCell2580" style:family="table-cell">
      <style:table-cell-properties fo:border="0.0069in solid #000000" style:vertical-align="middle" fo:padding-top="0in" fo:padding-left="0.0194in" fo:padding-bottom="0in" fo:padding-right="0.0194in"/>
    </style:style>
    <style:style style:name="P2581" style:parent-style-name="Normal" style:family="paragraph">
      <style:paragraph-properties fo:text-align="center"/>
      <style:text-properties fo:font-size="11pt" style:font-size-asian="11pt"/>
    </style:style>
    <style:style style:name="TableCell2582" style:family="table-cell">
      <style:table-cell-properties fo:border="0.0069in solid #000000" fo:padding-top="0in" fo:padding-left="0.0194in" fo:padding-bottom="0in" fo:padding-right="0.0194in"/>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0.0069in solid #000000" fo:padding-top="0in" fo:padding-left="0.0194in" fo:padding-bottom="0in" fo:padding-right="0.0194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0.0069in solid #000000" fo:padding-top="0in" fo:padding-left="0.0194in" fo:padding-bottom="0in" fo:padding-right="0.0194in"/>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0.0069in solid #000000" fo:padding-top="0in" fo:padding-left="0.0194in" fo:padding-bottom="0in" fo:padding-right="0.0194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0.0069in solid #000000" style:vertical-align="middle" fo:padding-top="0in" fo:padding-left="0.0194in" fo:padding-bottom="0in" fo:padding-right="0.0194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0.0069in solid #000000" style:vertical-align="middle" fo:padding-top="0in" fo:padding-left="0.0194in" fo:padding-bottom="0in" fo:padding-right="0.0194in"/>
    </style:style>
    <style:style style:name="P2593" style:parent-style-name="Normal" style:family="paragraph">
      <style:paragraph-properties fo:text-align="center"/>
      <style:text-properties fo:font-size="11pt" style:font-size-asian="11pt"/>
    </style:style>
    <style:style style:name="TableRow2594" style:family="table-row">
      <style:table-row-properties style:use-optimal-row-height="false" fo:keep-together="always"/>
    </style:style>
    <style:style style:name="P2595" style:parent-style-name="Normal" style:family="paragraph">
      <style:text-properties fo:font-size="11pt" style:font-size-asian="11pt"/>
    </style:style>
    <style:style style:name="TableCell2596" style:family="table-cell">
      <style:table-cell-properties fo:border="0.0069in solid #000000" fo:background-color="#FFFFFF" fo:padding-top="0in" fo:padding-left="0.0194in" fo:padding-bottom="0in" fo:padding-right="0.0194in"/>
    </style:style>
    <style:style style:name="P2597" style:parent-style-name="Normal" style:family="paragraph">
      <style:text-properties fo:font-size="11pt" style:font-size-asian="11pt"/>
    </style:style>
    <style:style style:name="TableCell2598" style:family="table-cell">
      <style:table-cell-properties fo:border="0.0069in solid #000000" fo:background-color="#FFFFFF" style:vertical-align="middle" fo:padding-top="0in" fo:padding-left="0.0194in" fo:padding-bottom="0in" fo:padding-right="0.0194in"/>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0.0069in solid #000000" fo:background-color="#FFFFFF" style:vertical-align="middle" fo:padding-top="0in" fo:padding-left="0.0194in" fo:padding-bottom="0in" fo:padding-right="0.0194in"/>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0.0069in solid #000000" fo:background-color="#FFFFFF" style:vertical-align="middle" fo:padding-top="0in" fo:padding-left="0.0194in" fo:padding-bottom="0in" fo:padding-right="0.0194in"/>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0.0069in solid #000000" fo:background-color="#FFFFFF" style:vertical-align="middle" fo:padding-top="0in" fo:padding-left="0.0194in" fo:padding-bottom="0in" fo:padding-right="0.0194in"/>
    </style:style>
    <style:style style:name="P2605" style:parent-style-name="Normal" style:family="paragraph">
      <style:paragraph-properties fo:text-align="center"/>
      <style:text-properties fo:font-size="11pt" style:font-size-asian="11pt"/>
    </style:style>
    <style:style style:name="TableCell2606" style:family="table-cell">
      <style:table-cell-properties fo:border="0.0069in solid #000000" fo:background-color="#FFFFFF" style:vertical-align="middle" fo:padding-top="0in" fo:padding-left="0.0194in" fo:padding-bottom="0in" fo:padding-right="0.0194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069in solid #000000" fo:background-color="#FFFFFF" style:vertical-align="middle" fo:padding-top="0in" fo:padding-left="0.0194in" fo:padding-bottom="0in" fo:padding-right="0.0194in"/>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0.0069in solid #000000" fo:background-color="#FFFFFF" style:vertical-align="middle" fo:padding-top="0in" fo:padding-left="0.0194in" fo:padding-bottom="0in" fo:padding-right="0.0194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069in solid #000000" fo:background-color="#FFFFFF" style:vertical-align="middle" fo:padding-top="0in" fo:padding-left="0.0194in" fo:padding-bottom="0in" fo:padding-right="0.0194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0.0069in solid #000000" fo:background-color="#FFFFFF" style:vertical-align="middle" fo:padding-top="0in" fo:padding-left="0.0194in" fo:padding-bottom="0in" fo:padding-right="0.0194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069in solid #000000" fo:background-color="#FFFFFF" style:vertical-align="middle" fo:padding-top="0in" fo:padding-left="0.0194in" fo:padding-bottom="0in" fo:padding-right="0.0194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0.0069in solid #000000" fo:background-color="#FFFFFF" style:vertical-align="middle" fo:padding-top="0in" fo:padding-left="0.0194in" fo:padding-bottom="0in" fo:padding-right="0.0194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0.0069in solid #000000" fo:background-color="#FFFFFF" style:vertical-align="middle" fo:padding-top="0in" fo:padding-left="0.0194in" fo:padding-bottom="0in" fo:padding-right="0.0194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0.0069in solid #000000" fo:background-color="#FFFFFF" style:vertical-align="middle" fo:padding-top="0in" fo:padding-left="0.0194in" fo:padding-bottom="0in" fo:padding-right="0.0194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0.0069in solid #000000" fo:background-color="#FFFFFF" style:vertical-align="middle" fo:padding-top="0in" fo:padding-left="0.0194in" fo:padding-bottom="0in" fo:padding-right="0.0194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0.0069in solid #000000" fo:background-color="#FFFFFF" fo:padding-top="0in" fo:padding-left="0.0194in" fo:padding-bottom="0in" fo:padding-right="0.0194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0.0069in solid #000000" fo:background-color="#FFFFFF" fo:padding-top="0in" fo:padding-left="0.0194in" fo:padding-bottom="0in" fo:padding-right="0.0194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0.0069in solid #000000" fo:background-color="#FFFFFF" fo:padding-top="0in" fo:padding-left="0.0194in" fo:padding-bottom="0in" fo:padding-right="0.0194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0.0069in solid #000000" fo:background-color="#FFFFFF" fo:padding-top="0in" fo:padding-left="0.0194in" fo:padding-bottom="0in" fo:padding-right="0.0194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0.0069in solid #000000" fo:background-color="#FFFFFF" style:vertical-align="middle" fo:padding-top="0in" fo:padding-left="0.0194in" fo:padding-bottom="0in" fo:padding-right="0.0194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069in solid #000000" fo:background-color="#FFFFFF" style:vertical-align="middle" fo:padding-top="0in" fo:padding-left="0.0194in" fo:padding-bottom="0in" fo:padding-right="0.0194in"/>
    </style:style>
    <style:style style:name="P2637" style:parent-style-name="Normal" style:family="paragraph">
      <style:paragraph-properties fo:text-align="center"/>
      <style:text-properties fo:font-size="11pt" style:font-size-asian="11pt"/>
    </style:style>
    <style:style style:name="P2638" style:parent-style-name="Normal" style:family="paragraph">
      <style:paragraph-properties fo:text-align="center"/>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text-properties fo:font-weight="bold" style:font-weight-asian="bold" fo:font-size="10pt" style:font-size-asian="10pt"/>
    </style:style>
    <style:style style:name="P2646" style:parent-style-name="Normal" style:family="paragraph">
      <style:paragraph-properties fo:text-align="justify"/>
      <style:text-properties fo:font-weight="bold" style:font-weight-asian="bold"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weight="bold" style:font-weight-asian="bold"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widows="0" fo:orphans="0"/>
    </style:style>
  </office:automatic-styles>
  <office:body>
    <office:text text:use-soft-page-breaks="true">
      <text:p text:style-name="P1"><text:span text:style-name="T4">Suvestinė redakcija nuo 2017-01-01</text:span></text:p>
      <text:p text:style-name="P5"/>
      <text:p text:style-name="P6"><text:span text:style-name="T7">Įsakymas paskelbtas: Žin. 2006, Nr.<text:s/></text:span><text:a xlink:href="https://www.e-tar.lt/portal/legalAct.html?documentId=TAR.CBF6FE38D1E5" office:target-frame-name="_top" xlink:show="replace"><text:span text:style-name="T8">2-45</text:span></text:a><text:span text:style-name="T9">, i. k. 10511RRISAK01V-1164</text:span></text:p>
      <text:p text:style-name="P10"/>
      <text:p text:style-name="P11"/>
      <text:p text:style-name="P12"><text:span text:style-name="T13"/><text:span text:style-name="T14">LIETUVOS RESPUBLIKOS RYŠIŲ REGULIAVIMO TARNYBOS DIREKTORIAUS</text:span></text:p>
      <text:p text:style-name="P15"/>
      <text:p text:style-name="P16">Į S A K Y M A S</text:p>
      <text:p text:style-name="P17"><text:span text:style-name="T18">DĖL SĄNAUDŲ APSKAITOS PAGAL VISIŠKAI PASKIRSTYTŲ SĄNAUDŲ METODĄ TAISYKLIŲ PATVIRTINIMO<text:s/></text:span></text:p>
      <text:p text:style-name="P19"/>
      <text:p text:style-name="P20">2005 m. gruodžio 28 d. Nr. 1V-1164</text:p>
      <text:p text:style-name="P21">Vilnius</text:p>
      <text:p text:style-name="P22"/>
      <text:p text:style-name="P23">Pakeistas teisės akto pavadinimas:</text:p>
      <text:p text:style-name="P24"><text:span text:style-name="T25">Nr.<text:s/></text:span><text:a xlink:href="https://www.e-tar.lt/portal/legalAct.html?documentId=f04874b086e211e6b969d7ae07280e89" office:target-frame-name="_top" xlink:show="replace"><text:span text:style-name="T26">1V-1028</text:span></text:a><text:span text:style-name="T27">, 2016-09-29, paskelbta TAR 2016-09-30, i. k. 2016-24312</text:span></text:p>
      <text:p text:style-name="Normal"/>
      <text:p text:style-name="P28"><text:span text:style-name="T29">Vadovaudamasis Lietuvos Respublikos elektroninių ryšių įstatym</text:span><text:span text:style-name="T30">o 7 straipsnio 6 dalies 7 punktu, 23 straipsniu, 32 straipsniu, 33 straipsnio 1 dalimi, 34 straipsnio 11</text:span><text:span text:style-name="T31"><text:s/></text:span><text:span text:style-name="T32">dalimi, Lietuvos nacionalinio radijo ir televizijos radijo ir televizijos programų signalų elektroninių ryšių tinklais perdavimo visuomenei paslaugų ir</text:span><text:span text:style-name="T33"><text:s/>paslaugų, kurių reikia Lietuvos nacionalinio radijo ir televizijos radijo ir televizijos tinklams teikti ir eksploatuoti, teikimo ir kompensavimo už šių paslaugų teikimą tvarkos ir sąlygų aprašo, patvirtinto Lietuvos Respublikos Vyriausybės 2015 m. liepos</text:span><text:span text:style-name="T34"><text:s/>1 d. nutarimu Nr. 686 „Dėl Lietuvos nacionalinio radijo ir televizijos radijo ir televizijos programų signalų elektroninių ryšių tinklais perdavimo visuomenei paslaugų ir paslaugų, kurių reikia Lietuvos nacionalinio radijo ir televizijos radijo ir televiz</text:span><text:span text:style-name="T35">ijos tinklams teikti ir eksploatuoti, teikimo ir kompensavimo už šių paslaugų teikimą tvarkos ir sąlygų aprašo patvirtinimo“, 10 punktu ir atsižvelgdamas į 2002 m. kovo 7 d. Europos Parlamento ir Tarybos direktyvos</text:span><text:span text:style-name="T36"><text:s/></text:span><text:span text:style-name="T37">2002/19/EB dėl elektroninių ryšių tinklų<text:s/></text:span><text:span text:style-name="T38">ir susijusių priemonių sujungimo ir prieigos prie jų (Prieigos direktyva) (OL<text:s/></text:span><text:span text:style-name="T39">2004 m. specialusis leidimas,<text:s/></text:span><text:span text:style-name="T40">13 skyrius, 29 tomas, p. 323) su paskutiniais pakeitimais, padarytais 2009 m. lapkričio 25 d. Europos Parlamento ir Tarybos direktyva 2009/140/EB (O</text:span><text:span text:style-name="T41">L 2009 L 337, p. 37), 2002 m. kovo 7 d. Europos Parlamento ir Tarybos direktyvos</text:span><text:span text:style-name="T42"><text:s/></text:span><text:span text:style-name="T43">2002/22/EB dėl universaliųjų paslaugų ir paslaugų gavėjų teisių, susijusių su elektroninių ryšių tinklais ir paslaugomis, (Universaliųjų paslaugų direktyva) (OL<text:s/></text:span><text:span text:style-name="T44">2004 m. specia</text:span><text:span text:style-name="T45">lusis leidimas,</text:span><text:span text:style-name="T46"><text:s/>13 skyrius, 29 tomas, p. 367) su paskutiniais pakeitimais, padarytais 2009 m. lapkričio 25 d. Europos Parlamento<text:s/></text:span><text:span text:style-name="T47">ir Tarybos direktyva 2009/136/EB (OL 2009 L 337, p. 11), tikslus bei uždavinius ir į 2005 m. rugsėjo 19 d. Europos Komisijos rekomendaciją<text:s/></text:span><text:span text:style-name="T48">2005/698/EB dėl apskaitos atskyrimo ir sąnaudų apskaitos sistemų elektroninių ryšių reguliavimo sistemoje (OL 2005 L<text:s/></text:span><text:span text:style-name="T49">266, p. 64):</text:span><text:s/></text:p>
      <text:p text:style-name="P50">Preambulės pakeitimai:</text:p>
      <text:p text:style-name="P51"><text:span text:style-name="T52">Nr.<text:s/></text:span><text:a xlink:href="https://www.e-tar.lt/portal/legalAct.html?documentId=TAR.6073612D13D6" office:target-frame-name="_top" xlink:show="replace"><text:span text:style-name="T53">1V-360</text:span></text:a><text:span text:style-name="T54">, 2011-04-07, Žin., 2011, Nr. 45-2146 (2011-04-13), i. k. 11111RRISAK001V-360</text:span></text:p>
      <text:p text:style-name="P55"><text:span text:style-name="T56">Nr.<text:s/></text:span><text:a xlink:href="https://www.e-tar.lt/portal/legalAct.html?documentId=f04874b086e211e6b969d7ae07280e89" office:target-frame-name="_top" xlink:show="replace"><text:span text:style-name="T57">1V-1028</text:span></text:a><text:span text:style-name="T58">, 2016-09-29, paskelbta TAR 2016-09-30, i. k. 2016-24312</text:span></text:p>
      <text:p text:style-name="Normal"/>
      <text:p text:style-name="P59"><text:span text:style-name="T60">1</text:span><text:span text:style-name="T61">. T v i r t i n u Sąnaudų apskaitos pagal visiškai</text:span><text:span text:style-name="T62"><text:s/></text:span><text:span text:style-name="T63">paskirstytų sąnaudų metodą taisykles (pridedama).</text:span><text:s/></text:p>
      <text:p text:style-name="P64">Punkto pakeitimai:</text:p>
      <text:p text:style-name="P65"><text:span text:style-name="T66">Nr.<text:s/></text:span><text:a xlink:href="https://www.e-tar.lt/portal/legalAct.html?documentId=f04874b086e211e6b969d7ae07280e89" office:target-frame-name="_top" xlink:show="replace"><text:span text:style-name="T67">1V-1028</text:span></text:a><text:span text:style-name="T68">, 2016-09-29, paskelbta TAR 2016-09-30, i. k. 2016-24312</text:span></text:p>
      <text:p text:style-name="Normal"/>
      <text:p text:style-name="P69">2.<text:s/><text:span text:style-name="T70">Pripažįst</text:span>u netekusiais galios:</text:p>
      <text:p text:style-name="P71">2.1. Ryšių reguliavimo tarnybos prie Lietuvos Respublikos Vyriausybės direktoriaus 2002 m. gruodžio 20 d. įsakymą Nr. 194 „Dėl Sąnaudų paskirstymo taisyklių ir su sąnaudų apskaita susijusių reikalavimų patvirtinimo“ (Žin., 2002, Nr.<text:s/><text:a xlink:href="https://www.e-tar.lt/portal/lt/legalAct/TAR.109338250D62" office:target-frame-name="_blank" xlink:show="new"><text:span text:style-name="T72">125-5701</text:span></text:a>);</text:p>
      <text:p text:style-name="P73">2.2. Lietuvos Respublikos ryšių reguliavimo tarnybos direktoriaus 2005 m. balandžio 28 d. įsakymą Nr. 1V-416 „Dėl Ryšių reguliavimo tarnybos prie Lietuvos Respublikos Vyriausybės direktoriaus 2002 m. gruodžio 20 d. įsakymo Nr. 194 „Dėl Sąnaudų paskirstymo taisyklių ir su<text:s/><text:soft-page-break/>sąnaudų apskaita susijusių reikalavimų patvirtinimo“ pakeitimo“ (Žin., 2005, Nr.<text:s/><text:a xlink:href="https://www.e-tar.lt/portal/lt/legalAct/TAR.C27ABD17FB76" office:target-frame-name="_blank" xlink:show="new"><text:span text:style-name="T74">55-1919</text:span></text:a>).</text:p>
      <text:p text:style-name="P75">3.<text:s/><text:span text:style-name="T76">Nustata</text:span>u, kad šio įsakymo 2<text:s/>punkte nurodyti įsakymai lieka galioti ūkio subjektams, kurie iki Lietuvos Respublikos elektroninių ryšių įstatymo įsigaliojimo buvo pripažinti turinčiais didelę įtaką viešųjų fiksuoto telefono ryšio paslaugų ir tinklų, viešųjų judriojo telefono ryšio paslaugų ir tinklų, skirtųjų linijų paslaugų ir (ar) telekomunikacijų tinklų sujungimo rinkose, kol Lietuvos Respublikos ryšių reguliavimo tarnyba, atlikusi rinkos tyrimus Lietuvos Respublikos elektroninių ryšių įstatymo nustatyta tvarka, nusprendžia panaikinti atitinkamus įpareigojimus ar juos pakeisti Lietuvos Respublikos elektroninių ryšių įstatyme nustatytais įpareigojimais.</text:p>
      <text:p text:style-name="P77">4.<text:s/><text:span text:style-name="T78">Nuroda</text:span>u šį įsakymą paskelbti oficialiame leidinyje „Valstybės žinios“.</text:p>
      <text:p text:style-name="P79"/>
      <text:p text:style-name="P80"/>
      <text:p text:style-name="P81"/>
      <text:p text:style-name="P82">DIREKTORIAUS PAVADUOTOJAS,</text:p>
      <text:p text:style-name="P83">L. E. DIREKTORIAUS PAREIGAS<text:tab/>TOMAS LAMANAUSKAS</text:p>
      <text:soft-page-break/>
      <text:p text:style-name="P84"><text:span text:style-name="T85">PATVIRTINTA</text:span></text:p>
      <text:p text:style-name="P86">Lietuvos Respublikos ryšių reguliavimo<text:s/></text:p>
      <text:p text:style-name="P87">tarnybos direktoriaus<text:s/></text:p>
      <text:p text:style-name="P88">2005 m. gruodžio 28 d.<text:s/></text:p>
      <text:p text:style-name="P89">įsakymu Nr. 1V-1164</text:p>
      <text:p text:style-name="P90">(Lietuvos Respublikos ryšių reguliavimo<text:s/></text:p>
      <text:p text:style-name="P91">tarnybos direktoriaus<text:s/></text:p>
      <text:p text:style-name="P92">2011 m. balandžio 7 d.<text:s/></text:p>
      <text:p text:style-name="P93">įsakymo Nr. 1V-360 redakcija)</text:p>
      <text:p text:style-name="P94"/>
      <text:p text:style-name="P95"><text:span text:style-name="T96">SĄNAUDŲ APSKAITOS PAGAL VISIŠKAI PASKIRSTYTŲ SĄNAUDŲ METODĄ TAISYKLĖS<text:s/></text:span></text:p>
      <text:p text:style-name="P97"/>
      <text:p text:style-name="P98">Pakeistas priedo pavadinimas:</text:p>
      <text:p text:style-name="P99"><text:span text:style-name="T100">Nr.<text:s/></text:span><text:a xlink:href="https://www.e-tar.lt/portal/legalAct.html?documentId=f04874b086e211e6b969d7ae07280e89" office:target-frame-name="_top" xlink:show="replace"><text:span text:style-name="T101">1V-1028</text:span></text:a><text:span text:style-name="T102">, 2016-09-29, paskelbta TAR<text:s/></text:span><text:span text:style-name="T103">2016-09-30, i. k. 2016-24312</text:span></text:p>
      <text:p text:style-name="Normal"/>
      <text:p text:style-name="P104"><text:span text:style-name="T105">I</text:span><text:span text:style-name="T106">.<text:s/></text:span><text:span text:style-name="T107">SKYRIUS<text:s/></text:span><text:span text:style-name="T108"><text:line-break/>BENDROSIOS NUOSTATOS<text:s/></text:span></text:p>
      <text:p text:style-name="P109"/>
      <text:p text:style-name="P110">Pakeistas skyriaus pavadinimas:</text:p>
      <text:p text:style-name="P111"><text:span text:style-name="T112">Nr.<text:s/></text:span><text:a xlink:href="https://www.e-tar.lt/portal/legalAct.html?documentId=f04874b086e211e6b969d7ae07280e89" office:target-frame-name="_top" xlink:show="replace"><text:span text:style-name="T113">1V-1028</text:span></text:a><text:span text:style-name="T114">, 2016-09-29, paskelbta TAR 2016-09-30, i. k.<text:s/></text:span><text:span text:style-name="T115">2016-24312</text:span></text:p>
      <text:p text:style-name="Normal"/>
      <text:p text:style-name="P116"><text:span text:style-name="T117">1</text:span><text:span text:style-name="T118">. Sąnaudų apskaitos pagal visiškai paskirstytų sąnaudų metodą taisyklėmis (toliau – Taisyklės) siekiama sudaryti sąlygas įgyvendinti Lietuvos Respublikos elektroninių ryšių įstatymą (toliau – Įstatymas) ir</text:span><text:span text:style-name="T119"><text:s/></text:span><text:span text:style-name="T120">užtikrinti sąnaudų apskaitos reguli</text:span><text:span text:style-name="T121">avimą elektroninių ryšių veiklos srityje, vadovaujantis technologinio neutralumo, funkcinio lygiavertiškumo, proporcingumo, mažiausio būtino reguliavimo, teisinio tikrumo kintančioje rinkoje, ekonominės plėtros, veiksmingos konkurencijos užtikrinimo, regul</text:span><text:span text:style-name="T122">iavimo kriterijų, sąlygų ir procedūrų objektyvumo, skaidrumo ir nediskriminavimo principais.</text:span><text:s/></text:p>
      <text:p text:style-name="P123">Punkto pakeitimai:</text:p>
      <text:p text:style-name="P124"><text:span text:style-name="T125">Nr.<text:s/></text:span><text:a xlink:href="https://www.e-tar.lt/portal/legalAct.html?documentId=f04874b086e211e6b969d7ae07280e89" office:target-frame-name="_top" xlink:show="replace"><text:span text:style-name="T126">1V-1028</text:span></text:a><text:span text:style-name="T127">, 2016-09-29, paskelbta TAR 2016-0</text:span><text:span text:style-name="T128">9-30, i. k. 2016-24312</text:span></text:p>
      <text:p text:style-name="Normal"/>
      <text:p text:style-name="P129"><text:span text:style-name="T130">2.</text:span><text:span text:style-name="T131"><text:s/>Neteko galios nuo 2017-01-01</text:span></text:p>
      <text:p text:style-name="P132">Punkto naikinimas:</text:p>
      <text:p text:style-name="P133"><text:span text:style-name="T134">Nr.<text:s/></text:span><text:a xlink:href="https://www.e-tar.lt/portal/legalAct.html?documentId=f04874b086e211e6b969d7ae07280e89" office:target-frame-name="_top" xlink:show="replace"><text:span text:style-name="T135">1V-1028</text:span></text:a><text:span text:style-name="T136">, 2016-09-29, paskelbta TAR 2016-09-30, i. k. 2016-24312</text:span></text:p>
      <text:p text:style-name="Normal"/>
      <text:p text:style-name="P137"><text:span text:style-name="T138">3</text:span><text:span text:style-name="T139">. Taisy</text:span><text:span text:style-name="T140">klės taikomos (toliau kiekvienas šiame punkte nurodytas ūkio subjektas atskirai – Ūkio subjektas):</text:span></text:p>
      <text:p text:style-name="P141"><text:span text:style-name="T142">3.1</text:span><text:span text:style-name="T143">. didelę įtaką atitinkamoje rinkoje turintiems ūkio subjektams, kuriems pagal Įstatymo nuostatas yra nustatyti sąnaudų apskaitos pagal visiškai paskirst</text:span><text:span text:style-name="T144">ytų sąnaudų metodą įpareigojimai (toliau – sąnaudų apskaitos įpareigojimas);<text:s/></text:span></text:p>
      <text:p text:style-name="P145"><text:span text:style-name="T146">3.2</text:span><text:span text:style-name="T147">.</text:span><text:span text:style-name="T148"><text:s/></text:span><text:span text:style-name="T149">ūkio subjektams, Lietuvos Respublikos teisės aktų nustatyta tvarka paskirtiems teikti universaliąsias elektroninių ryšių paslaugas, kurie teisės aktų nustatyta tvarka ke</text:span><text:span text:style-name="T150">tina pateikti prašymą kompensuoti universaliųjų elektroninių ryšių paslaugų teikimo nuostolius;</text:span></text:p>
      <text:p text:style-name="P151"><text:span text:style-name="T152">3.3</text:span><text:span text:style-name="T153">. ūkio subjektui, kuriam Lietuvos Respublikos Vyriausybės 2015 m. liepos 1 d. nutarimu Nr. 686 „Dėl Lietuvos nacionalinio radijo ir televizijos radijo ir televizijos programų signalų elektroninių ryšių tinklais perdavimo visuomenei paslaugų ir paslaugų, ku</text:span><text:span text:style-name="T154">rių reikia Lietuvos nacionalinio radijo ir televizijos radijo ir televizijos tinklams teikti ir eksploatuoti, teikimo ir kompensavimo už šių paslaugų teikimą tvarkos ir sąlygų aprašo patvirtinimo“ pavesta teikti VšĮ Lietuvos nacionaliniam radijui ir televi</text:span><text:span text:style-name="T155">zijai (toliau – LRT) radijo ir televizijos programų signalų elektroninių ryšių tinklais perdavimo visuomenei paslaugas ir paslaugas, kurių reikia LRT radijo ir televizijos tinklams teikti ir eksploatuoti.<text:s/></text:span></text:p>
      <text:p text:style-name="P156">Punkto pakeitimai:</text:p>
      <text:p text:style-name="P157"><text:span text:style-name="T158">Nr.<text:s/></text:span><text:a xlink:href="https://www.e-tar.lt/portal/legalAct.html?documentId=f04874b086e211e6b969d7ae07280e89" office:target-frame-name="_top" xlink:show="replace"><text:span text:style-name="T159">1V-1028</text:span></text:a><text:span text:style-name="T160">, 2016-09-29, paskelbta TAR 2016-09-30, i. k. 2016-24312</text:span></text:p>
      <text:p text:style-name="Normal"/>
      <text:p text:style-name="P161"><text:span text:style-name="T162">4</text:span><text:span text:style-name="T163">. Taisyklės nepakeičia buhalterinės apskaitos ir finansinės atskaitomybės reikalavimų, nustatytų Lietuvos<text:s/></text:span><text:span text:style-name="T164">Respublikos įmonių finansinės atskaitomybės įstatyme, Lietuvos Respublikos įmonių grupių</text:span><text:span text:style-name="T165"><text:s/></text:span><text:span text:style-name="T166">konsoliduotosios finansinės atskaitomybės įstatyme ir Lietuvos Respublikos buhalterinės apskaitos įstatyme.</text:span><text:s/></text:p>
      <text:p text:style-name="P167">Punkto pakeitimai:</text:p>
      <text:p text:style-name="P168"><text:span text:style-name="T169">Nr.<text:s/></text:span><text:a xlink:href="https://www.e-tar.lt/portal/legalAct.html?documentId=f04874b086e211e6b969d7ae07280e89" office:target-frame-name="_top" xlink:show="replace"><text:span text:style-name="T170">1V-1028</text:span></text:a><text:span text:style-name="T171">, 2016-09-29, paskelbta TAR 2016-09-30, i. k. 2016-24312</text:span></text:p>
      <text:p text:style-name="Normal"/>
      <text:p text:style-name="P172"><text:span text:style-name="T173">5</text:span><text:span text:style-name="T174">. Ūkio subjektas, pagal Taisykles teikdamas Lietuvos Respublikos ryšių reguliavimo tarnybai (toliau – Tarnyba) informaciją,</text:span><text:span text:style-name="T175"><text:s/>turi užtikrinti, kad ji būtų tiksli, teisinga, pagrįsta, palyginama ir išsami. Visi Ūkio subjekto pagal Taisykles Tarnybai teikiami dokumentai turi atitikti Dokumentų teikimo Lietuvos Respublikos ryšių reguliavimo tarnybai taisyklių, patvirtintų Tarnybos<text:s/></text:span><text:span text:style-name="T176">direktoriaus 2004 m. rugsėjo 16 d. įsakymu Nr. 1V-292 „Dėl Dokumentų teikimo Lietuvos Respublikos ryšių reguliavimo tarnybai taisyklių patvirtinimo“, reikalavimus.</text:span><text:s/></text:p>
      <text:p text:style-name="P177">Punkto pakeitimai:</text:p>
      <text:p text:style-name="P178"><text:span text:style-name="T179">Nr.<text:s/></text:span><text:a xlink:href="https://www.e-tar.lt/portal/legalAct.html?documentId=f04874b086e211e6b969d7ae07280e89" office:target-frame-name="_top" xlink:show="replace"><text:span text:style-name="T180">1V-1028</text:span></text:a><text:span text:style-name="T181">, 2016-09-29, paskelbta TAR 2016-09-30, i. k. 2016-24312</text:span></text:p>
      <text:p text:style-name="Normal"/>
      <text:p text:style-name="P182"><text:span text:style-name="T183">6</text:span><text:span text:style-name="T184">. Taisyklėse vartojamos sąvokos:</text:span></text:p>
      <text:p text:style-name="P185"><text:span text:style-name="T186">6.1</text:span><text:span text:style-name="T187">.</text:span><text:span text:style-name="T188"><text:s/>Apyvartinis kapitalas</text:span><text:span text:style-name="T189"><text:s/>–<text:s/></text:span><text:span text:style-name="T190">skirtumas, susidarantis iš Ūkio subjekto veikloje naudojamo trumpalaikio turto sumos atėmus<text:s/></text:span><text:span text:style-name="T191">trumpalaikių įsipareigojimų sumą.</text:span></text:p>
      <text:p text:style-name="P192"><text:span text:style-name="T193">6.2</text:span><text:span text:style-name="T194">.</text:span><text:span text:style-name="T195"><text:s/>Ataskaitinis laikotarpis</text:span><text:span text:style-name="T196"><text:s/>–<text:s/></text:span><text:span text:style-name="T197">laikotarpis, sutampantis su Ūkio subjekto, kurio finansinių ataskaitų rinkinys yra rengiamas, finansiniais metais.</text:span></text:p>
      <text:p text:style-name="P198"><text:span text:style-name="T199">6.3</text:span><text:span text:style-name="T200">.</text:span><text:span text:style-name="T201"><text:s/>Bazinė pelno norma</text:span><text:span text:style-name="T202"><text:s/>– nerizikinga pelno norma, kuriai apskaičiuoti naudojama<text:s/></text:span><text:span text:style-name="T203">ilgalaikių (ne mažiau kaip 10 metų) Lietuvos Respublikos Vyriausybės vertybinių popierių (obligacijų) vidutinė metinė grąža (palūkanos).</text:span></text:p>
      <text:p text:style-name="P204"><text:span text:style-name="T205">6.4</text:span><text:span text:style-name="T206">.</text:span><text:span text:style-name="T207"><text:s/>Bendrosios sąnaudos</text:span><text:span text:style-name="T208"><text:s/>–<text:s/></text:span><text:span text:style-name="T209">sąnaudos, kurios nesiejamos su</text:span><text:span text:style-name="T210"><text:s/>konkrečia paslauga (produktu) ir kurių Ūkio subjektas negali paskirstyti pagal priežastingumo principą, tačiau šios sąnaudos yra būtinos Ūkio subjekto veiklos tęstinumui.</text:span></text:p>
      <text:p text:style-name="P211"><text:span text:style-name="T212">6.5</text:span><text:span text:style-name="T213">.<text:s/></text:span><text:span text:style-name="T214">Didmeninė paslauga (produktas)</text:span><text:span text:style-name="T215"><text:s/></text:span><text:span text:style-name="T216">– bet kuri Ūkio subjekto kitiems operatoriam</text:span><text:span text:style-name="T217">s ar elektroninių ryšių paslaugų teikėjams teikiama paslauga (produktas), kurią (kurį) šie naudoja kaip išteklių mažmeninėms paslaugoms (produktams) teikti.</text:span></text:p>
      <text:p text:style-name="P218"><text:span text:style-name="T219">6.6</text:span><text:span text:style-name="T220">.</text:span><text:span text:style-name="T221"><text:s/>Galutinė paslauga (produktas)</text:span><text:span text:style-name="T222"><text:s/>–<text:s/></text:span><text:span text:style-name="T223">didmeninė arba mažmeninė paslauga (produktas), teikiama pa</text:span><text:span text:style-name="T224">slaugos gavėjui.</text:span></text:p>
      <text:p text:style-name="P225"><text:span text:style-name="T226">6.7</text:span><text:span text:style-name="T227">.</text:span><text:span text:style-name="T228"><text:s/>Kainų spaudimas</text:span><text:span text:style-name="T229"><text:s/>–<text:s/></text:span><text:span text:style-name="T230">situacija, kai didelę įtaką rinkoje turinčio ūkio subjekto nustatytų mažmeninių ir atitinkamų didmeninių paslaugų (produktų) kainų skirtumas yra nepakankamas, kad efektyviai veikiantis kitas elektroninių ryšių pa</text:span><text:span text:style-name="T231">slaugų teikėjas, pirkdamas didmenines paslaugas (produktus) ir jų pagrindu teikdamas analogiškas arba panašias mažmenines paslaugas (produktus), galėtų pelningai veikti.</text:span></text:p>
      <text:p text:style-name="P232"><text:span text:style-name="T233">6.8</text:span><text:span text:style-name="T234">.</text:span><text:span text:style-name="T235"><text:s/>Kapitalas</text:span><text:span text:style-name="T236"><text:s/>–<text:s/></text:span><text:span text:style-name="T237">finansiniai ištekliai, investuojami į paslaugos (produkto) gamybą</text:span><text:span text:style-name="T238">. Kapitalo vertė apskaičiuojama sudedant Ūkio subjekto nuosavo ir skolinto kapitalo sumas arba sudedant pagrindinio kapitalo ir apyvartinio kapitalo sumas.</text:span></text:p>
      <text:p text:style-name="P239"><text:span text:style-name="T240">6.9</text:span><text:span text:style-name="T241">.</text:span><text:span text:style-name="T242"><text:s/>Koregavimas</text:span><text:span text:style-name="T243"><text:s/>–<text:s/></text:span><text:span text:style-name="T244">kapitalo vertės padidėjimas arba sumažėjimas dėl ilgalaikio turto vieneto ver</text:span><text:span text:style-name="T245">tės pokyčio, įvertinus to ilgalaikio turto vieneto einamąją vertę, arba kapitalo vertės padidėjimas ar sumažėjimas dėl bendrosios infliacijos poveikio, taip pat nusidėvėjimo sąnaudų pasikeitimas (teigiamas arba neigiamas), susidarantis dėl ilgalaikio turto</text:span><text:span text:style-name="T246"><text:s/>vertės perskaičiavimo pagal einamąją vertę.</text:span></text:p>
      <text:p text:style-name="P247"><text:span text:style-name="T248">6.10</text:span><text:span text:style-name="T249">.</text:span><text:span text:style-name="T250"><text:s/>Loginis pakeitimas</text:span><text:span text:style-name="T251"><text:s/></text:span><text:span text:style-name="T252">– Ūkio subjekto naudojamos sąnaudų apskaitos sistemos pakeitimas, susijęs su naudojamų sąnaudų centrų ir ryšių tarp jų, t. y. naudojamų sąnaudų nešiklių, pakeitimu, įskaitant tų sąna</text:span><text:span text:style-name="T253">udų centrų ir</text:span><text:span text:style-name="T254"><text:s/></text:span><text:span text:style-name="T255">sąnaudų nešiklių detalizavimą ir</text:span><text:span text:style-name="T256"><text:s/></text:span><text:span text:style-name="T257">pertvarkymą.</text:span></text:p>
      <text:p text:style-name="P258"><text:span text:style-name="T259">6.11</text:span><text:span text:style-name="T260">.</text:span><text:span text:style-name="T261"><text:s/>Mažmeninė paslauga (produktas)</text:span><text:span text:style-name="T262"><text:s/>– paslauga (produktas), teikiama galutiniams paslaugų gavėjams.</text:span></text:p>
      <text:p text:style-name="P263"><text:span text:style-name="T264">6.12</text:span><text:span text:style-name="T265">.</text:span><text:span text:style-name="T266"><text:s/>Metinė ataskaita<text:s/></text:span><text:span text:style-name="T267">–</text:span><text:span text:style-name="T268"><text:s/></text:span><text:span text:style-name="T269">išsamių ataskaitų, dokumentų ir kitos informacijos rinkinys,<text:s/></text:span><text:span text:style-name="T270">teikiamas Tarnybai, kad ši galėtų įvertinti, ar Ūkio subjekto ataskaitiniais metais naudota sąnaudų apskaitos sistema atitinka Taisyklių reikalavimus.</text:span></text:p>
      <text:p text:style-name="P271"><text:span text:style-name="T272">6.13</text:span><text:span text:style-name="T273">.</text:span><text:span text:style-name="T274"><text:s/>Modernaus ekvivalento kaina</text:span><text:span text:style-name="T275"><text:s/>– lygiaverčio pagal atliekamas funkcijas ir</text:span><text:span text:style-name="T276"><text:s/></text:span><text:span text:style-name="T277">užtikrinamą produktyvum</text:span><text:span text:style-name="T278">ą, bet nebūtinai pagal efektyvumą, ilgalaikio turto vieneto kaina rinkoje.</text:span><text:span text:style-name="T279"><text:s/></text:span></text:p>
      <text:p text:style-name="P280"><text:span text:style-name="T281">6.14</text:span><text:span text:style-name="T282">.</text:span><text:span text:style-name="T283"><text:s/></text:span><text:span text:style-name="T284">Nepaskirstomos sąnaudos<text:s/></text:span><text:span text:style-name="T285">–</text:span><text:span text:style-name="T286"><text:s/>sąnaudos, kurias patiria Ūkio subjektas ataskaitiniu laikotarpiu, tačiau kurios nėra būtinos nei galutinėms paslaugoms (produktams) teikti (regu</text:span><text:span text:style-name="T287">liuojamų kainų paslaugų (produktų) vertei kurti), nei verslui palaikyti (nepertraukiamai elektroninių ryšių veiklai užtikrinti).<text:s/></text:span></text:p>
      <text:p text:style-name="P288"><text:span text:style-name="T289">6.15</text:span><text:span text:style-name="T290">.</text:span><text:span text:style-name="T291"><text:s/>Netiesioginės sąnaudos</text:span><text:span text:style-name="T292"><text:s/>– sąnaudos, kurios su konkrečia galutine paslauga (produktu) siejamos netiesiogiai ir skirtingiems sąnaudų kaupimo objektams paskirstomos naudojant ekonominiu vertinimu pagrįstus sąnaudų nešiklius arba norminius koeficientus.</text:span></text:p>
      <text:p text:style-name="P293"><text:span text:style-name="T294">6.16</text:span><text:span text:style-name="T295">.</text:span><text:span text:style-name="T296"><text:s/>Netiesioginis sąnau</text:span><text:span text:style-name="T297">dų paskirstymas</text:span><text:span text:style-name="T298"><text:s/>– Ūkio subjekto sąnaudų paskirstymas vienam ar keliems sąnaudų centrams, paslaugoms (produktams) ir (ar) tinklo komponentams proporcingai pagal atitinkamą sąnaudų nešiklį, naudojant objektyvią veiklos ir (arba) finansinę informaciją nešikli</text:span><text:span text:style-name="T299">o paskirstymo bazei nustatyti.</text:span></text:p>
      <text:p text:style-name="P300"><text:span text:style-name="T301">6.17</text:span><text:span text:style-name="T302">.</text:span><text:span text:style-name="T303"><text:s/>Norminis koeficientas</text:span><text:span text:style-name="T304"><text:s/>– koeficientas, parodantis, kokia skirstomų sąnaudų dalis yra priskiriama tam tikram sąnaudų centrui. Norminis koeficientas gali būti nustatomas kaip ekonomiškai pagrįstas fiksuotas, nekintamas</text:span><text:span text:style-name="T305"><text:s/>dydis arba kiekvienu ataskaitiniu laikotarpiu gali kisti, atsižvelgiant į atitinkamą sąnaudų veiksnį.</text:span></text:p>
      <text:p text:style-name="P306"><text:span text:style-name="T307">6.18</text:span><text:span text:style-name="T308">.</text:span><text:span text:style-name="T309"><text:s/>Nuosavas kapitalas</text:span><text:span text:style-name="T310"><text:s/>– Ūkio subjekto savininkų teisė į Ūkio subjekto turto dalį, likusią iš viso turto atėmus visus įsipareigojimus.</text:span></text:p>
      <text:p text:style-name="P311"><text:span text:style-name="T312">6.19</text:span><text:span text:style-name="T313">.</text:span><text:span text:style-name="T314"><text:s/>Pa</text:span><text:span text:style-name="T315">grindinis (perdavimo) tinklas</text:span><text:span text:style-name="T316"><text:s/>– viešasis ryšių tinklas, jungiantis atskirus tinklo komponentus, išskyrus tuos tinklo komponentus, kurie priskiriami prieigos tinklui (pavyzdžiui, pagrindinis viešasis telefono ryšio tinklas prasideda inicijuojančio skambutį<text:s/></text:span><text:span text:style-name="T317">tinklo galiniam taškui artimiausiame skirstomajame įrenginyje ir baigiasi paskutiniame nuo skambutį užbaigiančio tinklo galinio taško nutolusiame skirstomajame įrenginyje).</text:span></text:p>
      <text:p text:style-name="P318"><text:span text:style-name="T319">6.20</text:span><text:span text:style-name="T320">.<text:s/></text:span><text:span text:style-name="T321">Pajamos</text:span><text:span text:style-name="T322"><text:s/>– Ūkio subjekto ekonominės naudos padidėjimas per ataskaitinį laikotarpį dėl Ūkio subjekto turto (arba jo vertės) padidėjimo ir (arba) įsipareigojimų sumažėjimo, kai dėl to padidėja nuosavas kapitalas, išskyrus papildomus Ūkio subjekto savininkų įnašus.</text:span></text:p>
      <text:p text:style-name="P323"><text:span text:style-name="T324">6.21</text:span><text:span text:style-name="T325">.</text:span><text:span text:style-name="T326"><text:s/>Paslauga (produktas)</text:span><text:span text:style-name="T327"><text:s/>– Ūkio subjekto sau arba kitiems teikiama elektroninių ryšių paslauga (produktas) ir (arba) elektroninių ryšių tinklo teikimo paslauga (produktas).</text:span></text:p>
      <text:p text:style-name="P328"><text:span text:style-name="T329">6.22</text:span><text:span text:style-name="T330">.</text:span><text:span text:style-name="T331"><text:s/>Paslaugos (produkto) savikaina</text:span><text:span text:style-name="T332"><text:s/>– produkto pagaminimo ar paslaugos su</text:span><text:span text:style-name="T333">teikimo sąnaudos, tenkančios vienam paslaugos (produkto) vienetui.</text:span></text:p>
      <text:p text:style-name="P334"><text:span text:style-name="T335">6.23</text:span><text:span text:style-name="T336">.<text:s/></text:span><text:span text:style-name="T337">Prieigos tinklas</text:span><text:span text:style-name="T338"><text:s/>– sąsajų tarp viešojo ryšių tinklo galinių taškų ir artimiausių jungčių su pagrindiniu (perdavimo) tinklu visuma. Prieigos tinklas prasideda viešojo ryšių tinklo<text:s/></text:span><text:span text:style-name="T339">galiniame taške ir baigiasi viešojo ryšių tinklo galiniam taškui artimiausiame skirstomajame įrenginyje.</text:span></text:p>
      <text:p text:style-name="P340"><text:span text:style-name="T341">6.24</text:span><text:span text:style-name="T342">.</text:span><text:span text:style-name="T343"><text:s/>Protingumo kriterijų atitinkanti investicijų grąža</text:span><text:span text:style-name="T344"><text:s/>– investicijų grąža, kuri negali viršyti investicijų grąžos, kurią Ūkio subjektas galėtų g</text:span><text:span text:style-name="T345">auti, jei investuotų kapitalą į kitą tokiu pat rizikingumu pasižyminčią veiklą.<text:s/></text:span></text:p>
      <text:p text:style-name="P346"><text:span text:style-name="T347">6.25</text:span><text:span text:style-name="T348">.</text:span><text:span text:style-name="T349"><text:s/></text:span><text:span text:style-name="T350">Reikšmingas skirtumas</text:span><text:span text:style-name="T351"><text:s/>–</text:span><text:span text:style-name="T352"><text:s/></text:span><text:span text:style-name="T353">paslaugos (produkto) sąnaudų ir (arba) visuminių sąnaudų pokytis 5 ir daugiau procentų.</text:span></text:p>
      <text:p text:style-name="P354"><text:span text:style-name="T355">6.26</text:span><text:span text:style-name="T356">.</text:span><text:span text:style-name="T357"><text:s/>Sąnaudos</text:span><text:span text:style-name="T358"><text:s/>– Ūkio subjekto ekonominės naudos<text:s/></text:span><text:span text:style-name="T359">sumažėjimas dėl turto sunaudojimo, turto pardavimo, turto netekimo, turto vertės sumažėjimo ir</text:span><text:span text:style-name="T360"><text:s/></text:span><text:span text:style-name="T361">įsipareigojimų prisiėmimo per ataskaitinį laikotarpį, kai dėl to sumažėja nuosavas kapitalas, išskyrus tiesioginį jo mažinimą. Taisyklėse prie sąnaudų priskiriam</text:span><text:span text:style-name="T362">os ir negautos pajamos už kapitalą, jei šis būtų investuotas panašaus rizikingumo rinkoje, t. y. prie sąnaudų yra priskiriama protingumo kriterijų atitinkanti investicijų grąža.</text:span></text:p>
      <text:p text:style-name="P363"><text:span text:style-name="T364">6.27</text:span><text:span text:style-name="T365">.</text:span><text:span text:style-name="T366"><text:s/>Sąnaudų apskaitos sistema</text:span><text:span text:style-name="T367"><text:s/>– apskaitos sistema, kuri yra reikalinga Ū</text:span><text:span text:style-name="T368">kio subjekto teikiamų paslaugų (produktų) savikainai nustatyti elektroninių ryšių rinkos reguliavimo tikslais.</text:span></text:p>
      <text:p text:style-name="P369"><text:span text:style-name="T370">6.28</text:span><text:span text:style-name="T371">.</text:span><text:span text:style-name="T372"><text:s/>Sąnaudų centras</text:span><text:span text:style-name="T373"><text:s/>– pagrindinė vidaus veikla (procesas), pagalbinė vidaus veikla (procesas), tinklo vidaus veikla (procesas) ar vidaus pa</text:span><text:span text:style-name="T374">slauga (produktas), kuriai tarpiniame sąnaudų paskirstymo etape yra priskiriama tam tikra netiesioginių sąnaudų suma, pagal priežastingumo principą siekiant paskirstyti netiesiogines sąnaudas galutinėms paslaugoms (produktams).</text:span></text:p>
      <text:p text:style-name="P375"><text:span text:style-name="T376">6.29</text:span><text:span text:style-name="T377">.</text:span><text:span text:style-name="T378"><text:s/>Sąnaudų homogenišk</text:span><text:span text:style-name="T379">umas</text:span><text:span text:style-name="T380"><text:s/>– savybė, kuri leidžia sąnaudas grupuoti pagal jų susidarymo veiksnį (nešiklį), sąnaudų dydžio kitimo (atsižvelgiant į tokius faktorius kaip technologijų vystymasis, efektyvumo didėjimas ir panašiai) bėgant laikui tendencijas.</text:span></text:p>
      <text:p text:style-name="P381"><text:span text:style-name="T382">6.30</text:span><text:span text:style-name="T383">.</text:span><text:span text:style-name="T384"><text:s/>Sąnaudų nešikl</text:span><text:span text:style-name="T385">is</text:span><text:span text:style-name="T386"><text:s/>– veiksnys, lemiantis konkrečių sąnaudų susidarymą ir pagal kurį tos susidariusios sąnaudos sąnaudų apskaitos sistemoje yra paskirstomos sąnaudų centrams ir (ar) galutinėms paslaugoms (produktams).</text:span></text:p>
      <text:p text:style-name="P387"><text:span text:style-name="T388">6.31</text:span><text:span text:style-name="T389">.</text:span><text:span text:style-name="T390"><text:s/>Sąnaudų straipsnis</text:span><text:span text:style-name="T391"><text:s/>– Ūkio subjekto pagal sąna</text:span><text:span text:style-name="T392">udų paskirstymo charakteristikas ir</text:span><text:span text:style-name="T393"><text:s/></text:span><text:span text:style-name="T394">sąnaudų homogeniškumą išskirta sąnaudų grupė.</text:span></text:p>
      <text:p text:style-name="P395"><text:span text:style-name="T396">6.32</text:span><text:span text:style-name="T397">.</text:span><text:span text:style-name="T398"><text:s/>Skolintas kapitalas<text:s/></text:span><text:span text:style-name="T399">–</text:span><text:span text:style-name="T400"><text:s/></text:span><text:span text:style-name="T401">ilgalaikiai Ūkio subjekto įsipareigojimai, už kuriuos Ūkio subjektas privalo atsiskaityti vėliau nei per ateinančius vienerius finansinius<text:s/></text:span><text:span text:style-name="T402">metus, įskaitant einamųjų metų ilgalaikių Ūkio subjekto įsipareigojimų dalį.</text:span></text:p>
      <text:p text:style-name="P403"><text:span text:style-name="T404">6.33</text:span><text:span text:style-name="T405">.</text:span><text:span text:style-name="T406"><text:s/>Tiesioginės sąnaudos</text:span><text:span text:style-name="T407"><text:s/>– sąnaudos, kurias tiesiogiai ir vienareikšmiškai lemia konkrečios galutinės paslaugos (produkto) teikimas.</text:span></text:p>
      <text:p text:style-name="P408"><text:span text:style-name="T409">6.34</text:span><text:span text:style-name="T410">.</text:span><text:span text:style-name="T411"><text:s/>Tinklo komponentas</text:span><text:span text:style-name="T412"><text:s/>– bet kuris</text:span><text:span text:style-name="T413"><text:s/>tinklo įrenginys ar elementas, kuris yra viešojo ryšių tinklo sudedamoji dalis ir <text:s/>fiziniu ar loginiu būdu gali būti identifikuojamas kaip savarankiškas tinklo vienetas (segmentas).</text:span></text:p>
      <text:p text:style-name="P414"><text:span text:style-name="T415">6.35</text:span><text:span text:style-name="T416">.</text:span><text:span text:style-name="T417"><text:s/>Turtas</text:span><text:span text:style-name="T418"><text:s/>– materialiosios, nematerialiosios ir finansinės vertybė</text:span><text:span text:style-name="T419">s, kurias valdo, naudoja ir (arba) kuriomis disponuoja Ūkio subjektas ir</text:span><text:span text:style-name="T420"><text:s/></text:span><text:span text:style-name="T421">kurias naudodamas tikisi gauti ekonominės naudos.</text:span></text:p>
      <text:p text:style-name="P422"><text:span text:style-name="T423">6.36</text:span><text:span text:style-name="T424">.</text:span><text:span text:style-name="T425"><text:s/>Vidaus kontrolė<text:s/></text:span><text:span text:style-name="T426">–</text:span><text:span text:style-name="T427"><text:s/></text:span><text:span text:style-name="T428">Ūkio subjekto taikoma visų kontrolės rūšių sistema, kuria siekiama užtikrinti Ūkio subjekto veiklos teisė</text:span><text:span text:style-name="T429">tumą, ekonomiškumą, efektyvumą, rezultatyvumą ir skaidrumą, informacijos ir ataskaitų patikimumą ir išsamumą.</text:span></text:p>
      <text:p text:style-name="P430"><text:span text:style-name="T431">6.37</text:span><text:span text:style-name="T432">.</text:span><text:span text:style-name="T433"><text:s/>Vidaus veikla (procesas)</text:span><text:span text:style-name="T434"><text:s/>– Ūkio subjekto veikla (procesas), reikalinga Ūkio subjektui galutinėms paslaugoms (produktams) suteikti ir (ar</text:span><text:span text:style-name="T435">) sukurti.<text:s/></text:span></text:p>
      <text:p text:style-name="P436"><text:span text:style-name="T437">6.38</text:span><text:span text:style-name="T438">.</text:span><text:span text:style-name="T439"><text:s/>Vidutinė rinkos pelno norma<text:s/></text:span><text:span text:style-name="T440">– Lietuvos vertybinių popierių rinkos gerai diversifikuoto portfelio vidutinė metinė pelno norma.</text:span></text:p>
      <text:p text:style-name="P441"><text:span text:style-name="T442">6.39</text:span><text:span text:style-name="T443">.<text:s/></text:span><text:span text:style-name="T444">Visuminės paslaugos (produkto) sąnaudos</text:span><text:span text:style-name="T445"><text:s/>– paslaugos (produkto) tiesioginių, netiesioginių ir bendr</text:span><text:span text:style-name="T446">ųjų sąnaudų suma.</text:span></text:p>
      <text:p text:style-name="P447"><text:span text:style-name="T448">6.40</text:span><text:span text:style-name="T449">.</text:span><text:span text:style-name="T450"><text:s/></text:span><text:span text:style-name="T451">Kitos Taisyklėse vartojamos sąvokos apibrėžtos Įstatyme, Lietuvos Respublikos įmonių finansinės atskaitomybės įstatyme, Lietuvos Respublikos įmonių grupių</text:span><text:span text:style-name="T452"><text:s/></text:span><text:span text:style-name="T453">konsoliduotosios finansinės atskaitomybės įstatyme, Lietuvos Respublikos<text:s/></text:span><text:span text:style-name="T454">buhalterinės apskaitos įstatyme ir<text:s/></text:span><text:span text:style-name="T455">Apskaitos atskyrimo taisyklėse ir su apskaitos atskyrimu susijusiuose reikalavimuose, patvirtintuose Tarnybos direktoriaus 2006 m. birželio 14 d. įsakymu Nr. 1V-738 „Dėl Apskaitos atskyrimo taisyklių ir su apskaitos atsky</text:span><text:span text:style-name="T456">rimu susijusių reikalavimų patvirtinimo“, (toliau –<text:s/></text:span><text:span text:style-name="T457">Apskaitos atskyrimo taisyklės ir su apskaitos atskyrimu susiję reikalavimai)</text:span><text:span text:style-name="T458">.</text:span><text:s/></text:p>
      <text:p text:style-name="P459">Punkto pakeitimai:</text:p>
      <text:p text:style-name="P460"><text:span text:style-name="T461">Nr.<text:s/></text:span><text:a xlink:href="https://www.e-tar.lt/portal/legalAct.html?documentId=f04874b086e211e6b969d7ae07280e89" office:target-frame-name="_top" xlink:show="replace"><text:span text:style-name="T462">1V-1028</text:span></text:a><text:span text:style-name="T463">, 2016-09-29, paskelbta TAR 2016-09-30, i. k. 2016-24312</text:span></text:p>
      <text:p text:style-name="Normal"/>
      <text:p text:style-name="P464"><text:span text:style-name="T465">II</text:span><text:span text:style-name="T466">.<text:s/></text:span><text:span text:style-name="T467">SKYRIUS<text:s/></text:span><text:span text:style-name="T468"><text:line-break/>BENDRIEJI SĄNAUDŲ APSKAITOS REIKALAVIMAI<text:s/></text:span></text:p>
      <text:p text:style-name="P469"/>
      <text:p text:style-name="P470">Pakeistas skyriaus pavadinimas:</text:p>
      <text:p text:style-name="P471"><text:span text:style-name="T472">Nr.<text:s/></text:span><text:a xlink:href="https://www.e-tar.lt/portal/legalAct.html?documentId=f04874b086e211e6b969d7ae07280e89" office:target-frame-name="_top" xlink:show="replace"><text:span text:style-name="T473">1V-1028</text:span></text:a><text:span text:style-name="T474">, 2016-09-29, paskelbta TAR 2016-09-30, i. k. 2016-24312</text:span></text:p>
      <text:p text:style-name="Normal"/>
      <text:p text:style-name="P475"><text:span text:style-name="T476">7</text:span><text:span text:style-name="T477">. Ūkio subjektas, diegdamas sąnaudų apskaitos sistemą bei tvarkydamas sąnaudų apskaitą, turi vadovautis šiais principais:</text:span></text:p>
      <text:p text:style-name="P478"><text:span text:style-name="T479">7.1</text:span><text:span text:style-name="T480">. priežastingumo principu – Ūkio subjektas ataskaitini</text:span><text:span text:style-name="T481">o laikotarpio sąnaudas tiesiogiai arba netiesiogiai turi paskirstyti toms per ataskaitinį laikotarpį teiktoms</text:span><text:span text:style-name="T482"><text:s/></text:span><text:span text:style-name="T483">paslaugoms (produktams), kurios nulėmė tų sąnaudų atsiradimą. Netiesioginis paskirstymas atliekamas nustatant ir naudojant sąnaudų nešiklius. Neti</text:span><text:span text:style-name="T484">esiogiai sąnaudos paskirstomos tada, kai nėra galimybės sąnaudas paskirstyti tiesiogiai;</text:span><text:s/></text:p>
      <text:p text:style-name="P485">Punkto pakeitimai:</text:p>
      <text:p text:style-name="P486"><text:span text:style-name="T487">Nr.<text:s/></text:span><text:a xlink:href="https://www.e-tar.lt/portal/legalAct.html?documentId=f04874b086e211e6b969d7ae07280e89" office:target-frame-name="_top" xlink:show="replace"><text:span text:style-name="T488">1V-1028</text:span></text:a><text:span text:style-name="T489">, 2016-09-29, paskelbta TAR 2016-09-30</text:span><text:span text:style-name="T490">, i. k. 2016-24312</text:span></text:p>
      <text:p text:style-name="Normal"/>
      <text:p text:style-name="P491"><text:span text:style-name="T492">7.2</text:span><text:span text:style-name="T493">. kaupimo principu – Ūkio subjektas sąnaudas, susijusias su pajamų uždirbimu per ataskaitinį laikotarpį, turi įtraukti į apskaitą bei paskirstyti paslaugoms (produktams), vadovaudamasis pajamų uždirbimo faktu ir neatsižvelgdamas<text:s/></text:span><text:span text:style-name="T494">į pinigų gavimą ir išmokėjimą;</text:span></text:p>
      <text:p text:style-name="P495"><text:span text:style-name="T496">7.3</text:span><text:span text:style-name="T497">. objektyvumo principu – Ūkio subjektas per ataskaitinį laikotarpį patirtas sąnaudas turi paskirstyti nešališkai, t. y. nesiekdamas iškreipti bet kurios paslaugos (produkto) ar paslaugos (produkto) struktūrinės dalies<text:s/></text:span><text:span text:style-name="T498">sąnaudas ir paveikti apskaitos informacijos gavėjų priimamus sprendimus;</text:span></text:p>
      <text:p text:style-name="P499"><text:span text:style-name="T500">7.4</text:span><text:span text:style-name="T501">.<text:s/></text:span><text:span text:style-name="T502">pastovumo principu – Ūkio subjektas, apskaičiuodamas paslaugų (produktų) sąnaudas skirtingais ataskaitiniais laikotarpiais, turi naudoti vienodą sąnaudų apskaitos sistemą, iš</text:span><text:span text:style-name="T503">skyrus Taisyklių 7.4.1 ir 7.4.2 papunkčiuose nurodytus atvejus. Ūkio subjektas naudojamą sąnaudų apskaitos sistemą keičia, jei</text:span><text:span text:style-name="T504">:</text:span></text:p>
      <text:p text:style-name="P505"><text:span text:style-name="T506">7.4.1</text:span><text:span text:style-name="T507">. įvykę reikšmingi įvykiai ar aplinkybės lemia Ūkio subjekto naudojamos sąnaudų apskaitos sistemos loginių pakeitimų būti</text:span><text:span text:style-name="T508">nybę;</text:span></text:p>
      <text:p text:style-name="P509"><text:span text:style-name="T510">7.4.2</text:span><text:span text:style-name="T511">. Tarnyba reikalauja pakeisti Ūkio subjekto naudojamą sąnaudų apskaitos sistemą, kai pastaroji neatitinka Taisyklių ir (arba) prieštarauja kitiems teisės aktams;</text:span></text:p>
      <text:p text:style-name="P512">Punkto pakeitimai:</text:p>
      <text:p text:style-name="P513"><text:span text:style-name="T514">Nr.<text:s/></text:span><text:a xlink:href="https://www.e-tar.lt/portal/legalAct.html?documentId=f04874b086e211e6b969d7ae07280e89" office:target-frame-name="_top" xlink:show="replace"><text:span text:style-name="T515">1V-1028</text:span></text:a><text:span text:style-name="T516">, 2016-09-29, paskelbta TAR 2016-09-30, i. k. 2016-24312</text:span></text:p>
      <text:p text:style-name="Normal"/>
      <text:p text:style-name="P517"><text:span text:style-name="T518">7.5</text:span><text:span text:style-name="T519">. skaidrumo principu – Ūkio subjektas per ataskaitinį laikotarpį patirtas sąnaudas turi paskirstyti taip, kad kiekviename sąnaudų paskirstym</text:span><text:span text:style-name="T520">o etape bei galutinėse ataskaitinio laikotarpio suvestinėse būtų galimybė aiškiai, skaidriai ir nesudėtingai identifikuoti Ūkio subjekto teikiamų paslaugų (produktų) tiesiogines, netiesiogines ir bendrąsias sąnaudas;</text:span></text:p>
      <text:p text:style-name="P521"><text:span text:style-name="T522">7.6</text:span><text:span text:style-name="T523">. naudingumo principu – Ūkio sub</text:span><text:span text:style-name="T524">jektas turi įdiegti ir naudoti tokią sąnaudų apskaitos sistemą, kurios rezultatai būtų išsamūs, tinkami ir suprantami teikiamos informacijos gavėjams tiek Ūkio subjekto viduje, tiek už jo ribų;</text:span></text:p>
      <text:p text:style-name="P525"><text:span text:style-name="T526">7.7</text:span><text:span text:style-name="T527">.<text:s/></text:span><text:span text:style-name="T528">patikimumo principu – Ūkio subjektas turi užtikrinti,</text:span><text:span text:style-name="T529"><text:s/>kad pateikiama informacija būtų be klaidų ar nukrypimų ir tiksliai</text:span><text:span text:style-name="T530"><text:s/></text:span><text:span text:style-name="T531">atspindėtų Ūkio subjekto finansinę būklę. Sąnaudų apskaitos sistemos ir sąnaudų apskaitos tvarkymo patikimumą Ūkio subjektas privalo užtikrinti taikydamas pasitvirtintas vidaus kontrolės p</text:span><text:span text:style-name="T532">rocedūras. Vidaus kontrolę turi sudaryti bent šie elementai: kontrolės aplinka, rizikos vertinimas, kontrolės veikla, informacija ir jos perdavimas, stebėsena.</text:span><text:s/></text:p>
      <text:p text:style-name="P533">Punkto pakeitimai:</text:p>
      <text:p text:style-name="P534"><text:span text:style-name="T535">Nr.<text:s/></text:span><text:a xlink:href="https://www.e-tar.lt/portal/legalAct.html?documentId=f04874b086e211e6b969d7ae07280e89" office:target-frame-name="_top" xlink:show="replace"><text:span text:style-name="T536">1V-1028</text:span></text:a><text:span text:style-name="T537">, 2016-09-29, paskelbta TAR 2016-09-30, i. k. 2016-24312</text:span></text:p>
      <text:p text:style-name="Normal"/>
      <text:p text:style-name="P538"><text:span text:style-name="T539">8</text:span><text:span text:style-name="T540">. Ūkio subjektas konkrečias sąnaudas į sąnaudų apskaitos ir paskirstymo sistemą privalo įtraukti tik vieną kartą – skaičiuodamas paslaugų (produktų)<text:s/></text:span><text:span text:style-name="T541">savikainą, tų pačių sąnaudų Ūkio subjektas negali įtraukti kelis kartus.</text:span></text:p>
      <text:p text:style-name="P542"><text:span text:style-name="T543">9</text:span><text:span text:style-name="T544">. Jei Ūkio subjektas, paskirtas teikti universaliąsias elektroninių ryšių paslaugas, Lietuvos Respublikos teisės aktų nustatyta tvarka ketina pateikti prašymą kompensuoti<text:s/></text:span><text:span text:style-name="T545">universaliųjų elektroninių ryšių paslaugų teikimo nuostolius, jis sąnaudų apskaitos sistemoje turi atskirai išskirti universaliąsias elektroninių ryšių paslaugas bei jų sąnaudas.</text:span></text:p>
      <text:p text:style-name="P546"/>
      <text:p text:style-name="P547"><text:span text:style-name="T548">III</text:span><text:span text:style-name="T549">.<text:s/></text:span><text:span text:style-name="T550">SKYRIUS<text:s/></text:span><text:span text:style-name="T551"><text:line-break/>SĄNAUDŲ ĮVERTINIMAS<text:s/></text:span></text:p>
      <text:p text:style-name="P552"/>
      <text:p text:style-name="P553">Pakeistas skyriaus pavadinimas:</text:p>
      <text:p text:style-name="P554"><text:span text:style-name="T555">Nr.<text:s/></text:span><text:a xlink:href="https://www.e-tar.lt/portal/legalAct.html?documentId=f04874b086e211e6b969d7ae07280e89" office:target-frame-name="_top" xlink:show="replace"><text:span text:style-name="T556">1V-1028</text:span></text:a><text:span text:style-name="T557">, 2016-09-29, paskelbta TAR 2016-09-30, i. k. 2016-24312</text:span></text:p>
      <text:p text:style-name="Normal"/>
      <text:p text:style-name="P558"><text:span text:style-name="T559">10</text:span><text:span text:style-name="T560">. Ūkio subjektas veikloje patiriamas sąnaudas vertina vadovaudamasis buhalterinės aps</text:span><text:span text:style-name="T561">kaitos registruose užfiksuotais įrašais. Ūkio subjektas sąnaudų apskaitos sistemoje, išskyrus Taisyklių 11 punkte numatytą atvejį, privalo taikyti istorinių sąnaudų apskaitos principą (pvz., elektroninių ryšių veikloje naudojamą ilgalaikį turtą bei atitink</text:span><text:span text:style-name="T562">amas sąnaudas apskaityti taikant įsigijimo savikainos būdą).</text:span></text:p>
      <text:p text:style-name="P563"><text:span text:style-name="T564">11</text:span><text:span text:style-name="T565">. Tarnyba, siekdama veiksmingos konkurencijos elektroninių ryšių srityje, efektyvaus elektroninių ryšių išteklių naudojimo ir</text:span><text:span text:style-name="T566"><text:s/></text:span><text:span text:style-name="T567">elektroninių ryšių paslaugų vartotojų teisių apsaugos, gali par</text:span><text:span text:style-name="T568">eikalauti, kad Ūkio subjektas visų ar tam tikrų paslaugų (produktų) sąnaudų apskaitą tvarkytų pagal einamąją vertę. Tarnyba dėl šio reikalavimo konsultuojasi Viešo konsultavimosi dėl Lietuvos Respublikos ryšių reguliavimo tarnybos sprendimų taisyklių, patv</text:span><text:span text:style-name="T569">irtintų Tarnybos direktoriaus 2004 m. rugsėjo 16 d. įsakymu Nr. 1V-295 „Dėl Viešo konsultavimosi dėl Lietuvos Respublikos ryšių reguliavimo tarnybos sprendimų taisyklių patvirtinimo“, (toliau – Viešo konsultavimosi dėl Lietuvos Respublikos ryšių reguliavim</text:span><text:span text:style-name="T570">o tarnybos sprendimų taisyklės) nustatyta tvarka. Tarnybai pareikalavus, kad Ūkio subjektas visų ar tam tikrų paslaugų (produktų) sąnaudų apskaitą tvarkytų pagal einamąją vertę, Ūkio subjektas privalo per Tarnybos nustatytą terminą pakoreguoti sąnaudų dydž</text:span><text:span text:style-name="T571">ius, perkeliamus iš buhalterinės apskaitos registrų į sąnaudų apskaitos sistemą taip, kad šie atspindėtų ne faktines įsigijimo, o einamąsias sąnaudas, ir išskirti šiuos koregavimus atskirose sąskaitose.</text:span><text:s/></text:p>
      <text:p text:style-name="P572">Punkto pakeitimai:</text:p>
      <text:p text:style-name="P573"><text:span text:style-name="T574">Nr.<text:s/></text:span><text:a xlink:href="https://www.e-tar.lt/portal/legalAct.html?documentId=f04874b086e211e6b969d7ae07280e89" office:target-frame-name="_top" xlink:show="replace"><text:span text:style-name="T575">1V-1028</text:span></text:a><text:span text:style-name="T576">, 2016-09-29, paskelbta TAR 2016-09-30, i. k. 2016-24312</text:span></text:p>
      <text:p text:style-name="Normal"/>
      <text:p text:style-name="P577"><text:span text:style-name="T578">12</text:span><text:span text:style-name="T579">. Ūkio subjektas, skaičiuodamas ilgalaikio turto nusidėvėjimo (amortizacijos) sąnaudas, turi pasirinkti ir taikyti e</text:span><text:span text:style-name="T580">konomiškai pagrįstą ilgalaikio turto naudingo tarnavimo laiką bei nusidėvėjimo (amortizacijos) skaičiavimo metodą. Ūkio subjektas apskaičiuotas nusidėvėjimo (amortizacijos) sąnaudas turi suderinti su buhalterinėje apskaitoje apskaičiuotomis atitinkamomis n</text:span><text:span text:style-name="T581">usidėvėjimo (amortizacijos) sąnaudomis, atskleisdamas susidariusius skirtumus.</text:span></text:p>
      <text:p text:style-name="P582"><text:span text:style-name="T583">13</text:span><text:span text:style-name="T584">. Ūkio subjektas, perkeldamas duomenis iš buhalterinės apskaitos registrų į sąnaudų apskaitos sistemą, turi:</text:span></text:p>
      <text:p text:style-name="P585"><text:span text:style-name="T586">13.1</text:span><text:span text:style-name="T587">. užtikrinti, kad būtų perkelti visi duomenys ir</text:span><text:span text:style-name="T588"><text:s/></text:span><text:span text:style-name="T589">kad šie</text:span><text:span text:style-name="T590"><text:s/>duomenys būtų</text:span><text:span text:style-name="T591"><text:s/></text:span><text:span text:style-name="T592">teisingi;</text:span></text:p>
      <text:p text:style-name="P593"><text:span text:style-name="T594">13.2</text:span><text:span text:style-name="T595">. užtikrinti, kad buhalterinės apskaitos registrai būtų ne mažiau detalūs, nei sąnaudų apskaitos sistemos registrai, kaip reikalaujama pagal Taisykles;</text:span></text:p>
      <text:p text:style-name="P596"><text:span text:style-name="T597">13.3</text:span><text:span text:style-name="T598">. suskirstyti perkeliamas sąnaudas bent į Taisyklių 14 punkte n</text:span><text:span text:style-name="T599">urodytas sąnaudų grupes. Ūkio subjektas sąnaudų grupes turi išskirti remdamasis sąnaudų homogeniškumu. Ūkio subjektas, užtikrindamas Taisyklių 7 punkte nurodytų principų įgyvendinimą, gali sąnaudas skirstyti į detalesnes grupes, nei nurodyta Taisyklių 14 p</text:span><text:span text:style-name="T600">unkte;</text:span></text:p>
      <text:p text:style-name="P601"><text:span text:style-name="T602">13.4</text:span><text:span text:style-name="T603">. užtikrinti, kad sąnaudų apskaitos sistemoje būtų galimybė patikrinti sąnaudų perkėlimo išsamumą ir</text:span><text:span text:style-name="T604"><text:s/></text:span><text:span text:style-name="T605">teisingumą, t. y. Ūkio subjektas turi užtikrinti, jog sąnaudų apskaitos sistemos tikrinimo metu būtų galimybė identifikuoti buhalterinėje ap</text:span><text:span text:style-name="T606">skaitoje naudojamą sąnaudų sąskaitą (pagal Ūkio subjekto patvirtintą buhalterinės apskaitos sąskaitų planą), iš kurios į sąnaudų apskaitos sistemą buvo perkeltas konkretus sąnaudų dydis.<text:s/></text:span></text:p>
      <text:p text:style-name="P607">Punkto pakeitimai:</text:p>
      <text:p text:style-name="P608"><text:span text:style-name="T609">Nr.<text:s/></text:span><text:a xlink:href="https://www.e-tar.lt/portal/legalAct.html?documentId=f04874b086e211e6b969d7ae07280e89" office:target-frame-name="_top" xlink:show="replace"><text:span text:style-name="T610">1V-1028</text:span></text:a><text:span text:style-name="T611">, 2016-09-29, paskelbta TAR 2016-09-30, i. k. 2016-24312</text:span></text:p>
      <text:p text:style-name="Normal"/>
      <text:p text:style-name="P612"><text:span text:style-name="T613">14</text:span><text:span text:style-name="T614">. Ūkio subjektas, perkeldamas savo veikloje patiriamas sąnaudas į sąnaudų apskaitos sistemą, turi suskirstyti sąnaudas bent į šias</text:span><text:span text:style-name="T615"><text:s/>grupes:</text:span></text:p>
      <text:p text:style-name="P616"><text:span text:style-name="T617">14.1</text:span><text:span text:style-name="T618">. tiesioginės sąnaudos (atskirai išskiriant su universaliųjų elektroninių ryšių paslaugų teikimu susijusias sąnaudas, jei Ūkio subjektas yra paskirtas teikti universaliąsias elektroninių ryšių paslaugas);</text:span></text:p>
      <text:p text:style-name="P619"><text:span text:style-name="T620">14.2</text:span><text:span text:style-name="T621">. mokėjimai kitiems<text:s/></text:span><text:span text:style-name="T622">operatoriams už didmenines paslaugas (produktus);</text:span></text:p>
      <text:p text:style-name="P623"><text:span text:style-name="T624">14.3</text:span><text:span text:style-name="T625">. nusidėvėjimo ir amortizacijos sąnaudos;</text:span></text:p>
      <text:p text:style-name="P626"><text:span text:style-name="T627">14.4</text:span><text:span text:style-name="T628">. tinklo sąnaudos (tinklo planavimo, valdymo ir vystymo (tobulinimo) sąnaudos, tinklo įrangos teikimo, diegimo, priežiūros ir remonto sąnaudos);</text:span></text:p>
      <text:p text:style-name="P629"><text:span text:style-name="T630">1</text:span><text:span text:style-name="T631">4.5</text:span><text:span text:style-name="T632">. informacijos apie viešųjų telefono ryšio paslaugų abonentus teikimo sąnaudos (informacijos teikimo telefonu ar abonentų sąrašų (spausdintų ar elektroninių) teikimo sąnaudos, neįskaitant tai informacijai suteikti reikalingų elektroninių ryšių paslaug</text:span><text:span text:style-name="T633">ų sąnaudų);</text:span></text:p>
      <text:p text:style-name="P634"><text:span text:style-name="T635">14.6</text:span><text:span text:style-name="T636">. sąskaitų išrašymo ir atsiskaitymų už suteiktas paslaugas (produktus) sąnaudos;</text:span></text:p>
      <text:p text:style-name="P637"><text:span text:style-name="T638">14.7</text:span><text:span text:style-name="T639">. personalo sąnaudos;</text:span></text:p>
      <text:p text:style-name="P640"><text:span text:style-name="T641">14.8</text:span><text:span text:style-name="T642">. administracinės sąnaudos;</text:span></text:p>
      <text:p text:style-name="P643"><text:span text:style-name="T644">14.9</text:span><text:span text:style-name="T645">. finansinės ir mokesčių sąnaudos;</text:span></text:p>
      <text:p text:style-name="P646"><text:span text:style-name="T647">14.10</text:span><text:span text:style-name="T648">. reklamos ir pardavimo sąnaudos;</text:span></text:p>
      <text:p text:style-name="P649"><text:span text:style-name="T650">14.11</text:span><text:span text:style-name="T651">. einamojo remonto ir aptarnavimo sąnaudos, nesusijusios su tinklu;</text:span></text:p>
      <text:p text:style-name="P652"><text:span text:style-name="T653">14.12</text:span><text:span text:style-name="T654">. kitos paskirstomos sąnaudos;</text:span></text:p>
      <text:p text:style-name="P655"><text:span text:style-name="T656">14.13</text:span><text:span text:style-name="T657">. nepaskirstomos sąnaudos.</text:span></text:p>
      <text:p text:style-name="P658"><text:span text:style-name="T659">15</text:span><text:span text:style-name="T660">. Ūkio subjektas nepaskirstomas sąnaudas, kurias galima identifikuoti iš buhalterinės apskaitos r</text:span><text:span text:style-name="T661">egistrų, turi įtraukti į sąnaudų apskaitos sistemą, tačiau perkeldamas tokias sąnaudas iš buhalterinės apskaitos registrų į sąnaudų apskaitos sistemą, turi iš karto priskirti nepaskirstomoms sąnaudoms. Kitas nepaskirstomas sąnaudas, kurių iš buhalterinės a</text:span><text:span text:style-name="T662">pskaitos registrų identifikuoti nėra galimybės (pavyzdžiui, bendros tiek elektroninių ryšių veiklai, tiek ir kitai veiklai priskirtinos sąnaudos), Ūkio subjektas turi išskirti sąnaudų paskirstymo proceso metu.</text:span></text:p>
      <text:p text:style-name="P663"><text:span text:style-name="T664">16</text:span><text:span text:style-name="T665">. Ūkio subjektas sąnaudų apskaitos siste</text:span><text:span text:style-name="T666">moje protingumo kriterijų atitinkančią investicijų grąžą turi išskirti kaip atskirą sąnaudų grupę ir apskaičiuoti kaip veikloje naudojamo kapitalo apimties ir kapitalo kainos sandaugą.</text:span></text:p>
      <text:p text:style-name="P667"><text:span text:style-name="T668">17</text:span><text:span text:style-name="T669">. Ūkio subjekto veikloje naudojamo kapitalo apimtis apskaičiuojam</text:span><text:span text:style-name="T670">a kaip nuosavo ir skolinto kapitalo suma, atitinkanti balansinę lygybę [1]:</text:span></text:p>
      <text:p text:style-name="P671"/>
      <text:p text:style-name="P672">K = E + D = FA + CA – CL – PR [1],</text:p>
      <text:p text:style-name="P673"/>
      <text:p text:style-name="P674">čia:</text:p>
      <text:p text:style-name="P675">K – veikloje naudojamo kapitalo apimtis,</text:p>
      <text:p text:style-name="P676">E – nuosavas kapitalas,</text:p>
      <text:p text:style-name="P677">D – skolintas kapitalas,</text:p>
      <text:p text:style-name="P678">FA – veikloje naudojamas ilgalaikis turtas,</text:p>
      <text:p text:style-name="P679">CA –<text:s/>trumpalaikis turtas,</text:p>
      <text:p text:style-name="P680">CL – trumpalaikiai įsipareigojimai,</text:p>
      <text:p text:style-name="P681">PR – atidėjimai.</text:p>
      <text:p text:style-name="P682"/>
      <text:p text:style-name="P683"><text:span text:style-name="T684">18</text:span><text:span text:style-name="T685">. Ūkio subjektas, nustatydamas protingumo kriterijų atitinkančią investicijų grąžą, ataskaitiniu laikotarpiu veikloje naudoto kapitalo apimtį turi apskaičiuoti kaip ataskaiti</text:span><text:span text:style-name="T686">nio laikotarpio pirmąją dieną ir kiekvieno ataskaitinio laikotarpio ketvirčio pabaigoje naudoto kapitalo apimčių aritmetinį vidurkį.</text:span></text:p>
      <text:p text:style-name="P687"><text:span text:style-name="T688">19</text:span><text:span text:style-name="T689">. Ūkio subjektas kapitalo kainą turi apskaičiuoti kaip vidutinę svertinę kapitalo kainą pagal šią formulę [2]:</text:span></text:p>
      <text:p text:style-name="P690"/>
      <text:p text:style-name="P691"><text:span text:style-name="T692">WACC<text:s/></text:span><text:span text:style-name="T693">= R</text:span><text:span text:style-name="T694">E</text:span><text:span text:style-name="T695"><text:s/>* E / (E + D) + R</text:span><text:span text:style-name="T696">D</text:span><text:span text:style-name="T697"><text:s/>* D / (E + D) [2],</text:span></text:p>
      <text:p text:style-name="P698"/>
      <text:p text:style-name="P699">čia:</text:p>
      <text:p text:style-name="P700">E – nuosavas kapitalas,</text:p>
      <text:p text:style-name="P701">D – skolintas kapitalas,</text:p>
      <text:p text:style-name="P702">WACC – vidutinė svertinė kapitalo kaina (%),</text:p>
      <text:p text:style-name="P703"><text:span text:style-name="T704">R</text:span><text:span text:style-name="T705">E</text:span><text:span text:style-name="T706"><text:s/>– nuosavo kapitalo kaina (%),</text:span></text:p>
      <text:p text:style-name="P707"><text:span text:style-name="T708">R</text:span><text:span text:style-name="T709">D</text:span><text:span text:style-name="T710"><text:s/>– skolinto kapitalo kaina (%).</text:span></text:p>
      <text:p text:style-name="P711"/>
      <text:p text:style-name="P712"><text:span text:style-name="T713">19.1</text:span><text:span text:style-name="T714">. Ūkio subjektas nuosavo kapitalo kainą</text:span><text:span text:style-name="T715"><text:s/>turi apskaičiuoti pagal kapitalo kainos modelio formulę [3]:</text:span></text:p>
      <text:p text:style-name="P716"/>
      <text:p text:style-name="P717"><text:span text:style-name="T718">R</text:span><text:span text:style-name="T719">E</text:span><text:span text:style-name="T720"><text:s/>= R</text:span><text:span text:style-name="T721">F</text:span><text:span text:style-name="T722"><text:s/>+ β * (R</text:span><text:span text:style-name="T723">M</text:span><text:span text:style-name="T724"><text:s/>– R</text:span><text:span text:style-name="T725">F</text:span><text:span text:style-name="T726">) [3],</text:span></text:p>
      <text:p text:style-name="P727"/>
      <text:p text:style-name="P728">čia:</text:p>
      <text:p text:style-name="P729"><text:span text:style-name="T730">R</text:span><text:span text:style-name="T731">E<text:s/></text:span><text:span text:style-name="T732">– nuosavo kapitalo kaina (%),</text:span></text:p>
      <text:p text:style-name="P733"><text:span text:style-name="T734">R</text:span><text:span text:style-name="T735">F</text:span><text:span text:style-name="T736"><text:s/>– bazinė pelno norma (%),</text:span></text:p>
      <text:soft-page-break/>
      <text:p text:style-name="P737"><text:span text:style-name="T738">R</text:span><text:span text:style-name="T739">M</text:span><text:span text:style-name="T740"><text:s/>– rinkos vidutinė pelno norma (%),</text:span></text:p>
      <text:p text:style-name="P741">β – beta koeficientas, rodantis emitento (Ūkio subjekto) akcijų rizikingumo ir visos akcijų rinkos rizikingumo santykį.</text:p>
      <text:p text:style-name="P742"/>
      <text:p text:style-name="P743"><text:span text:style-name="T744">19.2</text:span><text:span text:style-name="T745">. Ūkio subjekto skolinto kapitalo kaina (R</text:span><text:span text:style-name="T746">D</text:span><text:span text:style-name="T747">) turi atspindėti rinkoje nusistovėjusią palūkanų normą, už kurią Ūkio subjektas ataskaitiniu laikotarpiu gavo ar galėjo gauti ilgalaikę pasko</text:span><text:span text:style-name="T748">lą (ne trumpesniam nei 5 metų laikotarpiui).</text:span></text:p>
      <text:p text:style-name="P749"><text:span text:style-name="T750">19.3</text:span><text:span text:style-name="T751">. Ūkio subjektas, skaičiuodamas kapitalo kainą, turi įvertinti pelno mokesčio įtaką nuosavo kapitalo kainai bei skolinto kapitalo kainai, atsižvelgdamas į tai, ar Ūkio subjektas, perkeldamas sąnaudas iš<text:s/></text:span><text:span text:style-name="T752">buhalterinės apskaitos registrų į sąnaudų apskaitos sistemą, pagal Taisyklių 21 punkto reikalavimus eliminavo pelno mokesčio sąnaudas, ar jas paskirstė paslaugoms (produktams).</text:span></text:p>
      <text:p text:style-name="P753"><text:span text:style-name="T754">20</text:span><text:span text:style-name="T755">. Tarnyba, pagrįstai manydama, jog tam tikrų Ūkio subjekto paslaugų (pr</text:span><text:span text:style-name="T756">oduktų) teikimo veiklos rizikingumas ženkliai skiriasi nuo kitų paslaugų (produktų) teikimo veiklos rizikingumo, gali pareikalauti, kad Ūkio subjektas, skaičiuodamas tam tikrų paslaugų (produktų) sąnaudas, toms paslaugoms (produktams) nustatytų atskirą kap</text:span><text:span text:style-name="T757">italo kainos dydį. Tarnyba dėl šio reikalavimo konsultuojasi Viešo konsultavimosi dėl Lietuvos Respublikos ryšių reguliavimo tarnybos sprendimų taisyklių nustatyta tvarka. Tarnybai pareikalavus, kad Ūkio subjektas, skaičiuodamas tam tikrų paslaugų (produkt</text:span><text:span text:style-name="T758">ų) sąnaudas, toms paslaugoms (produktams) nustatytų atskirą kapitalo kainos dydį, Ūkio subjektas privalo per Tarnybos nustatytą terminą perskaičiuoti paslaugoms (produktams) taikomą kapitalo kainos dydį ir atitinkamai pakoreguoti toms paslaugoms priskirtą<text:s/></text:span><text:span text:style-name="T759">protingumo kriterijų atitinkančią investicijų grąžą bei pateikti Tarnybai atnaujintą informaciją apie tų paslaugų sąnaudas.</text:span></text:p>
      <text:p text:style-name="P760"><text:span text:style-name="T761">21</text:span><text:span text:style-name="T762">. Ūkio subjektas, skaičiuodamas protingumo kriterijų atitinkančią investicijų grąžą, bei vadovaudamasis Taisyklių 8 punktu, są</text:span><text:span text:style-name="T763">naudų apskaitos sistemoje turi eliminuoti buhalterinės apskaitos registruose užfiksuotus sąnaudų straipsnius, kurie yra padengiami protingumo kriterijų atitinkančia investicijų grąža.</text:span></text:p>
      <text:p text:style-name="P764"><text:span text:style-name="T765">22</text:span><text:span text:style-name="T766">. Jei Tarnyba, vadovaudamasi Taisyklių 11 punktu, pareikalauja, ka</text:span><text:span text:style-name="T767">d Ūkio subjektas visų ar tam tikrų paslaugų (produktų) sąnaudų apskaitą tvarkytų pagal einamąją vertę, Ūkio subjektas:</text:span></text:p>
      <text:p text:style-name="P768"><text:span text:style-name="T769">22.1</text:span><text:span text:style-name="T770">. privalo nustatyti veikloje naudojamo kapitalo einamąją vertę bei apskaičiuoti veikloje naudojamo kapitalo buhalterinės vertės kor</text:span><text:span text:style-name="T771">egavimus;</text:span></text:p>
      <text:p text:style-name="P772"><text:span text:style-name="T773">22.2</text:span><text:span text:style-name="T774">. privalo apskaičiuoti ilgalaikio turto vienetų nusidėvėjimo ir (ar) amortizacijos einamąsias sąnaudas bei apskaičiuoti atitinkamus koregavimus. Ilgalaikio turto vienetų nusidėvėjimo ir amortizacijos koregavimai apskaičiuojami kaip skirtu</text:span><text:span text:style-name="T775">mas tarp nusidėvėjimo ir (ar) amortizacijos sumos, apskaičiuotos įvertinus ilgalaikio turto buhalterinę vertę, ir nusidėvėjimo ir (ar) amortizacijos sumos, apskaičiuotos įvertinus ilgalaikio turto einamąją vertę. Be to, Ūkio subjektas turi apskaičiuoti kap</text:span><text:span text:style-name="T776">italo apimtį, nustatyti buhalterinę vertę, koreguojančias sumas ir atskirai jas išskirti ataskaitinio laikotarpio metinėje ataskaitoje, kuri pateikiama Tarnybai pagal Taisyklių 50 punktą;</text:span></text:p>
      <text:p text:style-name="P777"><text:span text:style-name="T778">22.3</text:span><text:span text:style-name="T779">. negali atstatyti vertės tų ilgalaikio turto vienetų, kurių</text:span><text:span text:style-name="T780"><text:s/>vertė buhalterinėje apskaitoje yra lygi likvidacinei vertei;</text:span></text:p>
      <text:p text:style-name="P781"><text:span text:style-name="T782">22.4</text:span><text:span text:style-name="T783">. Ūkio subjektas, siekdamas nustatyti veikloje naudojamo kapitalo einamąją vertę, privalo naudoti tokį loginį algoritmą ilgalaikio turto vieneto einamajai vertei apskaičiuoti [4]:</text:span></text:p>
      <text:p text:style-name="P784"/>
      <text:p text:style-name="P785">CC =<text:s/>min [RC; ma? (NRV; NPV)] [4],</text:p>
      <text:p text:style-name="P786"/>
      <text:p text:style-name="P787">čia:</text:p>
      <text:p text:style-name="P788">CC – ilgalaikio turto vieneto einamoji vertė,</text:p>
      <text:p text:style-name="P789">RC – ilgalaikio turto vieneto atstatomoji vertė (nustatoma pagal identiško ilgalaikio turto vieneto (analogo) kainą rinkoje arba lygiaverčio pagal užtikinamas funkcijas bei<text:s/>galingumą, bet nebūtinai pagal efektyvumą, ilgalaikio turto vieneto (modernaus ekvivalento) kainą rinkoje; abiem atvejais Ūkio subjektas privalo naudoti naujo (neeksploatuoto) ilgalaikio turto vieneto vertę),</text:p>
      <text:soft-page-break/>
      <text:p text:style-name="P790">NRV – ilgalaikio turto vieneto grynoji palyginamoji (rinkos) vertė (nustatoma pagal antrinėje rinkoje susiformavusią atitinkamą laikotarpį eksploatuoto ilgalaikio turto vieneto kainą),</text:p>
      <text:p text:style-name="P791">NPV – ilgalaikio turto vieneto grynoji dabartinė vertė (nustatoma konkretaus turto vieneto ateityje generuotinas pajamas diskontuojant pagal Taisyklių 19 punkte nustatytos vidutinės svertinės kapitalo kainos (WACC) dydį).</text:p>
      <text:p text:style-name="P792"/>
      <text:p text:style-name="P793"><text:span text:style-name="T794">IV</text:span><text:span text:style-name="T795">.<text:s/></text:span><text:span text:style-name="T796">SKYRIUS<text:s/></text:span><text:span text:style-name="T797"><text:line-break/>SĄNAUDŲ PASKIRSTYMAS IR PASLAUGŲ (PRODUKTŲ) SAVIKAINOS NUSTATYMAS<text:s/></text:span></text:p>
      <text:p text:style-name="P798"/>
      <text:p text:style-name="P799">Pakeistas skyriaus pavadinimas:</text:p>
      <text:p text:style-name="P800"><text:span text:style-name="T801">Nr.<text:s/></text:span><text:a xlink:href="https://www.e-tar.lt/portal/legalAct.html?documentId=f04874b086e211e6b969d7ae07280e89" office:target-frame-name="_top" xlink:show="replace"><text:span text:style-name="T802">1V-1028</text:span></text:a><text:span text:style-name="T803">, 2016-09-29, paskelbta TAR 2016-09-30, i. k. 2016-24312</text:span></text:p>
      <text:p text:style-name="Normal"/>
      <text:p text:style-name="P804"><text:span text:style-name="T805">23</text:span><text:span text:style-name="T806">. Ūkio subjektas, skaičiuodamas teikiamų paslaugų (produktų) sąnaudas pagal Taisykles, privalo, laikydamasis prie</text:span><text:span text:style-name="T807">žastingumo principo, ataskaitinio laikotarpio sąnaudas paskirstyti paslaugoms (produktams). Jeigu tiesioginis paskirstymas nėra galimas, Ūkio subjektas, ataskaitinio laikotarpio sąnaudas paskirstydamas paslaugoms (produktams), privalo naudoti atitinkamus s</text:span><text:span text:style-name="T808">ąnaudų nešiklius. Ūkio subjektas, nustatydamas sąnaudų nešiklių dydžius, turi naudoti objektyvią, dokumentuose užfiksuotą, veiklos ir (arba) finansinę informaciją bei laikytis Taisyklių 7 punkte nustatytų principų.</text:span></text:p>
      <text:p text:style-name="P809"><text:span text:style-name="T810">24</text:span><text:span text:style-name="T811">. Sąnaudų</text:span><text:span text:style-name="T812"><text:s/></text:span><text:span text:style-name="T813">nešiklių skaitines</text:span><text:span text:style-name="T814"><text:s/></text:span><text:span text:style-name="T815">reikšm</text:span><text:span text:style-name="T816">es (paskirstymo koeficientus) turi pagrįsti Ūkio subjekto dokumentuose periodiškai fiksuojama informacija. Jei Ūkio subjektas sąnaudų nešiklių skaitines reikšmes nustato taikydamas atrankinį stebėjimą (tam tikras imtis), tokia atranka turi būti reprezentat</text:span><text:span text:style-name="T817">yvi, atliekama vadovaujantis atsitiktinumo principu bei Taisyklių 7.3 papunktyje</text:span><text:span text:style-name="T818"><text:s/></text:span><text:span text:style-name="T819">nurodytu objektyvumo principu ir</text:span><text:span text:style-name="T820"><text:s/></text:span><text:span text:style-name="T821">užtikrinti ne didesnę nei 1 procento paklaidą, esant 95 procentų patikimumo lygiui. Jei dėl objektyvių priežasčių negalima užtikrinti šioje pa</text:span><text:span text:style-name="T822">straipoje</text:span><text:span text:style-name="T823"><text:s/></text:span><text:span text:style-name="T824">nurodytų atrankos (imties formavimo) savybių, Ūkio subjektas privalo:</text:span></text:p>
      <text:p text:style-name="P825"><text:span text:style-name="T826">24.1</text:span><text:span text:style-name="T827">. atlikdamas atranką, vadovautis Taisyklių 7.3 papunktyje</text:span><text:span text:style-name="T828"><text:s/></text:span><text:span text:style-name="T829">nurodytu objektyvumo principu ir užtikrinti, kad gautas sąnaudų nešiklių skaitinių reikšmių įvertis kiek galima<text:s/></text:span><text:span text:style-name="T830">tiksliau atspindėtų tikrą situaciją;</text:span></text:p>
      <text:p text:style-name="P831"><text:span text:style-name="T832">24.2</text:span><text:span text:style-name="T833">. pateikdamas Tarnybai Taisyklių 50.4 papunktyje nurodytą informaciją, aiškiai išskirti sąnaudų nešiklius, kurių skaitinės reikšmės nustatomos naudojant atranką, neatitinkančią aukščiau išvardytų atsitiktinumo,<text:s/></text:span><text:span text:style-name="T834">reprezentatyvumo, patikimumo ir paklaidos reikalavimų, ir</text:span><text:span text:style-name="T835"><text:s/></text:span><text:span text:style-name="T836">nurodyti tokio pasirinkimo priežastis bei pagrindimą.</text:span><text:s/></text:p>
      <text:p text:style-name="P837">Punkto pakeitimai:</text:p>
      <text:p text:style-name="P838"><text:span text:style-name="T839">Nr.<text:s/></text:span><text:a xlink:href="https://www.e-tar.lt/portal/legalAct.html?documentId=f04874b086e211e6b969d7ae07280e89" office:target-frame-name="_top" xlink:show="replace"><text:span text:style-name="T840">1V-1028</text:span></text:a><text:span text:style-name="T841">, 2016-09-29,</text:span><text:span text:style-name="T842"><text:s/>paskelbta TAR 2016-09-30, i. k. 2016-24312</text:span></text:p>
      <text:p text:style-name="Normal"/>
      <text:p text:style-name="P843"><text:span text:style-name="T844">25</text:span><text:span text:style-name="T845">. Ūkio subjekto naudojamų sąnaudų nešiklių nustatymo principai:</text:span></text:p>
      <text:p text:style-name="P846"><text:span text:style-name="T847">25.1</text:span><text:span text:style-name="T848">.</text:span><text:span text:style-name="T849"><text:s/></text:span><text:span text:style-name="T850">Sąnaudų</text:span><text:span text:style-name="T851"><text:s/></text:span><text:span text:style-name="T852">nešiklių skaitinių</text:span><text:span text:style-name="T853"><text:s/></text:span><text:span text:style-name="T854">reikšmių nustatymas turi būti pagrįstas periodiškai, ne rečiau kaip kas ataskaitinio laikotarpio ketvirtį<text:s/></text:span><text:span text:style-name="T855">rengiamais dokumentais.</text:span></text:p>
      <text:p text:style-name="P856"><text:span text:style-name="T857">25.2</text:span><text:span text:style-name="T858">. Ūkio subjektas turi teisę sąnaudų nešiklių skaitinių</text:span><text:span text:style-name="T859"><text:s/></text:span><text:span text:style-name="T860">reikšmių, kurios yra kaupiamos kas mėnesį, o jų tikslumą ir teisingumą užtikrina Ūkio subjekto vidaus kontrolė, nustatymą pagrįsti kas ketvirtį rengiamais dokumentais.</text:span></text:p>
      <text:p text:style-name="P861"><text:span text:style-name="T862">25.3</text:span><text:span text:style-name="T863">. Ūkio subjektas turi teisę sąnaudų nešiklių, kurių skaitinės reikšmės yra pastovios, nustatymą pagrįsti ataskaitinio laikotarpio pabaigoje rengiamais dokumentais.<text:s/></text:span></text:p>
      <text:p text:style-name="P864"><text:span text:style-name="T865">25.4</text:span><text:span text:style-name="T866">. Kai Ūkio subjekto veiklai apskaityti naudojamas darbo laikas, darbo laiko<text:s/></text:span><text:span text:style-name="T867">sąnaudų nešiklių skaitinės reikšmės privalo būti apskaitomos pagal konkrečiai veiklai atlikti skirtą darbo laiką (darbo valandas),<text:s/></text:span><text:span text:style-name="T868">o jeigu nėra galimybės tiksliai nustatyti darbo laiko valandų,<text:s/></text:span><text:span text:style-name="T869">ne trumpiau kaip vienerius metus ne rečiau nei kas mėnesį turi būti renkama ir fiksuojama statistinė informacija, kurios pagrindu patvirtinama procentinė darbo laiko išraiška. Jeigu pareigybių aprašymuose ir (arba) kituose dokumentuose, skirtuose atliekama</text:span><text:span text:style-name="T870">i veiklai aprašyti, nurodyta darbo laiko dalis ataskaitiniu laikotarpiu keičiasi, informacija apie visus per ataskaitinį laikotarpį įvykusius pakeitimus (pakeitimų lentelė) turi būti pateikiama Tarnybai kartu su metine ataskaita.<text:s/></text:span><text:span text:style-name="T871">Darbo laiko sąnaudų<text:s/></text:span><text:span text:style-name="T872">nešikl</text:span><text:span text:style-name="T873">ių<text:s/></text:span><text:soft-page-break/><text:span text:style-name="T874">skaitinių reikšmių<text:s/></text:span><text:span text:style-name="T875">nustatymo ir paskirstymo principai, kuriais vadovaudamasis Ūkio subjektas atlieka darbo laiko sąnaudų paskirstymą, privalo būti patvirtinti Ūkio subjekto ir pateikti Tarnybai kaip<text:s/></text:span><text:span text:style-name="T876">Taisyklių 43 punkte nurodyto sąnaudų apskaitos sistemo</text:span><text:span text:style-name="T877">s aprašo</text:span><text:span text:style-name="T878"><text:s/>dalis.</text:span></text:p>
      <text:p text:style-name="P879"><text:span text:style-name="T880">25.5</text:span><text:span text:style-name="T881">.</text:span><text:span text:style-name="T882"><text:s/></text:span><text:span text:style-name="T883">Visais</text:span><text:span text:style-name="T884"><text:s/></text:span><text:span text:style-name="T885">Taisyklių 25</text:span><text:span text:style-name="T886"><text:s/></text:span><text:span text:style-name="T887">punkte nurodytais atvejais Ūkio subjektas privalo užtikrinti galimybę Tarnybai ir (arba)</text:span><text:span text:style-name="T888"><text:s/></text:span><text:span text:style-name="T889">auditoriui (audito įmonei) įvertinti sąnaudų apskaitos sistemoje naudojamų sąnaudų nešiklių skaitinių reikšmių pagrįstumą</text:span><text:span text:style-name="T890">, teisingumą ir</text:span><text:span text:style-name="T891"><text:s/></text:span><text:span text:style-name="T892">tikrumą, t. y. pateikti Tarnybos ir (arba) auditoriaus (audito įmonės) prašomo detalumo informaciją.<text:s/></text:span></text:p>
      <text:p text:style-name="P893">Punkto pakeitimai:</text:p>
      <text:p text:style-name="P894"><text:span text:style-name="T895">Nr.<text:s/></text:span><text:a xlink:href="https://www.e-tar.lt/portal/legalAct.html?documentId=f04874b086e211e6b969d7ae07280e89" office:target-frame-name="_top" xlink:show="replace"><text:span text:style-name="T896">1V-1028</text:span></text:a><text:span text:style-name="T897">, 2016-0</text:span><text:span text:style-name="T898">9-29, paskelbta TAR 2016-09-30, i. k. 2016-24312</text:span></text:p>
      <text:p text:style-name="Normal"/>
      <text:p text:style-name="P899"><text:span text:style-name="T900">26</text:span><text:span text:style-name="T901">. Ūkio subjektas, vadovaudamasis Taisyklių 7 punkte nurodytais principais, visas patiriamas sąnaudas (galutinių paslaugų (produktų) atžvilgiu) turi priskirti vienai iš šių kategorijų:</text:span></text:p>
      <text:p text:style-name="P902"><text:span text:style-name="T903">26.1</text:span><text:span text:style-name="T904">. tiesiogi</text:span><text:span text:style-name="T905">nių sąnaudų kategorijai;</text:span></text:p>
      <text:p text:style-name="P906"><text:span text:style-name="T907">26.2</text:span><text:span text:style-name="T908">. netiesioginių sąnaudų kategorijai;</text:span></text:p>
      <text:p text:style-name="P909"><text:span text:style-name="T910">26.3</text:span><text:span text:style-name="T911">. bendrųjų sąnaudų kategorijai. Ūkio subjektas turi suformuoti tokią sąnaudų apskaitos sistemą, kad paskirstant sąnaudas bendrųjų sąnaudų kategorija sudarytų kuo mažesnę dalį (ne</text:span><text:span text:style-name="T912"><text:s/>daugiau kaip 10 procentų) visų Ūkio subjekto per ataskaitinį laikotarpį patirtų sąnaudų, t. y. Ūkio subjektas, vadovaudamasis priežastingumo principu, turi suformuoti sąnaudų kaupimo centrus tokiu būdu, kad kuo didesnė dalis sąnaudų būtų tiesiogiai ar net</text:span><text:span text:style-name="T913">iesiogiai paskirstoma paslaugoms (produktams);</text:span></text:p>
      <text:p text:style-name="P914"><text:span text:style-name="T915">26.4</text:span><text:span text:style-name="T916">. nepaskirstomų sąnaudų kategorijai.</text:span></text:p>
      <text:p text:style-name="P917"><text:span text:style-name="T918">27</text:span><text:span text:style-name="T919">. Ūkio subjektas tiesioginių sąnaudų kategorijos sąnaudų straipsnius turi paskirstyti toms paslaugoms (produktams), kurios tiesiogiai nulėmė tų sąnaudų<text:s/></text:span><text:span text:style-name="T920">atsiradimą (susiformavimą).</text:span></text:p>
      <text:p text:style-name="P921"><text:span text:style-name="T922">28</text:span><text:span text:style-name="T923">. Ūkio subjektas netiesioginių sąnaudų kategorijos sąnaudų straipsnius turi paskirstyti per tarpinius sąnaudų centrus toms paslaugoms (produktams) ar jų grupėms, kurios netiesiogiai bendrai lėmė tų sąnaudų atsiradimą (susi</text:span><text:span text:style-name="T924">formavimą). Ūkio subjektas, paskirstydamas netiesiogines sąnaudas, turi naudoti tokį sąnaudų paskirstymo metodą, kuris geriausiai užtikrina Taisyklių 7 punkte išvardytų principų įgyvendinimą. Visas netiesiogines sąnaudas Ūkio subjektas turi suskirstyti ben</text:span><text:span text:style-name="T925">t į šiuos sąnaudų centrus:</text:span></text:p>
      <text:p text:style-name="P926"><text:span text:style-name="T927">28.1</text:span><text:span text:style-name="T928">. tinklo sąnaudų centrą – jam priskiriamos sąnaudos, susijusios su pagrindiniu (perdavimo) ir prieigos tinklais. Sąnaudos šiame sąnaudų centre turi būti kaupiamos pagal atskirus tinklo komponentus, kurie yra naudojami didme</text:span><text:span text:style-name="T929">ninėms bei mažmeninėms elektroninių ryšių paslaugoms teikti, tokiu būdu, jog nesudėtingai galima būtų identifikuoti konkrečiai paslaugai (produktui) suteikti reikalingus tinklo komponentus;</text:span></text:p>
      <text:p text:style-name="P930"><text:span text:style-name="T931">28.2</text:span><text:span text:style-name="T932">. pagrindinių veiklų sąnaudų centrą – jam priskiriamos sąn</text:span><text:span text:style-name="T933">audos, susijusios su būtinų funkcijų atlikimu teikiant paslaugas (produktus) jų gavėjams (pvz., sąskaitų išrašymas, aptarnavimas ir kitos su paslaugų gavėjų aptarnavimu susijusios sąnaudos);</text:span></text:p>
      <text:p text:style-name="P934"><text:span text:style-name="T935">28.3</text:span><text:span text:style-name="T936">. pagalbinių veiklų sąnaudų centrą – jam priskiriamos sąn</text:span><text:span text:style-name="T937">audos, kurios nėra susijusios su konkrečių paslaugų (produktų) teikimu, bet yra svarbi Ūkio subjekto veiklos dalis (pvz., planavimo, personalo, finansų sąnaudos).</text:span></text:p>
      <text:p text:style-name="P938"><text:span text:style-name="T939">29</text:span><text:span text:style-name="T940">. Ūkio subjektas, siekdamas užtikrinti efektyvų Taisyklių 7 punkte nustatytų principų</text:span><text:span text:style-name="T941"><text:s/>įgyvendinimą:</text:span></text:p>
      <text:p text:style-name="P942"><text:span text:style-name="T943">29.1</text:span><text:span text:style-name="T944">. turi nustatyti pakankamą vidaus veiklų (procesų) skaičių bei tarpinių sąnaudų kaupimo centrų skaičių;</text:span></text:p>
      <text:p text:style-name="P945"><text:span text:style-name="T946">29.2</text:span><text:span text:style-name="T947">. gali detalizuoti Taisyklių 28.1–28.3 papunkčiuose</text:span><text:span text:style-name="T948"><text:s/></text:span><text:span text:style-name="T949">numatytus sąnaudų centrus ir, atlikdamas netiesioginių sąnaudų paskirst</text:span><text:span text:style-name="T950">ymą, sudaryti daugiau sąnaudų centrų.</text:span><text:s/></text:p>
      <text:p text:style-name="P951">Punkto pakeitimai:</text:p>
      <text:p text:style-name="P952"><text:span text:style-name="T953">Nr.<text:s/></text:span><text:a xlink:href="https://www.e-tar.lt/portal/legalAct.html?documentId=f04874b086e211e6b969d7ae07280e89" office:target-frame-name="_top" xlink:show="replace"><text:span text:style-name="T954">1V-1028</text:span></text:a><text:span text:style-name="T955">, 2016-09-29, paskelbta TAR 2016-09-30, i. k. 2016-24312</text:span></text:p>
      <text:p text:style-name="Normal"/>
      <text:p text:style-name="P956"><text:span text:style-name="T957">30</text:span><text:span text:style-name="T958">. Ūkio subjektas sąnaud</text:span><text:span text:style-name="T959">ų centrams priskirtas netiesiogines sąnaudas turi paskirstyti paslaugoms (produktams). Tokį sąnaudų paskirstymą Ūkio subjektas turi atlikti naudodamas sąnaudų nešiklius, objektyviausiai atspindinčius priežastinį sąnaudų formavimosi ryšį tarp sąnaudų centro</text:span><text:span text:style-name="T960">, kurio sąnaudos skirstomos, ir sąnaudų centro, kuriam sąnaudos yra priskiriamos. Ūkio subjektas privalo pagrįsti, kad kiekvienas netiesioginių sąnaudų nešiklis atitinka Taisyklių 7 punkte numatytus<text:s/></text:span><text:soft-page-break/><text:span text:style-name="T961">principus.</text:span></text:p>
      <text:p text:style-name="P962"><text:span text:style-name="T963">31</text:span><text:span text:style-name="T964">. Ūkio subjektas netiesiogines sąnaudas<text:s/></text:span><text:span text:style-name="T965">privalo paskirstyti, vadovaudamasis Taisyklių 7 punkte numatytais principais, tokiais etapais:</text:span></text:p>
      <text:p text:style-name="P966"><text:span text:style-name="T967">31.1</text:span><text:span text:style-name="T968">. paskirstyti pagalbinių veiklų sąnaudas pagrindinių veiklų sąnaudų centrui, tinklo sąnaudų centrui bei paslaugoms (produktams) ir (arba) jų grupėms;</text:span></text:p>
      <text:p text:style-name="P969"><text:span text:style-name="T970">31.2</text:span><text:span text:style-name="T971">. paskirstyti pagrindinių veiklų sąnaudas tinklo sąnaudų centrui bei paslaugoms (produktams) ir (arba) jų grupėms;</text:span></text:p>
      <text:p text:style-name="P972"><text:span text:style-name="T973">31.3</text:span><text:span text:style-name="T974">. paskirstyti tinklo sąnaudas paslaugoms (produktams) ir (arba) jų grupėms.</text:span></text:p>
      <text:p text:style-name="P975"><text:span text:style-name="T976">32</text:span><text:span text:style-name="T977">. Ūkio subjektas, siekdamas užtikrinti, kad</text:span><text:span text:style-name="T978"><text:s/>paskirstant sąnaudas būtų laikomasi Taisyklių 7 punkte numatytų principų, turi periodiškai, bet ne rečiau kaip vieną kartą per ataskaitinio laikotarpio ketvirtį:</text:span></text:p>
      <text:p text:style-name="P979"><text:span text:style-name="T980">32.1</text:span><text:span text:style-name="T981">. peržiūrėti vidaus veiklos ir technologinius procesus, kad laiku gautų informaciją, re</text:span><text:span text:style-name="T982">ikalingą sąnaudų, įskaitant protingumo kriterijų atitinkančią investicijų grąžą, paskirstymui paslaugoms (produktams) ir, jei reikia, atitinkamai pakeistų sąnaudų apskaitos sistemą; vidaus veiklos ir technologinių procesų peržiūra turi būti atliekama ir įf</text:span><text:span text:style-name="T983">orminama pagal Ūkio subjekto patvirtintas taisykles;</text:span></text:p>
      <text:p text:style-name="P984"><text:span text:style-name="T985">32.2</text:span><text:span text:style-name="T986">. patikrinti nustatytus sąnaudų nešiklius ir juos atnaujinti, jei to reikia dėl įvykusių veiklos technologinių ir (arba) kitų pokyčių; nustatytų sąnaudų nešiklių patikrinimas ir atnaujinimas turi</text:span><text:span text:style-name="T987"><text:s/>būti atliekamas ir įforminamas pagal Ūkio subjekto patvirtintas taisykles, kuriose turi būti nurodyti ir konkretūs už šiame papunktyje nurodytus veiksmus atsakingi asmenys.</text:span><text:s/></text:p>
      <text:p text:style-name="P988">Punkto pakeitimai:</text:p>
      <text:p text:style-name="P989"><text:span text:style-name="T990">Nr.<text:s/></text:span><text:a xlink:href="https://www.e-tar.lt/portal/legalAct.html?documentId=f04874b086e211e6b969d7ae07280e89" office:target-frame-name="_top" xlink:show="replace"><text:span text:style-name="T991">1V-1028</text:span></text:a><text:span text:style-name="T992">, 2016-09-29, paskelbta TAR 2016-09-30, i. k. 2016-24312</text:span></text:p>
      <text:p text:style-name="Normal"/>
      <text:p text:style-name="P993"><text:span text:style-name="T994">33</text:span><text:span text:style-name="T995">. Bendrosios sąnaudos paskirstomos paslaugoms (produktams) pagal konkrečiai paslaugai (produktui) priskirtą tiesioginių ir netiesioginių sąnaud</text:span><text:span text:style-name="T996">ų sumą.</text:span></text:p>
      <text:p text:style-name="P997"><text:span text:style-name="T998">34</text:span><text:span text:style-name="T999">. Draudžiama nepaskirstomų sąnaudų kategorijos sąnaudas priskirti elektroninių ryšių paslaugoms (produktams). Šios sąnaudos gali būti paskirstytos kitų, ne elektroninių ryšių, paslaugų (produktų) savikainai nustatyti.</text:span></text:p>
      <text:p text:style-name="P1000"><text:span text:style-name="T1001">35</text:span><text:span text:style-name="T1002">. Ūkio subjektas p</text:span><text:span text:style-name="T1003">rotingumo kriterijų atitinkančią investicijų grąžą paslaugoms (produktams) turi paskirstyti pagal atitinkamos paslaugos (produkto) teikimui naudojamo kapitalo apimtį.</text:span></text:p>
      <text:p text:style-name="P1004"><text:span text:style-name="T1005">36</text:span><text:span text:style-name="T1006">. Ūkio subjektas, paskirstydamas sąnaudas galutinėms paslaugoms, privalo<text:s/></text:span><text:span text:style-name="T1007">užtikrinti, jog būtų aiškiai išskirtos sąnaudos pagal jų susidarymo periodiškumą (pvz., vienkartinės paslaugos įdiegimo sąnaudos yra patiriamos tik kartą; investicijų į įrangą, reikalingą pradėti teikti naują paslaugą, suma negali būti padengiama vienkarti</text:span><text:span text:style-name="T1008">niu užmokesčiu, nes tai būtų laikoma įrangos pirkimu–pardavimu, o ne paslaugos suteikimu).</text:span></text:p>
      <text:p text:style-name="P1009"><text:span text:style-name="T1010">37</text:span><text:span text:style-name="T1011">. Ūkio subjektas, kuriam yra nustatytas sąnaudų apskaitos įpareigojimas, naujų, planuojamų teikti paslaugų, kurios patenka į atitinkamą reguliuojamą rinką (tol</text:span><text:span text:style-name="T1012">iau – Naujos reguliuojamos paslaugos), savikainą turi nustatyti:</text:span></text:p>
      <text:p text:style-name="P1013"><text:span text:style-name="T1014">37.1</text:span><text:span text:style-name="T1015">. atsižvelgęs į informaciją apie technologiniu aspektu bei sąnaudų struktūros požiūriu panašių, faktiškai teiktų paslaugų sąnaudas, apskaičiuotas pagal Taisyklių I–V skyriuose numatytus</text:span><text:span text:style-name="T1016"><text:s/>reikalavimus. Tokiu atveju Ūkio subjektas privalo atlikti panašios, faktiškai teiktos paslaugos sąnaudų koregavimą, atsižvelgdamas į lyginamų paslaugų technologinius bei teikimo procesų skirtumus, arba;</text:span></text:p>
      <text:p text:style-name="P1017"><text:span text:style-name="T1018">37.2</text:span><text:span text:style-name="T1019">. atlikęs individualų prognozuojamų Naujų re</text:span><text:span text:style-name="T1020">guliuojamų paslaugų sąnaudų modeliavimą pagal sąmatas ir kitokią iš alternatyvių šaltinių gautą informaciją, arba;</text:span></text:p>
      <text:p text:style-name="P1021"><text:span text:style-name="T1022">37.3</text:span><text:span text:style-name="T1023">. derindamas abu Taisyklių 37.1 ir 37.2 papunkčiuose</text:span><text:span text:style-name="T1024"><text:s/></text:span><text:span text:style-name="T1025">nurodytus metodus.</text:span><text:s/></text:p>
      <text:p text:style-name="P1026">Punkto pakeitimai:</text:p>
      <text:p text:style-name="P1027"><text:span text:style-name="T1028">Nr.<text:s/></text:span><text:a xlink:href="https://www.e-tar.lt/portal/legalAct.html?documentId=f04874b086e211e6b969d7ae07280e89" office:target-frame-name="_top" xlink:show="replace"><text:span text:style-name="T1029">1V-1028</text:span></text:a><text:span text:style-name="T1030">, 2016-09-29, paskelbta TAR 2016-09-30, i. k. 2016-24312</text:span></text:p>
      <text:p text:style-name="Normal"/>
      <text:p text:style-name="P1031"><text:span text:style-name="T1032">38</text:span><text:span text:style-name="T1033">. Ūkio subjektas Naujų reguliuojamų paslaugų sąnaudų skaičiavimus privalo atlikti atskirai nuo sąnaudų apskaitos sistemoje</text:span><text:span text:style-name="T1034"><text:s/>apskaitomų sąnaudų, tačiau vadovaudamasis Taisyklių 7 punkte numatytais priežastingumo, objektyvumo ir skaidrumo principais bei efektyvios veiklos kriterijumi,<text:s/></text:span><text:soft-page-break/><text:span text:style-name="T1035">t. y. Ūkio subjektas skaičiuodamas Naujų reguliuojamų paslaugų sąnaudas privalo:</text:span></text:p>
      <text:p text:style-name="P1036"><text:span text:style-name="T1037">38.1</text:span><text:span text:style-name="T1038">. įtrauk</text:span><text:span text:style-name="T1039">ti tik tas sąnaudas, kurios yra reikalingos atitinkamų Naujų reguliuojamų paslaugų teikimui;</text:span></text:p>
      <text:p text:style-name="P1040"><text:span text:style-name="T1041">38.2</text:span><text:span text:style-name="T1042">. paskirstyti sąnaudas objektyviai, nesiekdamas dirbtinai perkelti sąnaudų į reguliuojamas arba iš reguliuojamų paslaugų ir jas atskleisdamas tokiu būdu, k</text:span><text:span text:style-name="T1043">ad būtų galima lengvai įsitikinti sąnaudų apskaitos pagrįstumu (pvz., vidinių transferų pagrįstumu bei sąnaudų susidarymo priežastingumu);</text:span></text:p>
      <text:p text:style-name="P1044"><text:span text:style-name="T1045">38.3</text:span><text:span text:style-name="T1046">. priskirti Naujoms reguliuojamoms paslaugoms tiek sąnaudų (išteklių), kiek jų reikia Naujoms reguliuojamoms<text:s/></text:span><text:span text:style-name="T1047">paslaugoms efektyviai teikti, įvertinus ilgalaikę Naujų reguliuojamų paslaugų teikimo perspektyvą (visą produkto gyvavimo ciklą);<text:s/></text:span></text:p>
      <text:p text:style-name="P1048">Punkto pakeitimai:</text:p>
      <text:p text:style-name="P1049"><text:span text:style-name="T1050">Nr.<text:s/></text:span><text:a xlink:href="https://www.e-tar.lt/portal/legalAct.html?documentId=f04874b086e211e6b969d7ae07280e89" office:target-frame-name="_top" xlink:show="replace"><text:span text:style-name="T1051">1V-1</text:span><text:span text:style-name="T1052">028</text:span></text:a><text:span text:style-name="T1053">, 2016-09-29, paskelbta TAR 2016-09-30, i. k. 2016-24312</text:span></text:p>
      <text:p text:style-name="Normal"/>
      <text:p text:style-name="P1054"><text:span text:style-name="T1055">38.4.</text:span><text:span text:style-name="T1056"><text:s/>Neteko galios nuo 2017-01-01</text:span></text:p>
      <text:p text:style-name="P1057">Punkto naikinimas:</text:p>
      <text:p text:style-name="P1058"><text:span text:style-name="T1059">Nr.<text:s/></text:span><text:a xlink:href="https://www.e-tar.lt/portal/legalAct.html?documentId=f04874b086e211e6b969d7ae07280e89" office:target-frame-name="_top" xlink:show="replace"><text:span text:style-name="T1060">1V-1028</text:span></text:a><text:span text:style-name="T1061">, 2016-09-29, paskelbta TAR<text:s/></text:span><text:span text:style-name="T1062">2016-09-30, i. k. 2016-24312</text:span></text:p>
      <text:p text:style-name="Normal"/>
      <text:p text:style-name="P1063"><text:span text:style-name="T1064">38.5</text:span><text:span text:style-name="T1065">. proporcingai ir objektyviai paskirstyti masto ekonomijos teikiamą naudą tiek mažmeninėms, tiek ir didmeninėms paslaugoms, kad didmeninių paslaugų savikaina nebūtų didesnė nei atitinkamų, tas didmenines paslaugas naud</text:span><text:span text:style-name="T1066">ojančių, mažmeninių paslaugų savikaina (t. y. paskirstant sąnaudas neturi būti sudaromos prielaidos kainų spaudimui atsirasti).</text:span></text:p>
      <text:p text:style-name="P1067"><text:span text:style-name="T1068">39</text:span><text:span text:style-name="T1069">. Ūkio subjektas Taisyklių 37 punkte nurodytą Naujų reguliuojamų paslaugų savikainos įvertinimą privalo pateikti Tarnyba</text:span><text:span text:style-name="T1070">i kartu su viešu pasiūlymu teikti rinkai tokias paslaugas.</text:span><text:s/></text:p>
      <text:p text:style-name="P1071">Punkto pakeitimai:</text:p>
      <text:p text:style-name="P1072"><text:span text:style-name="T1073">Nr.<text:s/></text:span><text:a xlink:href="https://www.e-tar.lt/portal/legalAct.html?documentId=f04874b086e211e6b969d7ae07280e89" office:target-frame-name="_top" xlink:show="replace"><text:span text:style-name="T1074">1V-1028</text:span></text:a><text:span text:style-name="T1075">, 2016-09-29, paskelbta TAR 2016-09-30, i. k. 2016-24312</text:span></text:p>
      <text:p text:style-name="Normal"/>
      <text:p text:style-name="P1076"><text:span text:style-name="T1077">V</text:span><text:span text:style-name="T1078">.<text:s/></text:span><text:span text:style-name="T1079">S</text:span><text:span text:style-name="T1080">KYRIUS<text:s/></text:span><text:span text:style-name="T1081"><text:line-break/>INFORMACIJOS, SUSIJUSIOS SU SĄNAUDŲ APSKAITOS SISTEMA, PATEIKIMAS IR KITI SU SĄNAUDŲ APSKAITA SUSIJĘ REIKALAVIMAI<text:s/></text:span></text:p>
      <text:p text:style-name="P1082"/>
      <text:p text:style-name="P1083">Pakeistas skyriaus pavadinimas:</text:p>
      <text:p text:style-name="P1084"><text:span text:style-name="T1085">Nr.<text:s/></text:span><text:a xlink:href="https://www.e-tar.lt/portal/legalAct.html?documentId=f04874b086e211e6b969d7ae07280e89" office:target-frame-name="_top" xlink:show="replace"><text:span text:style-name="T1086">1V-1028</text:span></text:a><text:span text:style-name="T1087">, 2016-09-29, paskelbta TAR 2016-09-30, i. k. 2016-24312</text:span></text:p>
      <text:p text:style-name="Normal"/>
      <text:p text:style-name="P1088"><text:span text:style-name="T1089">40</text:span><text:span text:style-name="T1090">. Ūkio subjektas turi užtikrinti, kad sąnaudų apskaitos sistema atitiktų Taisyklių reikalavimus. Ūkio subjektas turi suformuoti sąnaudų apskaitos sistemą, kuri leistų per 30 dienų pat</text:span><text:span text:style-name="T1091">eikti mėnesio ar kelių mėnesių</text:span><text:span text:style-name="T1092"><text:s/></text:span><text:span text:style-name="T1093">informaciją, leisiančią visiškai įsitikinti, kad Ūkio subjektas vykdo jam nustatytą sąnaudų apskaitos įpareigojimą.<text:s/></text:span></text:p>
      <text:p text:style-name="P1094">Punkto pakeitimai:</text:p>
      <text:p text:style-name="P1095"><text:span text:style-name="T1096">Nr.<text:s/></text:span><text:a xlink:href="https://www.e-tar.lt/portal/legalAct.html?documentId=f04874b086e211e6b969d7ae07280e89" office:target-frame-name="_top" xlink:show="replace"><text:span text:style-name="T1097">1V-1028</text:span></text:a><text:span text:style-name="T1098">, 2016-09-29, paskelbta TAR 2016-09-30, i. k. 2016-24312</text:span></text:p>
      <text:p text:style-name="Normal"/>
      <text:p text:style-name="P1099"><text:span text:style-name="T1100">41</text:span><text:span text:style-name="T1101">. Ūkio subjektas turi užtikrinti duomenų, esančių sąnaudų apskaitos sistemoje, teisingumą</text:span><text:span text:style-name="T1102"><text:s/>ir tikrumą.</text:span></text:p>
      <text:p text:style-name="P1103"><text:span text:style-name="T1104">42</text:span><text:span text:style-name="T1105">. Ūkio subjektas privalo ne trumpiau kaip 3 metus saugoti informaciją, leidžiančią stebėti sąnaudų apskaitos sistemos pokyčius ir šių pokyčių įtaką paslaugų (produktų) sąnaudoms.</text:span></text:p>
      <text:p text:style-name="P1106"><text:span text:style-name="T1107">43</text:span><text:span text:style-name="T1108">. Jei Tarnybos sprendime, kuriuo ūkio subjektui, tur</text:span><text:span text:style-name="T1109">inčiam didelę įtaką atitinkamoje rinkoje, nustatomas sąnaudų apskaitos įpareigojimas, nenustatyta kitaip, šis Ūkio subjektas privalo per šešis mėnesius nuo tokio įpareigojimo nustatymo dienos pateikti Tarnybai bei viešai paskelbti savo interneto svetainėje</text:span><text:span text:style-name="T1110"><text:s/>naudojamos sąnaudų apskaitos sistemos laisvos formos išsamų aprašą (toliau – Sistemos aprašas), kurį sudaro tokie elementai kaip detalūs apskaitos tvarkymo principų, strategijų, metodikų ir taikomos tvarkos aprašymai, sąnaudų paskirstymo metodai, sąnaudų<text:s/></text:span><text:span text:style-name="T1111">nešiklių kaupimo, tvirtinimo ir kontrolės procedūros, sąnaudų apskaitos sistemos keitimo ir tvirtinimo tvarka bei kiti elementai. Ūkio subjektas Sistemos apraše turi nurodyti, koks laikotarpis yra laikomas Ūkio subjekto finansiniais metais.</text:span></text:p>
      <text:p text:style-name="P1112"><text:span text:style-name="T1113">44</text:span><text:span text:style-name="T1114">. Jei iki</text:span><text:span text:style-name="T1115"><text:s/>sąnaudų apskaitos įpareigojimo atitinkamoje rinkoje nustatymo dienos Ūkio<text:s/></text:span><text:soft-page-break/><text:span text:style-name="T1116">subjektas jau buvo įpareigotas įdiegti sąnaudų apskaitos sistemą vadovaujantis Taisyklėmis, toks Ūkio subjektas, jei to reikia nustatytam sąnaudų apskaitos įpareigojimui įgyvendinti</text:span><text:span text:style-name="T1117">, privalo per vieną mėnesį nuo sąnaudų apskaitos įpareigojimo nustatymo dienos pakoreguoti ir pateikti Tarnybai atnaujintą Sistemos aprašą.</text:span></text:p>
      <text:p text:style-name="P1118"><text:span text:style-name="T1119">45</text:span><text:span text:style-name="T1120">. Pasikeitus Taisyklių nuostatoms, Ūkio subjektas, kuriam yra nustatytas sąnaudų apskaitos įpareigojimas, priv</text:span><text:span text:style-name="T1121">alo ne vėliau kaip per 30 dienų nuo atitinkamo Taisyklių pakeitimo įsigaliojimo atnaujinti Sistemos aprašą, jį pateikti Tarnybai bei viešai paskelbti savo interneto svetainėje.</text:span></text:p>
      <text:p text:style-name="P1122"><text:span text:style-name="T1123">46</text:span><text:span text:style-name="T1124">. Sistemos aprašas turi atitikti šiuos principus:</text:span></text:p>
      <text:p text:style-name="P1125"><text:span text:style-name="T1126">46.1</text:span><text:span text:style-name="T1127">. objektyvumo pri</text:span><text:span text:style-name="T1128">ncipą – Ūkio subjektas Sistemos apraše turi atspindėti naudojamą sąnaudų apskaitos sistemą nešališkai, neiškreipdamas ir nesiekdamas paveikti Sistemos aprašo teikiamos informacijos gavėjų priimamų sprendimų;</text:span></text:p>
      <text:p text:style-name="P1129"><text:span text:style-name="T1130">46.2</text:span><text:span text:style-name="T1131">. pastovumo principą – Sistemos aprašas<text:s/></text:span><text:span text:style-name="T1132">turi galioti nuolat, išskyrus atvejus, kai, vadovaujantis Taisyklių 7.4.1 ir</text:span><text:span text:style-name="T1133"><text:s/></text:span><text:span text:style-name="T1134">7.4.2 papunkčiais,</text:span><text:span text:style-name="T1135"><text:s/></text:span><text:span text:style-name="T1136">yra keičiama pati sąnaudų apskaitos sistema arba kai pakeisti Sistemos aprašą reikalauja Tarnyba, jei Sistemos aprašas neatitinka Taisyklių arba kitų teisės akt</text:span><text:span text:style-name="T1137">ų reikalavimų;</text:span><text:s/></text:p>
      <text:p text:style-name="P1138">Punkto pakeitimai:</text:p>
      <text:p text:style-name="P1139"><text:span text:style-name="T1140">Nr.<text:s/></text:span><text:a xlink:href="https://www.e-tar.lt/portal/legalAct.html?documentId=f04874b086e211e6b969d7ae07280e89" office:target-frame-name="_top" xlink:show="replace"><text:span text:style-name="T1141">1V-1028</text:span></text:a><text:span text:style-name="T1142">, 2016-09-29, paskelbta TAR 2016-09-30, i. k. 2016-24312</text:span></text:p>
      <text:p text:style-name="Normal"/>
      <text:p text:style-name="P1143"><text:span text:style-name="T1144">46.3</text:span><text:span text:style-name="T1145">. skaidrumo principą – Ūkio subjektas turi<text:s/></text:span><text:span text:style-name="T1146">sudaryti Sistemos aprašą taip, kad būtų galimybė aiškiai, skaidriai ir nesudėtingai identifikuoti visų kategorijų sąnaudų paskirstymo ir perskirstymo ekonominę logiką bei etapus, pradedant nuo pradinių duomenų perkėlimo į sąnaudų apskaitos sistemą iki galu</text:span><text:span text:style-name="T1147">tinių paslaugų (produktų) savikainos apskaičiavimo;</text:span></text:p>
      <text:p text:style-name="P1148"><text:span text:style-name="T1149">46.4</text:span><text:span text:style-name="T1150">. naudingumo principą – Ūkio subjektas turi parengti tokį Sistemos aprašą, kuris būtų išsamus, tinkamas ir suprantamas informacijos gavėjams, įskaitant suinteresuotus rinkos dalyvius, t. y. inform</text:span><text:span text:style-name="T1151">acijos gavėjas turi aiškiai suprasti, kokie sąnaudų centrai yra naudojami, kokios sąnaudos juose yra kaupiamos, kokie yra loginiai ryšiai tarp sąnaudų centrų ir kokiais sąnaudų nešikliais yra grindžiamas sąnaudų paskirstymas.</text:span></text:p>
      <text:p text:style-name="P1152"><text:span text:style-name="T1153">47</text:span><text:span text:style-name="T1154">. Ūkio subjektas Siste</text:span><text:span text:style-name="T1155">mos aprašą, teikiamą Tarnybai, privalo pateikti su šiais priedais:</text:span></text:p>
      <text:p text:style-name="P1156"><text:span text:style-name="T1157">47.1</text:span><text:span text:style-name="T1158">. ilgalaikio turto vienetų ir (arba) jų grupių naudojimo (eksploatavimo) laikotarpių planu;</text:span></text:p>
      <text:p text:style-name="P1159"><text:span text:style-name="T1160">47.2</text:span><text:span text:style-name="T1161">. sąnaudų nešiklių sąrašu, kuriame būtų nurodyta kiekvieno sąnaudų nešiklio ekonomi</text:span><text:span text:style-name="T1162">nė prasmė, panaudojimas, nustatymo ir paskirstymo principai, to sąnaudų nešiklio skaitinių reikšmių kaupimo periodiškumas (pavyzdžiui, nuolat, kas savaitę, kas mėnesį, kas ketvirtį) ir</text:span><text:span text:style-name="T1163"><text:s/></text:span><text:span text:style-name="T1164">vieta, kurioje jos yra kaupiamos (pavyzdžiui, atitinkamos informacinės<text:s/></text:span><text:span text:style-name="T1165">sistemos, registrai, tam tikro padalinio tvirtinami dokumentai, ataskaitos ir panašiai), taip pat numatytos kontrolės procedūros, kurios užtikrina šių duomenų teisingumą ir tikrumą; šiame papunktyje</text:span><text:span text:style-name="T1166"><text:s/></text:span><text:span text:style-name="T1167">nurodytos informacijos Tarnybai pateikti nebūtina, jei są</text:span><text:span text:style-name="T1168">naudų nešiklių sąrašą, atitinkantį šio papunkčio reikalavimus, Ūkio subjektas pateikia Tarnybai pagal</text:span><text:span text:style-name="T1169"><text:s/></text:span><text:span text:style-name="T1170">Apskaitos atskyrimo taisykles ir su apskaitos atskyrimu susijusius reikalavimus;</text:span><text:s/></text:p>
      <text:p text:style-name="P1171">Punkto pakeitimai:</text:p>
      <text:p text:style-name="P1172"><text:span text:style-name="T1173">Nr.<text:s/></text:span><text:a xlink:href="https://www.e-tar.lt/portal/legalAct.html?documentId=f04874b086e211e6b969d7ae07280e89" office:target-frame-name="_top" xlink:show="replace"><text:span text:style-name="T1174">1V-1028</text:span></text:a><text:span text:style-name="T1175">, 2016-09-29, paskelbta TAR 2016-09-30, i. k. 2016-24312</text:span></text:p>
      <text:p text:style-name="Normal"/>
      <text:p text:style-name="P1176"><text:span text:style-name="T1177">47.3</text:span><text:span text:style-name="T1178">. sąnaudų paskirstymo schema, kurioje būtų aiškiai matyti, kokie yra naudojami sąnaudų kaupimo centrai ir kaip jie tarpusavyje susiję.</text:span><text:span text:style-name="T1179"><text:s/>Ūkio subjektas turi užtikrinti, kad šiame punkte nurodyta informacija leistų informacijos gavėjui aiškiai ir nedviprasmiškai identifikuoti visus sąnaudų paskirstymo ir perskirstymo etapus (lygmenis) bei sąnaudų paskirstymo pasirinktuoju būdu logiką;</text:span></text:p>
      <text:p text:style-name="P1180"><text:span text:style-name="T1181">47.</text:span><text:span text:style-name="T1182">4</text:span><text:span text:style-name="T1183">. kita informacija, įrodančia, kad Ūkio subjekto naudojama sąnaudų apskaitos sistema yra sudaryta vadovaujantis Taisyklėmis, o Sistemos aprašas atitinka Taisyklių 46 punkte nustatytus principus.</text:span></text:p>
      <text:p text:style-name="P1184"><text:span text:style-name="T1185">48</text:span><text:span text:style-name="T1186">. Visi Taisyklių 47 punkte nurodyti Sistemos apraš</text:span><text:span text:style-name="T1187">o priedai yra sudėtinė Sistemos aprašo dalis. Pakeitus Sistemos aprašą, Ūkio subjektas turi pakeisti ir jo priedus, jei šie neatitinka pakeisto Sistemos aprašo.</text:span></text:p>
      <text:p text:style-name="P1188"><text:span text:style-name="T1189">49</text:span><text:span text:style-name="T1190">. Ūkio subjektas apie naudojamos sąnaudų apskaitos sistemos loginius pakeitimus privalo<text:s/></text:span><text:soft-page-break/><text:span text:style-name="T1191">p</text:span><text:span text:style-name="T1192">ranešti Tarnybai:</text:span></text:p>
      <text:p text:style-name="P1193"><text:span text:style-name="T1194">49.1</text:span><text:span text:style-name="T1195">. per 30 dienų nuo tų pakeitimų dienos, jei jie nulėmė reikšmingus skirtumus;</text:span></text:p>
      <text:p text:style-name="P1196"><text:span text:style-name="T1197">49.2</text:span><text:span text:style-name="T1198">. teikdamas Taisyklių 50 punkte nurodytą metinę ataskaitą, jei tie pakeitimai nenulėmė reikšmingų skirtumų.</text:span></text:p>
      <text:p text:style-name="P1199"><text:span text:style-name="T1200">50</text:span><text:span text:style-name="T1201">.<text:s/></text:span><text:span text:style-name="T1202">Ūkio subjektas privalo vieną</text:span><text:span text:style-name="T1203"><text:s/>kartą per ataskaitinį laikotarpį, tačiau ne vėliau kaip iki kito ataskaitinio laikotarpio šeštojo mėnesio pirmos dienos, parengti ir pateikti Tarnybai metinę ataskaitą. Ūkio subjektas metinėje</text:span><text:span text:style-name="T1204"><text:s/></text:span><text:span text:style-name="T1205">ataskaitoje turi pateikti šią informaciją, išskyrus atvejus, k</text:span><text:span text:style-name="T1206">ai atitinkamą informaciją Ūkio subjektas pateikia Tarnybai vykdydamas Apskaitos atskyrimo taisykles ir su apskaitos atskyrimu susijusius reikalavimus</text:span><text:span text:style-name="T1207">:</text:span></text:p>
      <text:p text:style-name="P1208"><text:span text:style-name="T1209">50.1</text:span><text:span text:style-name="T1210">. Ūkio subjekto veikloje naudojamo kapitalo apskaičiavimo ataskaitą;</text:span></text:p>
      <text:p text:style-name="P1211"><text:span text:style-name="T1212">50.2</text:span><text:span text:style-name="T1213">. detalų sąnaudų (Didž</text:span><text:span text:style-name="T1214">iosios knygos) sąskaitų, įskaitant smulkesnes subsąskaitas, jei tokios naudojamos, planą su ataskaitinio laikotarpio duomenimis bei šių sąskaitų priskyrimo sąnaudų apskaitos sistemos sąskaitų kategorijoms informacija (pvz., kategorijos kodai);</text:span></text:p>
      <text:p text:style-name="P1215"><text:span text:style-name="T1216">50.3</text:span><text:span text:style-name="T1217">. il</text:span><text:span text:style-name="T1218">galaikio turto vienetų nusidėvėjimo ir amortizacijos sąnaudų aprašą (pagal Taisyklių 1 priede pateiktą formą), kurį sudaro: ilgalaikio turto identifikacinis numeris (kodas), kurį galima susieti su sąnaudų apskaitos sistemos sąskaitos (ištekliaus) numeriu,<text:s/></text:span><text:span text:style-name="T1219">ilgalaikio turto vieneto pavadinimas, įsigijimo data, eksploatacijos pradžios data, numatytas eksploatavimo laikotarpis, įsigijimo vertė, numatyta likvidacinė vertė, vertė ataskaitinio laikotarpio pradžioje, vertė ataskaitinio laikotarpio pabaigoje, nusidė</text:span><text:span text:style-name="T1220">vėjimo (amortizacijos) per ataskaitinį laikotarpį suma, nusidėvėjimo (amortizacijos) skaičiavimo metodas, kita informacija. Jei Ūkio subjektas sąnaudų apskaitą tvarko pagal einamąją vertę ar yra atlikęs turto perkainojimą, jis papildomai turi nurodyti ilga</text:span><text:span text:style-name="T1221">laikio turto vieneto einamąją (perkainotą) vertę ataskaitinio laikotarpio pradžioje, ataskaitinio laikotarpio pabaigoje, ataskaitinio laikotarpio nusidėvėjimo (amortizacijos) sumą nuo einamosios vertės bei atitinkamus koreguojančius įrašus, kurie parodytų<text:s/></text:span><text:span text:style-name="T1222">susidariusius skirtumus dėl ilgalaikio turto vertės nustatymo būdo. Ūkio subjektas gali papildomai pateikti ir kitą informaciją dėl ilgalaikio turto nusidėvėjimo (amortizacijos) sąnaudų nustatymo;</text:span></text:p>
      <text:p text:style-name="P1223"><text:span text:style-name="T1224">50.4</text:span><text:span text:style-name="T1225">. sąnaudų nešiklių sąrašą, nurodydamas sąnaudų neši</text:span><text:span text:style-name="T1226">klių vertes, jų taikymo sritį (kokioms sąnaudoms paskirstyti konkretūs sąnaudų nešikliai yra taikomi) bei ekonominį pagrindimą;</text:span></text:p>
      <text:p text:style-name="P1227"><text:span text:style-name="T1228">50.5</text:span><text:span text:style-name="T1229">. protingumo kriterijų atitinkančios investicijų grąžos per ataskaitinį laikotarpį apskaičiavimo ataskaitą, pateikdamas<text:s/></text:span><text:span text:style-name="T1230">konkretų skaičiavimo algoritmą, skaičiavimams naudotus duomenis, koeficientus, informacijos šaltinius ir kitą susijusią informaciją;</text:span><text:s/></text:p>
      <text:p text:style-name="P1231">Punkto pakeitimai:</text:p>
      <text:p text:style-name="P1232"><text:span text:style-name="T1233">Nr.<text:s/></text:span><text:a xlink:href="https://www.e-tar.lt/portal/legalAct.html?documentId=f04874b086e211e6b969d7ae07280e89" office:target-frame-name="_top" xlink:show="replace"><text:span text:style-name="T1234">1</text:span><text:span text:style-name="T1235">V-1028</text:span></text:a><text:span text:style-name="T1236">, 2016-09-29, paskelbta TAR 2016-09-30, i. k. 2016-24312</text:span></text:p>
      <text:p text:style-name="Normal"/>
      <text:p text:style-name="P1237"><text:span text:style-name="T1238">50.6</text:span><text:span text:style-name="T1239">. kiekvienam sąnaudų paskirstymo etapui suformuotas išklotinių (matricų) formas su ataskaitinio laikotarpio duomenimis, teikiančias informaciją apie tai, kokios sąnaudos (pavadinimas,<text:s/></text:span><text:span text:style-name="T1240">identifikacinis kodas, paskirstytina sąnaudų suma) kiekviename etape yra skirstomos, pagal kokį sąnaudų nešiklį (pavadinimas, identifikacinis kodas, bendra nešiklio suma) ir kokiomis proporcijomis yra atliekamas paskirstymas, kokiam sąnaudų centrui ir koki</text:span><text:span text:style-name="T1241">a dalis tų sąnaudų yra priskiriama. Ūkio subjektas papildomai turi pateikti ataskaitą, parodančią, iš kokių sąnaudų kaupimo centrų susidaro galutinių paslaugų savikaina (t. y. paskutinį sąnaudų priskyrimo galutinėms paslaugoms žingsnį atskleisti vienoje ma</text:span><text:span text:style-name="T1242">tricoje);</text:span></text:p>
      <text:p text:style-name="P1243"><text:span text:style-name="T1244">50.7</text:span><text:span text:style-name="T1245">. ataskaitinio ir praėjusio laikotarpio galutinių produktų (paslaugų) savikainos ataskaitą (pagal Taisyklių 2 priede pateiktą formą), kurią sudarytų: kiekvienos paslaugos (produkto) pavadinimas, paslaugos mato vienetas, per ataskaitinį ir</text:span><text:span text:style-name="T1246"><text:s/>per praėjusį laikotarpį paslaugų gavėjams suteiktų paslaugos (produkto) vienetų skaičius, ataskaitinio bei praėjusio laikotarpio visuminių sąnaudų suma, tenkanti paslaugai (produktui) bei tenkanti paslaugos (produkto) vienetui, ataskaitinio bei praėjusio<text:s/></text:span><text:span text:style-name="T1247">laikotarpio protingumo kriterijų atitinkanti investicijų grąža, tenkanti paslaugai (produktui), ataskaitinio bei praėjusio laikotarpio pajamų suma, tenkanti paslaugai (produktui) bei tenkanti paslaugos (produkto) vienetui;</text:span></text:p>
      <text:p text:style-name="P1248"><text:span text:style-name="T1249">50.8</text:span><text:span text:style-name="T1250">. Ūkio subjekto vadovo ar</text:span><text:span text:style-name="T1251"><text:s/>įgalioto asmens pareiškimą, kad sąnaudų apskaitos sistema ir pateikiama informacija atitinka sąnaudų apskaitos įpareigojimo įgyvendinimą reglamentuojančius tiesiogiai taikomus Europos Sąjungos teisės aktus, Taisyklių nuostatas bei kitus sąnaudų apskaitos<text:s/></text:span><text:soft-page-break/><text:span text:style-name="T1252">įpareigojimo įgyvendinimą reglamentuojančius teisės aktus;</text:span></text:p>
      <text:p text:style-name="P1253"><text:span text:style-name="T1254">50.9</text:span><text:span text:style-name="T1255">. paaiškinamąjį raštą, kuriame būtų nurodomi pateikiamų ataskaitų sudarymo principai bei kita informacija, padedanti suprasti ataskaitose pateiktus duomenis;</text:span></text:p>
      <text:p text:style-name="P1256"><text:span text:style-name="T1257">50.10</text:span><text:span text:style-name="T1258">. metinių finansinių<text:s/></text:span><text:span text:style-name="T1259">ataskaitų rinkinį Ūkio subjektas sudaro vadovaudamasis Lietuvos Respublikos įmonių finansinės atskaitomybės įstatymu. Jei ūkio subjektą sudaro keli juridiniai asmenys, tai Ūkio subjektas Tarnybai turi pateikti kiekvieno jų metinių finansinių ataskaitų rink</text:span><text:span text:style-name="T1260">inį bei metinių konsoliduotųjų finansinių ataskaitų rinkinį pagal Lietuvos Respublikos įmonių grupės konsoliduotosios finansinės atskaitomybės įstatymą;</text:span></text:p>
      <text:p text:style-name="P1261"><text:span text:style-name="T1262">50.11</text:span><text:span text:style-name="T1263">. loginių ir kitų reikšmingų pakeitimų, tokių kaip tinklo modeliavimo ir veiklos pakeitimų, įt</text:span><text:span text:style-name="T1264">akos galutinių produktų (paslaugų), nurodytų Taisyklių 50.7 papunktyje, sąnaudų pasikeitimui, ataskaitą;</text:span><text:s/></text:p>
      <text:p text:style-name="P1265">Papildyta papunkčiu:</text:p>
      <text:p text:style-name="P1266"><text:span text:style-name="T1267">Nr.<text:s/></text:span><text:a xlink:href="https://www.e-tar.lt/portal/legalAct.html?documentId=f04874b086e211e6b969d7ae07280e89" office:target-frame-name="_top" xlink:show="replace"><text:span text:style-name="T1268">1V-1028</text:span></text:a><text:span text:style-name="T1269">, 2016-09-29, paskel</text:span><text:span text:style-name="T1270">bta TAR 2016-09-30, i. k. 2016-24312</text:span></text:p>
      <text:p text:style-name="Normal"/>
      <text:p text:style-name="P1271"><text:span text:style-name="T1272">50.12</text:span><text:span text:style-name="T1273">. informaciją apie atliktus ir Ūkio subjekto patvirtintus sąnaudų apskaitos sistemos pakeitimus, jų būtinumo pagrindimą ir pakeitimų atlikimo datą;</text:span><text:s/></text:p>
      <text:p text:style-name="P1274">Papildyta papunkčiu:</text:p>
      <text:p text:style-name="P1275"><text:span text:style-name="T1276">Nr.<text:s/></text:span><text:a xlink:href="https://www.e-tar.lt/portal/legalAct.html?documentId=f04874b086e211e6b969d7ae07280e89" office:target-frame-name="_top" xlink:show="replace"><text:span text:style-name="T1277">1V-1028</text:span></text:a><text:span text:style-name="T1278">, 2016-09-29, paskelbta TAR 2016-09-30, i. k. 2016-24312</text:span></text:p>
      <text:p text:style-name="Normal"/>
      <text:p text:style-name="P1279"><text:span text:style-name="T1280">50.13</text:span><text:span text:style-name="T1281">. kitą informaciją, leidžiančią įsitikinti, jog ataskaitiniu laikotarpiu Ūkio subjektas vykdė Taisyklių reikalavimus.</text:span></text:p>
      <text:p text:style-name="P1282">Punkto numeracijos pakeitimas:</text:p>
      <text:p text:style-name="P1283"><text:span text:style-name="T1284">Nr.<text:s/></text:span><text:a xlink:href="https://www.e-tar.lt/portal/legalAct.html?documentId=f04874b086e211e6b969d7ae07280e89" office:target-frame-name="_top" xlink:show="replace"><text:span text:style-name="T1285">1V-1028</text:span></text:a><text:span text:style-name="T1286">, 2016-09-29, paskelbta TAR 2016-09-30, i. k. 2016-24312</text:span></text:p>
      <text:p text:style-name="Normal"/>
      <text:p text:style-name="P1287">Punkto pakeitimai:</text:p>
      <text:p text:style-name="P1288"><text:span text:style-name="T1289">Nr.<text:s/></text:span><text:a xlink:href="https://www.e-tar.lt/portal/legalAct.html?documentId=f04874b086e211e6b969d7ae07280e89" office:target-frame-name="_top" xlink:show="replace"><text:span text:style-name="T1290">1V-1028</text:span></text:a><text:span text:style-name="T1291">, 2016-09-29, paskelbta TAR 2016-09-30, i. k. 2016-24312</text:span></text:p>
      <text:p text:style-name="Normal"/>
      <text:p text:style-name="P1292"><text:span text:style-name="T1293">50</text:span><text:span text:style-name="T1294">1</text:span><text:span text:style-name="T1295">.<text:s/></text:span><text:span text:style-name="T1296">Ūkio subjektas teikiamų reguliuojamų paslaugų kainas savo iniciatyva gali keisti ne daugiau nei vieną kartą per metus.</text:span><text:span text:style-name="T1297"><text:s/>Ūkio subjekto patvirtintą keičiamų ar planuojamų keisti reguliuojamų paslaugų kainų sąrašą, kainų pakeitimo būtinumo pagrindimą, kainų pagrindimo sąnaudomis skaičiavimus su konkrečiomis nuorodomis į metinės ataskaitos informaciją, atitikties Ūkio subjektu</text:span><text:span text:style-name="T1298">i nustatytiems įpareigojimams vertinimą Ūkio subjektas privalo pateikti Tarnybai ne vėliau kaip per du mėnesius po metinės ataskaitos pateikimo.</text:span><text:s/></text:p>
      <text:p text:style-name="P1299">Papildyta punktu:</text:p>
      <text:p text:style-name="P1300"><text:span text:style-name="T1301">Nr.<text:s/></text:span><text:a xlink:href="https://www.e-tar.lt/portal/legalAct.html?documentId=f04874b086e211e6b969d7ae07280e89" office:target-frame-name="_top" xlink:show="replace"><text:span text:style-name="T1302">1V-1028</text:span></text:a><text:span text:style-name="T1303">, 2016-09-29, paskelbta TAR 2016-09-30, i. k. 2016-24312</text:span></text:p>
      <text:p text:style-name="Normal"/>
      <text:p text:style-name="P1304"><text:span text:style-name="T1305">51</text:span><text:span text:style-name="T1306">. Metinė ataskaita ir ją patikslinantys paaiškinimai bei papildomi dokumentai sudaro nedalomą finansinės informacijos visumą.</text:span></text:p>
      <text:p text:style-name="P1307"><text:span text:style-name="T1308">52</text:span><text:span text:style-name="T1309">. Tarnybai pareikalavus, Ūkio subjektas per</text:span><text:span text:style-name="T1310"><text:s/>30 dienų privalo detalizuoti Tarnybai pateiktus dokumentus ir (arba) suteikti papildomos informacijos.</text:span></text:p>
      <text:p text:style-name="P1311"><text:span text:style-name="T1312">53</text:span><text:span text:style-name="T1313">. Ūkio subjektas, kuriam yra nustatytas sąnaudų apskaitos įpareigojimas ir skaidrumo įpareigojimas, privalo ne vėliau kaip iki kito ataskaitinio l</text:span><text:span text:style-name="T1314">aikotarpio šeštojo mėnesio pirmos dienos savo interneto svetainėje viešai paskelbti Sistemos aprašą, Taisyklių 50.1, 50.5, 50.8, 50.9</text:span><text:span text:style-name="T1315"><text:s/></text:span><text:span text:style-name="T1316">papunkčiuose</text:span><text:span text:style-name="T1317"><text:s/></text:span><text:span text:style-name="T1318">nurodytą informaciją, taip pat kitą sąnaudų apskaitos informaciją, kuri nėra konfidenciali ir yra būtina, kad</text:span><text:span text:style-name="T1319"><text:s/>suinteresuoti rinkos dalyviai galėtų įvertinti, kaip Ūkio subjektas vykdo jam nustatytus sąnaudų apskaitos ir kainų kontrolės įpareigojimus. Ūkio subjektas, Tarnybai pateikdamas metinę</text:span><text:span text:style-name="T1320"><text:s/></text:span><text:span text:style-name="T1321">ataskaitą, privalo nurodyti, kokia informacija laikytina konfidenciali</text:span><text:span text:style-name="T1322">a pagal teisės aktų reikalavimus.</text:span><text:s/></text:p>
      <text:p text:style-name="P1323">Punkto pakeitimai:</text:p>
      <text:p text:style-name="P1324"><text:span text:style-name="T1325">Nr.<text:s/></text:span><text:a xlink:href="https://www.e-tar.lt/portal/legalAct.html?documentId=f04874b086e211e6b969d7ae07280e89" office:target-frame-name="_top" xlink:show="replace"><text:span text:style-name="T1326">1V-1028</text:span></text:a><text:span text:style-name="T1327">, 2016-09-29, paskelbta TAR 2016-09-30, i. k. 2016-24312</text:span></text:p>
      <text:p text:style-name="Normal"/>
      <text:p text:style-name="P1328"><text:span text:style-name="T1329">54</text:span><text:span text:style-name="T1330">. Tarnyba, siekdama įvertinti</text:span><text:span text:style-name="T1331"><text:s/>sąnaudų apskaitos sistemos adekvatumą ir veiksmingumą, vadovaudamasi Viešo konsultavimosi dėl Lietuvos Respublikos ryšių reguliavimo tarnybos sprendimų taisyklėmis, gali rengti viešąsias konsultacijas dėl konkrečiai Taisyklėse neapibrėžtų,<text:s/></text:span><text:soft-page-break/><text:span text:style-name="T1332">tačiau Ūkio sub</text:span><text:span text:style-name="T1333">jekto sąnaudų apskaitos sistemoje taikomų sąnaudų apskaitos principų ar metodų tinkamumo kainų kontrolės įpareigojimo vykdymo tikslams.</text:span></text:p>
      <text:p text:style-name="P1334"><text:span text:style-name="T1335">55</text:span><text:span text:style-name="T1336">. Tarnyba, siekdama užtikrinti, kad metinė ataskaita ir Sistemos aprašas atitiktų Taisyklių reikalavimus, kartą pe</text:span><text:span text:style-name="T1337">r metus, bet ne vėliau nei per 1 mėnesį nuo Taisyklių 50 punkte nurodytos <text:s/>datos, inicijuoja patikrinimą. Patikrinimui Tarnyba pasitelkia nepriklausomą auditorių (audito įmonę). Nepriklausomo auditoriaus (audito įmonės) dalyvavimo patikrinime išlaidas apmo</text:span><text:span text:style-name="T1338">ka Tarnyba. Tarnyba, informavusi Ūkio subjektą iš anksto, bet ne vėliau kaip prieš 30 dienų iki audito pradžios, gali pareikalauti, jog Tarnybos išrinktas auditorius (audito įmonė) pradėtų auditą iki Taisyklių 50 punkte nurodytos datos, bet ne anksčiau, ne</text:span><text:span text:style-name="T1339">i likus 2 mėnesiams iki šios datos. Ūkio subjektas privalo Tarnybai ir auditoriui (audito įmonei) pateikti visą patikrinimui reikalingą informaciją ir tinkamai bendradarbiauti su Tarnyba ir auditoriumi (audito įmone). Tarnybos patikrinimo išvada ir audito<text:s/></text:span><text:span text:style-name="T1340">išvada yra viešos ir skelbiamos Tarnybos interneto svetainėje.</text:span><text:s/></text:p>
      <text:p text:style-name="P1341">Punkto pakeitimai:</text:p>
      <text:p text:style-name="P1342"><text:span text:style-name="T1343">Nr.<text:s/></text:span><text:a xlink:href="https://www.e-tar.lt/portal/legalAct.html?documentId=f04874b086e211e6b969d7ae07280e89" office:target-frame-name="_top" xlink:show="replace"><text:span text:style-name="T1344">1V-1028</text:span></text:a><text:span text:style-name="T1345">, 2016-09-29, paskelbta TAR 2016-09-30, i. k. 2016-24312</text:span></text:p>
      <text:p text:style-name="Normal"/>
      <text:p text:style-name="P1346"><text:span text:style-name="T1347">VI</text:span><text:span text:style-name="T1348">.<text:s/></text:span><text:span text:style-name="T1349">SKYRIUS<text:s/></text:span><text:span text:style-name="T1350"><text:line-break/>BAIGIAMOSIOS NUOSTATOS<text:s/></text:span></text:p>
      <text:p text:style-name="P1351"/>
      <text:p text:style-name="P1352">Pakeistas skyriaus pavadinimas:</text:p>
      <text:p text:style-name="P1353"><text:span text:style-name="T1354">Nr.<text:s/></text:span><text:a xlink:href="https://www.e-tar.lt/portal/legalAct.html?documentId=f04874b086e211e6b969d7ae07280e89" office:target-frame-name="_top" xlink:show="replace"><text:span text:style-name="T1355">1V-1028</text:span></text:a><text:span text:style-name="T1356">, 2016-09-29, paskelbta TAR 2016-09-30, i. k. 2016-24312</text:span></text:p>
      <text:p text:style-name="Normal"/>
      <text:p text:style-name="P1357"><text:span text:style-name="T1358">56</text:span><text:span text:style-name="T1359">. Jei Tarnybo</text:span><text:span text:style-name="T1360">s sprendime, kuriuo ūkio subjektui, turinčiam didelę įtaką atitinkamoje rinkoje, nustatomas sąnaudų apskaitos įpareigojimas, nenustatyta kitaip, šis ūkio</text:span><text:span text:style-name="T1361"><text:s/></text:span><text:span text:style-name="T1362">subjektas, išskyrus Taisyklių 57 punkte nurodytus Ūkio subjektus, Taisykles privalo įgyvendinti per še</text:span><text:span text:style-name="T1363">šis mėnesius nuo sąnaudų apskaitos įpareigojimo nustatymo dienos. Jei sąnaudų apskaitos įpareigojimo nustatymo ūkio</text:span><text:span text:style-name="T1364"><text:s/></text:span><text:span text:style-name="T1365">subjektui diena nėra ataskaitinio laikotarpio pradžios diena, ūkio</text:span><text:span text:style-name="T1366"><text:s/></text:span><text:span text:style-name="T1367">subjektas turi parengti pirmąją metinę ataskaitą už laikotarpį, kuris pra</text:span><text:span text:style-name="T1368">sideda sąnaudų apskaitos įpareigojimo nustatymo dieną ir baigiasi paskutinę to ataskaitinio laikotarpio dieną.</text:span><text:s/></text:p>
      <text:p text:style-name="P1369">Punkto pakeitimai:</text:p>
      <text:p text:style-name="P1370"><text:span text:style-name="T1371">Nr.<text:s/></text:span><text:a xlink:href="https://www.e-tar.lt/portal/legalAct.html?documentId=f04874b086e211e6b969d7ae07280e89" office:target-frame-name="_top" xlink:show="replace"><text:span text:style-name="T1372">1V-1028</text:span></text:a><text:span text:style-name="T1373">, 2016-09-29, pa</text:span><text:span text:style-name="T1374">skelbta TAR 2016-09-30, i. k. 2016-24312</text:span></text:p>
      <text:p text:style-name="Normal"/>
      <text:p text:style-name="P1375"><text:span text:style-name="T1376">57</text:span><text:span text:style-name="T1377">. Jei iki sąnaudų apskaitos įpareigojimo atitinkamoje rinkoje nustatymo dienos Ūkio subjektas jau buvo įpareigotas įdiegti sąnaudų apskaitos sistemą vadovaujantis Taisyklėmis, toks Ūkio subjektas per vieną mė</text:span><text:span text:style-name="T1378">nesį nuo sąnaudų apskaitos įpareigojimo nustatymo dienos privalo pakoreguoti naudojamą sąnaudų apskaitos sistemą tokiu būdu, kad galėtų pateikti Tarnybai atitinkamoje rinkoje teikiamų paslaugų sąnaudas pagal Taisyklių reikalavimus.</text:span></text:p>
      <text:p text:style-name="P1379"><text:span text:style-name="T1380">58</text:span><text:span text:style-name="T1381">. Jei Ūkio subjekt</text:span><text:span text:style-name="T1382">ą sudaro du ar daugiau juridinių asmenų ir jiems visiems kartu nustatytas sąnaudų apskaitos įpareigojimas, Ūkio subjektas privalo įdiegti bendrą sąnaudų apskaitos sistemą, kurioje būtų eliminuojami Ūkio subjektą sudarančių juridinių asmenų tarpusavio sando</text:span><text:span text:style-name="T1383">riai bei šių sandorių rezultatai.</text:span></text:p>
      <text:p text:style-name="P1384"><text:span text:style-name="T1385">59</text:span><text:span text:style-name="T1386">. Tarnyba, vertindama Ūkio subjekto pateiktus duomenis, tarp jų duomenis apie patirtų sąnaudų dydį bei struktūrą, gali naudoti:</text:span></text:p>
      <text:p text:style-name="P1387"><text:span text:style-name="T1388">59.1</text:span><text:span text:style-name="T1389">. tiesiogiai gautus sąnaudų apskaitos sistemos duomenis bei kitą informaciją, gaut</text:span><text:span text:style-name="T1390">ą Ūkio subjektui vykdant Taisyklėse bei kituose teisės aktuose nustatytus reikalavimus;</text:span></text:p>
      <text:p text:style-name="P1391"><text:span text:style-name="T1392">59.2</text:span><text:span text:style-name="T1393">. kitus turimus duomenis apie atitinkamas paslaugų (produktų) sąnaudas, kurie gaunami:</text:span></text:p>
      <text:p text:style-name="P1394"><text:span text:style-name="T1395">59.2.1</text:span><text:span text:style-name="T1396">. lyginant atitinkamų paslaugų (produktų) kainas bei sąnaudas,<text:s/></text:span><text:span text:style-name="T1397">atsižvelgus į geriausią Europos Sąjungos valstybių narių praktiką, panašaus išsivystymo valstybių praktiką, Lietuvos Respublikos praktiką;</text:span></text:p>
      <text:p text:style-name="P1398"><text:span text:style-name="T1399">59.2.2</text:span><text:span text:style-name="T1400">. vertinant atitinkamų paslaugų (produktų) didmeninių ir mažmeninių kainų santykį bei šių paslaugų (produkt</text:span><text:span text:style-name="T1401">ų) sąnaudas;</text:span></text:p>
      <text:p text:style-name="P1402"><text:span text:style-name="T1403">59.2.3</text:span><text:span text:style-name="T1404">. vertinant kitą prieinamą informaciją.</text:span></text:p>
      <text:p text:style-name="P1405"><text:span text:style-name="T1406">60</text:span><text:span text:style-name="T1407">. Ūkio subjektai, pažeidę Taisyklių reikalavimus, atsako Lietuvos Respublikos įstatymų nustatyta tvarka.</text:span></text:p>
      <text:p text:style-name="P1408"><text:span text:style-name="T1409">61</text:span><text:span text:style-name="T1410">. Tarnybos veikimas arba neveikimas, įgyvendinant Taisykles, gali būti s</text:span><text:span text:style-name="T1411">kundžiami Lietuvos Respublikos įstatymų nustatyta tvarka.</text:span></text:p>
      <text:p text:style-name="P1412"/>
      <text:p text:style-name="P1413"><text:span text:style-name="T1414">________________</text:span></text:p>
      <text:p text:style-name="Normal"/>
      <text:p text:style-name="P1415">Priedo pakeitimai:</text:p>
      <text:p text:style-name="P1416"><text:span text:style-name="T1417">Nr.<text:s/></text:span><text:a xlink:href="https://www.e-tar.lt/portal/legalAct.html?documentId=TAR.D6651E0A186F" office:target-frame-name="_top" xlink:show="replace"><text:span text:style-name="T1418">1V-737</text:span></text:a><text:span text:style-name="T1419">, 2006-06-14, Žin., 2006, Nr. 70-2606 (2006-06-22), i. k. 1061</text:span><text:span text:style-name="T1420">1RRISAK001V-737</text:span></text:p>
      <text:p text:style-name="P1421"><text:span text:style-name="T1422">Nr.<text:s/></text:span><text:a xlink:href="https://www.e-tar.lt/portal/legalAct.html?documentId=TAR.6073612D13D6" office:target-frame-name="_top" xlink:show="replace"><text:span text:style-name="T1423">1V-360</text:span></text:a><text:span text:style-name="T1424">, 2011-04-07, Žin., 2011, Nr. 45-2146 (2011-04-13), i. k. 11111RRISAK001V-360</text:span></text:p>
      <text:p text:style-name="Normal"/>
      <text:soft-page-break/>
      <text:p text:style-name="P1425"><text:span text:style-name="T1433">Sąnaudų apskaitos pagal visiškai<text:s/></text:span><text:span text:style-name="T1434"><text:line-break/>paskirstytų sąnaudų metodą taisyklių</text:span></text:p>
      <text:p text:style-name="P1435">1<text:s/>priedas</text:p>
      <text:p text:style-name="P1436"/>
      <text:p text:style-name="P1437"><text:span text:style-name="T1438">ILGALAIKIO TURTO VIENETŲ NUSIDĖVĖJIMO IR AMORTIZACIJOS SĄNAUDŲ APRAŠO FORMA</text:span></text:p>
      <text:p text:style-name="Normal"/>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header-rows>
          <table:table-row table:style-name="TableRow1455">
            <table:table-cell table:style-name="TableCell1456" table:number-columns-spanned="2">
              <text:p text:style-name="P1457">Ilgalaikio turto pavadinimas</text:p>
            </table:table-cell>
            <table:covered-table-cell/>
            <table:table-cell table:style-name="TableCell1458">
              <text:p text:style-name="P1459">Ilgalaikio turto identifikacinis<text:s/>numeris (kodas)</text:p>
            </table:table-cell>
            <table:table-cell table:style-name="TableCell1460">
              <text:p text:style-name="P1461">Mato vnt.</text:p>
            </table:table-cell>
            <table:table-cell table:style-name="TableCell1462">
              <text:p text:style-name="P1463">Vienetų skaičius</text:p>
            </table:table-cell>
            <table:table-cell table:style-name="TableCell1464">
              <text:p text:style-name="P1465">Įsigijimo data</text:p>
            </table:table-cell>
            <table:table-cell table:style-name="TableCell1466">
              <text:p text:style-name="P1467">Eksploatacijos pradžios data</text:p>
            </table:table-cell>
            <table:table-cell table:style-name="TableCell1468">
              <text:p text:style-name="P1469">Įsigijimo (pasigaminimo) savikaina</text:p>
            </table:table-cell>
            <table:table-cell table:style-name="TableCell1470">
              <text:p text:style-name="P1471">Numatytas eksploatavimo laikotarpis</text:p>
            </table:table-cell>
            <table:table-cell table:style-name="TableCell1472">
              <text:p text:style-name="P1473">Numatyta likvidacinė vertė</text:p>
            </table:table-cell>
            <table:table-cell table:style-name="TableCell1474">
              <text:p text:style-name="P1475">Likutinė vertė ataskaitinio laikotarpio pradžioje</text:p>
            </table:table-cell>
            <table:table-cell table:style-name="TableCell1476">
              <text:p text:style-name="P1477">Likutinė vertė ataskaitinio laikotarpio pabaigoje</text:p>
            </table:table-cell>
            <table:table-cell table:style-name="TableCell1478">
              <text:p text:style-name="P1479">Nusidėvėjimo (amortizacijos) per ataskaitinį laikotarpį suma</text:p>
            </table:table-cell>
            <table:table-cell table:style-name="TableCell1480">
              <text:p text:style-name="P1481">Nusidėvėjimo (amortizacijos) skaičiavimo metodas</text:p>
            </table:table-cell>
            <table:table-cell table:style-name="TableCell1482">
              <text:p text:style-name="P1483">Kita informacija*</text:p>
            </table:table-cell>
          </table:table-row>
        </table:table-header-rows>
        <table:table-row table:style-name="TableRow1484">
          <table:table-cell table:style-name="TableCell1485" table:number-rows-spanned="4">
            <text:p text:style-name="P1486">Turto grupė Nr. 1</text:p>
          </table:table-cell>
          <table:table-cell table:style-name="TableCell1487">
            <text:p text:style-name="P1488">Ilgalaikis turtas Nr. 1<text:s/></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covered-table-cell>
            <text:p text:style-name="P1516"/>
          </table:covered-table-cell>
          <table:table-cell table:style-name="TableCell1517">
            <text:p text:style-name="P1518">Ilgalaikis turtas Nr. 2</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covered-table-cell>
            <text:p text:style-name="P1546"/>
          </table:covered-table-cell>
          <table:table-cell table:style-name="TableCell1547">
            <text:p text:style-name="P1548">Ilgalaikis turtas Nr. 3</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covered-table-cell>
            <text:p text:style-name="P1576"/>
          </table:covered-table-cell>
          <table:table-cell table:style-name="TableCell1577">
            <text:p text:style-name="P1578">Ilgalaikis turtas Nr. ...</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able:number-rows-spanned="4">
            <text:p text:style-name="P1607">Turto grupė Nr.2</text:p>
          </table:table-cell>
          <table:table-cell table:style-name="TableCell1608">
            <text:p text:style-name="P1609">Ilgalaikis turtas Nr. 1<text: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covered-table-cell>
            <text:p text:style-name="P1637"/>
          </table:covered-table-cell>
          <table:table-cell table:style-name="TableCell1638">
            <text:p text:style-name="P1639">Ilgalaikis turtas Nr. 2</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covered-table-cell>
            <text:p text:style-name="P1667"/>
          </table:covered-table-cell>
          <table:table-cell table:style-name="TableCell1668">
            <text:p text:style-name="P1669">Ilgalaikis turtas Nr. 3</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covered-table-cell>
            <text:p text:style-name="P1697"/>
          </table:covered-table-cell>
          <table:table-cell table:style-name="TableCell1698">
            <text:p text:style-name="P1699">Ilgalaikis turtas Nr. ...<text: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able:number-rows-spanned="2">
            <text:p text:style-name="P1728">...</text:p>
          </table:table-cell>
          <table:table-cell table:style-name="TableCell1729">
            <text:p text:style-name="P1730">Ilgalaikis turtas Nr. 1<text: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covered-table-cell>
            <text:p text:style-name="P1758"/>
          </table:covered-table-cell>
          <table:table-cell table:style-name="TableCell1759">
            <text:p text:style-name="P1760">Ilgalaikis turtas Nr. ...</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able:number-rows-spanned="4">
            <text:p text:style-name="P1789">Turto grupė Nr. n</text:p>
          </table:table-cell>
          <table:table-cell table:style-name="TableCell1790">
            <text:p text:style-name="P1791">Ilgalaikis turtas Nr. 1<text:s/></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covered-table-cell>
            <text:p text:style-name="P1819"/>
          </table:covered-table-cell>
          <table:table-cell table:style-name="TableCell1820">
            <text:p text:style-name="P1821">Ilgalaikis turtas Nr. 2<text:s/></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covered-table-cell>
            <text:p text:style-name="P1849"/>
          </table:covered-table-cell>
          <table:table-cell table:style-name="TableCell1850">
            <text:p text:style-name="P1851">Ilgalaikis turtas Nr. 3</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covered-table-cell>
            <text:p text:style-name="P1879"/>
          </table:covered-table-cell>
          <table:table-cell table:style-name="TableCell1880">
            <text:p text:style-name="P1881">Ilgalaikis turtas Nr. ...<text:s/></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
      <text:p text:style-name="Normal"/>
      <text:p text:style-name="P1908"><text:span text:style-name="T1909">* Pastaba. Jei Ūkio subjektas sąnaudų apskaitą tvarko pagal einamąją vertę ar yra atlikęs turto perkainojimą, jis papildomai turi nurodyti ilgalaikio turto vieneto einamąją (perkainotą) vertę ataskaitinio laikotarpio pradžioje, ataskaitinio<text:s/></text:span><text:span text:style-name="T1910">laikotarpio pabaigoje, ataskaitinio laikotarpio nusidėvėjimo (amortizacijos) sumą nuo einamosios vertės bei atitinkamus koreguojančius įrašus, kurie parodytų susidariusius skirtumus dėl ilgalaikio turto vertės nustatymo būdo. Ūkio subjektas gali papildomai</text:span><text:span text:style-name="T1911"><text:s/>pateikti ir kitą informaciją dėl ilgalaikio turto nusidėvėjimo (amortizacijos) sąnaudų nustatymo.</text:span></text:p>
      <text:p text:style-name="P1912">_________________</text:p>
      <text:p text:style-name="P1913"/>
      <text:soft-page-break/>
      <text:p text:style-name="P1914">Priedo pakeitimai:</text:p>
      <text:p text:style-name="P1915"><text:span text:style-name="T1916">Nr.<text:s/></text:span><text:a xlink:href="https://www.e-tar.lt/portal/legalAct.html?documentId=f04874b086e211e6b969d7ae07280e89" office:target-frame-name="_top" xlink:show="replace"><text:span text:style-name="T1917">1V-1028</text:span></text:a><text:span text:style-name="T1918">, 2016-0</text:span><text:span text:style-name="T1919">9-29, paskelbta TAR 2016-09-30, i. k. 2016-24312</text:span></text:p>
      <text:p text:style-name="Normal"/>
      <text:p text:style-name="P1920"/>
      <text:soft-page-break/>
      <text:p text:style-name="P1921"><text:span text:style-name="T1922">Sąnaudų apskaitos pagal visiškai<text:s/></text:span><text:span text:style-name="T1923"><text:line-break/>paskirstytų sąnaudų metodą taisyklių</text:span></text:p>
      <text:p text:style-name="P1924">2<text:s/>priedas</text:p>
      <text:p text:style-name="P1925"/>
      <text:p text:style-name="P1926"/>
      <text:p text:style-name="P1927"><text:span text:style-name="T1928">GALUTINIŲ PRODUKTŲ (PASLAUGŲ) SAVIKAINOS ATASKAITOS FORMA</text:span></text:p>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header-rows>
          <table:table-row table:style-name="TableRow1953">
            <table:table-cell table:style-name="TableCell1954" table:number-columns-spanned="2" table:number-rows-spanned="2">
              <text:p text:style-name="P1955">Paslaugos pavadinimas</text:p>
            </table:table-cell>
            <table:covered-table-cell/>
            <table:table-cell table:style-name="TableCell1956" table:number-rows-spanned="2">
              <text:p text:style-name="P1957">Paslaugos identifikacinis kodas</text:p>
            </table:table-cell>
            <table:table-cell table:style-name="TableCell1958" table:number-rows-spanned="2">
              <text:p text:style-name="P1959">Paslaugos mato vnt.</text:p>
            </table:table-cell>
            <table:table-cell table:style-name="TableCell1960" table:number-columns-spanned="2">
              <text:p text:style-name="P1961">Suteiktų paslaugos (produkto) vienetų skaičius</text:p>
            </table:table-cell>
            <table:covered-table-cell/>
            <table:table-cell table:style-name="TableCell1962" table:number-columns-spanned="2">
              <text:p text:style-name="P1963">Tiesioginės sąnaudos</text:p>
            </table:table-cell>
            <table:covered-table-cell/>
            <table:table-cell table:style-name="TableCell1964" table:number-columns-spanned="2">
              <text:p text:style-name="P1965">Netiesioginės sąnaudos</text:p>
            </table:table-cell>
            <table:covered-table-cell/>
            <table:table-cell table:style-name="TableCell1966" table:number-columns-spanned="2">
              <text:p text:style-name="P1967">Bendrosios sąnaudos</text:p>
            </table:table-cell>
            <table:covered-table-cell/>
            <table:table-cell table:style-name="TableCell1968" table:number-columns-spanned="2">
              <text:p text:style-name="P1969">Sąnaudos, įskaitant protingumo kriterijų atitinkanti investicijų grąža (ROI), iš viso</text:p>
            </table:table-cell>
            <table:covered-table-cell/>
            <table:table-cell table:style-name="TableCell1970" table:number-columns-spanned="2">
              <text:p text:style-name="P1971">Protingumo kriterijų atitinkanti investicijų grąža (ROI)</text:p>
            </table:table-cell>
            <table:covered-table-cell/>
            <table:table-cell table:style-name="TableCell1972" table:number-columns-spanned="2">
              <text:p text:style-name="P1973">Pajamos, iš viso</text:p>
            </table:table-cell>
            <table:covered-table-cell/>
            <table:table-cell table:style-name="TableCell1974" table:number-columns-spanned="2">
              <text:p text:style-name="P1975">Paslaugos (produkto) vieneto savikaina, įskaitant ROI</text:p>
            </table:table-cell>
            <table:covered-table-cell/>
            <table:table-cell table:style-name="TableCell1976" table:number-columns-spanned="2">
              <text:p text:style-name="P1977">Paslaugos (produkto) vienetui tenkančios pajamos</text:p>
            </table:table-cell>
            <table:covered-table-cell/>
          </table:table-row>
          <table:table-row table:style-name="TableRow1978">
            <table:covered-table-cell>
              <text:p text:style-name="P1979"/>
            </table:covered-table-cell>
            <table:covered-table-cell/>
            <table:covered-table-cell>
              <text:p text:style-name="P1980"/>
            </table:covered-table-cell>
            <table:covered-table-cell>
              <text:p text:style-name="P1981"/>
            </table:covered-table-cell>
            <table:table-cell table:style-name="TableCell1982">
              <text:p text:style-name="P1983">Ataskaitinis laikotarpis</text:p>
            </table:table-cell>
            <table:table-cell table:style-name="TableCell1984">
              <text:p text:style-name="P1985">Praėjęs ataskaitinis laikotarpis</text:p>
            </table:table-cell>
            <table:table-cell table:style-name="TableCell1986">
              <text:p text:style-name="P1987">Ataskaitinis laikotarpis</text:p>
            </table:table-cell>
            <table:table-cell table:style-name="TableCell1988">
              <text:p text:style-name="P1989">Praėjęs ataskaitinis laikotarpis</text:p>
            </table:table-cell>
            <table:table-cell table:style-name="TableCell1990">
              <text:p text:style-name="P1991">Ataskaitinis laikotarpis</text:p>
            </table:table-cell>
            <table:table-cell table:style-name="TableCell1992">
              <text:p text:style-name="P1993">Praėjęs ataskaitinis laikotarpis</text:p>
            </table:table-cell>
            <table:table-cell table:style-name="TableCell1994">
              <text:p text:style-name="P1995">Ataskaitinis laikotarpis</text:p>
            </table:table-cell>
            <table:table-cell table:style-name="TableCell1996">
              <text:p text:style-name="P1997">Praėjęs ataskaitinis laikotarpis</text:p>
            </table:table-cell>
            <table:table-cell table:style-name="TableCell1998">
              <text:p text:style-name="P1999">Ataskaitinis laikotarpis</text:p>
            </table:table-cell>
            <table:table-cell table:style-name="TableCell2000">
              <text:p text:style-name="P2001">Praėjęs ataskaitinis laikotarpis</text:p>
            </table:table-cell>
            <table:table-cell table:style-name="TableCell2002">
              <text:p text:style-name="P2003">Ataskaitinis laikotarpis</text:p>
            </table:table-cell>
            <table:table-cell table:style-name="TableCell2004">
              <text:p text:style-name="P2005">Praėjęs ataskaitinis laikotarpis</text:p>
            </table:table-cell>
            <table:table-cell table:style-name="TableCell2006">
              <text:p text:style-name="P2007">Ataskaitinis laikotarpis</text:p>
            </table:table-cell>
            <table:table-cell table:style-name="TableCell2008">
              <text:p text:style-name="P2009">Praėjęs ataskaitinis laikotarpis</text:p>
            </table:table-cell>
            <table:table-cell table:style-name="TableCell2010">
              <text:p text:style-name="P2011">Ataskaitinis laikotarpis</text:p>
            </table:table-cell>
            <table:table-cell table:style-name="TableCell2012">
              <text:p text:style-name="P2013">Praėjęs ataskaitinis laikotarpis</text:p>
            </table:table-cell>
            <table:table-cell table:style-name="TableCell2014">
              <text:p text:style-name="P2015">Ataskaitinis laikotarpis</text:p>
            </table:table-cell>
            <table:table-cell table:style-name="TableCell2016">
              <text:p text:style-name="P2017">Praėjęs ataskaitinis laikotarpis</text:p>
            </table:table-cell>
          </table:table-row>
        </table:table-header-rows>
        <table:table-row table:style-name="TableRow2018">
          <table:table-cell table:style-name="TableCell2019" table:number-rows-spanned="4">
            <text:p text:style-name="P2020">Verslo vienetas Nr. 1</text:p>
          </table:table-cell>
          <table:table-cell table:style-name="TableCell2021">
            <text:p text:style-name="P2022">Paslauga (produktas) Nr. 1<text:s/></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covered-table-cell>
            <text:p text:style-name="P2064"/>
          </table:covered-table-cell>
          <table:table-cell table:style-name="TableCell2065">
            <text:p text:style-name="P2066">Paslauga (produktas) Nr. 2</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covered-table-cell>
            <text:p text:style-name="P2108"/>
          </table:covered-table-cell>
          <table:table-cell table:style-name="TableCell2109">
            <text:p text:style-name="P2110">Paslauga (produktas) Nr. 3</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covered-table-cell>
            <text:p text:style-name="P2152"/>
          </table:covered-table-cell>
          <table:table-cell table:style-name="TableCell2153">
            <text:p text:style-name="P2154">Paslauga (produktas) Nr. ...</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able:number-rows-spanned="4">
            <text:p text:style-name="P2197">Verslo vienetas Nr. 2</text:p>
          </table:table-cell>
          <table:table-cell table:style-name="TableCell2198">
            <text:p text:style-name="P2199">Paslauga (produktas) Nr. 1<text:s/></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covered-table-cell>
            <text:p text:style-name="P2241"/>
          </table:covered-table-cell>
          <table:table-cell table:style-name="TableCell2242">
            <text:p text:style-name="P2243">Paslauga (produktas) Nr. 2</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covered-table-cell>
            <text:p text:style-name="P2285"/>
          </table:covered-table-cell>
          <table:table-cell table:style-name="TableCell2286">
            <text:p text:style-name="P2287">Paslauga (produktas) Nr. 3</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covered-table-cell>
            <text:p text:style-name="P2329"/>
          </table:covered-table-cell>
          <table:table-cell table:style-name="TableCell2330">
            <text:p text:style-name="P2331">Paslauga (produktas) Nr. ...<text:s/></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able:number-rows-spanned="2">
            <text:p text:style-name="P2374">...</text:p>
          </table:table-cell>
          <table:table-cell table:style-name="TableCell2375">
            <text:p text:style-name="P2376">Paslauga (produktas) Nr. 1<text:s/></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covered-table-cell>
            <text:p text:style-name="P2418"/>
          </table:covered-table-cell>
          <table:table-cell table:style-name="TableCell2419">
            <text:p text:style-name="P2420">Paslauga (produktas) Nr. ...</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able:number-rows-spanned="4">
            <text:p text:style-name="P2463">Verslo vienetas Nr. n</text:p>
          </table:table-cell>
          <table:table-cell table:style-name="TableCell2464">
            <text:p text:style-name="P2465">Paslauga (produktas) Nr. 1<text:s/></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covered-table-cell>
            <text:p text:style-name="P2507"/>
          </table:covered-table-cell>
          <table:table-cell table:style-name="TableCell2508">
            <text:p text:style-name="P2509">Paslauga (produktas) Nr. 2<text:s/></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covered-table-cell>
            <text:p text:style-name="P2551"/>
          </table:covered-table-cell>
          <table:table-cell table:style-name="TableCell2552">
            <text:p text:style-name="P2553">Paslauga (produktas) Nr. 3</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covered-table-cell>
            <text:p text:style-name="P2595"/>
          </table:covered-table-cell>
          <table:table-cell table:style-name="TableCell2596">
            <text:p text:style-name="P2597">Paslauga (produktas) Nr. ...<text:s/></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
      <text:p text:style-name="Normal"/>
      <text:p text:style-name="P2638">_________________</text:p>
      <text:p text:style-name="P2639">Priedo pakeitimai:</text:p>
      <text:p text:style-name="P2640"><text:span text:style-name="T2641">Nr.<text:s/></text:span><text:a xlink:href="https://www.e-tar.lt/portal/legalAct.html?documentId=f04874b086e211e6b969d7ae07280e89" office:target-frame-name="_top" xlink:show="replace"><text:span text:style-name="T2642">1V-1028</text:span></text:a><text:span text:style-name="T2643">, 2016-09-29, paskelbta TAR<text:s/></text:span><text:span text:style-name="T2644">2016-09-30, i. k. 2016-24312</text:span></text:p>
      <text:p text:style-name="Normal"/>
      <text:p text:style-name="P2645"/>
      <text:p text:style-name="P2646"/>
      <text:p text:style-name="P2647"><text:span text:style-name="T2648">Pakeitimai:</text:span></text:p>
      <text:p text:style-name="P2649"/>
      <text:p text:style-name="P2650"><text:span text:style-name="T2651">1.</text:span></text:p>
      <text:p text:style-name="P2652"><text:span text:style-name="T2653">Lietuvos Respublikos ryšių reguliavimo tarnyba, Įsakymas</text:span></text:p>
      <text:p text:style-name="P2654"><text:span text:style-name="T2655">Nr.<text:s/></text:span><text:a xlink:href="https://www.e-tar.lt/portal/legalAct.html?documentId=TAR.D6651E0A186F" office:target-frame-name="_top" xlink:show="replace"><text:span text:style-name="T2656">1V-737</text:span></text:a><text:span text:style-name="T2657">, 2006-06-14, Žin., 2006, Nr. 70-2606 (2006-06-22), i. k. 1</text:span><text:span text:style-name="T2658">0611RRISAK001V-737</text:span></text:p>
      <text:p text:style-name="P2659"><text:span text:style-name="T2660">Dėl Lietuvos Respublikos ryšių reguliavimo tarnybos direktoriaus 2005 m. gruodžio 28 d. įsakymo Nr. 1V-1164 "Dėl Sąnaudų apskaitos pagal pilnai paskirstytų sąnaudų metodą taisyklių patvirtinimo" pakeitimo</text:span></text:p>
      <text:p text:style-name="P2661"/>
      <text:p text:style-name="P2662"><text:span text:style-name="T2663">2.</text:span></text:p>
      <text:p text:style-name="P2664"><text:span text:style-name="T2665">Lietuvos Respublikos ryšių r</text:span><text:span text:style-name="T2666">eguliavimo tarnyba, Įsakymas</text:span></text:p>
      <text:p text:style-name="P2667"><text:span text:style-name="T2668">Nr.<text:s/></text:span><text:a xlink:href="https://www.e-tar.lt/portal/legalAct.html?documentId=TAR.6073612D13D6" office:target-frame-name="_top" xlink:show="replace"><text:span text:style-name="T2669">1V-360</text:span></text:a><text:span text:style-name="T2670">, 2011-04-07, Žin., 2011, Nr. 45-2146 (2011-04-13), i. k. 11111RRISAK001V-360</text:span></text:p>
      <text:p text:style-name="P2671"><text:span text:style-name="T2672">Dėl Lietuvos Respublikos ryšių reguliavimo tarnybos direk</text:span><text:span text:style-name="T2673">toriaus 2005 m. gruodžio 28 d. įsakymo Nr. 1V-1164 "Dėl Sąnaudų apskaitos pagal pilnai paskirstytų sąnaudų metodą taisyklių patvirtinimo" pakeitimo</text:span></text:p>
      <text:p text:style-name="P2674"/>
      <text:p text:style-name="P2675"><text:span text:style-name="T2676">3.</text:span></text:p>
      <text:p text:style-name="P2677"><text:span text:style-name="T2678">Lietuvos Respublikos ryšių reguliavimo tarnyba, Įsakymas</text:span></text:p>
      <text:p text:style-name="P2679"><text:span text:style-name="T2680">Nr.<text:s/></text:span><text:a xlink:href="https://www.e-tar.lt/portal/legalAct.html?documentId=f04874b086e211e6b969d7ae07280e89" office:target-frame-name="_top" xlink:show="replace"><text:span text:style-name="T2681">1V-1028</text:span></text:a><text:span text:style-name="T2682">, 2016-09-29, paskelbta TAR 2016-09-30, i. k. 2016-24312</text:span></text:p>
      <text:p text:style-name="P2683"><text:span text:style-name="T2684">Įsakymas dėl Lietuvos Respublikos ryšių reguliavimo tarnybos direktoriaus 2005 m. gruodžio 28 d.</text:span><text:span text:style-name="T2685"><text:s/>įsakymo Nr. 1V-1164 „Dėl Sąnaudų apskaitos pagal pilnai paskirstytų sąnaudų metodą taisyklių patvirtinimo“ pakeitimo</text:span></text:p>
      <text:p text:style-name="P2686"/>
      <text:p text:style-name="P2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7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426" style:parent-style-name="Normal" style:family="paragraph">
      <style:paragraph-properties>
        <style:tab-stops>
          <style:tab-stop style:type="center" style:position="2.884in"/>
          <style:tab-stop style:type="right" style:position="5.768in"/>
        </style:tab-stops>
      </style:paragraph-properties>
    </style:style>
    <style:style style:name="P1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9" style:parent-style-name="DefaultParagraphFont" style:family="text">
      <style:text-properties fo:language="en" fo:country="GB"/>
    </style:style>
    <style:style style:name="P1430" style:parent-style-name="Normal" style:family="paragraph">
      <style:paragraph-properties>
        <style:tab-stops>
          <style:tab-stop style:type="center" style:position="3.3465in"/>
          <style:tab-stop style:type="right" style:position="6.693in"/>
        </style:tab-stops>
      </style:paragraph-properties>
    </style:style>
    <style:style style:name="P1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27"><draw:frame draw:style-name="F1428" text:anchor-type="paragraph" svg:y="0.0006in" draw:z-index="0"><draw:text-box fo:min-height="0in" fo:min-width="0in"><text:p text:style-name="P1426"><text:span text:style-name="T1429"><text:page-number text:fixed="false">23</text:page-number></text:span></text:p></draw:text-box></draw:frame></text:p>
      </style:header>
      <style:footer>
        <text:p text:style-name="P1430"/>
      </style:footer>
    </style:master-page>
    <style:master-page style:next-style-name="MP1" style:name="MPF1" style:page-layout-name="PL1">
      <style:header>
        <text:p text:style-name="P1431"/>
      </style:header>
      <style:footer>
        <text:p text:style-name="P14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6-10-04T11:05:00Z</meta:creation-date>
    <dc:date>2016-10-04T11:05:00Z</dc:date>
    <meta:template xlink:href="Normal" xlink:type="simple"/>
    <meta:editing-cycles>2</meta:editing-cycles>
    <meta:editing-duration>PT0S</meta:editing-duration>
    <meta:document-statistic meta:page-count="24" meta:paragraph-count="404" meta:word-count="8892" meta:character-count="73581" meta:row-count="1446" meta:non-whitespace-character-count="65093"/>
  </office:meta>
</office:document-meta>
</file>