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848" meta:word-count="16687" meta:character-count="135823" meta:row-count="1904" meta:non-whitespace-character-count="119984"/>
  </office:meta>
</office:document-meta>
</file>