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T15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Neoficialus įstatymo tekstas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939, 95.06.13, Žin., 1995, Nr. 53-1294 (95.06.28)</text:p>
      <text:p text:style-name="P8">DĖL LIETUVOS RESPUBLIKOS ŽEMĖS ĮSTATYMO PAKEITIMO IR PAPILDYMO</text:p>
      <text:p text:style-name="P9"/>
      <text:p text:style-name="P10">2.</text:p>
      <text:p text:style-name="P11">Lietuvos Respublikos Seimas, Įstatymas</text:p>
      <text:p text:style-name="P12">Nr. 1-1540, 96.09.24, Žin., 1996, Nr. 100-2262 (96.10.16)</text:p>
      <text:p text:style-name="P13">LIETUVOS RESPUBLIKOS ŽEMĖS ĮSTATYMO PAKEITIMO IR PAPILDYMO</text:p>
      <text:p text:style-name="P14">ĮSTATYMAS</text:p>
      <text:p text:style-name="P15"/>
      <text:p text:style-name="P16">*** Pabaiga ***</text:p>
      <text:p text:style-name="P17"/>
      <text:p text:style-name="P18"><text:s text:c="22"/>LIETUVOS RESPUBLIKOS</text:p>
      <text:p text:style-name="P19"><text:s text:c="28"/>Ž E M Ė S</text:p>
      <text:p text:style-name="P20"><text:s text:c="28"/>ĮSTATYMAS</text:p>
      <text:p text:style-name="P21"/>
      <text:p text:style-name="P22"/>
      <text:p text:style-name="P23"><text:s text:c="16"/>1994 m. balandžio 26 d. Nr.I-446</text:p>
      <text:p text:style-name="P24"><text:s text:c="29"/>Vilnius</text:p>
      <text:p text:style-name="P25"/>
      <text:p text:style-name="P26"><text:s text:c="21"/>I. BENDRIEJI NUOSTATAI</text:p>
      <text:p text:style-name="P27"/>
      <text:p text:style-name="P28"><text:s text:c="5"/>1 straipsnis. Įstatymo paskirtis</text:p>
      <text:p text:style-name="P29"/>
      <text:p text:style-name="P30"><text:s text:c="5"/>Šis įstatymas nustato žemės nuosavybės, valdymo ir naudojimo</text:p>
      <text:p text:style-name="P31">santykius Lietuvos<text:s/>Respublikoje.</text:p>
      <text:p text:style-name="P32"><text:s text:c="5"/>Žemės <text:s/>santykiai <text:s text:c="2"/>reguliuojami <text:s/>taip, <text:s/>kad <text:s/>būtų <text:s/>sudarytos</text:p>
      <text:p text:style-name="P33">sąlygos gyventojų poreikių tenkinimui, visų ūkio šakų racionaliam</text:p>
      <text:p text:style-name="P34">teritoriniam <text:s/>išdėstymui <text:s text:c="2"/>ir <text:s text:c="2"/>plėtojimui, <text:s text:c="2"/>gamtinės <text:s text:c="2"/>aplinkos</text:p>
      <text:p text:style-name="P35">išsaugojimui ir <text:s/>gerinimui, racionaliam <text:s/>žemės naudojimui, <text:s/>žemės</text:p>
      <text:p text:style-name="P36">nuosavybės, valdymo ir naudojimo teisės apsaugai.</text:p>
      <text:p text:style-name="P37"/>
      <text:p text:style-name="P38"><text:s text:c="5"/>2 straipsnis. Pagrindinės sąvokos</text:p>
      <text:p text:style-name="P39"/>
      <text:p text:style-name="P40"><text:s text:c="5"/>Šiame įstatyme:</text:p>
      <text:p text:style-name="P41"><text:s text:c="5"/>žemė <text:s text:c="2"/>- <text:s text:c="2"/>svarbiausia <text:s/>gamtinės <text:s/>aplinkos <text:s/>dalis, <text:s/>apimanti</text:p>
      <text:p text:style-name="P42">Lietuvos <text:s/>Respublikos <text:s/>teritorijoje esančius sausumos,<text:s/>vandens ir</text:p>
      <text:p text:style-name="P43">miško <text:s text:c="4"/>plotus, <text:s text:c="4"/>apibūdinama <text:s text:c="3"/>gamtinėmis <text:s text:c="3"/>ir <text:s text:c="3"/>ūkinėmis</text:p>
      <text:p text:style-name="P44">charakteristikomis. <text:s text:c="2"/>Žmogaus <text:s text:c="2"/>veikloje <text:s/>žemė <text:s/>yra <text:s/>nekilnojamas</text:p>
      <text:p text:style-name="P45">turtas, <text:s/>pagrindinė <text:s/>priemonė <text:s/>žemės ir miškų ūkyje ir teritorinė</text:p>
      <text:p text:style-name="P46">bazė <text:s text:c="2"/>kitoms <text:s text:c="2"/>ūkio <text:s text:c="2"/>šakoms <text:s text:c="2"/>plėtoti, <text:s text:c="2"/>gyvenamųjų <text:s text:c="2"/>vietovių,</text:p>
      <text:p text:style-name="P47">infrastruktūros <text:s/>sistemos <text:s/>elementams <text:s/>išdėstyti. <text:s/>Žemės santykių</text:p>
      <text:p text:style-name="P48">reguliavimo <text:s/>objektas <text:s/>yra <text:s/>visa Lietuvos Respublikos teritorija,</text:p>
      <text:p text:style-name="P49">įskaitant <text:s text:c="2"/>racionaliam <text:s text:c="2"/>žemės <text:s text:c="2"/>naudojimui <text:s text:c="2"/>reikalingus <text:s/>žemės</text:p>
      <text:p text:style-name="P50">paviršiaus, <text:s text:c="2"/>oro <text:s text:c="2"/>erdvės <text:s/>sluoksnius,<text:s text:c="2"/>vidaus <text:s/>ir <text:s/>teritorinius</text:p>
      <text:p text:style-name="P51">vandenis;</text:p>
      <text:p text:style-name="P52"><text:s text:c="5"/>žemės <text:s/>sklypas - teritorijos dalis, turinti nustatytas ribas</text:p>
      <text:p text:style-name="P53">ir pagrindinę tikslinę žemės naudojimo paskirtį;</text:p>
      <text:p text:style-name="P54"><text:s text:c="5"/>žemėnauda <text:s/>- <text:s/>žemės sklypas arba bendra ūkine veikla susieti</text:p>
      <text:p text:style-name="P55">du <text:s/>ir <text:s/>daugiau žemės sklypų, nustatyta tvarka įteisinti naudotis</text:p>
      <text:p text:style-name="P56">fiziniam arba juridiniam asmeniui;</text:p>
      <text:p text:style-name="P57"><text:s text:c="5"/>žemės <text:s text:c="2"/>valda <text:s/>(žemėvalda) <text:s/>- <text:s/>privatinės <text:s/>arba <text:s/>valstybinės</text:p>
      <text:p text:style-name="P58">nuosavybės teise valdomas žemės sklypas arba žemėnauda;</text:p>
      <text:p text:style-name="P59"><text:s text:c="5"/>žemės <text:s text:c="2"/>naudmenos <text:s text:c="2"/>- <text:s text:c="2"/>žemės <text:s text:c="2"/>plotai, <text:s text:c="2"/>nuo <text:s text:c="2"/>kitų <text:s text:c="2"/>plotų</text:p>
      <text:p text:style-name="P60">besiskiriantys <text:s/>jiems būdingomis gamtinėmis savybėmis arba ūkinio</text:p>
      <text:p text:style-name="P61">naudojimo ypatumais;</text:p>
      <text:p text:style-name="P62"><text:s text:c="5"/>žemės <text:s/>ūkio <text:s/>naudmenos <text:s/>- <text:s/>žemės <text:s/>naudmenos <text:s/>(ariamoji žemė,</text:p>
      <text:p text:style-name="P63">sodai, <text:s/>pievos, <text:s/>ganyklos), <text:s/>naudojamos <text:s/>arba tinkamos naudoti be</text:p>
      <text:p text:style-name="P64">papildomų gerinimo priemonių žemės ūkio produkcijai auginti;</text:p>
      <text:p text:style-name="P65"><text:s text:c="5"/>žemės <text:s/>naudotojas <text:s/>- neišnuomotos privačios žemės savininkas</text:p>
      <text:p text:style-name="P66">arba <text:s text:c="2"/>fizinis <text:s text:c="2"/>ar <text:s/>juridinis <text:s/>asmuo, <text:s/>kuriam <text:s/>nustatyta <text:s/>tvarka</text:p>
      <text:p text:style-name="P67">išnuomota <text:s/>ar <text:s/>suteikta <text:s/>naudotis <text:s/>valstybinė žemė arba išnuomota</text:p>
      <text:p text:style-name="P68">privati žemė;</text:p>
      <text:p text:style-name="P69"><text:s text:c="5"/>žemės <text:s/>servitutai <text:s/>-<text:s text:c="2"/>žemės <text:s/>savininko <text:s/>ar valstybinės žemės</text:p>
      <text:p text:style-name="P70">naudotojo <text:s/>prievolė <text:s/>įstatymų <text:s/>nustatyta <text:s/>tvarka <text:s/>leisti <text:s/>kitiems</text:p>
      <text:p text:style-name="P71">asmenims ribotai naudotis žemės sklypo dalimi;</text:p>
      <text:p text:style-name="P72"><text:s text:c="5"/>valstybinis <text:s/>žemės kadastras - Lietuvos valstybinio kadastro</text:p>
      <text:p text:style-name="P73">dalis, <text:s/>apimanti <text:s/>visumą <text:s/>žinių <text:s/>apie žemės kiekį, sudėtį, vertę,</text:p>
      <text:p text:style-name="P74">ūkinio naudojimo būklę ir teisinę priklausomybę;</text:p>
      <text:p text:style-name="P75"><text:s text:c="5"/>valstybinė <text:s/>žemėtvarka <text:s/>- <text:s/>visuma priemonių, skirtų Lietuvos</text:p>
      <text:p text:style-name="P76">Respublikos <text:s/>žemės <text:s/>fondo valstybiniam valdymui ir žemės santykių</text:p>
      <text:p text:style-name="P77">reguliavimui, <text:s/>kurios <text:s/>laiduoja: <text:s/>1) <text:s/>teisines <text:s/>ir <text:s/>organizacines</text:p>
      <text:p text:style-name="P78">sąlygas <text:s text:c="2"/>visuomenei <text:s text:c="2"/>naudingai <text:s text:c="2"/>ir <text:s text:c="2"/>bendrai <text:s text:c="2"/>tautos <text:s/>gerovei</text:p>
      <text:p text:style-name="P79">reikalingai <text:s text:c="2"/>ūkinei <text:s/>veiklai <text:s/>naudoti <text:s/>žemę, <text:s/>su <text:s/>ja <text:s/>susijusius</text:p>
      <text:p text:style-name="P80">ūkinius <text:s/>ir <text:s/>infrastruktūros objektus bei kitus gamtos išteklius;</text:p>
      <text:p text:style-name="P81">2) <text:s/>valstybės <text:s/>ir <text:s/>jos <text:s/>piliečių <text:s/>žemės <text:s/>nuosavybės <text:s/>ir naudojimo</text:p>
      <text:p text:style-name="P82">teisių apsaugą;</text:p>
      <text:p text:style-name="P83"><text:s text:c="5"/>žemės <text:s/>paėmimas <text:s/>visuomenės <text:s/>poreikiams - įstatymų nustatyta</text:p>
      <text:p text:style-name="P84">tvarka <text:s/>žemės <text:s/>išpirkimas <text:s/>iš <text:s/>žemės <text:s/>savininkų <text:s/>arba valstybinės</text:p>
      <text:p text:style-name="P85">žemės <text:s/>naudojimo <text:s/>teisės <text:s/>bei <text:s/>valstybinės žemės nuomos sutarties</text:p>
      <text:p text:style-name="P86">nutraukimas,<text:s/><text:s/>Lietuvos <text:s/>Respublikos <text:s/>Vyriausybei <text:s/>arba <text:s/>apskričių</text:p>
      <text:p text:style-name="P87">valdytojams <text:s text:c="2"/>nustačius, <text:s text:c="2"/>jog <text:s/>ši <text:s/>žemė <text:s/>yra <text:s/>būtina <text:s/>visuomenės</text:p>
      <text:p text:style-name="P88">poreikiams;</text:p>
      <text:p text:style-name="P89"><text:s text:c="5"/>žemės <text:s/>ūkio <text:s/>įmonė <text:s/>- <text:s/>įmonė, <text:s/>kurios <text:s/>pagrindinė veikla yra</text:p>
      <text:p text:style-name="P90">prekinės <text:s/>žemės <text:s/>ūkio produkcijos gamyba ir paslaugos žemės<text:s/>ūkiui</text:p>
      <text:p text:style-name="P91">ir kuri šiai veiklai naudoja žemės ūkio naudmenas;</text:p>
      <text:p text:style-name="P92"><text:s text:c="5"/>ūkininkas <text:s text:c="2"/>- <text:s text:c="2"/>asmuo, <text:s/>besiverčiantis <text:s/>prekine <text:s/>žemės <text:s/>ūkio</text:p>
      <text:p text:style-name="P93">produkcijos <text:s text:c="2"/>gamyba <text:s/>ir <text:s/>naudojantis <text:s/>šiai <text:s/>veiklai <text:s/>žemės <text:s/>ūkio</text:p>
      <text:p text:style-name="P94">paskirties žemę.</text:p>
      <text:p text:style-name="P95"/>
      <text:p text:style-name="P96">Straipsnio pakeitimai:</text:p>
      <text:p text:style-name="P97">Nr. 1-939, 95.06.13, Žin., 1995, Nr. 53-1294 (95.06.28)</text:p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 text:c="2"/>žemės <text:s text:c="2"/>savininkas <text:s text:c="2"/>neturi <text:s text:c="2"/>pažeisti <text:s/><text:s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 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><text:s text:c="5"/>4 straipsnis. Išimtinė valstybės nuosavybės teisė į tam</text:p>
      <text:p text:style-name="P116"><text:s text:c="20"/>tikrą žemę</text:p>
      <text:p text:style-name="P117"/>
      <text:p text:style-name="P118"><text:s text:c="5"/>Lietuvos <text:s/>Respublikai <text:s/>išimtinės <text:s/>nuosavybės teise priklauso</text:p>
      <text:p text:style-name="P119">žemė, <text:s text:c="2"/>Lietuvos <text:s text:c="2"/>Respublikos <text:s text:c="2"/>Vyriausybės <text:s text:c="2"/>nustatyta <text:s text:c="2"/>tvarka</text:p>
      <text:p text:style-name="P120">priskirta:</text:p>
      <text:p text:style-name="P121"><text:s text:c="5"/>1) <text:s text:c="2"/>valstybinės <text:s/>reikšmės <text:s/>keliams <text:s/>ir <text:s/>bendrojo <text:s/>naudojimo</text:p>
      <text:p text:style-name="P122">geležinkeliams;</text:p>
      <text:p text:style-name="P123"><text:s text:c="5"/>2) Kuršių nerijos nacionaliniam parkui;</text:p>
      <text:p text:style-name="P124"><text:s text:c="5"/>3) valstybinės reikšmės miškams;</text:p>
      <text:p text:style-name="P125"><text:s text:c="5"/>4) <text:s text:c="2"/>valstybinės <text:s text:c="2"/>reikšmės <text:s text:c="2"/>istorijos, <text:s text:c="2"/>archeologijos <text:s/>ir</text:p>
      <text:p text:style-name="P126">kultūros <text:s text:c="2"/>objektams. <text:s/>Tokių <text:s/>objektų <text:s/>sąrašą <text:s/>tvirtina <text:s/>Lietuvos</text:p>
      <text:p text:style-name="P127">Respublikos Seimas;</text:p>
      <text:p text:style-name="P128"><text:s text:c="5"/>5) valstybinės reikšmės vidaus vandenims;</text:p>
      <text:p text:style-name="P129"><text:s text:c="5"/>6) teritorinės jūros kontinentiniam šelfui.</text:p>
      <text:p text:style-name="P130"><text:s text:c="5"/>Lietuvos <text:s text:c="4"/>Respublikai <text:s text:c="3"/>išimtinės <text:s text:c="3"/>nuosavybės <text:s text:c="3"/>teise</text:p>
      <text:p text:style-name="P131">priklausančios <text:s/>žemės įsigyti privatinėn nuosavybėn negalima. Jos</text:p>
      <text:p text:style-name="P132">naudojimo sąlygas nustato įstatymai ir poįstatyminiai aktai.</text:p>
      <text:p text:style-name="P133"/>
      <text:p text:style-name="P134">Straipsnio pakeitimai:</text:p>
      <text:p text:style-name="P135">Nr. 1-1540, 96.09.24, Žin., 1996, Nr. 100-2262 (96.10.16)</text:p>
      <text:p text:style-name="P136"/>
      <text:p text:style-name="P137"/>
      <text:p text:style-name="P138"><text:s text:c="5"/>5 straipsnis. Lietuvos Respublikos žemės fondas</text:p>
      <text:p text:style-name="P139"/>
      <text:p text:style-name="P140"><text:s text:c="5"/>Visa Lietuvos <text:s/>Respublikos teritorijoje <text:s/>esanti žemė sudaro</text:p>
      <text:p text:style-name="P141">Lietuvos Respublikos žemės fondą.</text:p>
      <text:p text:style-name="P142"><text:s text:c="5"/>Lietuvos Respublikos žemės fondas naudojamas atsižvelgiant į</text:p>
      <text:p text:style-name="P143">visuomenės <text:s/>interesus <text:s text:c="2"/>bei <text:s text:c="2"/>aplinkos <text:s text:c="2"/>apsaugos <text:s text:c="2"/>reikalavimus,</text:p>
      <text:p text:style-name="P144">laikantis:</text:p>
      <text:p text:style-name="P145"><text:s text:c="5"/>1) įstatymų <text:s/>ir Lietuvos <text:s/>Respublikos Vyriausybės <text:s/>nustatytų</text:p>
      <text:p text:style-name="P146">specialiųjų žemės ir miško naudojimo sąlygų;</text:p>
      <text:p text:style-name="P147"><text:s text:c="5"/>2) pagrindinės tikslinės žemės naudojimo paskirties, veiklos</text:p>
      <text:p text:style-name="P148">apribojimų, žemės <text:s/>servitutų ir teritorijos tvarkymo reikalavimų,</text:p>
      <text:p text:style-name="P149">kuriuos nustato Lietuvos Respublikos Vyriausybės nustatyta tvarka</text:p>
      <text:p text:style-name="P150">parengti žemėtvarkos <text:s/>projektai bei <text:s/>kiti <text:s/>teritorinio <text:s/>planavimo</text:p>
      <text:p text:style-name="P151">dokumentai.</text:p>
      <text:p text:style-name="P152"><text:s text:c="5"/>Pagal pagrindinę <text:s/>tikslinę žemės naudojimo paskirtį Lietuvos</text:p>
      <text:p text:style-name="P153">Respublikos žemės fondą sudaro:</text:p>
      <text:p text:style-name="P154"><text:s text:c="5"/>1) žemės ūkio paskirties žemė;</text:p>
      <text:p text:style-name="P155"><text:s text:c="5"/>2) miškų ūkio paskirties žemė;</text:p>
      <text:p text:style-name="P156"><text:s text:c="5"/>3) konservacinės paskirties žemė;</text:p>
      <text:p text:style-name="P157"><text:s text:c="5"/>4) kitos paskirties žemė.</text:p>
      <text:p text:style-name="P158"><text:s text:c="5"/>Nesuteikta naudotis <text:s/>ir neišnuomota <text:s/>valstybinė žemė <text:s/>sudaro</text:p>
      <text:p text:style-name="P159">laisvos valstybinės žemės fondą.</text:p>
      <text:p text:style-name="P160"><text:s text:c="5"/>Žemė, <text:s text:c="2"/>kurią <text:s text:c="3"/>užima <text:s text:c="2"/>neprivatizuoti <text:s text:c="2"/>vandenys, <text:s text:c="2"/>sudaro</text:p>
      <text:p text:style-name="P161">valstybinio vandenų fondo žemę.</text:p>
      <text:p text:style-name="P162"/>
      <text:p text:style-name="P163">Straipsnio pakeitimai:</text:p>
      <text:p text:style-name="P164">Nr. 1-939, 95.06.13, Žin., 1995, Nr. 53-1294 (95.06.28)</text:p>
      <text:p text:style-name="P165"/>
      <text:p text:style-name="P166"><text:s text:c="5"/>6 straipsnis. Valstybinės žemės valdymo teisė</text:p>
      <text:p text:style-name="P167"/>
      <text:p text:style-name="P168"><text:s text:c="5"/>Lietuvos <text:s text:c="2"/>Respublikos <text:s text:c="2"/>Vyriausybės <text:s/>sprendimu <text:s/>valstybinės</text:p>
      <text:p text:style-name="P169">žemės <text:s text:c="2"/>valdymo <text:s text:c="2"/>teisė <text:s/>suteikiama <text:s/>valstybinėms <text:s/>institucijoms,</text:p>
      <text:p text:style-name="P170">vietos <text:s/>savivaldos <text:s/>institucijoms, <text:s/>miškų urėdijoms, nacionalinių</text:p>
      <text:p text:style-name="P171">ir <text:s/>regioninių <text:s/>parkų <text:s/>administracijoms, <text:s/>iš <text:s/>valstybės <text:s/>biudžeto</text:p>
      <text:p text:style-name="P172">išlaikomoms <text:s/>valstybinėms įstaigoms ir valstybinėms įmonėms. Kitą</text:p>
      <text:p text:style-name="P173">valstybinę <text:s text:c="2"/>žemę <text:s text:c="2"/>apskrities <text:s text:c="2"/>teritorijoje <text:s text:c="2"/>valdo <text:s/>apskrities</text:p>
      <text:p text:style-name="P174">valdytojas.</text:p>
      <text:p text:style-name="P175"><text:s text:c="5"/>Valstybinės <text:s text:c="2"/>žemės <text:s text:c="2"/>valdytojas <text:s text:c="2"/>turi <text:s/>teisę <text:s/>neviršydamas</text:p>
      <text:p text:style-name="P176">suteiktų <text:s/>įgaliojimų <text:s/>naudoti <text:s/>žemę, <text:s/>laikotarpiui <text:s/>iki 3 metų ją</text:p>
      <text:p text:style-name="P177">išnuomoti <text:s/>kitiems <text:s/>fiziniams <text:s/>ir <text:s/>juridiniams asmenims, taip pat</text:p>
      <text:p text:style-name="P178">priimti <text:s/>sprendimus <text:s/>dėl <text:s/>žemės <text:s/>suteikimo <text:s/>naudotis fiziniams ir</text:p>
      <text:p text:style-name="P179">juridiniams <text:s text:c="2"/>asmenims, <text:s text:c="2"/>jeigu <text:s/>įstatymuose <text:s/>ar <text:s/>teisės <text:s/>aktuose</text:p>
      <text:p text:style-name="P180">nenumatyta <text:s/>kitaip. <text:s/>Žemės <text:s/>naudojimo, <text:s/>jos nuomos arba suteikimo</text:p>
      <text:p text:style-name="P181">naudotis <text:s/>juridiniams ir fiziniams asmenims bendrą tvarką nustato</text:p>
      <text:p text:style-name="P182">Lietuvos Respublikos Vyriausybė.</text:p>
      <text:p text:style-name="P183"/>
      <text:p text:style-name="P184">Straipsnio pakeitimai:</text:p>
      <text:p text:style-name="P185">Nr. 1-939, 95.06.13, Žin., 1995, Nr. 53-1294 (95.06.28)</text:p>
      <text:p text:style-name="P186"/>
      <text:p text:style-name="P187"><text:s text:c="5"/>7 straipsnis. Žemės savininkų teisės</text:p>
      <text:p text:style-name="P188"/>
      <text:p text:style-name="P189"><text:s text:c="5"/>Žemės savininkas turi teisę:</text:p>
      <text:p text:style-name="P190"><text:s text:c="5"/>1) parduoti, palikti testamentu, dovanoti, įkeisti, mainyti,</text:p>
      <text:p text:style-name="P191">išnuomoti žemę arba jos dalį, leisti laikinai ja naudotis kitiems</text:p>
      <text:p text:style-name="P192">fiziniams <text:s/>ir <text:s text:c="2"/>juridiniams <text:s text:c="2"/>asmenims, <text:s text:c="2"/>laikydamasis <text:s text:c="2"/>įstatymų</text:p>
      <text:p text:style-name="P193">nustatytos tvarkos;</text:p>
      <text:p text:style-name="P194"><text:s text:c="5"/>2) <text:s/>užsiimti <text:s text:c="2"/>bei <text:s/>leisti <text:s/>kitiems <text:s/>asmenims <text:s/>žemės <text:s/>sklype</text:p>
      <text:p text:style-name="P195">užsiimti įstatymų nedraudžiama ūkine veikla;</text:p>
      <text:p text:style-name="P196"><text:s text:c="5"/>3) nustatyti savo žemės sklype žemės servitutus;</text:p>
      <text:p text:style-name="P197"><text:s text:c="5"/>4) įstatymų <text:s/>ir Lietuvos <text:s/>Respublikos Vyriausybės <text:s/>nustatyta</text:p>
      <text:p text:style-name="P198">tvarka <text:s/>gavęs <text:s text:c="2"/>leidimą, <text:s/>pakeisti <text:s text:c="2"/>pagrindinę <text:s/>tikslinę <text:s text:c="2"/>žemės</text:p>
      <text:p text:style-name="P199">naudojimo paskirtį;</text:p>
      <text:p text:style-name="P200"><text:s text:c="5"/>5) reikalauti <text:s/>panaikinti arba <text:s/>pakeisti <text:s/>žemės <text:s/>naudojimui,</text:p>
      <text:p text:style-name="P201">žemės teritoriniam <text:s/>tvarkymui ar <text:s/>veiklai nustatytas <text:s/>sąlygas <text:s/>ir</text:p>
      <text:p text:style-name="P202">apribojimus, žemės servitutus;</text:p>
      <text:p text:style-name="P203"><text:s text:c="5"/>6) <text:s/>kreiptis <text:s text:c="2"/>į <text:s/>teismą <text:s/>arba <text:s/>valstybinę <text:s/>žemės <text:s/>naudojimo</text:p>
      <text:p text:style-name="P204">kontrolę <text:s/>vykdančią <text:s text:c="2"/>instituciją <text:s/>dėl <text:s/>žemės <text:s/>nuosavybės <text:s/>teisių</text:p>
      <text:p text:style-name="P205">pažeidimo, gauti <text:s/>kompensaciją<text:s/><text:s/>už <text:s/>jo <text:s/>veiklai <text:s/>ar <text:s/>turtui <text:s/>šiuo</text:p>
      <text:p text:style-name="P206">pažeidimu padarytus nuostolius;</text:p>
      <text:p text:style-name="P207"><text:s text:c="5"/>7) naudoti privataus žemės sklypo teritoriją ūkinei ir kitai</text:p>
      <text:p text:style-name="P208">veiklai, nepažeisdamas <text:s/>nustatytos <text:s/>pagrindinės <text:s/>tikslinės <text:s/>žemės</text:p>
      <text:p text:style-name="P209">naudojimo <text:s/>paskirties, <text:s text:c="2"/>specialiųjų <text:s/>žemės <text:s/>ir <text:s/>miško <text:s/>naudojimo</text:p>
      <text:p text:style-name="P210">sąlygų, veiklos <text:s/>apribojimų ir <text:s/>žemės servitutų: statyti pastatus</text:p>
      <text:p text:style-name="P211">ir įrenginius, <text:s/>melioruoti žemę, tiesti kelius, sodinti želdinius</text:p>
      <text:p text:style-name="P212">ir mišką, <text:s/>rengti tvenkinius <text:s/>ir infrastruktūros objektus, tiesti</text:p>
      <text:p text:style-name="P213">komunikacijas;</text:p>
      <text:p text:style-name="P214"><text:s text:c="5"/>8) naudoti <text:s/>savo ūkio reikalams (ne pardavimui) žemės sklype</text:p>
      <text:p text:style-name="P215">esančias naudingąsias žemės gelmių savybes, požeminį ir paviršinį</text:p>
      <text:p text:style-name="P216">vandenį, naudingąsias <text:s/>iškasenas (išskyrus gintarą, naftą, dujas,</text:p>
      <text:p text:style-name="P217">kvarcinį smėlį, <text:s/>kurių naudojimą, pardavimą ir nuomą nustato kiti</text:p>
      <text:p text:style-name="P218">įstatymai ir <text:s/>norminiai aktai), laikydamasis įstatymų ir Lietuvos</text:p>
      <text:p text:style-name="P219">Respublikos Vyriausybės <text:s/>nustatytų jų <text:s/>eksploatavimo ir <text:s/>apsaugos</text:p>
      <text:p text:style-name="P220">reikalavimų. Žemės <text:s/>savininkas savo <text:s/>sklype esančias naudingąsias</text:p>
      <text:p text:style-name="P221">iškasenas gali <text:s/>eksploatuoti ne savo ūkio reikalams tik gavęs tam</text:p>
      <text:p text:style-name="P222">leidimą Lietuvos Respublikos Vyriausybės nustatyta tvarka;</text:p>
      <text:p text:style-name="P223"><text:s text:c="5"/>9) disponuoti <text:s/>savo žemės <text:s/>sklype išauginta produkcija ir iš</text:p>
      <text:p text:style-name="P224">šio žemės sklypo gautomis pajamomis.</text:p>
      <text:p text:style-name="P225"><text:s text:c="5"/>Šios žemės savininkų teisės gali būti apribotos tik įstatymų</text:p>
      <text:p text:style-name="P226">nustatyta tvarka.</text:p>
      <text:p text:style-name="P227"/>
      <text:p text:style-name="P228"><text:s text:c="5"/>8 straipsnis. Žemės naudotojų teisės</text:p>
      <text:p text:style-name="P229"/>
      <text:p text:style-name="P230"><text:s text:c="5"/>Privačios ir <text:s/>valstybinės žemės <text:s/>nuomininkai ir fiziniai bei</text:p>
      <text:p text:style-name="P231">juridiniai asmenys, <text:s/>kuriems Lietuvos Respublikos Vyriausybė arba</text:p>
      <text:p text:style-name="P232">jos įgaliotos <text:s/>institucijos suteikė <text:s/>teisę <text:s/>naudotis <text:s/>žeme, <text:s/>turi</text:p>
      <text:p text:style-name="P233">teisę:</text:p>
      <text:p text:style-name="P234"><text:s text:c="5"/>1) naudoti <text:s/>žemės sklypo <text:s/>teritoriją savo <text:s/>ūkinei <text:s/>ir <text:s/>kitai</text:p>
      <text:p text:style-name="P235">veiklai, <text:s/>nepažeisdami <text:s/>nustatytos <text:s/>pagrindinės <text:s/>tikslinės <text:s/>žemės</text:p>
      <text:p text:style-name="P236">naudojimo <text:s/>paskirties, <text:s text:c="2"/>specialiųjų <text:s/>žemės <text:s/>ir <text:s/>miško <text:s/>naudojimo</text:p>
      <text:p text:style-name="P237">sąlygų, veiklos <text:s/>apribojimų, žemės <text:s/>servitutų <text:s/>bei <text:s/>žemės <text:s/>nuomos</text:p>
      <text:p text:style-name="P238">sutartyje arba <text:s/>valstybinės<text:s/>žemės suteikimo naudotis dokumentuose</text:p>
      <text:p text:style-name="P239">nustatytų sąlygų;</text:p>
      <text:p text:style-name="P240"><text:s text:c="5"/>2) naudoti <text:s/>savo ūkio reikalams (ne pardavimui) žemės sklype</text:p>
      <text:p text:style-name="P241">esančias naudingąsias žemės gelmių savybes, požeminį ir paviršinį</text:p>
      <text:p text:style-name="P242">vandenis, naudingąsias iškasenas (išskyrus gintarą, naftą, dujas,</text:p>
      <text:p text:style-name="P243">kvarcinį smėlį), <text:s/>jeigu žemės <text:s/>nuomos sutartyje <text:s/>arba valstybinės</text:p>
      <text:p text:style-name="P244">žemės <text:s/>suteikimo <text:s/>naudotis <text:s/>dokumentuose <text:s/>nėra <text:s/>numatyta <text:s/>kitaip,</text:p>
      <text:p text:style-name="P245">laikydamiesi <text:s/>įstatymų <text:s text:c="2"/>ir <text:s/>Lietuvos <text:s text:c="2"/>Respublikos <text:s text:c="2"/>Vyriausybės</text:p>
      <text:p text:style-name="P246">nustatytų jų eksploatavimo ir apaugos reikalavimų;</text:p>
      <text:p text:style-name="P247"><text:s text:c="5"/>3)<text:s/>disponuoti <text:s/>žemės sklype <text:s/>išauginta produkcija <text:s/>ir iš šio</text:p>
      <text:p text:style-name="P248">žemės sklypo <text:s/>gautomis <text:s/>pajamomis, <text:s/>jei <text:s/>žemės <text:s/>nuomos <text:s/>sutartyje</text:p>
      <text:p text:style-name="P249">nenumatyta kitaip.</text:p>
      <text:p text:style-name="P250"/>
      <text:p text:style-name="P251">Straipsnio pakeitimai:</text:p>
      <text:p text:style-name="P252">Nr. 1-939, 95.06.13, Žin., 1995, Nr. 53-1294 (95.06.28)</text:p>
      <text:p text:style-name="P253"/>
      <text:p text:style-name="P254"><text:s text:c="5"/>9 straipsnis. Žemės naudotojų pareigos</text:p>
      <text:p text:style-name="P255"/>
      <text:p text:style-name="P256"><text:s text:c="5"/>Žemės naudotojai privalo:</text:p>
      <text:p text:style-name="P257"><text:s text:c="5"/>1) naudoti <text:s/>žemę pagal <text:s/>pagrindinę <text:s/>tikslinę <text:s/>jos <text:s/>naudojimo</text:p>
      <text:p text:style-name="P258">paskirtį;</text:p>
      <text:p text:style-name="P259"><text:s text:c="5"/>2) laikytis <text:s/>žemės sklypui <text:s/>nustatytų specialiųjų <text:s/>žemės <text:s/>ir</text:p>
      <text:p text:style-name="P260">miško <text:s/>naudojimo <text:s text:c="2"/>sąlygų, <text:s/>teritorinio <text:s text:c="2"/>planavimo <text:s/>dokumentuose</text:p>
      <text:p text:style-name="P261">apibrėžtų <text:s/>statybas <text:s/>ir <text:s/>kitą <text:s/>veiklą <text:s/>ribojančių <text:s/>sąlygų, <text:s/>žemės</text:p>
      <text:p text:style-name="P262">servitutų, <text:s/>valstybinės <text:s/>žemės <text:s/>suteikimo <text:s/>naudotis <text:s/>dokumentuose</text:p>
      <text:p text:style-name="P263">nustatytų <text:s/>arba <text:s text:c="2"/>žemės <text:s/>nuomos <text:s/>sutartyje <text:s/>numatytų <text:s/>kitų <text:s/>žemės</text:p>
      <text:p text:style-name="P264">naudojimo sąlygų;</text:p>
      <text:p text:style-name="P265"><text:s text:c="5"/>3) racionaliai <text:s/>naudoti ir tausoti žemės ūkio ir rekreacines</text:p>
      <text:p text:style-name="P266">naudmenas, mišką, <text:s/>vandenis, <text:s/>leistas <text:s/>eksploatuoti <text:s/>naudingąsias</text:p>
      <text:p text:style-name="P267">iškasenas ir kitus gamtos išteklius bei kraštovaizdžio savybes;</text:p>
      <text:p text:style-name="P268"><text:s text:c="5"/>4) <text:s/>įgyvendinti <text:s text:c="2"/>įstatymuose <text:s/>ir <text:s/>poįstatyminiuose <text:s/>aktuose</text:p>
      <text:p text:style-name="P269">numatytas <text:s/>priemones <text:s text:c="2"/>žemės, <text:s/>miško <text:s/><text:s/>ir <text:s/>vandenų <text:s/>apsaugai <text:s/>nuo</text:p>
      <text:p text:style-name="P270">užteršimo, žemės <text:s/>ūkio naudmenų <text:s/>dirvožemių apsaugai nuo erozijos</text:p>
      <text:p text:style-name="P271">ir nualinimo, aplinkos apsaugai, kad neblogėtų ekologinė būklė;</text:p>
      <text:p text:style-name="P272"><text:s text:c="5"/>5) laikytis <text:s/>melioracijos įrenginių <text:s/>ir kelių priežiūros bei</text:p>
      <text:p text:style-name="P273">eksploatavimo, miškų <text:s/>tvarkymo,<text:s/>apsaugos, <text:s/>naudojimo ir <text:s/>atkūrimo</text:p>
      <text:p text:style-name="P274">reikalavimų;</text:p>
      <text:p text:style-name="P275"><text:s text:c="5"/>6) <text:s text:c="2"/>vykdant <text:s text:c="2"/>statybas <text:s text:c="2"/>ir <text:s text:c="2"/>eksploatuojant <text:s text:c="2"/>naudingąsias</text:p>
      <text:p text:style-name="P276">iškasenas, laikytis <text:s/>įstatymų ir Lietuvos Respublikos Vyriausybės</text:p>
      <text:p text:style-name="P277">nustatytų reikalavimų, kad būtų išsaugotas derlingasis dirvožemio</text:p>
      <text:p text:style-name="P278">sluoksnis ir rekultivuotos pažeistos žemės;</text:p>
      <text:p text:style-name="P279"><text:s text:c="5"/>7) savo naudojamuose žemės sklypuose vykdydami ūkinę ir kitą</text:p>
      <text:p text:style-name="P280">veiklą, nepažeisti gretimų žemės naudotojų ir gyventojų interesų;</text:p>
      <text:p text:style-name="P281"><text:s text:c="5"/>8) leisti <text:s/>vykdyti žemės ir jos gelmių tyrimus ir matavimus,</text:p>
      <text:p text:style-name="P282">šalims suderinus <text:s/>tyrimų<text:s/>trukmę, <text:s/>sklypų <text:s/>ribas, <text:s/>darbų <text:s/>atlikimo</text:p>
      <text:p text:style-name="P283">laiką <text:s/>ir <text:s text:c="2"/>nuostolių <text:s/>kompensaciją, <text:s text:c="2"/>nenaikinti <text:s text:c="2"/>ir <text:s text:c="2"/>nežaloti</text:p>
      <text:p text:style-name="P284">užkonservuotų gręžinių ir mokslo tikslams naudojamų įrenginių;</text:p>
      <text:p text:style-name="P285"><text:s text:c="5"/>9) <text:s text:c="2"/>leisti <text:s text:c="2"/>statyti <text:s text:c="2"/>geodezinius, <text:s text:c="2"/>geofizinius <text:s text:c="2"/>ženklus</text:p>
      <text:p text:style-name="P286">pastatuose, statiniuose ir žemėje bei juos saugoti.</text:p>
      <text:p text:style-name="P287"/>
      <text:p text:style-name="P288"><text:s text:c="5"/>10 straipsnis. Žemės naudojimo sąlygos ir veiklos</text:p>
      <text:p text:style-name="P289"><text:s text:c="20"/>apribojimai</text:p>
      <text:p text:style-name="P290"/>
      <text:p text:style-name="P291"><text:s text:c="5"/>Specialiąsias <text:s/>žemės <text:s text:c="2"/>ir <text:s/>miško <text:s/>naudojimo <text:s/>sąlygas <text:s/>sudaro</text:p>
      <text:p text:style-name="P292">nustatyta tvarka patvirtinti nuostatai ir reikalavimai:</text:p>
      <text:p text:style-name="P293"><text:s text:c="5"/>1) žemės<text:s/>ir miško naudojimo saugomose teritorijose;</text:p>
      <text:p text:style-name="P294"><text:s text:c="5"/>2) <text:s/>krūmų, <text:s text:c="2"/>pelkių, <text:s/>akmenynų, <text:s text:c="2"/>kitų <text:s/>nenaudojamų <text:s text:c="2"/>žemių,</text:p>
      <text:p text:style-name="P295">natūralių pievų bei ganyklų naudojimo būdo ir pertvarkymo į kitas</text:p>
      <text:p text:style-name="P296">žemės naudmenas;</text:p>
      <text:p text:style-name="P297"><text:s text:c="5"/>3) rekreacinių <text:s/>teritorijų ir <text:s/>objektų, <text:s/>gamtos, <text:s/>istorijos,</text:p>
      <text:p text:style-name="P298">archeologijos <text:s/>ir <text:s text:c="2"/>kultūros <text:s/>objektų, <text:s/>jų <text:s/>apsaugos <text:s/>zonų, <text:s/>kitų</text:p>
      <text:p text:style-name="P299">vertingų <text:s text:c="2"/>kraštovaizdžio <text:s text:c="3"/>objektų, <text:s text:c="2"/>paskirų <text:s text:c="3"/>miško <text:s text:c="2"/>sklypų</text:p>
      <text:p text:style-name="P300">eksploatavimo ir apsaugos;</text:p>
      <text:p text:style-name="P301"><text:s text:c="5"/>4) valstybinio <text:s/>geodezinio pagrindo <text:s/>punktų eksploatavimo ir</text:p>
      <text:p text:style-name="P302">apsaugos;</text:p>
      <text:p text:style-name="P303"><text:s text:c="5"/>5) <text:s/>išsaugoti<text:s text:c="2"/>požeminio <text:s/>vandens <text:s/>monitoringo <text:s/>stebimuosius</text:p>
      <text:p text:style-name="P304">gręžinius, užkonservuotus naftos gręžinius ir išžvalgytų telkinių</text:p>
      <text:p text:style-name="P305">reperius;</text:p>
      <text:p text:style-name="P306"><text:s text:c="5"/>6) laikytis kitų įstatymų nustatytų žemės ir miško naudojimo</text:p>
      <text:p text:style-name="P307">sąlygų.</text:p>
      <text:p text:style-name="P308"><text:s text:c="5"/>Veiklos <text:s text:c="2"/>apribojimai <text:s text:c="2"/>žemės <text:s text:c="2"/>sklypams <text:s text:c="2"/>nustatomi<text:s/><text:s text:c="2"/>pagal</text:p>
      <text:p text:style-name="P309">nustatyta tvarka patvirtintus teritorijų planavimo dokumentus.</text:p>
      <text:p text:style-name="P310"><text:s text:c="5"/>Žemės sklypai <text:s/>perleidžiami ir <text:s/>išnuomojami nekeičiant jiems</text:p>
      <text:p text:style-name="P311">nustatytų žemės naudojimo sąlygų.</text:p>
      <text:p text:style-name="P312"><text:s text:c="5"/>Žemės naudotojai, <text:s/>nesilaikantys nustatytų <text:s/>žemės <text:s/>naudojimo</text:p>
      <text:p text:style-name="P313">sąlygų ir <text:s/>veiklos<text:s/><text:s/>apribojimų, <text:s/>traukiami <text:s/>atsakomybėn <text:s/>įstatymų</text:p>
      <text:p text:style-name="P314">nustatyta tvarka <text:s/>ir privalo atlyginti turto savininkams už jiems</text:p>
      <text:p text:style-name="P315">padarytą žalą <text:s/>bei kompensuoti už aplinkai ir visuomenei padarytą</text:p>
      <text:p text:style-name="P316">žalą.</text:p>
      <text:p text:style-name="P317"/>
      <text:p text:style-name="P318">Straipsnio pakeitimai:</text:p>
      <text:p text:style-name="P319">Nr. 1-939, 95.06.13, Žin., 1995, Nr. 53-1294 (95.06.28)</text:p>
      <text:p text:style-name="P320"/>
      <text:p text:style-name="P321"><text:s text:c="5"/>11 straipsnis. Žemės servitutai</text:p>
      <text:p text:style-name="P322"/>
      <text:p text:style-name="P323"><text:s text:c="5"/>Žemės servitutai nustatomi:</text:p>
      <text:p text:style-name="P324"><text:s text:c="5"/>1) įstatymų;</text:p>
      <text:p text:style-name="P325"><text:s text:c="5"/>2) <text:s/>Lietuvos Respublikos Vyriausybės ar apskrities valdytojo</text:p>
      <text:p text:style-name="P326">sprendimu, atsižvelgiant į visuomenės poreikius;</text:p>
      <text:p text:style-name="P327"><text:s text:c="5"/>3) <text:s text:c="2"/>žemės <text:s text:c="2"/>savininkų <text:s text:c="2"/>ir <text:s/>fizinių<text:s/><text:s/>bei <text:s/>juridinių <text:s/>asmenų</text:p>
      <text:p text:style-name="P328">tarpusavio <text:s text:c="2"/>susitarimu, <text:s/>sudarant <text:s/>rašytinę <text:s/>sutartį. <text:s/>Sutartys,</text:p>
      <text:p text:style-name="P329">kuriomis <text:s/>nustatyta <text:s/>privačios <text:s/>žemės <text:s/>savininko <text:s/>prievolė leisti</text:p>
      <text:p text:style-name="P330">naudotis <text:s/>jam <text:s/>nuosavybės teise priklausančio žemės sklypo dalimi</text:p>
      <text:p text:style-name="P331">kitiems asmenims, tvirtinamos notariškai.</text:p>
      <text:p text:style-name="P332"><text:s text:c="5"/>Žemės <text:s text:c="4"/>servitutai, <text:s text:c="3"/>išskyrus <text:s text:c="3"/>nustatytus <text:s text:c="3"/>įstatymų,</text:p>
      <text:p text:style-name="P333">įregistruojami Nekilnojamojo turto registre.</text:p>
      <text:p text:style-name="P334"><text:s text:c="5"/>Žemės <text:s/>savininkams <text:s/>ir kitiems naudotojams už nuostolius dėl</text:p>
      <text:p text:style-name="P335">nustatytų <text:s/>servitutų <text:s/>(išskyrus <text:s/>privačios <text:s/>žemės savininkams dėl</text:p>
      <text:p text:style-name="P336">servitutų, <text:s/>nustatytų <text:s/>pagal <text:s/>šio <text:s/>straipsnio <text:s/>pirmosios dalies 3</text:p>
      <text:p text:style-name="P337">punktą) <text:s/>gali <text:s/>būti <text:s/>atlyginama <text:s/>Lietuvos Respublikos Vyriausybės</text:p>
      <text:p text:style-name="P338">nustatyta <text:s/>tvarka <text:s/>suinteresuotų <text:s/>asmenų <text:s/>ar <text:s/>valstybės <text:s/>lėšomis.</text:p>
      <text:p text:style-name="P339">Privačios <text:s/>žemės savininkams už nuostolius dėl žemės savininkų<text:s/>ir</text:p>
      <text:p text:style-name="P340">fizinių <text:s/>bei <text:s/>juridinių <text:s/>asmenų <text:s/>tarpusavio <text:s/>susitarimu nustatytų</text:p>
      <text:p text:style-name="P341">servitutų <text:s/>gali <text:s/>būti <text:s/>atlyginama <text:s/>šalių susitarimu suinteresuotų</text:p>
      <text:p text:style-name="P342">asmenų lėšomis.</text:p>
      <text:p text:style-name="P343"><text:s text:c="5"/>Šio <text:s/>straipsnio <text:s/>pirmosios <text:s/>dalies 1 ir 2 punktuose nurodyta</text:p>
      <text:p text:style-name="P344">tvarka <text:s/>nustatyti ir įregistruoti žemės<text:s/>servitutai kartu su žemės</text:p>
      <text:p text:style-name="P345">sklypo <text:s text:c="2"/>nuosavybės <text:s text:c="2"/>bei <text:s/>naudojimo <text:s/>teisės <text:s/>perleidimu <text:s/>pereina</text:p>
      <text:p text:style-name="P346">kitiems asmenims.</text:p>
      <text:p text:style-name="P347"><text:s text:c="5"/>Žemės servitutai panaikinami šia tvarka:</text:p>
      <text:p text:style-name="P348"><text:s text:c="5"/>1) nustatyti įstatymų - įstatymu;</text:p>
      <text:p text:style-name="P349"><text:s text:c="5"/>2) <text:s text:c="2"/>nustatyti <text:s text:c="2"/>Lietuvos <text:s text:c="2"/>Respublikos <text:s text:c="2"/>Vyriausybės <text:s/><text:s/>arba</text:p>
      <text:p text:style-name="P350">apskrities valdytojo sprendimais - šių institucijų sprendimais;</text:p>
      <text:p text:style-name="P351"><text:s text:c="5"/>3) <text:s/>nustatyti <text:s/>žemės <text:s/>savininkų <text:s/>ir <text:s/>fizinių <text:s/>bei <text:s/>juridinių</text:p>
      <text:p text:style-name="P352">asmenų <text:s/>tarpusavio <text:s/>susitarimu <text:s/>- <text:s/>šalių <text:s/>susitarimu <text:s/>arba teismo</text:p>
      <text:p text:style-name="P353">sprendimu.</text:p>
      <text:p text:style-name="P354"/>
      <text:p text:style-name="P355">Straipsnio pakeitimai:</text:p>
      <text:p text:style-name="P356">Nr. 1-939, 95.06.13, Žin., 1995, Nr. 53-1294 (95.06.28)</text:p>
      <text:p text:style-name="P357">Nr. 1-1540, 96.09.24, Žin., 1996, Nr. 100-2262 (96.10.16)</text:p>
      <text:p text:style-name="P358"/>
      <text:p text:style-name="P359"><text:s text:c="5"/>12 straipsnis. Žemės teisinis registravimas</text:p>
      <text:p text:style-name="P360"/>
      <text:p text:style-name="P361"><text:s text:c="5"/>Žemės <text:s/>sklypai, <text:s/>juose esantys pastatai, statiniai bei kitas</text:p>
      <text:p text:style-name="P362">nekilnojamasis turtas, <text:s/>nuosavybės ir <text:s/>kitos<text:s/>daiktinės <text:s/>teisės <text:s/>į</text:p>
      <text:p text:style-name="P363">nekilnojamąjį turtą, <text:s/>šių <text:s/>teisių <text:s/>apribojimai, <text:s/>turto <text:s/>savininko</text:p>
      <text:p text:style-name="P364">prievolės <text:s/>bei <text:s text:c="2"/>kitų <text:s/>asmenų <text:s text:c="2"/>teisės <text:s/>į <text:s text:c="2"/>nekilnojamąjį <text:s text:c="2"/>turtą</text:p>
      <text:p text:style-name="P365">registruojami Nekilnojamojo <text:s/>turto registre <text:s/>Lietuvos Respublikos</text:p>
      <text:p text:style-name="P366">nekilnojamojo turto registro įstatymo nustatyta tvarka.</text:p>
      <text:p text:style-name="P367"><text:s text:c="5"/>Žemės teisinio registravimo įrašai tikslinami:</text:p>
      <text:p text:style-name="P368"><text:s text:c="5"/>1) pasikeitus žemės sklypo savininkui;</text:p>
      <text:p text:style-name="P369"><text:s text:c="5"/>2) padidėjus arba sumažėjus žemės sklypui;</text:p>
      <text:p text:style-name="P370"><text:s text:c="5"/>3) <text:s text:c="3"/>padalijus <text:s text:c="2"/>žemės <text:s text:c="2"/>sklypą <text:s text:c="2"/>bendrasavininkiams <text:s text:c="2"/>arba</text:p>
      <text:p text:style-name="P371">atidalijus bendrasavininkiams jų bendro žemės sklypo dalį;</text:p>
      <text:p text:style-name="P372"><text:s text:c="5"/>4) <text:s/>perdalijus <text:s/>bendrai <text:s/>valdomo <text:s/>žemės <text:s/>sklypo <text:s/>plotą <text:s/>tarp</text:p>
      <text:p text:style-name="P373">bendrasavininkių ar kitaip pasikeitus bendrasavininkių dalims;</text:p>
      <text:p text:style-name="P374"><text:s text:c="5"/>5) prijungus kitą žemės sklypą;</text:p>
      <text:p text:style-name="P375"><text:s text:c="5"/>6) <text:s/>išnuomojus <text:s/>ar <text:s/>kitaip perleidus naudoti žemės sklypą ne</text:p>
      <text:p text:style-name="P376">trumpesniam kaip 3 metų laikotarpiui;</text:p>
      <text:p text:style-name="P377"><text:s text:c="5"/>7) <text:s/>pasikeitus <text:s/>specialiosioms <text:s/>žemės <text:s/>naudojimo sąlygoms ir</text:p>
      <text:p text:style-name="P378">veiklos <text:s text:c="4"/>apribojimams <text:s text:c="4"/>arba <text:s text:c="4"/>kitoms <text:s text:c="3"/>žemės <text:s text:c="3"/>kadastro</text:p>
      <text:p text:style-name="P379">charakteristikoms.</text:p>
      <text:p text:style-name="P380"><text:s text:c="5"/>Valstybinį <text:s text:c="2"/>žemės <text:s text:c="2"/>kadastrą <text:s text:c="2"/>tvarkančios <text:s text:c="2"/>įstaigos <text:s/>gali</text:p>
      <text:p text:style-name="P381">motyvuotai <text:s text:c="2"/>atsisakyti <text:s text:c="2"/>registruoti <text:s/>žemę, <text:s/>jeigu <text:s/>teisę <text:s/>į <text:s/>ją</text:p>
      <text:p text:style-name="P382">patvirtinantys <text:s/>dokumentai neatitinka norminių aktų. Ginčai, kilę</text:p>
      <text:p text:style-name="P383">dėl žemės registravimo, sprendžiami teismine tvarka.</text:p>
      <text:p text:style-name="P384"><text:s text:c="5"/>Valstybinį <text:s text:c="2"/>žemės <text:s/>kadastrą <text:s/>tvarkančios <text:s/>įstaigos <text:s/>išduoti</text:p>
      <text:p text:style-name="P385">dokumentai <text:s/>apie žemės sklypo teisinę registraciją yra pagrindinė</text:p>
      <text:p text:style-name="P386">oficiali <text:s/>valstybinė <text:s/>informacija apie žemės nuosavybės bei žemės</text:p>
      <text:p text:style-name="P387">naudojimo teisę ir kitais dokumentais nekeičiama.</text:p>
      <text:p text:style-name="P388"/>
      <text:p text:style-name="P389">Straipsnio pakeitimai:</text:p>
      <text:p text:style-name="P390">Nr. 1-939, 95.06.13, Žin., 1995, Nr. 53-1294 (95.06.28)</text:p>
      <text:p text:style-name="P391">Nr. 1-1540, 96.09.24, Žin., 1996, Nr. 100-2262 (96.10.16)</text:p>
      <text:p text:style-name="P392"/>
      <text:p text:style-name="P393"/>
      <text:p text:style-name="P394"><text:s text:c="23"/>II. ŽEMĖS SANDORIAI</text:p>
      <text:p text:style-name="P395"/>
      <text:p text:style-name="P396"><text:s text:c="5"/>13 straipsnis. Žemės sandoriai</text:p>
      <text:p text:style-name="P397"/>
      <text:p text:style-name="P398"><text:s text:c="5"/>Žemės sandoriai <text:s/>yra fizinių <text:s/>ir juridinių <text:s/>asmenų veiksmai,</text:p>
      <text:p text:style-name="P399">kuriais <text:s/>siekiama <text:s text:c="2"/>sukurti, <text:s text:c="2"/>pakeisti<text:s/><text:s text:c="2"/>ar <text:s text:c="2"/>panaikinti <text:s text:c="2"/>žemės</text:p>
      <text:p text:style-name="P400">nuosavybės, valdymo <text:s/>ar naudojimo <text:s/>teises ir <text:s/>su <text:s/>tuo <text:s/>susijusias</text:p>
      <text:p text:style-name="P401">prievoles.</text:p>
      <text:p text:style-name="P402"><text:s text:c="5"/>Žemės sandoriams taikomos šio įstatymo, Lietuvos Respublikos</text:p>
      <text:p text:style-name="P403">civilinio kodekso <text:s/>ir kitų įstatymų teisės normos. Esant įstatymų</text:p>
      <text:p text:style-name="P404">kolizijai, taikomos šio įstatymo normos.</text:p>
      <text:p text:style-name="P405"/>
      <text:p text:style-name="P406"><text:s text:c="5"/>14 straipsnis. Žemės sandorių forma</text:p>
      <text:p text:style-name="P407"/>
      <text:p text:style-name="P408"><text:s text:c="5"/>Žemės sandoriai <text:s/>sudaromi raštu. <text:s/>Privačios žemės <text:s/>sandoriai</text:p>
      <text:p text:style-name="P409">(išskyrus <text:s/>žemės <text:s text:c="2"/>nuomos <text:s/>ir <text:s/>panaudos) <text:s/>turi <text:s/>būti <text:s/>patvirtinti</text:p>
      <text:p text:style-name="P410">notariškai. Privaloma <text:s/>bet kurio <text:s/>žemės sandorio <text:s/>dalis <text:s/>- <text:s/>žemės</text:p>
      <text:p text:style-name="P411">sklypo <text:s/>(sandorio <text:s text:c="2"/>objekto) <text:s/>planas, <text:s text:c="2"/>patvirtintas <text:s/>valstybinės</text:p>
      <text:p text:style-name="P412">žemėtvarkos tarnybos.</text:p>
      <text:p text:style-name="P413"><text:s text:c="5"/>Visi <text:s/>žemės <text:s/>sandoriai <text:s/>per <text:s/>tris <text:s/>mėnesius <text:s/>užregistruojami</text:p>
      <text:p text:style-name="P414">Nekilnojamojo turto registre įstatymų nustatyta tvarka.</text:p>
      <text:p text:style-name="P415"><text:s text:c="5"/>Piliečiai, <text:s/>nustatyta <text:s/>tvarka <text:s/>neįregistravę <text:s/>įsigyto <text:s/>žemės</text:p>
      <text:p text:style-name="P416">sklypo, neturi teisės juo disponuoti.</text:p>
      <text:p text:style-name="P417"/>
      <text:p text:style-name="P418">Straipsnio pakeitimai:</text:p>
      <text:p text:style-name="P419">Nr. 1-1540, 96.09.24, Žin., 1996, Nr. 100-2262 (96.10.16)</text:p>
      <text:p text:style-name="P420"/>
      <text:p text:style-name="P421"/>
      <text:p text:style-name="P422"><text:s text:c="5"/>15 straipsnis. Žemės sandorių objektas ir rūšys</text:p>
      <text:p text:style-name="P423"/>
      <text:p text:style-name="P424"><text:s text:c="5"/>Žemės <text:s/>sandorio <text:s/>objektas yra nustatyta tvarka Nekilnojamojo</text:p>
      <text:p text:style-name="P425">turto registre <text:s/>įregistruotas <text:s/>žemės <text:s/>sklypas <text:s/>arba <text:s/>tokio <text:s/>žemės</text:p>
      <text:p text:style-name="P426">sklypo dalis bendrojoje nuosavybėje.</text:p>
      <text:p text:style-name="P427"><text:s text:c="5"/>Įstatymų nustatyta <text:s/>tvarka <text:s/>gali <text:s/>būti <text:s/>sudaromi <text:s/>šie <text:s/>žemės</text:p>
      <text:p text:style-name="P428">sandoriai:</text:p>
      <text:p text:style-name="P429"><text:s text:c="5"/>1) valstybinės žemės sklypų pardavimas privačion nuosavybėn,</text:p>
      <text:p text:style-name="P430">perleidimas <text:s/>privačion <text:s text:c="2"/>nuosavybėn <text:s/>neatlygintinai, <text:s text:c="2"/>mainai <text:s text:c="2"/>į</text:p>
      <text:p text:style-name="P431">privačią žemę, nuoma, panauda, susitarimai dėl servitutų;</text:p>
      <text:p text:style-name="P432"><text:s text:c="5"/>2) <text:s/>privačios <text:s text:c="2"/>žemės <text:s text:c="2"/>sklypų <text:s text:c="2"/>pirkimas <text:s text:c="2"/>ir <text:s text:c="2"/>pardavimas,</text:p>
      <text:p text:style-name="P433">dovanojimas, mainai, <text:s/>nuoma, panauda, <text:s/>įkeitimas, susitarimai dėl</text:p>
      <text:p text:style-name="P434">servitutų.</text:p>
      <text:p text:style-name="P435"/>
      <text:p text:style-name="P436">Straipsnio pakeitimai:</text:p>
      <text:p text:style-name="P437">Nr. 1-1540, 96.09.24, Žin., 1996, Nr. 100-2262 (96.10.16)</text:p>
      <text:p text:style-name="P438"/>
      <text:p text:style-name="P439"/>
      <text:p text:style-name="P440"><text:s text:c="5"/>16 straipsnis. Žemės perleidimo sutarties turinys ir</text:p>
      <text:p text:style-name="P441"><text:s text:c="20"/>sąlygos</text:p>
      <text:p text:style-name="P442"/>
      <text:p text:style-name="P443"><text:s text:c="5"/>Žemės perleidimo sutartyse turi būti nurodoma:</text:p>
      <text:p text:style-name="P444"><text:s text:c="5"/>1) <text:s/>sutarties <text:s/>šalys <text:s/>(vardai, <text:s/>pavardės, <text:s/>juridinio <text:s/>asmens</text:p>
      <text:p text:style-name="P445">pavadinimas, adresai, asmens kodai);</text:p>
      <text:p text:style-name="P446"><text:s text:c="5"/>2) žemės <text:s/>sandorio objektas <text:s/>ir pagrindiniai <text:s/>žemės kadastro</text:p>
      <text:p text:style-name="P447">duomenys, apibūdinantys perleidžiamą žemės sklypą;</text:p>
      <text:p text:style-name="P448"><text:s text:c="5"/>3) <text:s/>įrašai, <text:s text:c="2"/>rodantys <text:s/>žemės <text:s text:c="2"/>savininko <text:s/>valią <text:s text:c="2"/>perleisti</text:p>
      <text:p text:style-name="P449">sutartyje nurodytą žemės sklypą;</text:p>
      <text:p text:style-name="P450"><text:s text:c="5"/>4) perleidžiamo žemės sklypo kaina (vertė);</text:p>
      <text:p text:style-name="P451"><text:s text:c="5"/>5) parduodant žemę išsimokėtinai - mokėjimo terminai;</text:p>
      <text:p text:style-name="P452"><text:s text:c="5"/>6) perleidžiamam <text:s/>žemės sklypui <text:s/>nustatyti žemės servitutai,</text:p>
      <text:p text:style-name="P453">žemės naudojimo sąlygos ir kiti apribojimai.</text:p>
      <text:p text:style-name="P454"><text:s text:c="5"/>Žemės <text:s/>perleidimo <text:s text:c="2"/>sutartyje <text:s/>gali <text:s text:c="2"/>būti <text:s/>nustatytos <text:s/>šios</text:p>
      <text:p text:style-name="P455">perleisto <text:s/>žemės <text:s text:c="2"/>sklypo <text:s/>valdymą <text:s text:c="2"/>ir <text:s/>disponavimą <text:s/>ribojančios</text:p>
      <text:p text:style-name="P456">sąlygos:</text:p>
      <text:p text:style-name="P457"><text:s text:c="5"/>1) išlaikyti <text:s/>iki gyvos <text:s/>galvos <text:s/>(sutarties <text:s/>galiojimo <text:s/>metu</text:p>
      <text:p text:style-name="P458">negalima perleisti žemės trečiajam asmeniui);</text:p>
      <text:p text:style-name="P459"><text:s text:c="5"/>2) nekeisti pagrindinės tikslinės žemės naudojimo paskirties</text:p>
      <text:p text:style-name="P460">iki žemės perleidėjo gyvos galvos, bet ne ilgiau kaip 10 metų;</text:p>
      <text:p text:style-name="P461"><text:s text:c="5"/>3) neperleisti žemės trečiajam asmeniui iki žemės perleidėjo</text:p>
      <text:p text:style-name="P462">gyvos galvos, <text:s/>bet ne <text:s/>ilgiau kaip <text:s/>10 metų, <text:s/>su žemės perleidėjo</text:p>
      <text:p text:style-name="P463">teise per šį laiką atpirkti žemę už sutartyje fiksuotą kainą.</text:p>
      <text:p text:style-name="P464"><text:s text:c="5"/>Tais <text:s/>atvejais, <text:s/>kai žemės <text:s/>savininkas perleidžia dalį žemės</text:p>
      <text:p text:style-name="P465">sklypo, prieš <text:s/>sudarant perleidimo <text:s/>sutartį ši <text:s/>dalis <text:s/>turi <text:s/>būti</text:p>
      <text:p text:style-name="P466">atidalyta iš <text:s/>bendro sklypo <text:s/>ir įregistruota <text:s/>kaip atskiras žemės</text:p>
      <text:p text:style-name="P467">sklypas Nekilnojamojo <text:s/>turto registre. Atidalijamas žemės sklypas</text:p>
      <text:p text:style-name="P468">formuojamas laikantis šio įstatymo 18 straipsnio reikalavimų.</text:p>
      <text:p text:style-name="P469"/>
      <text:p text:style-name="P470">Straipsnio pakeitimai:</text:p>
      <text:p text:style-name="P471">Nr. 1-1540, 96.09.24, Žin., 1996, Nr. 100-2262 (96.10.16)</text:p>
      <text:p text:style-name="P472"/>
      <text:p text:style-name="P473"/>
      <text:p text:style-name="P474"><text:s text:c="5"/>17 straipsnis. Privačios žemės nuosavybės teisė</text:p>
      <text:p text:style-name="P475"/>
      <text:p text:style-name="P476"><text:s text:c="5"/>Lietuvos Respublikos piliečiams priklauso žemė:</text:p>
      <text:p text:style-name="P477"><text:s text:c="5"/>1) susigrąžinta <text:s/>arba gauta <text:s/>nuosavybėn neatlygintinai pagal</text:p>
      <text:p text:style-name="P478">Lietuvos Respublikos <text:s/>įstatymą "Dėl <text:s/>piliečių nuosavybės teisių į</text:p>
      <text:p text:style-name="P479">išlikusį nekilnojamąjį turtą atstatymo tvarkos ir<text:s/>sąlygų";</text:p>
      <text:p text:style-name="P480"><text:s text:c="5"/>2) įsigyta iš valstybės pagal Žemės reformos įstatymą bei šį</text:p>
      <text:p text:style-name="P481">įstatymą;</text:p>
      <text:p text:style-name="P482"><text:s text:c="5"/>3) įsigyta <text:s/>iš kitų piliečių įstatymų nustatyta tvarka pagal</text:p>
      <text:p text:style-name="P483">žemės perleidimo sutartis, taip pat paveldėta pagal įstatymą arba</text:p>
      <text:p text:style-name="P484">testamentą.</text:p>
      <text:p text:style-name="P485"><text:s text:c="5"/>Žemės savininkų <text:s/>teises saugo ir gina valstybė. Privati žemė</text:p>
      <text:p text:style-name="P486">iš savininkų <text:s/>gali būti paimama tik šio įstatymo ir kitų įstatymų</text:p>
      <text:p text:style-name="P487">nustatyta tvarka <text:s/>visuomenės poreikiams (teisingai atlyginant) ir</text:p>
      <text:p text:style-name="P488">šio įstatymo 33 straipsnyje numatytais atvejais.</text:p>
      <text:p text:style-name="P489"><text:s text:c="5"/>Kartu su <text:s/>įsigyjama žeme piliečiams nuosavybės teise pereina</text:p>
      <text:p text:style-name="P490">žemės <text:s/>sklype <text:s text:c="2"/>esantys <text:s/>vandenys <text:s/>ir <text:s/>miškas, <text:s/>medžių <text:s/>ir <text:s/>krūmų</text:p>
      <text:p text:style-name="P491">želdiniai, <text:s/>daugiamečiai <text:s/>sodiniai, <text:s/>privačios <text:s/>žemės <text:s/>savininkui</text:p>
      <text:p text:style-name="P492">nuosavybės teise priklausantys melioracijos įrenginiai.</text:p>
      <text:p text:style-name="P493"/>
      <text:p text:style-name="P494"/>
      <text:p text:style-name="P495"><text:s text:c="5"/>18 straipsnis. Privačios žemės<text:s/>perleidimo ir padalijimo</text:p>
      <text:p text:style-name="P496"><text:s text:c="20"/>sąlygos</text:p>
      <text:p text:style-name="P497"/>
      <text:p text:style-name="P498"><text:s text:c="5"/>Privačios <text:s text:c="2"/>žemės <text:s text:c="2"/>sklypas <text:s/>gali <text:s/>būti <text:s/>perleistas <text:s/>kitiems</text:p>
      <text:p text:style-name="P499">piliečiams, <text:s/>jeigu jie perima savininkui nustatytas specialiąsias</text:p>
      <text:p text:style-name="P500">žemės <text:s text:c="2"/>naudojimo <text:s text:c="2"/>sąlygas, <text:s text:c="2"/>veiklos <text:s text:c="2"/>apribojimus <text:s text:c="2"/>ir <text:s text:c="2"/>žemės</text:p>
      <text:p text:style-name="P501">servitutus.</text:p>
      <text:p text:style-name="P502"><text:s text:c="5"/>Jeigu <text:s/>perleidžiamuose <text:s/>žemės sklypuose savininkas pasilieka</text:p>
      <text:p text:style-name="P503">nuosavybe <text:s/>pastatus, <text:s/>įrenginius ar kitą nekilnojamąjį turtą, jam</text:p>
      <text:p text:style-name="P504">nustatomos <text:s text:c="2"/>servituto <text:s text:c="2"/>teisės <text:s text:c="2"/>perleistuose <text:s text:c="2"/>žemės <text:s/>sklypuose</text:p>
      <text:p text:style-name="P505">(privažiuoti <text:s/>prie nuosavybės teise priklausančių<text:s/>objektų, tiekti</text:p>
      <text:p text:style-name="P506">elektrą, vandenį, tiesti komunikacijas ir kt.).</text:p>
      <text:p text:style-name="P507"><text:s text:c="5"/>Privati <text:s text:c="3"/>žemė <text:s text:c="2"/>perleidžiama <text:s text:c="2"/>abiejų <text:s text:c="2"/>šalių <text:s text:c="2"/>tarpusavio</text:p>
      <text:p text:style-name="P508">susitarimu.</text:p>
      <text:p text:style-name="P509"><text:s text:c="5"/>Piliečiai <text:s/>turi <text:s/>pirmumo <text:s/>teisę <text:s/>pirkti <text:s/>pardavėjo nustatyta</text:p>
      <text:p text:style-name="P510">kaina <text:s/>žemę, <text:s/>kurią <text:s/>užima <text:s/>nuosavybės <text:s/>teise jiems priklausantys</text:p>
      <text:p text:style-name="P511">pastatai <text:s/>ir <text:s/>įrenginiai, <text:s/>taip <text:s/>pat žemę, reikalingą šių objektų</text:p>
      <text:p text:style-name="P512">aptarnavimui.</text:p>
      <text:p text:style-name="P513"><text:s text:c="5"/>Parduodant <text:s/>privatine nuosavybe esančią žemę nacionaliniuose</text:p>
      <text:p text:style-name="P514">ir <text:s/>regioniniuose <text:s/>parkuose, <text:s/>pirmumą <text:s/>ją <text:s/>pirkti <text:s/>tomis pačiomis</text:p>
      <text:p text:style-name="P515">sąlygomis pardavėjo ir pirkėjo sutarta kaina turi valstybė.</text:p>
      <text:p text:style-name="P516"><text:s text:c="5"/>Parduodant <text:s/>privatinės <text:s/>nuosavybės <text:s/>žemę <text:s/>miestuose, <text:s/>miesto</text:p>
      <text:p text:style-name="P517">tipo <text:s/>ir <text:s/>kaimo <text:s/>gyvenvietėse, <text:s/>pirmumą <text:s/>ją pirkti tomis pačiomis</text:p>
      <text:p text:style-name="P518">sąlygomis <text:s/>pardavėjo <text:s/>ir <text:s/>pirkėjo <text:s/>sutarta <text:s/>kaina <text:s/>turi <text:s/>valstybė</text:p>
      <text:p text:style-name="P519">miesto <text:s/>ūkio, <text:s/>bendroms<text:s/>gyventojų reikmėms, visuomeninei statybai</text:p>
      <text:p text:style-name="P520">bei <text:s/>rekreacijai, <text:s/>jeigu <text:s/>ši <text:s/>žemė <text:s/>pagal <text:s/>teritorinio <text:s/>planavimo</text:p>
      <text:p text:style-name="P521">dokumentus numatyta priskirti šioms reikmėms.</text:p>
      <text:p text:style-name="P522"><text:s text:c="5"/>Ūkinei-komercinei <text:s text:c="2"/>veiklai <text:s/>žemę <text:s/>gali <text:s/>įsigyti <text:s/>piliečiai,</text:p>
      <text:p text:style-name="P523">turintys <text:s/>įstatymo nustatyta tvarka<text:s/>įregistruotą leidimą užsiimti</text:p>
      <text:p text:style-name="P524">šia veikla.</text:p>
      <text:p text:style-name="P525"><text:s text:c="5"/>Bankrutavusio <text:s/>žemės <text:s/>savininko žemė parduodama ir įsigyjama</text:p>
      <text:p text:style-name="P526">įstatymų nustatyta tvarka rinkos kaina.</text:p>
      <text:p text:style-name="P527"><text:s text:c="5"/>Privačios <text:s/>žemės ūkio paskirties žemės ir miško sklypai gali</text:p>
      <text:p text:style-name="P528">būti <text:s/>padalijami <text:s/>arba <text:s/>atskiriamos jų dalys žemės perleidimui ar</text:p>
      <text:p text:style-name="P529">išnuomojimui <text:s/>tik <text:s/>suderinus <text:s/>su <text:s/>žemėtvarkos <text:s/>projektu arba kitu</text:p>
      <text:p text:style-name="P530">nustatyta tvarka patvirtintu teritorinio planavimo dokumentu.</text:p>
      <text:p text:style-name="P531"><text:s text:c="5"/>Privačios <text:s/>žemės sklypas gali būti skaidomas į du ar daugiau</text:p>
      <text:p text:style-name="P532">sklypų, <text:s/>numatytų <text:s/>naudoti <text:s/>gyvenamajai, visuomeninei ir ūkinei -</text:p>
      <text:p text:style-name="P533">komercinei <text:s/>statybai, <text:s/>tik jeigu ši statyba nustatyta teritorinio</text:p>
      <text:p text:style-name="P534">planavimo <text:s/>dokumentuose ir išlaikomas nustatytas sklypo dydis bei</text:p>
      <text:p text:style-name="P535">užstatymo tankumas ir pobūdis.</text:p>
      <text:p text:style-name="P536"/>
      <text:p text:style-name="P537">Straipsnio pakeitimai:</text:p>
      <text:p text:style-name="P538">Nr. 1-939, 95.06.13, Žin., 1995, Nr. 53-1294 (95.06.28)</text:p>
      <text:p text:style-name="P539"/>
      <text:p text:style-name="P540"/>
      <text:p text:style-name="P541"><text:s text:c="5"/>19 straipsnis. Privačios žemės paveldėjimas</text:p>
      <text:p text:style-name="P542"/>
      <text:p text:style-name="P543"><text:s text:c="5"/>Privati <text:s/>žemė <text:s/>paveldima <text:s/>pagal įstatymą ir pagal testamentą</text:p>
      <text:p text:style-name="P544">šiame <text:s text:c="2"/>įstatyme <text:s/>ir <text:s/>Lietuvos <text:s/>Respublikos <text:s/>civiliniame <text:s/>kodekse</text:p>
      <text:p text:style-name="P545">nustatyta tvarka.</text:p>
      <text:p text:style-name="P546"><text:s text:c="5"/>Paveldėtos <text:s/>žemės <text:s/>sklypas per tris mėnesius nuo paveldėjimo</text:p>
      <text:p text:style-name="P547">teisės <text:s/>liudijimo <text:s text:c="2"/>išdavimo <text:s/>dienos <text:s text:c="2"/>turi <text:s/>būti <text:s text:c="2"/>įregistruotas</text:p>
      <text:p text:style-name="P548">Nekilnojamojo turto <text:s/>registre. Jeigu <text:s/>vieną žemės <text:s/>sklypą paveldi</text:p>
      <text:p text:style-name="P549">keli asmenys, <text:s/>šis žemės <text:s/>sklypas registruojamas <text:s/>visų <text:s/>priėmusių</text:p>
      <text:p text:style-name="P550">palikimą asmenų vardu, nurodant<text:s/>jų dalis bendrojoje nuosavybėje.</text:p>
      <text:p text:style-name="P551"><text:s text:c="5"/>Jeigu <text:s/>žemę paveldi ne Lietuvos Respublikos pilietis, o kiti</text:p>
      <text:p text:style-name="P552">Lietuvos <text:s text:c="2"/>Respublikos <text:s text:c="2"/>ar <text:s text:c="2"/>užsienio <text:s text:c="2"/>valstybių <text:s/>fiziniai <text:s/>bei</text:p>
      <text:p text:style-name="P553">juridiniai <text:s/>asmenys, <text:s/>jie <text:s/>įgyja <text:s/>teisę <text:s/>tik į pinigų sumą, gautą</text:p>
      <text:p text:style-name="P554">pardavus <text:s/>paveldėtą <text:s/>žemės <text:s/>sklypą. <text:s/>Šis <text:s/>žemės <text:s/>sklypas Lietuvos</text:p>
      <text:p text:style-name="P555">Respublikos <text:s text:c="2"/>Vyriausybės <text:s text:c="2"/>nustatyta <text:s text:c="2"/>tvarka <text:s/>įpėdinio <text:s/>prašymu</text:p>
      <text:p text:style-name="P556">parduodamas <text:s text:c="2"/>jo <text:s text:c="2"/>nurodytam <text:s text:c="2"/>pirkėjui <text:s/>- <text:s/>Lietuvos <text:s/>Respublikos</text:p>
      <text:p text:style-name="P557">piliečiui <text:s text:c="2"/>arba <text:s text:c="2"/>aukcione. <text:s text:c="2"/>Išduodamame <text:s text:c="2"/>paveldėjimo <text:s text:c="2"/>teisės</text:p>
      <text:p text:style-name="P558">liudijime <text:s text:c="2"/>nurodoma <text:s text:c="2"/>pinigų <text:s text:c="2"/>suma, <text:s text:c="2"/>gauta <text:s/>pardavus <text:s/>žemę <text:s/>ir</text:p>
      <text:p text:style-name="P559">atskaičius pardavimo arba aukciono organizavimo išlaidas.</text:p>
      <text:p text:style-name="P560"/>
      <text:p text:style-name="P561">Straipsnio pakeitimai:</text:p>
      <text:p text:style-name="P562">Nr. 1-939, 95.06.13, Žin., 1995, Nr. 53-1294 (95.06.28)</text:p>
      <text:p text:style-name="P563">Nr. 1-1540, 96.09.24, Žin., 1996, Nr. 100-2262 (96.10.16)</text:p>
      <text:p text:style-name="P564"/>
      <text:p text:style-name="P565"/>
      <text:p text:style-name="P566"><text:s text:c="5"/>20<text:s/>straipsnis. Privačios žemės įkeitimas</text:p>
      <text:p text:style-name="P567"/>
      <text:p text:style-name="P568"><text:s text:c="5"/>Privati žemė <text:s/>įkeičiama įstatymų nustatyta tvarka. Įkeičiant</text:p>
      <text:p text:style-name="P569">dalį žemės, <text:s/>ji turi <text:s/>būti įregistruota valstybinį žemės kadastrą</text:p>
      <text:p text:style-name="P570">tvarkančioje įstaigoje kaip atskiras žemės sklypas.</text:p>
      <text:p text:style-name="P571"><text:s text:c="5"/>Žemės <text:s/>sklypo įkeitimo sutartys sudaromos raštu, tvirtinamos</text:p>
      <text:p text:style-name="P572">notariškai <text:s text:c="2"/>ir <text:s text:c="2"/>nustatyta <text:s text:c="2"/>tvarka <text:s text:c="2"/>registruojamos <text:s text:c="2"/>hipotekos</text:p>
      <text:p text:style-name="P573">įstaigose.</text:p>
      <text:p text:style-name="P574"><text:s text:c="5"/>Įkeista žeme <text:s/>disponuoja žemės <text:s/>savininkas. Įkaito turėtojui</text:p>
      <text:p text:style-name="P575">žemė nuosavybėn neperduodama.</text:p>
      <text:p text:style-name="P576"><text:s text:c="5"/>Dalijant <text:s/>įkeistą <text:s/>žemės <text:s/>sklypą <text:s/>asmenims, <text:s/>valdantiems <text:s/>ją</text:p>
      <text:p text:style-name="P577">bendrosios nuosavybės <text:s/>teise, ar <text:s/>atsidalijant ją iš bendro žemės</text:p>
      <text:p text:style-name="P578">sklypo, kiekvienai <text:s/>daliai tenka <text:s/>įsipareigojimai pagal <text:s/>įkeitimo</text:p>
      <text:p text:style-name="P579">sutartį <text:s/>proporcingai <text:s text:c="2"/>sklypo <text:s/>vertei, <text:s/>jeigu <text:s/>bendrasavininkiai</text:p>
      <text:p text:style-name="P580">nesusitaria kitaip.</text:p>
      <text:p text:style-name="P581"><text:s text:c="5"/>Įkeisti <text:s/>žemės <text:s text:c="2"/>sklypai <text:s/>gali <text:s text:c="2"/>būti <text:s/>sujungiami <text:s/>į <text:s/>vieną,</text:p>
      <text:p text:style-name="P582">kreditoriams susitarus <text:s/>dėl reikalavimų <text:s/>pagal <text:s/>įkeitimo <text:s/>sutartį</text:p>
      <text:p text:style-name="P583">tenkinimo eilės. Sujungus du ar kelis žemės sklypus, kai įkeistas</text:p>
      <text:p text:style-name="P584">buvo tik vienas iš jų, po sujungimo įregistravimo įkeitimas apima</text:p>
      <text:p text:style-name="P585">visą žemę.</text:p>
      <text:p text:style-name="P586"><text:s text:c="3"/><text:s text:c="2"/>Įkeista žemė <text:s/>gali būti <text:s/>perleista <text:s/>tik <text:s/>sutikus <text:s/>piliečiui,</text:p>
      <text:p text:style-name="P587">kuriam ši <text:s/>žemė perleidžiama. <text:s/>Šiuo atveju <text:s/>pilietis perima visus</text:p>
      <text:p text:style-name="P588">buvusio žemės savininko įsipareigojimus pagal įkeitimo sutartis.</text:p>
      <text:p text:style-name="P589"><text:s text:c="5"/>Įkeistos <text:s text:c="3"/>žemės <text:s text:c="4"/>savininkui <text:s text:c="3"/>neįvykdžius <text:s text:c="4"/>skolinio</text:p>
      <text:p text:style-name="P590">įsipareigojimo sutartyje <text:s/>nustatytu terminu <text:s/>ir <text:s/>gavus <text:s/>įstaigos,</text:p>
      <text:p text:style-name="P591">kuriai įkeista <text:s/>žemė, įspėjimą, <text:s/>kad <text:s/>negrąžinus <text:s/>skolos <text:s/>įkeista</text:p>
      <text:p text:style-name="P592">žemės <text:s/>bus <text:s text:c="2"/>parduota <text:s/>iš <text:s text:c="2"/>varžytinių, <text:s/>ši <text:s text:c="2"/>žemė <text:s/>negali <text:s text:c="2"/>būti</text:p>
      <text:p text:style-name="P593">perleidžiama kitiems asmenims, taip pat įkeičiama, išnuomojama ar</text:p>
      <text:p text:style-name="P594">apsunkinama <text:s/>kitokiu <text:s text:c="2"/>žemės <text:s/>disponavimo <text:s text:c="2"/>ir <text:s/>naudojimo <text:s/>teisių</text:p>
      <text:p text:style-name="P595">suvaržymu.</text:p>
      <text:p text:style-name="P596"><text:s text:c="5"/>Dalinant <text:s text:c="2"/>įkeistą <text:s/>žemės <text:s/>sklypą <text:s/>į <text:s/>kelis <text:s/>žemės <text:s/>sklypus,</text:p>
      <text:p text:style-name="P597">hipotekinis <text:s/>reikalavimas <text:s text:c="2"/>nedalomas <text:s/>ir <text:s text:c="2"/>apima <text:s/>visus <text:s text:c="2"/>naujai</text:p>
      <text:p text:style-name="P598">suformuotus žemės sklypus.</text:p>
      <text:p text:style-name="P599"/>
      <text:p text:style-name="P600">Straipsnio pakeitimai:</text:p>
      <text:p text:style-name="P601">Nr. 1-1540, 96.09.24, Žin., 1996, Nr. 100-2262 (96.10.16)</text:p>
      <text:p text:style-name="P602"/>
      <text:p text:style-name="P603"/>
      <text:p text:style-name="P604"><text:s text:c="17"/>III. VALSTYBINĖ ŽEMĖS NUOSAVYBĖ</text:p>
      <text:p text:style-name="P605"/>
      <text:p text:style-name="P606"><text:s text:c="5"/>21 straipsnis. Valstybinės nuosavybės žemė</text:p>
      <text:p text:style-name="P607"/>
      <text:p text:style-name="P608"><text:s text:c="5"/>Lietuvos valstybei <text:s/>priklauso: šio <text:s/>įstatymo <text:s/>4 <text:s/>straipsnyje</text:p>
      <text:p text:style-name="P609">nurodyta žemė,<text:s/><text:s/>valstybei dovanota <text:s/>ir valstybės <text:s/>paveldėta žemė,</text:p>
      <text:p text:style-name="P610">kita žemė, <text:s/>įstatymų nustatyta tvarka paimta, išpirkta ar kitokiu</text:p>
      <text:p text:style-name="P611">būdu įgyta valstybės nuosavybėn.</text:p>
      <text:p text:style-name="P612"><text:s text:c="5"/>Žemę, grąžintiną <text:s/>pagal įstatymą <text:s/>"Dėl <text:s/>piliečių <text:s/>nuosavybės</text:p>
      <text:p text:style-name="P613">teisių <text:s/>į <text:s/>išlikusį <text:s/>nekilnojamąjį <text:s/>turtą <text:s/>atstatymo <text:s/>tvarkos <text:s/>ir</text:p>
      <text:p text:style-name="P614">sąlygų", iki jos sugrąžinimo natūra privačion nuosavybėn valstybė</text:p>
      <text:p text:style-name="P615">gali išnuomoti Žemės nuomos įstatymo nustatyta tvarka.</text:p>
      <text:p text:style-name="P616"><text:s text:c="5"/>Valstybine <text:s/>žeme <text:s text:c="2"/>gali <text:s/>naudotis <text:s text:c="2"/>fiziniai <text:s/>ir <text:s/>juridiniai</text:p>
      <text:p text:style-name="P617">asmenys, jeigu šio įstatymo 23 straipsnyje<text:s/>nurodytos institucijos</text:p>
      <text:p text:style-name="P618">suteikia <text:s/>šią <text:s/>žemę <text:s/>naudotis <text:s/>arba <text:s/>išnuomoja. <text:s/>Šių <text:s/>institucijų</text:p>
      <text:p text:style-name="P619">sprendimai dėl žemės suteikimo naudotis priimami arba valstybinės</text:p>
      <text:p text:style-name="P620">žemės <text:s/>nuomos <text:s/>sutartys <text:s/>sudaromos <text:s/>atsižvelgiant <text:s/>į <text:s/>teritorinio</text:p>
      <text:p text:style-name="P621">planavimo <text:s/>dokumentuose <text:s text:c="2"/>numatomą<text:s/><text:s/>pagrindinę <text:s text:c="2"/>tikslinę <text:s text:c="2"/>žemės</text:p>
      <text:p text:style-name="P622">naudojimo <text:s/>paskirtį, <text:s text:c="2"/>turimos <text:s/>žemės <text:s/>kiekį <text:s/>ir <text:s/>pateiktą <text:s/>žemės</text:p>
      <text:p text:style-name="P623">poreikio bei ūkinės veiklos pagrindimą.</text:p>
      <text:p text:style-name="P624"/>
      <text:p text:style-name="P625"><text:s text:c="5"/>22 straipsnis. Valstybinės žemės suteikimas naudotis ir</text:p>
      <text:p text:style-name="P626"><text:s text:c="20"/>nuomojimas</text:p>
      <text:p text:style-name="P627"/>
      <text:p text:style-name="P628"><text:s text:c="5"/>Valstybinė žemė <text:s/>suteikiama neterminuotai <text:s/>arba <text:s/>terminuotai</text:p>
      <text:p text:style-name="P629">naudotis įstaigoms <text:s/>ir organizacijoms, <text:s/>išlaikomoms iš <text:s/>biudžeto,</text:p>
      <text:p text:style-name="P630">nesudarant valstybinės žemės nuomos sutarčių Lietuvos Respublikos</text:p>
      <text:p text:style-name="P631">Vyriausybės nustatyta tvarka.</text:p>
      <text:p text:style-name="P632"><text:s text:c="5"/>Valstybinės <text:s/>žemės <text:s text:c="2"/>suteikimo <text:s/>naudotis <text:s text:c="2"/>Krašto <text:s text:c="2"/>apsaugos</text:p>
      <text:p text:style-name="P633">ministerijos nustatytiems <text:s/>objektams tvarką <text:s/>nustato įstatymai ir</text:p>
      <text:p text:style-name="P634">Lietuvos Respublikos Vyriausybė.</text:p>
      <text:p text:style-name="P635"><text:s text:c="5"/>Valstybinės žemės <text:s/>nuomojimo <text:s/>tvarką <text:s/>nustato <text:s/>įstatymai <text:s/>ir</text:p>
      <text:p text:style-name="P636">Lietuvos Respublikos Vyriausybė.</text:p>
      <text:p text:style-name="P637"/>
      <text:p text:style-name="P638"><text:s text:c="5"/>23 straipsnis. Institucijos, turinčios<text:s/>teisę suteikti</text:p>
      <text:p text:style-name="P639"><text:s text:c="20"/>naudotis ir nuomoti valstybinę žemę</text:p>
      <text:p text:style-name="P640"/>
      <text:p text:style-name="P641"><text:s text:c="5"/>Teisę naudotis valstybine žeme suteikia:</text:p>
      <text:p text:style-name="P642"><text:s text:c="5"/>1) Lietuvos Respublikos Vyriausybė;</text:p>
      <text:p text:style-name="P643"><text:s text:c="5"/>2) apskrities valdytojas;</text:p>
      <text:p text:style-name="P644"><text:s text:c="5"/>3) valstybinės žemės valdytojai.</text:p>
      <text:p text:style-name="P645"><text:s text:c="5"/>Apskrities <text:s/>valdytojas<text:s/><text:s/>ar kiti valstybinės žemės valdytojai</text:p>
      <text:p text:style-name="P646">suteikia <text:s/>teisę naudotis žemės sklypais, kurių dydis ir suteikimo</text:p>
      <text:p text:style-name="P647">atvejai yra nustatyti Lietuvos Respublikos Vyriausybės.</text:p>
      <text:p text:style-name="P648"/>
      <text:p text:style-name="P649">Straipsnio pakeitimai:</text:p>
      <text:p text:style-name="P650">Nr. 1-939, 95.06.13, Žin., 1995, Nr. 53-1294 (95.06.28)</text:p>
      <text:p text:style-name="P651"/>
      <text:p text:style-name="P652"><text:s text:c="5"/>24 straipsnis. Valstybinės žemės perleidimas privatinėn</text:p>
      <text:p text:style-name="P653"><text:s text:c="20"/>nuosavybėn</text:p>
      <text:p text:style-name="P654"/>
      <text:p text:style-name="P655"><text:s text:c="5"/>Valstybinę žemę <text:s/>parduoda ar <text:s/>kitaip <text:s/>privatinėn <text:s/>nuosavybėn</text:p>
      <text:p text:style-name="P656">perleidžia apskričių <text:s/>valdytojai įstatymų ir Lietuvos Respublikos</text:p>
      <text:p text:style-name="P657">Vyriausybės nustatyta tvarka.</text:p>
      <text:p text:style-name="P658"><text:s text:c="5"/>Sudarant valstybinės <text:s/>žemės sklypų pirkimo-pardavimo, nuomos</text:p>
      <text:p text:style-name="P659">ir panaudos <text:s/>sutartis, valstybei atstovauja apskrities valdytojas</text:p>
      <text:p text:style-name="P660">arba <text:s text:c="2"/>jo <text:s text:c="3"/>įgaliotas <text:s text:c="2"/>apskrities <text:s text:c="2"/>valdytojo <text:s text:c="2"/>administracijos</text:p>
      <text:p text:style-name="P661">žemėtvarkos ir geodezijos tarnybos vadovas.</text:p>
      <text:p text:style-name="P662"/>
      <text:p text:style-name="P663">Straipsnio pakeitimai:</text:p>
      <text:p text:style-name="P664">Nr. 1-939, 95.06.13, Žin., 1995, Nr. 53-1294 (95.06.28)</text:p>
      <text:p text:style-name="P665"/>
      <text:p text:style-name="P666"/>
      <text:p text:style-name="P667"><text:s text:c="18"/>IV. BENDROJI ŽEMĖS NUOSAVYBĖ</text:p>
      <text:p text:style-name="P668"/>
      <text:p text:style-name="P669"><text:s text:c="5"/>25 straipsnis. Bendrosios žemės nuosavybės sąvoka ir</text:p>
      <text:p text:style-name="P670"><text:s text:c="20"/>rūšys</text:p>
      <text:p text:style-name="P671"/>
      <text:p text:style-name="P672"><text:s text:c="5"/>Žemės sklypas <text:s/>gali priklausyti <text:s/>bendrosios nuosavybės teise</text:p>
      <text:p text:style-name="P673">dviems ar <text:s/>keliems Lietuvos Respublikos piliečiams arba valstybei</text:p>
      <text:p text:style-name="P674">ir vienam ar keliems piliečiams.</text:p>
      <text:p text:style-name="P675"><text:s text:c="5"/>Galima <text:s/>žemės <text:s/>sklypo <text:s/>bendroji <text:s/>nuosavybė <text:s/>su <text:s/>nustatytomis</text:p>
      <text:p text:style-name="P676">dalimis - <text:s/>dalinė nuosavybė, <text:s/>o be <text:s/>nustatytų <text:s/>dalių <text:s/>- <text:s/>jungtinė</text:p>
      <text:p text:style-name="P677">nuosavybė.</text:p>
      <text:p text:style-name="P678"><text:s text:c="5"/>Bendrosios <text:s/>dalinės <text:s/>nuosavybės teise valdomas žemės sklypas</text:p>
      <text:p text:style-name="P679">įregistruojamas <text:s text:c="2"/>Nekilnojamojo <text:s text:c="3"/>turto <text:s text:c="3"/>registre, <text:s text:c="3"/>nurodant</text:p>
      <text:p text:style-name="P680">bendrasavininkius, bendro žemės sklypo buvimo vietą ir kiekvienam</text:p>
      <text:p text:style-name="P681">bendrasavininkiui priklausančią <text:s/>šio žemės sklypo ploto ir vertės</text:p>
      <text:p text:style-name="P682">dalį, o <text:s/>bendrosios jungtinės <text:s/>nuosavybės <text:s/>teise <text:s/>valdomas <text:s/>žemės</text:p>
      <text:p text:style-name="P683">sklypas - <text:s/>nurodant bendrasavininkius, bendro žemės sklypo buvimo</text:p>
      <text:p text:style-name="P684">vietą bei jo bendrą plotą ir vertę.</text:p>
      <text:p text:style-name="P685"><text:s text:c="5"/>Bendrosios nuosavybės <text:s/>teisė laikoma <text:s/>daline, jeigu įstatymo</text:p>
      <text:p text:style-name="P686">nenustatyta kitaip.</text:p>
      <text:p text:style-name="P687"/>
      <text:p text:style-name="P688">Straipsnio pakeitimai:</text:p>
      <text:p text:style-name="P689">Nr. 1-1540, 96.09.24, Žin., 1996, Nr. 100-2262 (96.10.16)</text:p>
      <text:p text:style-name="P690"/>
      <text:p text:style-name="P691"/>
      <text:p text:style-name="P692"><text:s text:c="5"/>26 straipsnis. Žemės įsigijimas ir valdymas bendrosios</text:p>
      <text:p text:style-name="P693"><text:s text:c="20"/>dalinės nuosavybės teise, kai</text:p>
      <text:p text:style-name="P694"><text:s text:c="20"/>bendrasavininkiai yra piliečiai</text:p>
      <text:p text:style-name="P695"/>
      <text:p text:style-name="P696"><text:s text:c="5"/>Žemė <text:s text:c="3"/>bendrosios <text:s text:c="3"/>dalinės <text:s text:c="3"/>nuosavybės <text:s text:c="3"/>teise, <text:s text:c="3"/>kai</text:p>
      <text:p text:style-name="P697">bendrasavininkiai yra <text:s/>du ar keli piliečiai, įgyjama arba įsigyta</text:p>
      <text:p text:style-name="P698">žemė sujungiama ir valdoma šiame įstatyme ir Lietuvos Respublikos</text:p>
      <text:p text:style-name="P699">civiliniame kodekse nustatyta tvarka.</text:p>
      <text:p text:style-name="P700"><text:s text:c="5"/>Perkant <text:s text:c="2"/>žemę <text:s text:c="3"/>bendrosios <text:s text:c="2"/>dalinės <text:s text:c="2"/>nuosavybės <text:s text:c="2"/>teise,</text:p>
      <text:p text:style-name="P701">bendrasavininkių dalys <text:s/>nustatomos jų <text:s/>tarpusavio <text:s/>susitarimu <text:s/>ir</text:p>
      <text:p text:style-name="P702">įrašomos žemės pirkimo ir pardavimo sutartyje nurodant dalių dydį</text:p>
      <text:p text:style-name="P703">bei vertę.</text:p>
      <text:p text:style-name="P704"><text:s text:c="5"/>Privačios <text:s/>žemės <text:s/>sklypų savininkams <text:s/>susitarus, du <text:s/>ar keli</text:p>
      <text:p text:style-name="P705">žemės sklypai <text:s/>gali būti <text:s/>sujungti į <text:s/>vieną žemės sklypą, valdomą</text:p>
      <text:p text:style-name="P706">bendrosios dalinės <text:s/>nuosavybės teise. <text:s/>Žemės <text:s/>sklypai <text:s/>sujungiami</text:p>
      <text:p text:style-name="P707">sudarant rašytinę <text:s/>sutartį, kuri <text:s/>patvirtinama notariškai <text:s/>ir per</text:p>
      <text:p text:style-name="P708">tris mėnesius užregistruojama Nekilnojamojo turto registre.</text:p>
      <text:p text:style-name="P709"/>
      <text:p text:style-name="P710">Straipsnio pakeitimai:</text:p>
      <text:p text:style-name="P711">Nr. 1-1540, 96.09.24, Žin., 1996, Nr. 100-2262 (96.10.16)</text:p>
      <text:p text:style-name="P712"/>
      <text:p text:style-name="P713"/>
      <text:p text:style-name="P714"><text:s text:c="5"/>27 straipsnis. Žemės įsigijimas ir valdymas bendrosios</text:p>
      <text:p text:style-name="P715"><text:s text:c="20"/>dalinės nuosavybės teise, kai</text:p>
      <text:p text:style-name="P716"><text:s text:c="20"/>bendrasavininkiai yra valstybė ir vienas</text:p>
      <text:p text:style-name="P717"><text:s text:c="20"/>ar<text:s/>keli piliečiai</text:p>
      <text:p text:style-name="P718"/>
      <text:p text:style-name="P719"><text:s text:c="5"/>Žemė <text:s text:c="3"/>bendrosios <text:s text:c="3"/>dalinės <text:s text:c="3"/>nuosavybės <text:s text:c="3"/>teise, <text:s text:c="3"/>kai</text:p>
      <text:p text:style-name="P720">bendrasavininkiai <text:s/>yra <text:s/>valstybė <text:s/>ir <text:s/>vienas <text:s/>ar <text:s/>keli piliečiai,</text:p>
      <text:p text:style-name="P721">įsigyjama <text:s/>ir <text:s/>valdoma <text:s/>šiame <text:s/>įstatyme <text:s/>ir <text:s/>Lietuvos Respublikos</text:p>
      <text:p text:style-name="P722">civiliniame kodekse nustatyta tvarka.</text:p>
      <text:p text:style-name="P723"><text:s text:c="3"/><text:s text:c="2"/>Bendra <text:s text:c="2"/>dalinė <text:s text:c="2"/>valstybės <text:s text:c="2"/>ir <text:s/>piliečių <text:s/>žemės <text:s/>nuosavybė</text:p>
      <text:p text:style-name="P724">atsiranda <text:s/>piliečiams <text:s/>įsigijus <text:s/>iš <text:s/>valstybės <text:s/>namų valdos žemės</text:p>
      <text:p text:style-name="P725">sklypo <text:s/>dalį. <text:s/>Tokį <text:s/>žemės <text:s/>sklypą <text:s/>valdant, <text:s/>juo <text:s/>naudojantis ir</text:p>
      <text:p text:style-name="P726">disponuojant, <text:s text:c="4"/>susitarimas <text:s text:c="4"/>tarp <text:s text:c="3"/>valstybės <text:s text:c="3"/>ir <text:s text:c="3"/>kitų</text:p>
      <text:p text:style-name="P727">bendrasavininkių <text:s/>reikalingas <text:s/>tik <text:s/>šio <text:s/>įstatymo <text:s/>29 straipsnyje</text:p>
      <text:p text:style-name="P728">nurodytais <text:s text:c="2"/>atvejais <text:s text:c="2"/>arba <text:s text:c="2"/>kai <text:s text:c="2"/>bendrai <text:s text:c="2"/>valdomas <text:s text:c="2"/>sklypas</text:p>
      <text:p text:style-name="P729">perdalijamas <text:s text:c="2"/>tarp <text:s/>bendrasavininkių, <text:s/>arba <text:s/>kai <text:s/>pakeičiami <text:s/>jų</text:p>
      <text:p text:style-name="P730">naudojamos <text:s/>žemės <text:s/>plotai <text:s/>ir <text:s/>naudojimo <text:s/>sąlygos. Šiais atvejais</text:p>
      <text:p text:style-name="P731">valstybei <text:s/>atstovauja <text:s/>apskrities <text:s/>valdytojas <text:s/>arba <text:s/>jo įgaliotas</text:p>
      <text:p text:style-name="P732">administracijos atstovas.</text:p>
      <text:p text:style-name="P733"/>
      <text:p text:style-name="P734">Straipsnio pakeitimai:</text:p>
      <text:p text:style-name="P735">Nr. 1-939, 95.06.13, Žin., 1995, Nr. 53-1294 (95.06.28)</text:p>
      <text:p text:style-name="P736"/>
      <text:p text:style-name="P737"/>
      <text:p text:style-name="P738"><text:s text:c="5"/>28 straipsnis. Žemės įsigijimas ir valdymas bendrosios</text:p>
      <text:p text:style-name="P739"><text:s text:c="9"/><text:s text:c="11"/>jungtinės nuosavybės teise</text:p>
      <text:p text:style-name="P740"/>
      <text:p text:style-name="P741"><text:s text:c="5"/>Žemė bendrosios <text:s/>jungtinės nuosavybės teise gali priklausyti</text:p>
      <text:p text:style-name="P742">tik Lietuvos <text:s/>Respublikos piliečiams. <text:s/>Ji <text:s/>įsigyjama <text:s/>ir <text:s/>valdoma</text:p>
      <text:p text:style-name="P743">šiame įstatyme, Lietuvos Respublikos civiliniame bei Santuokos ir</text:p>
      <text:p text:style-name="P744">šeimos kodeksuose nustatyta tvarka.</text:p>
      <text:p text:style-name="P745"/>
      <text:p text:style-name="P746"><text:s text:c="5"/>29 straipsnis. Žemės valdymo bendrosios dalinės</text:p>
      <text:p text:style-name="P747"><text:s text:c="20"/>nuosavybės teise nutraukimas ir žemės</text:p>
      <text:p text:style-name="P748"><text:s text:c="20"/>atidalijimas iš bendro žemės sklypo</text:p>
      <text:p text:style-name="P749"/>
      <text:p text:style-name="P750"><text:s text:c="5"/>Žemės sklypo, <text:s/>valdomo bendrosios <text:s/>dalinės nuosavybės teise,</text:p>
      <text:p text:style-name="P751">bendrasavininkiai <text:s/>turi <text:s/>teisę <text:s/>tarpusavio <text:s/>susitarimu <text:s/>nutraukti</text:p>
      <text:p text:style-name="P752">žemės valdymą <text:s/>bendrosios dalinės <text:s/>nuosavybės teise, o kiekvienas</text:p>
      <text:p text:style-name="P753">iš bendrasavininkių - reikalauti atidalyti savo dalį.</text:p>
      <text:p text:style-name="P754"><text:s text:c="5"/>Žemės sklypas, valdomas bendrosios dalinės nuosavybės teise,</text:p>
      <text:p text:style-name="P755">gali būti <text:s/>padalytas tarp <text:s/>bendrasavininkių arba atidalytos žemės</text:p>
      <text:p text:style-name="P756">ploto <text:s/>dalys <text:s/>- <text:s/>vienam <text:s/>ar <text:s/>keliems <text:s/>bendrasavininkiams <text:s/>natūra,</text:p>
      <text:p text:style-name="P757">laikantis šio įstatymo 18 straipsnio reikalavimų.</text:p>
      <text:p text:style-name="P758"><text:s text:c="5"/>Žemės <text:s/>sklypo, <text:s/>valdomo bendrosios dalinės nuosavybės teise,</text:p>
      <text:p text:style-name="P759">padalijimas ir <text:s/>bendrasavininkio žemės <text:s/>ploto dalies atidalijimas</text:p>
      <text:p text:style-name="P760">iš bendro <text:s/>žemės <text:s/>sklypo <text:s/>įforminamas <text:s/>rašytine <text:s/>sutartimi, <text:s/>kuri</text:p>
      <text:p text:style-name="P761">patvirtinama notariškai <text:s/>ir <text:s/>per <text:s/>tris <text:s/>mėnesius <text:s/>užregistruojama</text:p>
      <text:p text:style-name="P762">Nekilnojamojo turto <text:s/>registre. Atidalijant <text:s/>žemės sklypą <text:s/>natūra,</text:p>
      <text:p text:style-name="P763">prie <text:s/>sutarties <text:s/>turi <text:s/>būti <text:s/>pridedamas <text:s/>atidalyto <text:s/>žemės <text:s/>sklypo</text:p>
      <text:p text:style-name="P764">planas.</text:p>
      <text:p text:style-name="P765"><text:s text:c="5"/>Ginčai tarp bendrosios dalinės nuosavybės teisės dalyvių dėl</text:p>
      <text:p text:style-name="P766">žemės <text:s/>sklypo <text:s/>padalijimo <text:s/>ar <text:s/>atidalijimo <text:s/>sprendžiami <text:s/>teismine</text:p>
      <text:p text:style-name="P767">tvarka.</text:p>
      <text:p text:style-name="P768"/>
      <text:p text:style-name="P769">Straipsnio pakeitimai:</text:p>
      <text:p text:style-name="P770">Nr. 1-1540, 96.09.24, Žin., 1996, Nr. 100-2262 (96.10.16)</text:p>
      <text:p text:style-name="P771"/>
      <text:p text:style-name="P772"/>
      <text:p text:style-name="P773"><text:s text:c="5"/>30 straipsnis. Valstybės kompetencija reguliuojant žemės</text:p>
      <text:p text:style-name="P774"><text:s text:c="20"/>santykius</text:p>
      <text:p text:style-name="P775"/>
      <text:p text:style-name="P776"><text:s text:c="5"/>Lietuvos Respublikos Seimas:</text:p>
      <text:p text:style-name="P777"><text:s text:c="5"/>leidžia <text:s text:c="2"/>ir <text:s text:c="2"/>tikslina <text:s text:c="2"/>įstatymus <text:s text:c="2"/>dėl <text:s text:c="2"/>žemės <text:s text:c="2"/>santykių</text:p>
      <text:p text:style-name="P778">reguliavimo.</text:p>
      <text:p text:style-name="P779"><text:s text:c="5"/>Lietuvos Respublikos Vyriausybė:</text:p>
      <text:p text:style-name="P780"><text:s text:c="5"/>1) įstatymų <text:s/>nustatyta tvarka <text:s/>leidžia ir tikslina norminius</text:p>
      <text:p text:style-name="P781">aktus <text:s/>žemės <text:s/>nuosavybės, <text:s/>valdymo, <text:s/>naudojimo <text:s/>ir <text:s/>kitais <text:s/>žemės</text:p>
      <text:p text:style-name="P782">santykių reguliavimo klausimais;</text:p>
      <text:p text:style-name="P783"><text:s text:c="5"/>2) <text:s/>rengia <text:s text:c="2"/>ir <text:s/>įgyvendina <text:s text:c="2"/>žemės <text:s/>naudojimo, <text:s text:c="2"/>teritorijų</text:p>
      <text:p text:style-name="P784">optimizavimo ir žemės gerinimo programas;</text:p>
      <text:p text:style-name="P785"><text:s text:c="5"/>3) <text:s/>rengia <text:s/>ir <text:s/>tvirtina <text:s/>Lietuvos <text:s/>Respublikos <text:s/>teritorijos</text:p>
      <text:p text:style-name="P786">tvarkymo generalinį <text:s/>planą, tvirtina <text:s/>kitus valstybinės <text:s/>reikšmės</text:p>
      <text:p text:style-name="P787">teritorinio planavimo dokumentus;</text:p>
      <text:p text:style-name="P788"><text:s text:c="5"/>4) <text:s/>planuoja <text:s text:c="2"/>ir <text:s text:c="2"/>finansuoja <text:s text:c="2"/>valstybinius<text:s/><text:s text:c="2"/>žemėtvarkos,</text:p>
      <text:p text:style-name="P789">miškotvarkos ir žemės kadastro darbus;</text:p>
      <text:p text:style-name="P790"><text:s text:c="5"/>5) nustato specialiąsias žemės ir miško naudojimo sąlygas;</text:p>
      <text:p text:style-name="P791"><text:s text:c="5"/>6) <text:s/>sprendžia <text:s text:c="2"/>žemės <text:s/>paėmimo <text:s text:c="2"/>ir <text:s/>suteikimo, <text:s/>pagrindinės</text:p>
      <text:p text:style-name="P792">tikslinės žemės <text:s/>naudojimo paskirties <text:s/>keitimo <text:s/>bei <text:s/>kitus <text:s/>žemės</text:p>
      <text:p text:style-name="P793">fondo<text:s/><text:s/>valdymo <text:s text:c="2"/>klausimus, <text:s/>jeigu jie nėra <text:s/>priskirti apskrities</text:p>
      <text:p text:style-name="P794">valdytojo (o kai žemė suteikiama <text:s/>naudotis - ir vietos savivaldos</text:p>
      <text:p text:style-name="P795">institucijų) <text:s/>kompetencijai;</text:p>
      <text:p text:style-name="P796"><text:s text:c="5"/>7) nustato <text:s/>veiklos apribojimus <text:s/>ir žemės <text:s/>naudojimo sąlygas</text:p>
      <text:p text:style-name="P797">suteikiamuose naudotis žemės plotuose.</text:p>
      <text:p text:style-name="P798"><text:s text:c="5"/>Žemės ūkio <text:s/>ministerija arba specialiai Lietuvos Respublikos</text:p>
      <text:p text:style-name="P799">Vyriausybės <text:s/>įgaliota <text:s text:c="2"/>institucija <text:s/>valstybiniam <text:s text:c="2"/>žemės <text:s/>fondui</text:p>
      <text:p text:style-name="P800">valdyti:</text:p>
      <text:p text:style-name="P801"><text:s text:c="5"/>1) vadovauja <text:s/>įstaigoms ir <text:s/>įmonėms, vykdančioms valstybinio</text:p>
      <text:p text:style-name="P802">žemės kadastro ir valstybinės žemėtvarkos darbus;</text:p>
      <text:p text:style-name="P803"><text:s text:c="5"/>2) rengia <text:s/>medžiagą Lietuvos <text:s/>Respublikos Vyriausybei <text:s/>žemės</text:p>
      <text:p text:style-name="P804">paėmimo <text:s/>ir <text:s/>suteikimo <text:s/>visuomenės <text:s/>reikmėms, <text:s/>pagrindinės <text:s/>žemės</text:p>
      <text:p text:style-name="P805">naudojimo <text:s/>tikslinės <text:s text:c="2"/>paskirties <text:s/>keitimo, <text:s/>kitiems <text:s/>žemėtvarkos</text:p>
      <text:p text:style-name="P806">klausimams spręsti;</text:p>
      <text:p text:style-name="P807"><text:s text:c="5"/>3) organizuoja valstybinę žemės naudojimo kontrolę.</text:p>
      <text:p text:style-name="P808"><text:s text:c="5"/>Apskrities valdytojas apskrities teritorijoje:</text:p>
      <text:p text:style-name="P809"><text:s text:c="5"/>1) <text:s/>įgyvendina <text:s/>valstybės <text:s/>politiką <text:s/>teritorijos <text:s/>planavimo,</text:p>
      <text:p text:style-name="P810">žemės naudojimo ir apsaugos srityse;</text:p>
      <text:p text:style-name="P811"><text:s text:c="5"/>2) parduoda <text:s/>ar kitaip <text:s/>perleidžia privatinėn <text:s/>nuosavybėn ir</text:p>
      <text:p text:style-name="P812">išnuomoja valstybinę žemę;</text:p>
      <text:p text:style-name="P813"><text:s text:c="5"/>3) <text:s/>suteikia <text:s text:c="2"/>naudotis <text:s/>arba <text:s text:c="2"/>išnuomoja <text:s/>valstybinę <text:s/>žemę,</text:p>
      <text:p text:style-name="P814">išskyrus <text:s/>žemę, <text:s text:c="2"/>kuri <text:s text:c="2"/>perduota <text:s text:c="2"/>valdyti <text:s text:c="2"/>vietos <text:s text:c="2"/>savivaldos</text:p>
      <text:p text:style-name="P815">institucijoms;</text:p>
      <text:p text:style-name="P816"><text:s text:c="5"/>4) organizuoja <text:s/>valstybinio žemės <text:s/>kadastro darbus, <text:s/>atlieka</text:p>
      <text:p text:style-name="P817">žemės teisinį registravimą;</text:p>
      <text:p text:style-name="P818"><text:s text:c="5"/>5) <text:s text:c="2"/>sprendžia <text:s text:c="3"/>žemės <text:s text:c="2"/>paėmimo <text:s text:c="2"/>visuomenės <text:s text:c="2"/>poreikiams,</text:p>
      <text:p text:style-name="P819">pagrindinės <text:s/>tikslinės <text:s text:c="2"/>žemės <text:s text:c="2"/>naudojimo <text:s text:c="2"/>paskirties <text:s text:c="2"/>keitimo</text:p>
      <text:p text:style-name="P820">klausimus, jeigu <text:s/>paimamas žemės <text:s/>plotas ne <text:s/>didesnis kaip <text:s/>1 <text:s/>ha</text:p>
      <text:p text:style-name="P821">miestuose ir 10 ha kaimo vietovėje;</text:p>
      <text:p text:style-name="P822"><text:s text:c="5"/>6) įgyvendina žemės reformą;</text:p>
      <text:p text:style-name="P823"><text:s text:c="5"/>7) vykdo žemės naudojimo valstybinę kontrolę;</text:p>
      <text:p text:style-name="P824"><text:s text:c="5"/>8) tvirtina <text:s/>ir įgyvendina <text:s/>žemėtvarkos schemas ir projektus</text:p>
      <text:p text:style-name="P825">bei kitus teritorinio planavimo dokumentus, numatančius žemėnaudų</text:p>
      <text:p text:style-name="P826">ir žemės <text:s/>valdų (žemėvaldų) <text:s/>ribų bei pagrindinės tikslinės<text:s/>žemės</text:p>
      <text:p text:style-name="P827">naudojimo paskirties keitimą ir veiklos apribojimus;</text:p>
      <text:p text:style-name="P828"><text:s text:c="5"/>9) Lietuvos Respublikos Vyriausybės nustatyta tvarka nustato</text:p>
      <text:p text:style-name="P829">žemės servitutus ir veiklos apribojimus;</text:p>
      <text:p text:style-name="P830"><text:s text:c="5"/>10) atlieka <text:s/>kitų įstatymų <text:s/>nustatytas funkcijas <text:s/>dėl <text:s/>žemės</text:p>
      <text:p text:style-name="P831">fondo valstybinio valdymo ir žemės naudojimo reguliavimo.</text:p>
      <text:p text:style-name="P832"><text:s text:c="5"/>Vietos savivaldos institucijos savivaldybės teritorijoje:</text:p>
      <text:p text:style-name="P833"><text:s text:c="5"/>1) tvirtina <text:s/>savivaldybės teritorijos <text:s/>plėtojimo <text:s/>generalinį</text:p>
      <text:p text:style-name="P834">planą ir <text:s/>jo pakeitimus, <text:s/>miestų ir <text:s/>miestelių plėtimo <text:s/>ir kūrimo</text:p>
      <text:p text:style-name="P835">generalines schemas;</text:p>
      <text:p text:style-name="P836"><text:s text:c="5"/>2) tvirtina <text:s/>ir įgyvendina savivaldybės teritorijai arba jos</text:p>
      <text:p text:style-name="P837">daliai rengiamus detalius planus;</text:p>
      <text:p text:style-name="P838"><text:s text:c="5"/>3) <text:s/>pagal <text:s/>suteiktus <text:s/>įgaliojimus <text:s/>tvarko <text:s/>ir <text:s/>naudoja <text:s/>joms</text:p>
      <text:p text:style-name="P839">suteiktą valdyti <text:s/>žemę, kurios <text:s/>plotas negali <text:s/>būti mažesnis negu</text:p>
      <text:p text:style-name="P840">yra <text:s/>reikalingas <text:s text:c="2"/>vietos <text:s/>savivaldos <text:s/>institucijų <text:s/>kompetencijai</text:p>
      <text:p text:style-name="P841">įgyvendinti;</text:p>
      <text:p text:style-name="P842"><text:s text:c="5"/>4) pagal miestų detalius planus teikia apskrities valdytojui</text:p>
      <text:p text:style-name="P843">pasiūlymus <text:s/>dėl <text:s/>naujų <text:s/>valstybinės <text:s/>žemės <text:s/>sklypų <text:s/>pardavimo <text:s/>ir</text:p>
      <text:p text:style-name="P844">ilgalaikės <text:s/>nuomos <text:s text:c="2"/>fiziniams <text:s/>ir <text:s text:c="2"/>juridiniams <text:s/>asmenims <text:s/>kitai</text:p>
      <text:p text:style-name="P845">paskirčiai;</text:p>
      <text:p text:style-name="P846"><text:s text:c="5"/>5) atlieka <text:s/>kitas įstatymų <text:s/>joms nustatytas <text:s/>funkcijas žemės</text:p>
      <text:p text:style-name="P847">naudojimo ir apsaugos srityje.</text:p>
      <text:p text:style-name="P848"/>
      <text:p text:style-name="P849">Straipsnio pakeitimai:</text:p>
      <text:p text:style-name="P850">Nr. 1-939, 95.06.13, Žin., 1995, Nr. 53-1294 (95.06.28)</text:p>
      <text:p text:style-name="P851"/>
      <text:p text:style-name="P852"/>
      <text:p text:style-name="P853"><text:s text:c="5"/>31 straipsnis. Pagrindinės tikslinės žemės naudojimo</text:p>
      <text:p text:style-name="P854"><text:s text:c="16"/><text:s text:c="4"/>paskirties nustatymo ir keitimo tvarka</text:p>
      <text:p text:style-name="P855"/>
      <text:p text:style-name="P856"><text:s text:c="5"/>Žemės <text:s/>naudotojai, <text:s/>norintys <text:s/>ją <text:s/>naudoti <text:s/>kitai paskirčiai,</text:p>
      <text:p text:style-name="P857">negu <text:s text:c="2"/>buvo <text:s text:c="2"/>nustatyta <text:s text:c="2"/>žemę <text:s/>įgyjant <text:s/>arba <text:s/>išsinuomojant <text:s/>bei</text:p>
      <text:p text:style-name="P858">suteikiant <text:s text:c="2"/>naudotis, <text:s text:c="2"/>privalo <text:s text:c="2"/>gauti <text:s text:c="2"/>Lietuvos <text:s text:c="2"/>Respublikos</text:p>
      <text:p text:style-name="P859">Vyriausybės arba apskrities valdytojo leidimą.</text:p>
      <text:p text:style-name="P860"><text:s text:c="5"/>Pagrindinę <text:s text:c="2"/>tikslinę <text:s text:c="2"/>žemės <text:s text:c="2"/>naudojimo <text:s/>paskirtį <text:s/>nustato</text:p>
      <text:p text:style-name="P861">teritorinio <text:s text:c="2"/>planavimo <text:s text:c="2"/>dokumentai: <text:s text:c="2"/>savivaldybių <text:s text:c="2"/>teritorijų</text:p>
      <text:p text:style-name="P862">tvarkymo <text:s text:c="2"/>planai, <text:s text:c="2"/>miestų <text:s text:c="2"/>ir <text:s text:c="2"/>gyvenviečių <text:s/>generaliniai <text:s/>bei</text:p>
      <text:p text:style-name="P863">detalieji <text:s text:c="2"/>planai, <text:s text:c="2"/>specialios <text:s/>paskirties <text:s/>teritorijų <text:s/>planai,</text:p>
      <text:p text:style-name="P864">žemėtvarkos ir miškotvarkos projektai.</text:p>
      <text:p text:style-name="P865"><text:s text:c="5"/>Pagrindinė <text:s/>tikslinė <text:s/>žemės <text:s/>naudojimo <text:s/>paskirtis <text:s/>nustatoma</text:p>
      <text:p text:style-name="P866">arba <text:s/>keičiama <text:s/>pagal teritorinio planavimo dokumentus. Sprendimą</text:p>
      <text:p text:style-name="P867">dėl <text:s/>žemės sklypo pagrindinės tikslinės paskirties nustatymo arba</text:p>
      <text:p text:style-name="P868">keitimo priima:</text:p>
      <text:p text:style-name="P869"><text:s text:c="5"/>1) <text:s/>apskrities <text:s/>valdytojas <text:s/>- <text:s/>kai <text:s/>žemės plotas ne didesnis</text:p>
      <text:p text:style-name="P870">kaip <text:s/>1 ha miestuose bei 10 ha kaimo vietovėje, jeigu šiuos žemės</text:p>
      <text:p text:style-name="P871">sklypus <text:s/>suteikti <text:s/>Lietuvos <text:s/>Respublikos <text:s/>Vyriausybės nustatytais</text:p>
      <text:p text:style-name="P872">atvejais <text:s text:c="2"/>nėra <text:s text:c="2"/>priskirta <text:s text:c="2"/>Lietuvos <text:s text:c="2"/>Respublikos <text:s/>Vyriausybės</text:p>
      <text:p text:style-name="P873">kompetencijai, <text:s/>taip <text:s/>pat <text:s/>ir <text:s/>kai didesni žemės plotai, Lietuvos</text:p>
      <text:p text:style-name="P874">Respublikos <text:s text:c="3"/>Vyriausybės <text:s text:c="2"/>nustatyta <text:s text:c="2"/>tvarka <text:s text:c="2"/>suderinusi <text:s text:c="2"/>su</text:p>
      <text:p text:style-name="P875">suinteresuotomis ministerijomis;</text:p>
      <text:p text:style-name="P876"><text:s text:c="5"/>2) <text:s/>Lietuvos <text:s/>Respublikos <text:s/>Vyriausybė <text:s/>-<text:s text:c="2"/>kitais atvejais ir</text:p>
      <text:p text:style-name="P877">Žemės ūkio ministerijos teikimu.</text:p>
      <text:p text:style-name="P878"><text:s text:c="5"/>Kai <text:s/>keičiama <text:s/>žemės naudojimo paskirtis, sprendime Lietuvos</text:p>
      <text:p text:style-name="P879">Respublikos <text:s/>Vyriausybės <text:s/>nustatyta <text:s/>tvarka nurodomos pagrindinės</text:p>
      <text:p text:style-name="P880">tikslinės <text:s/>žemės <text:s/>naudojimo <text:s/>paskirties <text:s/>pakeitimo sąlygos ir dėl</text:p>
      <text:p text:style-name="P881">šio<text:s/><text:s/>pakeitimo <text:s/>susidariusių <text:s/>žemės <text:s/>ūkio <text:s/>gamybos <text:s/>ir miškų ūkio</text:p>
      <text:p text:style-name="P882">nuostolių <text:s text:c="2"/>kompensavimas. <text:s/>Sprendimas <text:s/>dėl <text:s/>miško <text:s/>žemės <text:s/>sklypo</text:p>
      <text:p text:style-name="P883">tikslinės <text:s/>paskirties <text:s/>pakeitimo priimamas tik suderinus su Žemės</text:p>
      <text:p text:style-name="P884">ūkio <text:s/>ministerija, <text:s/>Miškų <text:s/>ūkio <text:s/>ministerija ir Aplinkos apsaugos</text:p>
      <text:p text:style-name="P885">ministerija.</text:p>
      <text:p text:style-name="P886"><text:s text:c="5"/>Vadovaujantis <text:s text:c="2"/>priimtu <text:s text:c="2"/>sprendimu, <text:s/>suinteresuoto <text:s text:c="2"/>asmens</text:p>
      <text:p text:style-name="P887">prašymu patikslinami įrašai Nekilnojamojo turto registre bei kiti</text:p>
      <text:p text:style-name="P888">valstybinio žemės kadastro duomenys.</text:p>
      <text:p text:style-name="P889"><text:s text:c="5"/>Pagrindinė <text:s/>žemės <text:s/>naudojimo <text:s/>tikslinė paskirtis draustinių,</text:p>
      <text:p text:style-name="P890">nacionalinių <text:s/>ir regioninių parkų teritorijose keičiama tik pagal</text:p>
      <text:p text:style-name="P891">patvirtintus <text:s/>saugomų <text:s/>teritorijų <text:s/>tvarkymo <text:s/>projektus arba gavus</text:p>
      <text:p text:style-name="P892">Aplinkos apsaugos ministerijos leidimą.</text:p>
      <text:p text:style-name="P893"/>
      <text:p text:style-name="P894">Straipsnio pakeitimai:</text:p>
      <text:p text:style-name="P895">Nr. 1-939, 95.06.13, Žin., 1995, Nr. 53-1294 (95.06.28)</text:p>
      <text:p text:style-name="P896">Nr. 1-1540, 96.09.24, Žin., 1996, Nr. 100-2262 (96.10.16)</text:p>
      <text:p text:style-name="P897"/>
      <text:p text:style-name="P898"/>
      <text:p text:style-name="P899"><text:s text:c="5"/>32 straipsnis. Žemės paėmimas visuomenės poreikiams</text:p>
      <text:p text:style-name="P900"/>
      <text:p text:style-name="P901"><text:s text:c="5"/>Žemė <text:s/>visuomenės <text:s/>poreikiams iš <text:s/>privačios <text:s/>žemės <text:s/>savininkų</text:p>
      <text:p text:style-name="P902">gali būti <text:s/>paimama arba <text:s/>tam tikslui <text:s/>valstybinės žemės naudojimo</text:p>
      <text:p text:style-name="P903">teisė <text:s/>bei <text:s text:c="2"/>valstybinės <text:s/>žemės <text:s/>nuomos <text:s/>sutartis <text:s/>prieš <text:s/>terminą</text:p>
      <text:p text:style-name="P904">nutraukiama <text:s text:c="2"/>tik <text:s text:c="3"/>išimties <text:s text:c="2"/>atvejais <text:s text:c="2"/>Lietuvos <text:s text:c="2"/>Respublikos</text:p>
      <text:p text:style-name="P905">Vyriausybės arba <text:s/>apskrities valdytojo sprendimu pagal savivaldos</text:p>
      <text:p text:style-name="P906">institucijos, ministerijos ar kitos valdymo institucijos prašymą,</text:p>
      <text:p text:style-name="P907">kai ši<text:s/>žemė reikalinga:</text:p>
      <text:p text:style-name="P908"><text:s text:c="5"/>1) krašto apsaugai;</text:p>
      <text:p text:style-name="P909"><text:s text:c="5"/>2) valstybiniams aerodromams, uostams ir jų įrenginiams;</text:p>
      <text:p text:style-name="P910"><text:s text:c="5"/>3) valstybiniams <text:s/>geležinkeliams, valstybiniams <text:s/>keliams <text:s/>ir</text:p>
      <text:p text:style-name="P911">magistraliniams vamzdynams, <text:s/>aukštos <text:s/>įtampos <text:s/>elektros <text:s/>linijoms</text:p>
      <text:p text:style-name="P912">tiesti;</text:p>
      <text:p text:style-name="P913"><text:s text:c="5"/>4) <text:s/>svarbioms <text:s text:c="2"/>valstybinės <text:s/>reikšmės <text:s text:c="2"/>statyboms, <text:s text:c="2"/>miestų,</text:p>
      <text:p text:style-name="P914">miestelių ir <text:s/>kaimų infrastruktūrai <text:s/>plėsti, <text:s/>bendroms <text:s/>gyventojų</text:p>
      <text:p text:style-name="P915">reikmėms, visuomeninei statybai bei rekreacijai;</text:p>
      <text:p text:style-name="P916"><text:s text:c="5"/>5) naudingosioms iškasenoms, išžvalgytoms valstybės lėšomis,</text:p>
      <text:p text:style-name="P917">eksploatuoti;</text:p>
      <text:p text:style-name="P918"><text:s text:c="5"/>6) valstybinių <text:s/>geodezinių, <text:s/>gravimetrinių <text:s/>ir <text:s/>astronominių</text:p>
      <text:p text:style-name="P919">tinklų punktams įtvirtinti;</text:p>
      <text:p text:style-name="P920"><text:s text:c="5"/>7) gamtos, <text:s/>archeologijos ir istorijos kompleksų bei objektų</text:p>
      <text:p text:style-name="P921">apsaugos reikalams;</text:p>
      <text:p text:style-name="P922"><text:s text:c="5"/>8) <text:s/>vietos <text:s text:c="2"/>savivaldybių <text:s/>poreikiams <text:s/>ir <text:s/>bendram <text:s/>(viešam)</text:p>
      <text:p text:style-name="P923">naudojimui, jeigu <text:s/>tai numatyta <text:s/>nustatyta tvarka <text:s/>patvirtintuose</text:p>
      <text:p text:style-name="P924">miestų, miestelių <text:s/>ir kaimų <text:s/>detaliuose planuose arba žemėtvarkos</text:p>
      <text:p text:style-name="P925">projektuose.</text:p>
      <text:p text:style-name="P926"><text:s text:c="5"/>Institucijos sprendimas <text:s/>paimti žemę <text:s/>visuomenės <text:s/>poreikiams</text:p>
      <text:p text:style-name="P927">skelbiamas vietinėje <text:s/>spaudoje du <text:s/>kartus su <text:s/>15 dienų pertrauka.</text:p>
      <text:p text:style-name="P928">Lietuvos <text:s/>Respublikos <text:s text:c="2"/>Vyriausybės <text:s text:c="2"/>ar <text:s text:c="2"/>apskrities <text:s text:c="2"/>valdytojo</text:p>
      <text:p text:style-name="P929">sprendimą <text:s/>dėl <text:s text:c="2"/>žemės <text:s/>sklypo <text:s text:c="2"/>paėmimo <text:s/>visuomenės <text:s text:c="2"/>poreikiams</text:p>
      <text:p text:style-name="P930">suinteresuotieji asmenys <text:s/>gali skųsti teismui per vieną mėnesį po</text:p>
      <text:p text:style-name="P931">jo antrojo paskelbimo spaudoje.</text:p>
      <text:p text:style-name="P932"><text:s text:c="5"/>Savivaldos <text:s/>institucijų, <text:s text:c="2"/>ministerijų <text:s text:c="2"/>ar <text:s text:c="2"/>kitų <text:s text:c="2"/>valdymo</text:p>
      <text:p text:style-name="P933">institucijų prašymų <text:s/>paimti žemę <text:s/>visuomenės poreikiams pateikimo</text:p>
      <text:p text:style-name="P934">ir nagrinėjimo tvarką nustato Lietuvos Respublikos Vyriausybė.</text:p>
      <text:p text:style-name="P935"><text:s text:c="5"/>Paimant privačios <text:s/>žemės sklypą visuomenės poreikiams, žemės</text:p>
      <text:p text:style-name="P936">savininkui atlyginama <text:s/>reali žemės <text:s/>sklypo <text:s/>vertė <text:s/>pinigais <text:s/>arba</text:p>
      <text:p text:style-name="P937">suteikiamas lygiavertis <text:s/>žemės sklypas <text:s/>toje pat <text:s/>vietovėje, taip</text:p>
      <text:p text:style-name="P938">pat <text:s/>atlyginami <text:s text:c="2"/>kiti <text:s/>nuostoliai, <text:s/>atsiradę <text:s/>dėl <text:s/>žemės <text:s/>sklypo</text:p>
      <text:p text:style-name="P939">paėmimo, įstatymų <text:s/>ir Lietuvos <text:s/>Respublikos Vyriausybės nustatyta</text:p>
      <text:p text:style-name="P940">tvarka.</text:p>
      <text:p text:style-name="P941"><text:s text:c="5"/>Paimant visuomenės poreikiams suteiktą naudotis ar išnuomotą</text:p>
      <text:p text:style-name="P942">valstybinę žemę, <text:s/>žemės naudojimo <text:s/>teisė ar žemės nuomos sutartis</text:p>
      <text:p text:style-name="P943">nutraukiama prieš <text:s/>terminą ir <text:s/>dėl to <text:s/>atsiradę nuostoliai <text:s/>žemės</text:p>
      <text:p text:style-name="P944">nuomininkams <text:s/>bei <text:s/>kitiems <text:s/>naudotojams <text:s/>atlyginami <text:s/>įstatymų <text:s/>ir</text:p>
      <text:p text:style-name="P945">Lietuvos Respublikos Vyriausybės nustatyta tvarka.</text:p>
      <text:p text:style-name="P946"><text:s text:c="5"/>Nuostolius, <text:s/>atsiradusius <text:s text:c="2"/>dėl <text:s/>žemės <text:s text:c="2"/>paėmimo <text:s/>visuomenės</text:p>
      <text:p text:style-name="P947">poreikiams, privačios <text:s/>žemės savininkams <text:s/>bei kitiems <text:s/>teisėtiems</text:p>
      <text:p text:style-name="P948">privačios <text:s text:c="2"/>ir <text:s text:c="3"/>valstybinės <text:s text:c="3"/>žemės <text:s text:c="3"/>naudotojams <text:s text:c="3"/>atlygina</text:p>
      <text:p text:style-name="P949">suinteresuotas <text:s text:c="2"/>žemės <text:s text:c="2"/>paėmimu <text:s text:c="2"/>asmuo <text:s text:c="2"/>tarpusavio <text:s text:c="2"/>sutartyje</text:p>
      <text:p text:style-name="P950">nustatytomis sąlygomis ir terminais.</text:p>
      <text:p text:style-name="P951"><text:s text:c="5"/>Ginčus dėl atlyginimo būdo ir dydžio sprendžia teismas.</text:p>
      <text:p text:style-name="P952"><text:s text:c="5"/>Po to, <text:s/>kai yra <text:s/>priimtas sprendimas <text:s/>paimti <text:s/>privačią <text:s/>žemę</text:p>
      <text:p text:style-name="P953">visuomenės poreikiams, žemės savininkas neturi teisės jos įkeisti</text:p>
      <text:p text:style-name="P954">ar kitaip <text:s/>apsunkinti. Žemės <text:s/>nuosavybės teisė pereina valstybei,</text:p>
      <text:p text:style-name="P955">kai ji <text:s/>ar suinteresuotas žemės paėmimu asmuo visiškai atsiskaito</text:p>
      <text:p text:style-name="P956">su žemės savininku.</text:p>
      <text:p text:style-name="P957"><text:s text:c="5"/>Jeigu žemė <text:s/>ar <text:s/>jos <text:s/>dalis, <text:s/>paimta <text:s/>visuomenės <text:s/>poreikiams,</text:p>
      <text:p text:style-name="P958">nepanaudojama sprendime <text:s/>nurodytam tikslui <text:s/>ir <text:s/>yra <text:s/>perleidžiama</text:p>
      <text:p text:style-name="P959">privačion nuosavybėn, <text:s/>pirmumo teisę ją išpirkti turi buvęs žemės</text:p>
      <text:p text:style-name="P960">savininkas, iš <text:s/>kurio žemė <text:s/>buvo paimta visuomenės poreikiams. Ši</text:p>
      <text:p text:style-name="P961">nuostata netaikoma <text:s/>asmenims, kuriems bus kompensuota lygiaverčiu</text:p>
      <text:p text:style-name="P962">žemės sklypu.</text:p>
      <text:p text:style-name="P963"/>
      <text:p text:style-name="P964">Straipsnio pakeitimai:</text:p>
      <text:p text:style-name="P965">Nr. 1-939, 95.06.13, Žin., 1995, Nr. 53-1294 (95.06.28)</text:p>
      <text:p text:style-name="P966"/>
      <text:p text:style-name="P967"/>
      <text:p text:style-name="P968"><text:s text:c="5"/>33 straipsnis. Žemės paėmimas į laisvos valstybinės žemės</text:p>
      <text:p text:style-name="P969"><text:s text:c="20"/>fondą</text:p>
      <text:p text:style-name="P970"/>
      <text:p text:style-name="P971"><text:s text:c="5"/>Iš žemės <text:s/>savininkų žemė paimama į laisvos valstybinės<text:s/>žemės</text:p>
      <text:p text:style-name="P972">fondą, kai:</text:p>
      <text:p text:style-name="P973"><text:s text:c="5"/>1) <text:s/>jie <text:s/>savo <text:s/>noru <text:s/>atsisako <text:s/>nuosavybės <text:s/>teisės <text:s/>valstybės</text:p>
      <text:p text:style-name="P974">naudai;</text:p>
      <text:p text:style-name="P975"><text:s text:c="5"/>2) žemės <text:s/>savininkas miršta <text:s/>ir nėra <text:s/>nei testamentinių, nei</text:p>
      <text:p text:style-name="P976">įstatyminių įpėdinių;</text:p>
      <text:p text:style-name="P977"><text:s text:c="5"/>3) žemės nuosavybės teisė nutraukiama, teismo sprendimu žemę</text:p>
      <text:p text:style-name="P978">perdavus<text:s/>valstybei.</text:p>
      <text:p text:style-name="P979"><text:s text:c="5"/>Iš valstybinės <text:s/>žemės naudotojų <text:s/>ir kitų <text:s/>asmenų, sudariusių</text:p>
      <text:p text:style-name="P980">valstybinės <text:s/>žemės <text:s text:c="2"/>nuomos <text:s/>sutartis, <text:s/>žemė <text:s/>paimama <text:s/>į <text:s/>laisvos</text:p>
      <text:p text:style-name="P981">valstybinės žemės fondą:</text:p>
      <text:p text:style-name="P982"><text:s text:c="5"/>1) kai <text:s/>savo noru <text:s/>atsisako naudotis jiems suteikta naudotis</text:p>
      <text:p text:style-name="P983">arba išnuomota žeme;</text:p>
      <text:p text:style-name="P984"><text:s/><text:s text:c="4"/>2) kai <text:s/>pasibaigia terminas, <text:s/>kuriam buvo <text:s/>suteikta naudotis</text:p>
      <text:p text:style-name="P985">arba išnuomota žemė, ir žemės nuomos sutartis nepratęsiama;</text:p>
      <text:p text:style-name="P986"><text:s text:c="5"/>3) kai <text:s/>įstatymų nustatyta tvarka žemės nuomos sutartis arba</text:p>
      <text:p text:style-name="P987">žemės naudojimo teisė nutraukiama prieš terminą.</text:p>
      <text:p text:style-name="P988"><text:s text:c="5"/>Žemė paimama <text:s/>į laisvos <text:s/>valstybinės <text:s/>žemės <text:s/>fondą <text:s/>Lietuvos</text:p>
      <text:p text:style-name="P989">Respublikos Vyriausybės nustatyta tvarka.</text:p>
      <text:p text:style-name="P990"/>
      <text:p text:style-name="P991"/>
      <text:p text:style-name="P992"><text:s text:c="5"/>34 straipsnis. Žemės nuosavybės ir naudojimo teisių</text:p>
      <text:p text:style-name="P993"><text:s text:c="20"/>apsauga</text:p>
      <text:p text:style-name="P994"/>
      <text:p text:style-name="P995"><text:s text:c="5"/>Valstybė gina žemės nuosavybės ir naudojimo teises, taip pat</text:p>
      <text:p text:style-name="P996">Lietuvos Respublikos <text:s/>gyventojų, kuriems gali turėti įtakos žemės</text:p>
      <text:p text:style-name="P997">naudotojų veikla, interesus.</text:p>
      <text:p text:style-name="P998"><text:s text:c="5"/>Asmenims, pažeidusiems <text:s/>vietovėje nustatytas žemėnaudų ribas</text:p>
      <text:p text:style-name="P999">arba dėl savo ūkinės veiklos naudojamoje žemėje pažeidusiems kitų</text:p>
      <text:p text:style-name="P1000">privačios <text:s/>žemės <text:s text:c="2"/>savininkų, <text:s/>valstybės <text:s/>ir <text:s/>gyventojų <text:s/>teisėtus</text:p>
      <text:p text:style-name="P1001">interesus bei <text:s/>aplinkos apsaugos <text:s/>reikalavimus, taikomos įstatymų</text:p>
      <text:p text:style-name="P1002">nustatytos sankcijos.</text:p>
      <text:p text:style-name="P1003"><text:s text:c="5"/>Valstybinės <text:s/>institucijos, <text:s text:c="2"/>kiti <text:s/>fiziniai <text:s text:c="2"/>ir <text:s/>juridiniai</text:p>
      <text:p text:style-name="P1004">asmenys, dėl <text:s/>kurių kaltės <text:s/>žemės <text:s/>savininkai <text:s/>negalėjo <text:s/>naudotis</text:p>
      <text:p text:style-name="P1005">žeme, ją<text:s/><text:s/>valdyti ir <text:s/>ja disponuoti, <text:s/>o žemės naudotojai negalėjo</text:p>
      <text:p text:style-name="P1006">tinkamai naudoti <text:s/>žemės, privalo <text:s/>atlyginti dėl <text:s/>to susidariusius</text:p>
      <text:p text:style-name="P1007">nuostolius žemės savininkams arba žemės naudotojams.</text:p>
      <text:p text:style-name="P1008"><text:s text:c="5"/>Fiziniai <text:s/>ir <text:s text:c="2"/>juridiniai <text:s/>asmenys, <text:s/>dėl <text:s/>kurių <text:s/>veiklos <text:s/>jų</text:p>
      <text:p text:style-name="P1009">naudojamoje <text:s/>žemėje <text:s text:c="2"/>buvo <text:s/>pažeisti <text:s text:c="2"/>kitų <text:s/>žemės <text:s/>naudotojų <text:s/>ar</text:p>
      <text:p text:style-name="P1010">gyventojų interesai <text:s/>ir aplinkos <text:s/>apsaugos reikalavimai, <text:s/>privalo</text:p>
      <text:p text:style-name="P1011">atlyginti dėl šių pažeidimų padarytą žalą.</text:p>
      <text:p text:style-name="P1012"/>
      <text:p text:style-name="P1013"/>
      <text:p text:style-name="P1014"><text:s text:c="18"/>V. ŽEMĖS ŪKIO PASKIRTIES ŽEMĖ</text:p>
      <text:p text:style-name="P1015"/>
      <text:p text:style-name="P1016"><text:s text:c="5"/>35 straipsnis. Žemės ūkio paskirties žemė ir jos</text:p>
      <text:p text:style-name="P1017"><text:s text:c="20"/>teritorijos tvarkymas</text:p>
      <text:p text:style-name="P1018"/>
      <text:p text:style-name="P1019"><text:s text:c="5"/>Žemės <text:s/>ūkio <text:s/>paskirties <text:s/>žemę <text:s/>sudaro <text:s/>žemės ūkio įmonių bei</text:p>
      <text:p text:style-name="P1020">ūkininkų <text:s/>ūkių <text:s/>funkcionavimui ir kiti žemės ūkio veiklai plėtoti</text:p>
      <text:p text:style-name="P1021">naudojami <text:s/>arba skirti naudotis žemės sklypai, tarp jų žemės ūkio</text:p>
      <text:p text:style-name="P1022">naudmenos, <text:s/>žemė, <text:s/>užimta <text:s/>gyvenamųjų <text:s/>namų <text:s/>ir <text:s/>ūkinių <text:s/>pastatų,</text:p>
      <text:p text:style-name="P1023">kiemai, <text:s/>keliai, <text:s/>žemė, <text:s/>tinkama paversti žemės ūkio naudmenomis,</text:p>
      <text:p text:style-name="P1024">ir kitos šiuose sklypuose įsiterpusios žemės naudmenos.</text:p>
      <text:p text:style-name="P1025"><text:s text:c="5"/>Žemės <text:s/>ūkio <text:s/>paskirties <text:s/>žemės <text:s/>teritorija, <text:s/>atsižvelgiant į</text:p>
      <text:p text:style-name="P1026">žemės <text:s/>savininkų, <text:s/>naudotojų <text:s/>ir <text:s/>visuomenės <text:s/>interesus, tvarkoma</text:p>
      <text:p text:style-name="P1027">pagal <text:s/>parengtus ir apskrities valdytojo patvirtintus žemėtvarkos</text:p>
      <text:p text:style-name="P1028">projektus: <text:s/>tikslinamos esamų žemėnaudų ribos; formuojamos naujos</text:p>
      <text:p text:style-name="P1029">žemėnaudos; <text:s text:c="2"/>statomos <text:s text:c="2"/>ūkininkų <text:s text:c="2"/>sodybos <text:s/>ir <text:s/>ūkinės <text:s/>reikšmės</text:p>
      <text:p text:style-name="P1030">gamybiniai <text:s/>pastatai, <text:s/>tiesiami keliai su tvirta danga; įrengiami</text:p>
      <text:p text:style-name="P1031">tvenkiniai; <text:s/>sodinamas <text:s/>miškas; paverčiami žemės ūkio naudmenomis</text:p>
      <text:p text:style-name="P1032">miškai, pelkės ir krūmai.</text:p>
      <text:p text:style-name="P1033"><text:s text:c="5"/>Į <text:s text:c="2"/>žemės <text:s text:c="2"/>ūkio <text:s/>paskirties <text:s/>žemėnaudas <text:s/>įsiterpusių <text:s/>miškų</text:p>
      <text:p text:style-name="P1034">priskyrimo <text:s/>miškų <text:s/>ūkio <text:s/>paskirties <text:s/>žemei ir šių miškų naudojimo</text:p>
      <text:p text:style-name="P1035">tvarką nustato Lietuvos Respublikos Vyriausybė.</text:p>
      <text:p text:style-name="P1036"><text:s text:c="5"/>Po <text:s text:c="2"/>kompleksinių <text:s text:c="2"/>žemės <text:s text:c="2"/>reformos <text:s text:c="2"/>žemėtvarkos <text:s/>projektų</text:p>
      <text:p text:style-name="P1037">patvirtinimo <text:s text:c="2"/>maksimalų <text:s text:c="2"/>žemės <text:s/>ūkio <text:s/>paskirties <text:s/>žemės <text:s/>plotą,</text:p>
      <text:p text:style-name="P1038">piliečių <text:s/>įsigyjamą <text:s/>privatinėn <text:s/>nuosavybėn ūkininko ūkiui plėsti</text:p>
      <text:p text:style-name="P1039">arba <text:s/>naujam <text:s/>ūkininko <text:s/>ūkiui <text:s/>steigti, <text:s/>arba <text:s/>(kai piliečiai yra</text:p>
      <text:p text:style-name="P1040">žemės <text:s/>ūkio <text:s/>įmonių <text:s/>nariai) <text:s/>bendrai <text:s/>žemės <text:s/>ūkio <text:s/>veiklai <text:s/>(kai</text:p>
      <text:p text:style-name="P1041">įsigyta <text:s/>žemė <text:s/>bus išnuomojama šioms žemės ūkio įmonėms), nustato</text:p>
      <text:p text:style-name="P1042">apskrities <text:s text:c="3"/>valdytojas <text:s text:c="3"/>pagal<text:s text:c="3"/>nustatyta <text:s text:c="2"/>tvarka <text:s text:c="2"/>parengtą</text:p>
      <text:p text:style-name="P1043">žemėtvarkos <text:s text:c="3"/>projektą <text:s text:c="3"/>arba <text:s text:c="3"/>administracinės <text:s text:c="3"/>teritorijos</text:p>
      <text:p text:style-name="P1044">žemėtvarkos schemą.</text:p>
      <text:p text:style-name="P1045"><text:s text:c="5"/>Žemės <text:s/>ūkio <text:s/>paskirties žemės, išsinuomojamos ne trumpesniam</text:p>
      <text:p text:style-name="P1046">kaip <text:s/>3 <text:s/>metų <text:s/>laikotarpiui ūkininko ūkiui plėsti arba žemės ūkio</text:p>
      <text:p text:style-name="P1047">įmonei, <text:s/>maksimalus plotas neribojamas, jeigu išsinuomojamų žemės</text:p>
      <text:p text:style-name="P1048">sklypų <text:s text:c="2"/>ribos <text:s text:c="2"/>ir <text:s text:c="2"/>jų <text:s text:c="2"/>teritorijos <text:s/>tvarkymas <text:s/>suderintas <text:s/>su</text:p>
      <text:p text:style-name="P1049">apskrities valdytojo patvirtintu žemėtvarkos projektu.</text:p>
      <text:p text:style-name="P1050"><text:s text:c="5"/>Žemės <text:s/>ūkio paskirties žemės, įsigyjamos arba išsinuomojamos</text:p>
      <text:p text:style-name="P1051">kitai <text:s/>žemės <text:s/>ūkio <text:s/>veiklai, <text:s/>maksimalų <text:s/>plotą <text:s/>nustato <text:s/>Lietuvos</text:p>
      <text:p text:style-name="P1052">Respublikos Vyriausybė.</text:p>
      <text:p text:style-name="P1053"/>
      <text:p text:style-name="P1054">Straipsnio pakeitimai:</text:p>
      <text:p text:style-name="P1055">Nr. 1-939, 95.06.13, Žin., 1995, Nr. 53-1294 (95.06.28)</text:p>
      <text:p text:style-name="P1056"/>
      <text:p text:style-name="P1057"/>
      <text:p text:style-name="P1058"><text:s text:c="5"/>36 straipsnis. Žemės ūkio įmonių naudojama žemės ūkio</text:p>
      <text:p text:style-name="P1059"><text:s text:c="20"/>paskirties žemė</text:p>
      <text:p text:style-name="P1060"/>
      <text:p text:style-name="P1061"><text:s text:c="5"/>Valstybinės ir valstybinės akcinės žemės ūkio įmonės naudoja</text:p>
      <text:p text:style-name="P1062">išsinuomotą valstybinę arba privačią žemę.</text:p>
      <text:p text:style-name="P1063"><text:s text:c="5"/>Kitos žemės <text:s/>ūkio įmonės <text:s/>naudoja išsinuomotą privačią žemę,</text:p>
      <text:p text:style-name="P1064">joms suteiktą įstatymo "Dėl piliečių nuosavybės teisių į išlikusį</text:p>
      <text:p text:style-name="P1065">nekilnojamąjį <text:s/>turtą <text:s text:c="2"/>atstatymo <text:s/>tvarkos <text:s/>ir <text:s/>sąlygų" <text:s/>nustatyta</text:p>
      <text:p text:style-name="P1066">tvarka, ir <text:s/>išnuomotą valstybės reikmėms išperkamą žemę, taip pat</text:p>
      <text:p text:style-name="P1067">išnuomotą laisvą valstybinio žemės fondo žemę.</text:p>
      <text:p text:style-name="P1068"><text:s text:c="5"/>Žemės ūkio <text:s/>įmonių žemėnaudos <text:s/>tvarkomos ir <text:s/>žemė <text:s/>naudojama</text:p>
      <text:p text:style-name="P1069">pagal žemėtvarkos projektus.</text:p>
      <text:p text:style-name="P1070"/>
      <text:p text:style-name="P1071"><text:s text:c="5"/>37 straipsnis. Ūkininko ūkio žemė</text:p>
      <text:p text:style-name="P1072"/>
      <text:p text:style-name="P1073"><text:s text:c="5"/>Ūkininko <text:s text:c="2"/>ūkio <text:s text:c="2"/>žemei <text:s text:c="2"/>priskiriamos <text:s/>įsigytos <text:s/>privatinėn</text:p>
      <text:p text:style-name="P1074">nuosavybėn <text:s/>arba <text:s/>išsinuomotos <text:s/>daugiau kaip 3 metams žemėnaudos,</text:p>
      <text:p text:style-name="P1075">Žemės <text:s text:c="3"/>ūkio <text:s text:c="2"/>ministerijos <text:s text:c="2"/>nustatyta <text:s text:c="2"/>tvarka <text:s text:c="2"/>įregistruotos</text:p>
      <text:p text:style-name="P1076">apskrities<text:s/>valdytojo administracijoje kaip ūkininko ūkis.</text:p>
      <text:p text:style-name="P1077"><text:s text:c="5"/>Ūkininko <text:s/>ūkis <text:s/>registruojamas pagal suinteresuoto asmens ir</text:p>
      <text:p text:style-name="P1078">valstybinį <text:s text:c="2"/>žemės <text:s text:c="2"/>kadastrą <text:s text:c="2"/>tvarkančios <text:s text:c="2"/>įstaigos <text:s text:c="2"/>pateiktą</text:p>
      <text:p text:style-name="P1079">informaciją tokiomis sąlygomis:</text:p>
      <text:p text:style-name="P1080"><text:s text:c="5"/>1) <text:s/>jeigu <text:s/>asmuo, kurio vardu registruojamas ūkis, yra Žemės</text:p>
      <text:p text:style-name="P1081">ūkio <text:s text:c="2"/>ministerijos <text:s/>nustatyta <text:s/>tvarka <text:s/>pripažintas <text:s/>pasirengusiu</text:p>
      <text:p text:style-name="P1082">ūkininkauti. <text:s text:c="2"/>Pasirengimo <text:s/>ūkininkauti <text:s/>reikalavimas <text:s/>netaikomas</text:p>
      <text:p text:style-name="P1083">asmeniui, <text:s/>kuris <text:s/>paveldi <text:s/>ūkininko <text:s/>ūkio žemę, taip pat ūkininko</text:p>
      <text:p text:style-name="P1084">sutuoktiniui <text:s/>ir <text:s/>vaikams, <text:s/>kuriems<text:s/><text:s/>perleidžiama <text:s/>ūkininko <text:s/>ūkio</text:p>
      <text:p text:style-name="P1085">žemė;</text:p>
      <text:p text:style-name="P1086"><text:s text:c="5"/>2) <text:s/>jeigu <text:s/>žemėnaudoje <text:s/>(išskyrus išnuomotą kitiems asmenims</text:p>
      <text:p text:style-name="P1087">žemę) <text:s/>yra <text:s/>ne mažiau kaip 3 ha žemės ūkio naudmenų arba, kai jos</text:p>
      <text:p text:style-name="P1088">naudotojas <text:s text:c="2"/>specializavosi <text:s text:c="2"/>auginti <text:s text:c="2"/>prekinę <text:s text:c="2"/>augalininkystės</text:p>
      <text:p text:style-name="P1089">produkciją, - ne mažiau kaip 0,3 ha žemės ūkio naudmenų;</text:p>
      <text:p text:style-name="P1090"><text:s text:c="5"/>3) jeigu asmuo, kurio vardu registruojamas ūkininko ūkis:</text:p>
      <text:p text:style-name="P1091"><text:s text:c="5"/>gyvena arba kuriasi ūkininko ūkio sodyboje;</text:p>
      <text:p text:style-name="P1092"><text:s text:c="5"/>gyvena <text:s/>ne <text:s/>toje <text:s/>vietovėje, <text:s/>kur <text:s/>yra ūkininko ūkis, tačiau</text:p>
      <text:p text:style-name="P1093">turi galimybę savarankiškai organizuoti žemės ūkio darbus.</text:p>
      <text:p text:style-name="P1094"><text:s text:c="5"/>Ūkininko <text:s text:c="2"/>ūkio <text:s text:c="2"/>žemę <text:s text:c="2"/>gali <text:s text:c="2"/>sudaryti <text:s text:c="2"/>šeimos <text:s text:c="2"/>narių <text:s/>-</text:p>
      <text:p text:style-name="P1095">sutuoktinių, <text:s/>tėvų <text:s/>(įtėvių) <text:s/>ir <text:s/>vaikų (įvaikių), taip pat kartu</text:p>
      <text:p text:style-name="P1096">gyvenančių <text:s/>brolių <text:s/>arba <text:s/>seserų - privati žemė, sujungta valdyti</text:p>
      <text:p text:style-name="P1097">bendrosios <text:s/>nuosavybės teise arba perduota<text:s/>naudotis vienam iš šių</text:p>
      <text:p text:style-name="P1098">asmenų.</text:p>
      <text:p text:style-name="P1099"/>
      <text:p text:style-name="P1100">Straipsnio pakeitimai:</text:p>
      <text:p text:style-name="P1101">Nr. 1-939, 95.06.13, Žin., 1995, Nr. 53-1294 (95.06.28)</text:p>
      <text:p text:style-name="P1102"/>
      <text:p text:style-name="P1103"/>
      <text:p text:style-name="P1104"><text:s text:c="5"/>38 straipsnis. Kita žemės ūkio paskirties žemė</text:p>
      <text:p text:style-name="P1105"/>
      <text:p text:style-name="P1106"><text:s text:c="5"/>Žemės ūkio <text:s/>paskirties žemė, <text:s/>nustatyta <text:s/>tvarka <text:s/>nepriskirta</text:p>
      <text:p text:style-name="P1107">ūkininko ūkiui <text:s/>arba neišnuomota žemės ūkio įmonėms, laikoma kita</text:p>
      <text:p text:style-name="P1108">žemės ūkio paskirties žeme. <text:s/>Jos naudotojai gali būti:</text:p>
      <text:p text:style-name="P1109"><text:s text:c="5"/>1) <text:s/>asmenys, <text:s/>naudojantys <text:s/>žemės <text:s/>ūkio <text:s/>produkcijos <text:s/>gamybai</text:p>
      <text:p text:style-name="P1110">įsigytus privatinėn <text:s/>nuosavybėn arba išsinuomotus privačius žemės</text:p>
      <text:p text:style-name="P1111">ūkio paskirties žemės sklypus;</text:p>
      <text:p text:style-name="P1112"><text:s text:c="5"/>2) asmenys, kuriems valstybinė žemė buvo suteikta asmeniniam</text:p>
      <text:p text:style-name="P1113">ūkiui, tarnybinėms žemės daloms, sodininkystei ir daržininkystei;</text:p>
      <text:p text:style-name="P1114"><text:s text:c="5"/>3) mokslo <text:s/>ir mokymo <text:s/>įstaigos, miškų <text:s/>urėdijos, <text:s/>kitos <text:s/>šio</text:p>
      <text:p text:style-name="P1115">įstatymo 22 <text:s/>straipsnyje <text:s/>nurodytos <text:s/>įstaigos <text:s/>ir <text:s/>organizacijos,</text:p>
      <text:p text:style-name="P1116">kurios joms <text:s/>suteiktus valstybinės <text:s/>žemės sklypus <text:s/>naudoja <text:s/>žemės</text:p>
      <text:p text:style-name="P1117">ūkio produkcijos gamybai;</text:p>
      <text:p text:style-name="P1118"><text:s text:c="5"/>4) kiti <text:s/>fiziniai ir juridiniai asmenys, išsinuomoję žemę iš</text:p>
      <text:p text:style-name="P1119">laisvos valstybinės žemės fondo žemės ūkio produkcijos gamybai.</text:p>
      <text:p text:style-name="P1120"/>
      <text:p text:style-name="P1121"><text:s text:c="5"/>39 straipsnis.<text:s/>Žemės ūkio paskirties žemės apsauga</text:p>
      <text:p text:style-name="P1122"/>
      <text:p text:style-name="P1123"><text:s text:c="5"/>Valstybinės žemės <text:s/>plotai, kuriuose yra žemės ūkio naudmenos</text:p>
      <text:p text:style-name="P1124">arba <text:s/>kitos <text:s text:c="2"/>žemės <text:s/>naudmenos, <text:s/>pagal <text:s/>savo <text:s/>dirvožemių <text:s/>savybes</text:p>
      <text:p text:style-name="P1125">tinkamos paversti <text:s/>žemės ūkio naudmenomis, parduodami, suteikiami</text:p>
      <text:p text:style-name="P1126">naudotis arba išnuomojami pirmiausia žemės ūkio veiklai.</text:p>
      <text:p text:style-name="P1127"><text:s text:c="5"/>Naudojant privačią ir valstybinę žemės ūkio paskirties žemę,</text:p>
      <text:p text:style-name="P1128">žemės ūkio <text:s/>naudmenos turi <text:s/>būti saugomos nuo dirvožemių alinimo,</text:p>
      <text:p text:style-name="P1129">vėjo ir <text:s/>vandens erozijos, apaugimo krūmais ir mišku, supelkėjimo</text:p>
      <text:p text:style-name="P1130">ar <text:s/>kitokio <text:s/>ūkinių <text:s/>savybių <text:s/>pablogėjimo. <text:s/>Vykdant <text:s/>statybas <text:s/>ar</text:p>
      <text:p text:style-name="P1131">eksploatuojant gamtos išteklius, derlingasis dirvožemio sluoksnis</text:p>
      <text:p text:style-name="P1132">neturi būti <text:s/>sunaikintas, bet <text:s/>panaudotas žemės <text:s/>ūkio <text:s/>naudmenoms</text:p>
      <text:p text:style-name="P1133">gerinti, o pažeistos žemės turi būti rekultivuotos.</text:p>
      <text:p text:style-name="P1134"><text:s text:c="5"/>Žemės ūkio <text:s/>paskirties<text:s/><text:s/>žemė <text:s/>gali <text:s/>būti <text:s/>perleidžiama <text:s/>arba</text:p>
      <text:p text:style-name="P1135">suteikiama naudotis <text:s/>kitai paskirčiai <text:s/>tik pagal nustatyta tvarka</text:p>
      <text:p text:style-name="P1136">parengtus teritorinio <text:s/>planavimo dokumentus ir žemėtvarkos (žemės</text:p>
      <text:p text:style-name="P1137">skyrimo) <text:s/>projektus, <text:s text:c="2"/>įvertinus <text:s/>žemės <text:s text:c="2"/>perleidimo <text:s/>(suteikimo)</text:p>
      <text:p text:style-name="P1138">tikslingumą, <text:s/>žemės<text:s/><text:s text:c="2"/>ūkio <text:s/>gamybos <text:s/>nuostolius <text:s/>ir <text:s/>fizinių <text:s/>bei</text:p>
      <text:p text:style-name="P1139">juridinių <text:s/>asmenų <text:s text:c="2"/>galimus <text:s/>nuostolius <text:s text:c="2"/>dėl <text:s text:c="2"/>žemės <text:s text:c="2"/>naudojimo</text:p>
      <text:p text:style-name="P1140">pagrindinės <text:s/>tikslinės <text:s/>paskirties <text:s/>pakeitimo <text:s/>bei <text:s/>numačius <text:s/>šių</text:p>
      <text:p text:style-name="P1141">nuostolių kompensaciją.</text:p>
      <text:p text:style-name="P1142"><text:s text:c="5"/>Lėšos, <text:s/>gautos <text:s/>už žemės <text:s/>ūkio paskirties <text:s/>žemės<text:s/>pagrindinės</text:p>
      <text:p text:style-name="P1143">tikslinės paskirties <text:s/>pakeitimą, Lietuvos Respublikos Vyriausybės</text:p>
      <text:p text:style-name="P1144">nustatyta tvarka <text:s/>naudojamos kitų <text:s/>žemės ūkio paskirties naudmenų</text:p>
      <text:p text:style-name="P1145">pavertimo žemės <text:s/>ūkio naudmenomis, <text:s/>žemės <text:s/>ūkio <text:s/>naudmenų <text:s/>vertės</text:p>
      <text:p text:style-name="P1146">padidinimo ir <text:s/>jų dirvožemio <text:s/>savybių gerinimo<text:s/>darbams finansuoti</text:p>
      <text:p text:style-name="P1147">bei kompensacijai už valstybės išperkamą žemę ir mišką mokėti.</text:p>
      <text:p text:style-name="P1148"/>
      <text:p text:style-name="P1149">Straipsnio pakeitimai:</text:p>
      <text:p text:style-name="P1150">Nr. 1-939, 95.06.13, Žin., 1995, Nr. 53-1294 (95.06.28)</text:p>
      <text:p text:style-name="P1151"/>
      <text:p text:style-name="P1152"/>
      <text:p text:style-name="P1153"><text:s text:c="17"/>VI. MIŠKŲ ŪKIO PASKIRTIES ŽEMĖ</text:p>
      <text:p text:style-name="P1154"/>
      <text:p text:style-name="P1155"><text:s text:c="5"/>40 straipsnis. Miškų ūkio paskirties<text:s/>žemė</text:p>
      <text:p text:style-name="P1156"/>
      <text:p text:style-name="P1157"><text:s text:c="5"/>Miškų ūkio paskirties žemę sudaro:</text:p>
      <text:p text:style-name="P1158"><text:s text:c="5"/>1) mišku apaugusi žemė, išskyrus rezervatų miškus;</text:p>
      <text:p text:style-name="P1159"><text:s text:c="5"/>2) kita <text:s/>miško žemė: <text:s/>neatžėlusios biržės, <text:s/>degimai, retmės,</text:p>
      <text:p text:style-name="P1160">laukymės, <text:s text:c="2"/>dykynės, <text:s text:c="3"/>kvartalų <text:s text:c="2"/>ir <text:s text:c="2"/>priešgaisrinės <text:s text:c="2"/>linijos,</text:p>
      <text:p text:style-name="P1161">proskiebiai;</text:p>
      <text:p text:style-name="P1162"><text:s text:c="5"/>3) žemė, <text:s/>kurią užima <text:s/>miško keliai, <text:s/>medienos sandėliai <text:s/>ir</text:p>
      <text:p text:style-name="P1163">kiti miškų ūkio poreikiams naudojami pastatai bei įrenginiai;</text:p>
      <text:p text:style-name="P1164"><text:s text:c="5"/>4) žemė, skirta miškui įveisti;</text:p>
      <text:p text:style-name="P1165"><text:s text:c="5"/>5) žvėrių <text:s/>pašarų <text:s/>aikštelės, <text:s/>miškuose <text:s/>įsiterpusios <text:s/>kitos</text:p>
      <text:p text:style-name="P1166">žemės naudmenos.</text:p>
      <text:p text:style-name="P1167"><text:s text:c="5"/>Miškų ūkio <text:s/>paskirties <text:s/>žemėje <text:s/>miškų <text:s/>atkūrimą <text:s/>ir <text:s/>apsaugą</text:p>
      <text:p text:style-name="P1168">reguliuoja Miškų įstatymas.</text:p>
      <text:p text:style-name="P1169"><text:s text:c="5"/>Lėšos, gautos <text:s/>miško žemės <text:s/>pagrindinei tikslinei paskirčiai</text:p>
      <text:p text:style-name="P1170">pakeisti, naudojamos <text:s/>miškams įveisti, <text:s/>jiems atkurti, prižiūrėti</text:p>
      <text:p text:style-name="P1171">ir saugoti Lietuvos Respublikos Vyriausybės nustatyta tvarka.</text:p>
      <text:p text:style-name="P1172"><text:s text:c="5"/>Miškų ūkio <text:s/>paskirties žemėje esančios žemės ūkio naudmenos,</text:p>
      <text:p text:style-name="P1173">kol nėra naudojamos pagal pagrindinę tikslinę paskirtį, turi būti</text:p>
      <text:p text:style-name="P1174">naudojamos žemės ūkio produkcijos gamybai.</text:p>
      <text:p text:style-name="P1175"/>
      <text:p text:style-name="P1176"/>
      <text:p text:style-name="P1177"><text:s text:c="5"/>41 straipsnis. Miškų ūkio paskirties žemės savininkai ir</text:p>
      <text:p text:style-name="P1178"><text:s text:c="2"/><text:s text:c="18"/>naudotojai</text:p>
      <text:p text:style-name="P1179"/>
      <text:p text:style-name="P1180"><text:s text:c="5"/>Miškų <text:s text:c="2"/>ūkio <text:s/>paskirties <text:s/>žemės <text:s/>savininkai <text:s/>yra <text:s/>piliečiai,</text:p>
      <text:p text:style-name="P1181">susigrąžinę <text:s text:c="2"/>privatinėn <text:s text:c="2"/>nuosavybėn <text:s/>buvusį <text:s/>mišką <text:s/>arba <text:s/>mišku</text:p>
      <text:p text:style-name="P1182">apaugusią <text:s/>žemę, taip pat žemės reformos metu gavę neatlygintinai</text:p>
      <text:p text:style-name="P1183">arba <text:s text:c="2"/>pirkę <text:s text:c="2"/>miško. <text:s text:c="2"/>Maksimalų <text:s text:c="2"/>vienam <text:s text:c="2"/>asmeniui <text:s/>privatinėn</text:p>
      <text:p text:style-name="P1184">nuosavybėn <text:s/>įsigyjamo <text:s/>miško plotą po kompleksinių žemės reformos</text:p>
      <text:p text:style-name="P1185">žemėtvarkos <text:s/>projektų <text:s/>patvirtinimo <text:s/>nustato Lietuvos Respublikos</text:p>
      <text:p text:style-name="P1186">miškų įstatymas.</text:p>
      <text:p text:style-name="P1187"><text:s text:c="5"/>Valstybinė <text:s/>miškų <text:s/>ūkio <text:s/>paskirties žemė suteikiama naudotis</text:p>
      <text:p text:style-name="P1188">ir<text:s/><text:s text:c="2"/>valdyti <text:s/>miškų <text:s/>urėdijoms, <text:s/>nacionaliniams <text:s/>ir <text:s/>regioniniams</text:p>
      <text:p text:style-name="P1189">parkams. <text:s/>Miškų <text:s/>urėdijos <text:s/>ir <text:s/>nacionaliniai parkai yra valstybės</text:p>
      <text:p text:style-name="P1190">miškų <text:s/>valdymo <text:s/>institucijos, <text:s/>kurios <text:s/>įgyvendina miškų atkūrimo,</text:p>
      <text:p text:style-name="P1191">priežiūros ir apsaugos priemones.</text:p>
      <text:p text:style-name="P1192"><text:s text:c="5"/>Ūkininkams <text:s/>ir <text:s/>žemės<text:s/><text:s/>ūkio <text:s/>įmonėms, <text:s/>kitiems <text:s/>fiziniams ir</text:p>
      <text:p text:style-name="P1193">juridiniams <text:s/>asmenims <text:s/>suteikiami <text:s/>naudotis arba išnuomojami į jų</text:p>
      <text:p text:style-name="P1194">žemėnaudų <text:s/>teritoriją <text:s/>įsiterpę <text:s/>valstybinių miškų sklypai, pagal</text:p>
      <text:p text:style-name="P1195">savo <text:s text:c="2"/>plotą, <text:s text:c="2"/>dislokaciją <text:s/>ir <text:s/>medynų <text:s/>charakteristikas <text:s/>galimi</text:p>
      <text:p text:style-name="P1196">naudoti miškų ūkio<text:s/>veiklai.</text:p>
      <text:p text:style-name="P1197"/>
      <text:p text:style-name="P1198">Straipsnio pakeitimai:</text:p>
      <text:p text:style-name="P1199">Nr. 1-939, 95.06.13, Žin., 1995, Nr. 53-1294 (95.06.28)</text:p>
      <text:p text:style-name="P1200"/>
      <text:p text:style-name="P1201"/>
      <text:p text:style-name="P1202"><text:s text:c="15"/>VII. KONSERVACINĖS PASKIRTIES ŽEMĖ</text:p>
      <text:p text:style-name="P1203"/>
      <text:p text:style-name="P1204"><text:s text:c="5"/>42 straipsnis. Konservacinės paskirties žemė</text:p>
      <text:p text:style-name="P1205"/>
      <text:p text:style-name="P1206"><text:s text:c="5"/>Konservacinės paskirties <text:s/>žemę sudaro žemė, nustatyta tvarka</text:p>
      <text:p text:style-name="P1207">suteikta arba priskirta:</text:p>
      <text:p text:style-name="P1208"><text:s text:c="5"/>1) valstybiniams rezervatams;</text:p>
      <text:p text:style-name="P1209"><text:s text:c="5"/>2) gamtos, <text:s/>istorijos, archeologijos <text:s/>ir <text:s/>kultūros <text:s/>paminklų</text:p>
      <text:p text:style-name="P1210">teritorijoms;</text:p>
      <text:p text:style-name="P1211"><text:s text:c="5"/>3) <text:s text:c="2"/>valstybinių <text:s text:c="2"/>nacionalinių <text:s/>ir <text:s text:c="2"/>regioninių <text:s/>parkų <text:s/>bei</text:p>
      <text:p text:style-name="P1212">monitoringo teritorijų rezervatams ir rezervatinėms apyrubėms;</text:p>
      <text:p text:style-name="P1213"><text:s text:c="5"/>4) <text:s/>kitiems <text:s/>gamtos <text:s/>objektams, <text:s/>kuriuose <text:s/>draudžiama <text:s/>ūkinė</text:p>
      <text:p text:style-name="P1214">veikla, <text:s/>nesusijusi <text:s/>su <text:s/>šių <text:s/>objektų <text:s/>ir <text:s/>jų <text:s/>užimtų <text:s/>teritorijų</text:p>
      <text:p text:style-name="P1215">specialia priežiūra, tvarkymu ir apsauga.</text:p>
      <text:p text:style-name="P1216"><text:s text:c="5"/>Konservacinės paskirties <text:s/>žemės naudojimo <text:s/>tvarką ir apsaugą</text:p>
      <text:p text:style-name="P1217">reglamentuoja Aplinkos <text:s/>apsaugos <text:s/>įstatymas, <text:s/>kiti <text:s/>įstatymai <text:s/>ir</text:p>
      <text:p text:style-name="P1218">poįstatyminiai aktai.</text:p>
      <text:p text:style-name="P1219"><text:s text:c="5"/>Papildoma <text:s text:c="2"/>tikslinė <text:s text:c="3"/>konservacinė <text:s text:c="2"/>paskirtis <text:s text:c="3"/>Lietuvos</text:p>
      <text:p text:style-name="P1220">Respublikos Vyriausybės <text:s/>nustatyta tvarka <text:s/>gali būti nustatoma ir</text:p>
      <text:p text:style-name="P1221">kitų kategorijų žemėse.</text:p>
      <text:p text:style-name="P1222"/>
      <text:p text:style-name="P1223">Straipsnio<text:s/>pakeitimai:</text:p>
      <text:p text:style-name="P1224">Nr. 1-939, 95.06.13, Žin., 1995, Nr. 53-1294 (95.06.28)</text:p>
      <text:p text:style-name="P1225"/>
      <text:p text:style-name="P1226"><text:s text:c="21"/>VIII. KITOS PASKIRTIES ŽEMĖ</text:p>
      <text:p text:style-name="P1227"/>
      <text:p text:style-name="P1228"><text:s text:c="5"/>43 straipsnis. Kitos paskirties žemė</text:p>
      <text:p text:style-name="P1229"/>
      <text:p text:style-name="P1230"><text:s text:c="5"/>Kitos paskirties žemę sudaro žemės sklypai, nustatyta tvarka</text:p>
      <text:p text:style-name="P1231">piliečių <text:s/>įsigyti <text:s text:c="2"/>privatinėn <text:s/>nuosavybėn, <text:s text:c="2"/>taip <text:s/>pat <text:s/>suteikti</text:p>
      <text:p text:style-name="P1232">naudotis arba išnuomoti:</text:p>
      <text:p text:style-name="P1233"><text:s text:c="5"/>1) privačioms namų valdoms išdėstyti;</text:p>
      <text:p text:style-name="P1234"><text:s text:c="5"/>2) <text:s/>įvairios <text:s text:c="2"/>paskirties <text:s/>gyvenamiesiems, <text:s/>socialiniams <text:s/>ir</text:p>
      <text:p text:style-name="P1235">pramoniniams objektams statyti ir eksploatuoti;</text:p>
      <text:p text:style-name="P1236"><text:s text:c="5"/>3) transporto, ryšių ir kitoms<text:s/>komunikacijoms;</text:p>
      <text:p text:style-name="P1237"><text:s text:c="5"/>4) <text:s/>naudingosioms <text:s text:c="2"/>iškasenoms, <text:s/>durpynams <text:s text:c="2"/>ir <text:s text:c="2"/>požeminiam</text:p>
      <text:p text:style-name="P1238">vandeniui eksploatuoti;</text:p>
      <text:p text:style-name="P1239"><text:s text:c="5"/>5) krašto apsaugos tikslams;</text:p>
      <text:p text:style-name="P1240"><text:s text:c="5"/>6) rekreacijai;</text:p>
      <text:p text:style-name="P1241"><text:s text:c="5"/>7) miestų, <text:s/>miestelių ir <text:s/>kaimų bendram (viešam) naudojimui</text:p>
      <text:p text:style-name="P1242">bei kitiems savivaldybių poreikiams;</text:p>
      <text:p text:style-name="P1243"><text:s text:c="5"/>8) kitai ne žemės ūkio ir ne miškų ūkio veiklai.</text:p>
      <text:p text:style-name="P1244"><text:s text:c="5"/>Valstybinės žemės <text:s/>ploto <text:s/>poreikis <text:s/>kitos <text:s/>paskirties <text:s/>žemės</text:p>
      <text:p text:style-name="P1245">naudotojams nustatomas <text:s/>pagal Lietuvos Respublikos Vyriausybės ir</text:p>
      <text:p text:style-name="P1246">ministerijų bei valstybinių tarnybų patvirtintus normatyvus.</text:p>
      <text:p text:style-name="P1247"><text:s text:c="2"/><text:s text:c="3"/>Įstatymų <text:s/>ir <text:s text:c="2"/>Lietuvos <text:s/>Respublikos <text:s text:c="2"/>Vyriausybės <text:s/>nutarimų</text:p>
      <text:p text:style-name="P1248">numatytais <text:s text:c="2"/>atvejais <text:s text:c="2"/>žemė <text:s text:c="2"/>kitai <text:s text:c="2"/>paskirčiai <text:s text:c="2"/>perleidžiama,</text:p>
      <text:p text:style-name="P1249">suteikiama naudotis <text:s/>ar išnuomojama pagal susitarimą tik parengus</text:p>
      <text:p text:style-name="P1250">teritorinio planavimo <text:s/>dokumentus ir <text:s/>žemėtvarkos (žemės skyrimo)</text:p>
      <text:p text:style-name="P1251">projektus.</text:p>
      <text:p text:style-name="P1252"><text:s text:c="5"/>Kitos <text:s/>paskirties <text:s text:c="2"/>žemė <text:s/>tvarkoma <text:s/>nepažeidžiant <text:s/>nustatyta</text:p>
      <text:p text:style-name="P1253">tvarka patvirtintų statybos arba suplanavimo projektų.</text:p>
      <text:p text:style-name="P1254"><text:s text:c="5"/>Kitos paskirties žemėje esančios žemės ūkio naudmenos iki jų</text:p>
      <text:p text:style-name="P1255">panaudojimo <text:s/>pagal <text:s text:c="2"/>pagrindinę <text:s/>specialią <text:s text:c="2"/>paskirtį <text:s/>turi <text:s/>būti</text:p>
      <text:p text:style-name="P1256">naudojamos žemės ūkio produkcijos gamybai.</text:p>
      <text:p text:style-name="P1257"/>
      <text:p text:style-name="P1258">Straipsnio pakeitimai:</text:p>
      <text:p text:style-name="P1259">Nr. 1-939, 95.06.13, Žin., 1995, Nr. 53-1294 (95.06.28)</text:p>
      <text:p text:style-name="P1260"/>
      <text:p text:style-name="P1261"/>
      <text:p text:style-name="P1262"><text:s text:c="15"/>IX. VALSTYBINIO VANDENŲ FONDO ŽEMĖ</text:p>
      <text:p text:style-name="P1263"/>
      <text:p text:style-name="P1264"><text:s text:c="5"/>44 straipsnis. Valstybinio vandenų fondo žemė</text:p>
      <text:p text:style-name="P1265"/>
      <text:p text:style-name="P1266"><text:s text:c="5"/>Valstybinio vandenų <text:s/>fondo žemę sudaro žemės plotai, kuriuos</text:p>
      <text:p text:style-name="P1267">užima:</text:p>
      <text:p text:style-name="P1268"><text:s text:c="5"/>1) teritorinė jūra;</text:p>
      <text:p text:style-name="P1269"><text:s text:c="5"/>2) Kuršių marios;</text:p>
      <text:p text:style-name="P1270"><text:s text:c="5"/>3) upės su nuolatiniu vandens nuotėkiu, kurių baseino plotas</text:p>
      <text:p text:style-name="P1271">ne mažesnis <text:s/>kaip 25 <text:s/>kvadratiniai kilometrai, <text:s/>arba <text:s/>jungiančios</text:p>
      <text:p text:style-name="P1272">valstybiniam vandenų fondui priskirtus ežerus;</text:p>
      <text:p text:style-name="P1273"><text:s text:c="5"/>4) privačion <text:s/>nuosavybėn nesusigrąžinti ežerai, didesni kaip</text:p>
      <text:p text:style-name="P1274">5 ha, <text:s/>ir kiti, <text:s/>jeigu juos <text:s/>jungia valstybiniam <text:s/>vandenų <text:s/>fondui</text:p>
      <text:p text:style-name="P1275">priskirtos <text:s/>upės <text:s text:c="2"/>arba <text:s/>jie <text:s text:c="2"/>Lietuvos <text:s/>Respublikos <text:s/>Vyriausybės</text:p>
      <text:p text:style-name="P1276">nustatyta tvarka priskirti valstybiniam vandenų fondui;</text:p>
      <text:p text:style-name="P1277"><text:s text:c="5"/>5) <text:s/>valstybės <text:s text:c="2"/>ir <text:s/>savivaldybių <text:s/>biudžeto <text:s/>lėšomis <text:s/>įrengti</text:p>
      <text:p text:style-name="P1278">neprivatizuoti vandens telkiniai.</text:p>
      <text:p text:style-name="P1279"><text:s text:c="5"/>Valstybiniam <text:s/>vandenų <text:s text:c="2"/>fondui <text:s/>priskirtų <text:s/>vandens <text:s/>telkinių</text:p>
      <text:p text:style-name="P1280">naudojimą nustato Vandens įstatymas.</text:p>
      <text:p text:style-name="P1281"/>
      <text:p text:style-name="P1282"/>
      <text:p text:style-name="P1283"><text:s text:c="15"/>X. LAISVOS VALSTYBINĖS ŽEMĖS FONDAS</text:p>
      <text:p text:style-name="P1284"/>
      <text:p text:style-name="P1285"><text:s text:c="5"/>45 straipsnis. Laisvos valstybinės žemės fondas</text:p>
      <text:p text:style-name="P1286"/>
      <text:p text:style-name="P1287"><text:s text:c="5"/>Laisvos valstybinės žemės fondą sudaro valstybinė žemė, kuri</text:p>
      <text:p text:style-name="P1288">nėra <text:s/>suteikta <text:s text:c="2"/>naudotis <text:s/>fiziniams <text:s text:c="2"/>ir <text:s/>juridiniams <text:s/>asmenims,</text:p>
      <text:p text:style-name="P1289">neišnuomota ir neperleista privatinėn nuosavybėn.</text:p>
      <text:p text:style-name="P1290"><text:s text:c="5"/>Laisvos <text:s/>valstybinės <text:s/>žemės fondą <text:s/>šio įstatymo <text:s/>ir Lietuvos</text:p>
      <text:p text:style-name="P1291">Respublikos <text:s/>Vyriausybės <text:s text:c="2"/>nustatyta <text:s/>tvarka <text:s text:c="2"/>tvarko <text:s/>apskrities</text:p>
      <text:p text:style-name="P1292">valdytojas, išskyrus <text:s/>žemę, perduotą <text:s/>valdyti <text:s/>vietos <text:s/>savivaldos</text:p>
      <text:p text:style-name="P1293">institucijoms.</text:p>
      <text:p text:style-name="P1294"><text:s text:c="5"/>Laisvos <text:s/>valstybinės žemės fondo žemė parduodama, suteikiama</text:p>
      <text:p text:style-name="P1295">naudotis ar <text:s/>išnuomojama, nustačius atskirų jos sklypų pagrindinę</text:p>
      <text:p text:style-name="P1296">tikslinę <text:s/>naudojimo <text:s text:c="2"/>paskirtį <text:s/>ir <text:s/>atlikus <text:s/>būtinus <text:s/>teritorijos</text:p>
      <text:p text:style-name="P1297">optimizavimo, tvarkymo <text:s/>ir žemės gerinimo darbus, šio įstatymo ir</text:p>
      <text:p text:style-name="P1298">(kai žemė nuomojama) Žemės<text:s/>nuomos įstatymo nustatyta tvarka.</text:p>
      <text:p text:style-name="P1299"/>
      <text:p text:style-name="P1300">Straipsnio pakeitimai:</text:p>
      <text:p text:style-name="P1301">Nr. 1-939, 95.06.13, Žin., 1995, Nr. 53-1294 (95.06.28)</text:p>
      <text:p text:style-name="P1302"/>
      <text:p text:style-name="P1303"/>
      <text:p text:style-name="P1304"><text:s text:c="20"/>XI. VALSTYBINĖ ŽEMĖTVARKA</text:p>
      <text:p text:style-name="P1305"/>
      <text:p text:style-name="P1306"><text:s text:c="5"/>46 straipsnis. Valstybinės žemėtvarkos paskirtis</text:p>
      <text:p text:style-name="P1307"/>
      <text:p text:style-name="P1308"><text:s text:c="5"/>Valstybinės žemėtvarkos paskirtis:</text:p>
      <text:p text:style-name="P1309"><text:s text:c="5"/>1) <text:s/>rengti valstybinės žemės naudojimo ir apsaugos programas</text:p>
      <text:p text:style-name="P1310">bei <text:s/>šalies <text:s/>administracinių <text:s/>teritorijų žemėtvarkos schemas kaip</text:p>
      <text:p text:style-name="P1311">sudėtinę teritorinio planavimo (kraštotvarkos) dalį;</text:p>
      <text:p text:style-name="P1312"><text:s text:c="5"/>2) <text:s/>rengti <text:s/>žemėtvarkos <text:s/>projektus <text:s/>administracinėms <text:s/>riboms</text:p>
      <text:p text:style-name="P1313">nustatyti <text:s text:c="2"/>arba <text:s text:c="2"/>pakeisti, <text:s text:c="2"/>kitus <text:s/>administracinių <text:s/>teritorijų</text:p>
      <text:p text:style-name="P1314">tvarkymo projektus;</text:p>
      <text:p text:style-name="P1315"><text:s text:c="5"/>3) <text:s/>rengti <text:s/>žemėtvarkos <text:s/>projektus <text:s/>žemei <text:s/>paimti visuomenės</text:p>
      <text:p text:style-name="P1316">poreikiams <text:s/>ir žemei suteikti vietos savivaldos institucijoms bei</text:p>
      <text:p text:style-name="P1317">gyventojų <text:s/>bendram naudojimui, valstybinėms įmonėms, įstaigoms ir</text:p>
      <text:p text:style-name="P1318">organizacijoms;</text:p>
      <text:p text:style-name="P1319"><text:s text:c="5"/>4) <text:s/>rengti <text:s/>žemėtvarkos <text:s/>projektus žemei išpirkti, perleisti</text:p>
      <text:p text:style-name="P1320">ir <text:s/>žemės <text:s/>mainams, <text:s/>naujoms <text:s/>žemėnaudoms suformuoti arba esamoms</text:p>
      <text:p text:style-name="P1321">pertvarkyti, <text:s text:c="2"/>specialioms <text:s text:c="2"/>žemės <text:s/>naudojimo <text:s/>sąlygoms, <text:s/>veiklos</text:p>
      <text:p text:style-name="P1322">apribojimams bei<text:s/>servitutams nustatyti;</text:p>
      <text:p text:style-name="P1323"><text:s text:c="5"/>5) <text:s/>rengti <text:s/>žemėtvarkos projektus žemės ūkio įmonių ir pagal</text:p>
      <text:p text:style-name="P1324">atskirus <text:s text:c="2"/>užsakymus <text:s/>ūkininkų <text:s/>ūkių <text:s/>bei <text:s/>kitų <text:s/>žemės <text:s/>naudotojų</text:p>
      <text:p text:style-name="P1325">žemėnaudoms <text:s text:c="3"/>tvarkyti <text:s text:c="3"/>ir <text:s text:c="3"/>racionaliam <text:s text:c="2"/>žemės <text:s text:c="2"/>naudojimui</text:p>
      <text:p text:style-name="P1326">organizuoti.</text:p>
      <text:p text:style-name="P1327"/>
      <text:p text:style-name="P1328">Straipsnio pakeitimai:</text:p>
      <text:p text:style-name="P1329">Nr. 1-939, 95.06.13, Žin., 1995, Nr. 53-1294 (95.06.28)</text:p>
      <text:p text:style-name="P1330"/>
      <text:p text:style-name="P1331"/>
      <text:p text:style-name="P1332"><text:s text:c="5"/>47 straipsnis. Valstybinės žemėtvarkos darbų atlikimas</text:p>
      <text:p text:style-name="P1333"/>
      <text:p text:style-name="P1334"><text:s text:c="5"/>Valstybinės žemėtvarkos <text:s/>darbai atliekami <text:s/>valstybės, <text:s/>žemės</text:p>
      <text:p text:style-name="P1335">savininkų ir kitų žemės naudotojų lėšomis.</text:p>
      <text:p text:style-name="P1336"><text:s text:c="5"/>Valstybinės <text:s text:c="2"/>žemėtvarkos <text:s text:c="3"/>darbus <text:s text:c="2"/>organizuoja, <text:s text:c="3"/>jiems</text:p>
      <text:p text:style-name="P1337">metodiškai vadovauja Valstybinė žemėtvarkos ir geodezijos tarnyba</text:p>
      <text:p text:style-name="P1338">prie Žemės ūkio ministerijos.</text:p>
      <text:p text:style-name="P1339"><text:s text:c="5"/>Valstybinės žemėtvarkos <text:s/>darbus atlieka apskrities valdytojo</text:p>
      <text:p text:style-name="P1340">administracija, <text:s/>valstybinės <text:s text:c="2"/>įmonės <text:s/>ir <text:s/>organizacijos <text:s/>bei <text:s/>jų</text:p>
      <text:p text:style-name="P1341">pasitelktos kitos įmonės ir organizacijos.</text:p>
      <text:p text:style-name="P1342"><text:s text:c="5"/>Žemėtvarkos <text:s/>proceso <text:s/>tvarką, <text:s/>žemėtvarkos <text:s/>projektavimo <text:s/>ir</text:p>
      <text:p text:style-name="P1343">tyrinėjimo darbų <text:s/>turinį nustato <text:s/>Lietuvos Respublikos Vyriausybė</text:p>
      <text:p text:style-name="P1344">arba jos įgaliota institucija.</text:p>
      <text:p text:style-name="P1345"/>
      <text:p text:style-name="P1346">Straipsnio pakeitimai:</text:p>
      <text:p text:style-name="P1347">Nr. 1-939, 95.06.13, Žin., 1995, Nr. 53-1294 (95.06.28)</text:p>
      <text:p text:style-name="P1348"/>
      <text:p text:style-name="P1349"/>
      <text:p text:style-name="P1350"><text:s text:c="5"/>48 straipsnis. Privatūs matininkai</text:p>
      <text:p text:style-name="P1351"/>
      <text:p text:style-name="P1352"><text:s text:c="5"/>Privačiu matininku <text:s/>gali <text:s/>būti <text:s/>asmuo, <text:s/>turintis <text:s/>specialųjį</text:p>
      <text:p text:style-name="P1353">aukštąjį arba aukštesnįjį išsilavinimą, įstatymų nustatyta tvarka</text:p>
      <text:p text:style-name="P1354">gautą licenciją atlikti geodezijos, topografijos ir kartografijos</text:p>
      <text:p text:style-name="P1355">darbus ir Lietuvos Respublikos Vyriausybės nustatyta tvarka gavęs</text:p>
      <text:p text:style-name="P1356">leidimą dirbti valstybinės žemėtvarkos darbus.</text:p>
      <text:p text:style-name="P1357"><text:s text:c="5"/>Privačių matininkų teises, pareigas, atsakomybę ir leidžiamų</text:p>
      <text:p text:style-name="P1358">vykdyti darbų <text:s/>rūšis nustato <text:s/>įstatymai ir <text:s/>Lietuvos <text:s/>Respublikos</text:p>
      <text:p text:style-name="P1359">Vyriausybė.</text:p>
      <text:p text:style-name="P1360"/>
      <text:p text:style-name="P1361"/>
      <text:p text:style-name="P1362"><text:s text:c="16"/>XII. VALSTYBINIS ŽEMĖS KADASTRAS</text:p>
      <text:p text:style-name="P1363"/>
      <text:p text:style-name="P1364"><text:s text:c="5"/>49 straipsnis. Valstybinio žemės kadastro paskirtis</text:p>
      <text:p text:style-name="P1365"/>
      <text:p text:style-name="P1366"><text:s text:c="5"/>Valstybinio <text:s text:c="2"/>žemės <text:s/>kadastro <text:s/>paskirtis <text:s/>- <text:s/>pagal <text:s/>Lietuvos</text:p>
      <text:p text:style-name="P1367">Respublikos Vyriausybės <text:s/>nustatytą sistemą <text:s/>kaupti ir <text:s/>atnaujinti</text:p>
      <text:p text:style-name="P1368">informaciją apie <text:s/>žemės sklypų <text:s/>priklausomybę, jų plotą ir vertę,</text:p>
      <text:p text:style-name="P1369">žemės <text:s/>naudojimo <text:s text:c="2"/>sąlygas <text:s/>ir <text:s/>apribojimus, <text:s/>kitas <text:s/>žemės, <text:s/>kaip</text:p>
      <text:p text:style-name="P1370">nuosavybės ar <text:s/>naudojimo objekto, <text:s/>ir žemės <text:s/>sklype esančio <text:s/>kito</text:p>
      <text:p text:style-name="P1371">nekilnojamojo turto <text:s/>charakteristikas, žemės<text:s text:c="2"/>pasiskirstymą pagal</text:p>
      <text:p text:style-name="P1372">jos savininkus, naudotojus ir žemės naudmenas.</text:p>
      <text:p text:style-name="P1373"><text:s text:c="5"/>Registruojant <text:s/>žemės <text:s/>sklypus <text:s/>ir <text:s/>žemėnaudas, <text:s/>rengiami <text:s/>ir</text:p>
      <text:p text:style-name="P1374">tikslinami <text:s text:c="2"/>žemės <text:s text:c="2"/>kadastro <text:s text:c="2"/>žemėlapiai, <text:s text:c="2"/>kuriuose <text:s text:c="2"/>pažymimi</text:p>
      <text:p text:style-name="P1375">įregistruoti žemės sklypai ir kiti nekilnojamojo turto<text:s/>bei gamtos</text:p>
      <text:p text:style-name="P1376">objektai, <text:s/>turintys įtakos žemės sklypo vertei ir žemės naudojimo</text:p>
      <text:p text:style-name="P1377">sąlygoms. Žemės <text:s text:c="2"/>kadastro <text:s text:c="2"/>žemėlapių turinį <text:s/>nustato valstybinė</text:p>
      <text:p text:style-name="P1378">žemėtvarkos <text:s/>ir <text:s/>geodezijos tarnyba prie Žemės ūkio ministerijos.</text:p>
      <text:p text:style-name="P1379"><text:s text:c="5"/>Valstybinio <text:s text:c="3"/>žemės <text:s text:c="3"/>kadastro <text:s text:c="2"/>duomenys <text:s text:c="2"/>yra <text:s text:c="2"/>oficiali</text:p>
      <text:p text:style-name="P1380">informacija <text:s/>apie <text:s/>Lietuvos Respublikos žemės fondą, jo naudojimą</text:p>
      <text:p text:style-name="P1381">ir priklausomybę.</text:p>
      <text:p text:style-name="P1382"/>
      <text:p text:style-name="P1383">Straipsnio pakeitimai:</text:p>
      <text:p text:style-name="P1384">Nr. 1-939, 95.06.13, Žin., 1995, Nr. 53-1294 (95.06.28)</text:p>
      <text:p text:style-name="P1385">Nr. 1-1540, 96.09.24, Žin., 1996, Nr. 100-2262 (96.10.16)</text:p>
      <text:p text:style-name="P1386"/>
      <text:p text:style-name="P1387"/>
      <text:p text:style-name="P1388"><text:s text:c="5"/>50 straipsnis. Valstybinio žemės kadastro tvarkymas</text:p>
      <text:p text:style-name="P1389"/>
      <text:p text:style-name="P1390"><text:s text:c="5"/>Valstybinį <text:s text:c="2"/>žemės <text:s/>kadastrą <text:s/>sudaro <text:s/>ir <text:s/>tvarko <text:s/>apskrities</text:p>
      <text:p text:style-name="P1391">valdytojo <text:s/>administracija <text:s/>ir <text:s/>valstybinės <text:s/>įmonės <text:s/>įstatymų <text:s/>bei</text:p>
      <text:p text:style-name="P1392">Lietuvos Respublikos Vyriausybės nustatyta tvarka.</text:p>
      <text:p text:style-name="P1393"><text:s text:c="5"/>Valstybiniam <text:s text:c="3"/>žemės <text:s/><text:s text:c="2"/>kadastrui <text:s text:c="2"/>reikalingus <text:s text:c="2"/>matavimų,</text:p>
      <text:p text:style-name="P1394">dirvožemių <text:s/>tyrimo, <text:s/>žemės <text:s/>apskaitos ir vertinimo darbus atlieka</text:p>
      <text:p text:style-name="P1395">valstybinės <text:s/>įmonės <text:s/>ir <text:s/>organizacijos <text:s/>arba jų pasitelktos kitos</text:p>
      <text:p text:style-name="P1396">įmonės, organizacijos ir privatūs matininkai.</text:p>
      <text:p text:style-name="P1397"><text:s text:c="5"/>Juridiniai <text:s text:c="2"/>ir <text:s text:c="2"/>fiziniai <text:s text:c="2"/>asmenys <text:s text:c="2"/>bei <text:s text:c="2"/>valstybinės <text:s/>ir</text:p>
      <text:p text:style-name="P1398">savivaldos <text:s/>institucijos <text:s/>žemės <text:s/>kadastrą <text:s/>tvarkančioms įstaigoms</text:p>
      <text:p text:style-name="P1399">privalo <text:s/>teikti <text:s/>būtiną <text:s/>informaciją <text:s/>apie <text:s/>jų <text:s/>naudojamą arba jų</text:p>
      <text:p text:style-name="P1400">dispozicijoje <text:s text:c="2"/>esančią <text:s/>žemę, <text:s/>taip <text:s/>pat <text:s/>apie <text:s/>žemės <text:s/>sklypuose</text:p>
      <text:p text:style-name="P1401">esančius statinius bei įrenginius.</text:p>
      <text:p text:style-name="P1402"><text:s text:c="5"/>Valstybiniam <text:s/>žemės <text:s/>kadastrui <text:s/>sudaryti <text:s/>reikalingi <text:s/>darbai</text:p>
      <text:p text:style-name="P1403">vykdomi <text:s text:c="2"/>valstybės, <text:s text:c="2"/>savivaldybių, <text:s/>žemės <text:s/>savininkų <text:s/>ir <text:s/>žemės</text:p>
      <text:p text:style-name="P1404">naudotojų <text:s/>lėšomis <text:s/>Lietuvos <text:s/>Respublikos <text:s/>Vyriausybės <text:s/>nustatyta</text:p>
      <text:p text:style-name="P1405">tvarka.</text:p>
      <text:p text:style-name="P1406"/>
      <text:p text:style-name="P1407">Straipsnio pakeitimai:</text:p>
      <text:p text:style-name="P1408">Nr. 1-939, 95.06.13, Žin., 1995, Nr. 53-1294 (95.06.28)</text:p>
      <text:p text:style-name="P1409"/>
      <text:p text:style-name="P1410"/>
      <text:p text:style-name="P1411"><text:s text:c="5"/>51 straipsnis. Valstybinio žemės kadastro duomenų</text:p>
      <text:p text:style-name="P1412"><text:s text:c="20"/>naudojimas</text:p>
      <text:p text:style-name="P1413"/>
      <text:p text:style-name="P1414"><text:s text:c="5"/>Valstybinio žemės <text:s/>kadastro duomenys <text:s/>teikiami <text:s/>valstybinėms</text:p>
      <text:p text:style-name="P1415">institucijoms, fiziniams bei juridiniams asmenims ir naudojami:</text:p>
      <text:p text:style-name="P1416"><text:s text:c="4"/><text:s/>1) valstybinės <text:s/>žemės išteklių <text:s/>naudojimo politikai formuoti</text:p>
      <text:p text:style-name="P1417">ir įgyvendinti;</text:p>
      <text:p text:style-name="P1418"><text:s text:c="5"/>2) žemės informacinei sistemai kurti ir eksploatuoti;</text:p>
      <text:p text:style-name="P1419"><text:s text:c="5"/>3) <text:s/>valstybiniam <text:s text:c="2"/>žemės <text:s/>gerinimo <text:s/>bei <text:s/>apsaugos <text:s/>priemonių</text:p>
      <text:p text:style-name="P1420">planavimui;</text:p>
      <text:p text:style-name="P1421"><text:s text:c="5"/>4) gamtos išteklių naudojimo ir teritoriniam planavimui;</text:p>
      <text:p text:style-name="P1422"><text:s text:c="5"/>5) žemėtvarkos projektams ir schemoms rengti;</text:p>
      <text:p text:style-name="P1423"><text:s text:c="5"/>6) žemės sklypo oficialios rinkos kainai nustatyti;</text:p>
      <text:p text:style-name="P1424"><text:s text:c="5"/>7) žemės įkeitimui ir žemės rinkos formavimui;</text:p>
      <text:p text:style-name="P1425"><text:s text:c="5"/>8) <text:s/>žemės <text:s text:c="2"/>apmokestinimui <text:s/>ir <text:s/>mokesčių <text:s/>už <text:s/>žemę <text:s/>sistemos</text:p>
      <text:p text:style-name="P1426">formavimui;</text:p>
      <text:p text:style-name="P1427"><text:s text:c="5"/>9) žemės naudojimo valstybinei kontrolei;</text:p>
      <text:p text:style-name="P1428"><text:s text:c="5"/>10) <text:s/>informacijai <text:s text:c="2"/>apie <text:s/>žemę <text:s text:c="2"/>statistiniuose <text:s/>ir <text:s/>kituose</text:p>
      <text:p text:style-name="P1429">oficialiuose leidiniuose;</text:p>
      <text:p text:style-name="P1430"><text:s text:c="5"/>11) <text:s/>Nekilnojamojo <text:s/>turto registro <text:s/>duomenims <text:s/>papildyti <text:s/>ir</text:p>
      <text:p text:style-name="P1431">atnaujinti.</text:p>
      <text:p text:style-name="P1432"><text:s text:c="5"/>Už <text:s/>valstybinio <text:s/>žemės <text:s/>kadastro <text:s/>informaciją <text:s/>suinteresuoti</text:p>
      <text:p text:style-name="P1433">asmenys apmoka Lietuvos Respublikos Vyriausybės nustatyta tvarka.</text:p>
      <text:p text:style-name="P1434"/>
      <text:p text:style-name="P1435">Straipsnio pakeitimai:</text:p>
      <text:p text:style-name="P1436">Nr. 1-1540, 96.09.24, Žin., 1996, Nr. 100-2262 (96.10.16)</text:p>
      <text:p text:style-name="P1437"/>
      <text:p text:style-name="P1438"/>
      <text:p text:style-name="P1439"><text:s text:c="12"/>XIII. ŽEMĖS NAUDOJIMO VALSTYBINĖ KONTROLĖ</text:p>
      <text:p text:style-name="P1440"/>
      <text:p text:style-name="P1441"><text:s text:c="5"/>52 straipsnis. Žemės naudojimo valstybinės kontrolės</text:p>
      <text:p text:style-name="P1442"><text:s text:c="20"/>turinys</text:p>
      <text:p text:style-name="P1443"/>
      <text:p text:style-name="P1444"><text:s text:c="5"/>Žemės <text:s text:c="2"/>naudojimo <text:s text:c="2"/>valstybinę <text:s text:c="2"/>kontrolę <text:s text:c="2"/>pagal <text:s text:c="2"/>Lietuvos</text:p>
      <text:p text:style-name="P1445">Respublikos Vyriausybės patvirtintus nuostatus vykdo šio įstatymo</text:p>
      <text:p text:style-name="P1446">30 straipsnyje nurodytos institucijos.</text:p>
      <text:p text:style-name="P1447"><text:s text:c="5"/>Žemės naudojimo valstybinės kontrolės metu:</text:p>
      <text:p text:style-name="P1448"><text:s text:c="5"/>1) atliekamas <text:s/>programų, projektų, <text:s/>schemų, kitų teritorinio</text:p>
      <text:p text:style-name="P1449">planavimo dokumentų, <text:s/>susijusių su <text:s/>pagrindinės <text:s/>tikslinės <text:s/>žemės</text:p>
      <text:p text:style-name="P1450">naudojimo paskirties, žemės sklypų ribų ir žemės naudojimo sąlygų</text:p>
      <text:p text:style-name="P1451">pakeitimais, derinimas bei ekspertizė;</text:p>
      <text:p text:style-name="P1452"><text:s text:c="5"/>2) sistemingai <text:s/>tikrinama, ar <text:s/>žemę naudojantys asmenys savo</text:p>
      <text:p text:style-name="P1453">veikla nepažeidė <text:s/>įstatymų ir <text:s/>Lietuvos <text:s/>Respublikos <text:s/>Vyriausybės</text:p>
      <text:p text:style-name="P1454">nustatytos žemės naudojimo tvarkos.</text:p>
      <text:p text:style-name="P1455"/>
      <text:p text:style-name="P1456"><text:s text:c="5"/>53 straipsnis. Atsakomybė už žemės įstatymų pažeidimus</text:p>
      <text:p text:style-name="P1457"/>
      <text:p text:style-name="P1458"><text:s text:c="5"/>Fiziniai <text:s/>ir <text:s text:c="2"/>juridiniai <text:s/>asmenys <text:s text:c="2"/>traukiami <text:s text:c="2"/>drausminėn,</text:p>
      <text:p text:style-name="P1459">administracinėn, materialinėn <text:s/>ir baudžiamojon <text:s/>atsakomybėn pagal</text:p>
      <text:p text:style-name="P1460">Lietuvos Respublikos įstatymus, jeigu:</text:p>
      <text:p text:style-name="P1461"><text:s text:c="5"/>1) savavališkai užėmė žemės sklypus;</text:p>
      <text:p text:style-name="P1462"><text:s text:c="5"/>2) pažeidė <text:s/>arba sunaikino riboženklius, geodezinius<text:s/>ženklus</text:p>
      <text:p text:style-name="P1463">ir punktus bei užkonservuotus gręžinius;</text:p>
      <text:p text:style-name="P1464"><text:s text:c="5"/>3) žemę naudojo ne pagal nustatytą pagrindinę tikslinę žemės</text:p>
      <text:p text:style-name="P1465">naudojimo paskirtį;</text:p>
      <text:p text:style-name="P1466"><text:s text:c="5"/>4) nesilaikė <text:s/>nustatytų specialiųjų žemės ir miško naudojimo</text:p>
      <text:p text:style-name="P1467">sąlygų ir veiklos apribojimų;</text:p>
      <text:p text:style-name="P1468"><text:s text:c="5"/>5) nevykdė pareigų sutvarkyti žemę taip, kad ji būtų tinkama</text:p>
      <text:p text:style-name="P1469">naudoti pagal paskirtį;</text:p>
      <text:p text:style-name="P1470"><text:s text:c="5"/>6) <text:s/>nevykdė <text:s text:c="2"/>privalomų <text:s/>priemonių <text:s text:c="2"/>žemės <text:s text:c="2"/>ūkio <text:s text:c="2"/>naudmenų</text:p>
      <text:p text:style-name="P1471">dirvožemiams gerinti ir apsaugoti;</text:p>
      <text:p text:style-name="P1472"><text:s text:c="5"/>7) pažeidė kitų žemės naudotojų ir gyventojų interesus;</text:p>
      <text:p text:style-name="P1473"><text:s text:c="5"/>8) nesilaikė <text:s/>kitų žemės<text:s text:c="2"/>suteikimo <text:s/>metu <text:s/>ar <text:s/>žemės <text:s/>nuomos</text:p>
      <text:p text:style-name="P1474">sutartyje nustatytų sąlygų;</text:p>
      <text:p text:style-name="P1475"><text:s text:c="5"/>9) trukdė žemės naudotojui naudoti žemę pagal paskirtį;</text:p>
      <text:p text:style-name="P1476"><text:s text:c="5"/>10) padarė <text:s/>kitokių žemės naudojimo santykius reguliuojančių</text:p>
      <text:p text:style-name="P1477">įstatymų pažeidimų.</text:p>
      <text:p text:style-name="P1478"><text:s text:c="5"/>Savavališkai užimti <text:s/>žemės <text:s/>sklypai <text:s/>grąžinami <text:s/>neatlyginant</text:p>
      <text:p text:style-name="P1479">neteisėto <text:s text:c="2"/>naudojimo <text:s text:c="2"/>metu <text:s text:c="2"/>įdėtų <text:s text:c="2"/>sąnaudų. <text:s text:c="2"/>Žemės <text:s text:c="2"/>sklypai</text:p>
      <text:p text:style-name="P1480">savavališkai užėmusių <text:s/>įmonių, organizacijų, <text:s/>įstaigų ir piliečių</text:p>
      <text:p text:style-name="P1481">lėšomis turi būti taip sutvarkomi, kad būtų tinkami naudoti pagal</text:p>
      <text:p text:style-name="P1482">paskirtį.</text:p>
      <text:p text:style-name="P1483"/>
      <text:p text:style-name="P1484"/>
      <text:p text:style-name="P1485"><text:s text:c="5"/>54 straipsnis. Neteisėta veika padarytos žalos</text:p>
      <text:p text:style-name="P1486"><text:s text:c="20"/>atlyginimas</text:p>
      <text:p text:style-name="P1487"/>
      <text:p text:style-name="P1488"><text:s text:c="5"/>Fiziniai ir <text:s/>juridiniai asmenys, <text:s/>pažeidę <text:s/>nustatytas <text:s/>žemės</text:p>
      <text:p text:style-name="P1489">naudojimo sąlygas, <text:s/>įstatymų nustatyta <text:s/>tvarka privalo <text:s/>atlyginti</text:p>
      <text:p text:style-name="P1490">kitiems fiziniams ir juridiniams asmenims bei valstybei padarytus</text:p>
      <text:p text:style-name="P1491">nuostolius.</text:p>
      <text:p text:style-name="P1492"/>
      <text:p text:style-name="P1493"/>
      <text:p text:style-name="P1494"><text:s text:c="24"/>XIV. ŽEMĖS GINČAI</text:p>
      <text:p text:style-name="P1495"/>
      <text:p text:style-name="P1496"><text:s text:c="5"/>55 straipsnis. Žemės ginčų sąvoka</text:p>
      <text:p text:style-name="P1497"/>
      <text:p text:style-name="P1498"><text:s text:c="5"/>Žemės <text:s/>ginčai <text:s/>- <text:s/>tai <text:s/>ginčai, <text:s/>kylantys <text:s/>dėl žemės teisinių</text:p>
      <text:p text:style-name="P1499">santykių tarp:</text:p>
      <text:p text:style-name="P1500"><text:s text:c="5"/>1) <text:s/>žemės <text:s/>savininkų <text:s/>bei kitų teisėtų žemės naudotojų - dėl</text:p>
      <text:p text:style-name="P1501">žemės sklypo ribų pažeidimo;</text:p>
      <text:p text:style-name="P1502"><text:s text:c="5"/>2) <text:s/>žemės savininkų bei kitų teisėtų žemės naudotojų ir kitų</text:p>
      <text:p text:style-name="P1503">asmenų, <text:s/>įmonių, <text:s/>įstaigų, <text:s/>organizacijų <text:s/>- <text:s/>dėl <text:s/>neteisėto žemės</text:p>
      <text:p text:style-name="P1504">sklypo <text:s/>užėmimo <text:s/>ar <text:s/>trukdymo <text:s/>naudotis <text:s/>priklausančio nuosavybės</text:p>
      <text:p text:style-name="P1505">teise arba naudojamo kitu pagrindu žemės sklypu;</text:p>
      <text:p text:style-name="P1506"><text:s text:c="5"/>3) <text:s/>žemės <text:s/>savininkų <text:s/>bei kitų teisėtų žemės naudotojų - dėl</text:p>
      <text:p text:style-name="P1507">nutraukimo <text:s/>kaimyniniame žemės sklype veiklos (nors ir teisėtos),</text:p>
      <text:p text:style-name="P1508">kuria <text:s text:c="2"/>daroma <text:s text:c="2"/>žala <text:s text:c="2"/>nuosavybės <text:s text:c="2"/>teise <text:s text:c="2"/>priklausančiai <text:s/>arba</text:p>
      <text:p text:style-name="P1509">nuomojamai ar kitu pagrindu naudojamai žemei;</text:p>
      <text:p text:style-name="P1510"><text:s/><text:s text:c="4"/>4) <text:s/>žemės <text:s/>savininkų <text:s/>bei <text:s/>valstybinės <text:s/>žemės <text:s/>naudotojų <text:s/>ir</text:p>
      <text:p text:style-name="P1511">Lietuvos <text:s/>Respublikos <text:s/>Vyriausybės <text:s/>ar <text:s/>apskrities <text:s/>valdytojo dėl</text:p>
      <text:p text:style-name="P1512">žemės sklypo paėmimo, atlyginimo būdo ir dydžio;</text:p>
      <text:p text:style-name="P1513"><text:s text:c="5"/>5) <text:s text:c="2"/>žemės <text:s text:c="2"/>savininkų <text:s/>bei <text:s/>žemės <text:s/>nuomininkų <text:s/>ir <text:s/>Lietuvos</text:p>
      <text:p text:style-name="P1514">Respublikos <text:s text:c="2"/>Vyriausybės <text:s text:c="2"/>ar <text:s text:c="2"/>apskrities <text:s text:c="2"/>valdytojo <text:s text:c="2"/>- <text:s text:c="2"/>dėl</text:p>
      <text:p text:style-name="P1515">pagrindinės <text:s/>tikslinės žemės naudojimo paskirties keitimo ar (ir)</text:p>
      <text:p text:style-name="P1516">specialiųjų <text:s text:c="2"/>žemės <text:s text:c="2"/>naudojimo <text:s/>sąlygų <text:s/>bei <text:s/>veiklos <text:s/>apribojimų</text:p>
      <text:p text:style-name="P1517">nustatymo;</text:p>
      <text:p text:style-name="P1518"><text:s text:c="5"/>6) <text:s/>žemės <text:s/>nuomotojų <text:s/>ir <text:s/>šios žemės nuomininkų - dėl nuomos</text:p>
      <text:p text:style-name="P1519">sutarčių;</text:p>
      <text:p text:style-name="P1520"><text:s text:c="5"/>7) <text:s/>žemės <text:s/>bendrasavininkių <text:s/>- <text:s/>dėl <text:s/>žemės <text:s/>sklypo, <text:s/>esančio</text:p>
      <text:p text:style-name="P1521">bendra nuosavybe, valdymo, naudojimo ir disponavimo.</text:p>
      <text:p text:style-name="P1522"/>
      <text:p text:style-name="P1523">Straipsnio pakeitimai:</text:p>
      <text:p text:style-name="P1524">Nr. 1-939, 95.06.13, Žin., 1995, Nr. 53-1294 (95.06.28)</text:p>
      <text:p text:style-name="P1525"/>
      <text:p text:style-name="P1526"/>
      <text:p text:style-name="P1527"><text:s text:c="5"/>56 straipsnis. Žemės ginčų nagrinėjimo tvarka</text:p>
      <text:p text:style-name="P1528"/>
      <text:p text:style-name="P1529"><text:s text:c="5"/>Žemės ginčus nagrinėja teismai civilinio proceso tvarka.</text:p>
      <text:p text:style-name="P1530"><text:s text:c="5"/>Šalių <text:s/>susitarimu <text:s text:c="2"/>žemės <text:s/>bei <text:s/>kiti <text:s/>ginčai, <text:s/>kylantys <text:s/>dėl</text:p>
      <text:p text:style-name="P1531">civilinių teisinių <text:s/>santykių, gali būti perduoti spręsti trečiųjų</text:p>
      <text:p text:style-name="P1532">teismui, <text:s text:c="2"/>kurio <text:s text:c="3"/>nuostatus <text:s text:c="2"/>tvirtina <text:s text:c="2"/>Lietuvos <text:s text:c="2"/>Respublikos</text:p>
      <text:p text:style-name="P1533">Vyriausybė.</text:p>
      <text:p text:style-name="P1534"/>
      <text:p text:style-name="P1535"/>
      <text:p text:style-name="P1536"><text:s text:c="20"/>XV. TARPTAUTINĖS SUTARTYS</text:p>
      <text:p text:style-name="P1537"/>
      <text:p text:style-name="P1538"><text:s text:c="5"/>57 straipsnis. Tarptautinės sutartys</text:p>
      <text:p text:style-name="P1539"/>
      <text:p text:style-name="P1540"><text:s text:c="5"/>Tais <text:s/>atvejais, <text:s text:c="2"/>kai <text:s/>Lietuvos <text:s text:c="2"/>Respublikos <text:s/>tarptautinėse</text:p>
      <text:p text:style-name="P1541">sutartyse yra nustatytos kitokios žemės naudojimo taisyklės, negu</text:p>
      <text:p text:style-name="P1542">numato Lietuvos <text:s/>Respublikos įstatymai, yra taikomos tarptautinės</text:p>
      <text:p text:style-name="P1543">sutarties <text:s text:c="2"/>taisyklės, <text:s text:c="3"/>jeigu <text:s text:c="2"/>jos <text:s text:c="2"/>neprieštarauja <text:s text:c="2"/>Lietuvos</text:p>
      <text:p text:style-name="P1544">Respublikos Konstitucijai.</text:p>
      <text:p text:style-name="P1545"/>
      <text:p text:style-name="P1546"/>
      <text:p text:style-name="P1547"><text:s text:c="19"/>XVI. ĮSTATYMO ĮSIGALIOJIMAS</text:p>
      <text:p text:style-name="P1548"/>
      <text:p text:style-name="P1549"><text:s text:c="5"/>58 straipsnis. Įstatymo įsigaliojimas</text:p>
      <text:p text:style-name="P1550"/>
      <text:p text:style-name="P1551"><text:s text:c="3"/><text:s text:c="2"/>Šis įstatymas įsigalioja nuo 1994 m. liepos 1 dienos.</text:p>
      <text:p text:style-name="P1552"><text:s text:c="5"/>Įsigaliojus Lietuvos <text:s/>Respublikos žemės <text:s/>įstatymui, <text:s/>netenka</text:p>
      <text:p text:style-name="P1553">galios Lietuvos Respublikos žemės reformos įstatymo 11 straipsnio</text:p>
      <text:p text:style-name="P1554">10 dalis.</text:p>
      <text:p text:style-name="P1555"/>
      <text:p text:style-name="P1556"/>
      <text:p text:style-name="P1557"><text:s text:c="5"/>Skelbiu šį Lietuvos Respublikos Seimo priimtą įstatymą.</text:p>
      <text:p text:style-name="P1558"/>
      <text:p text:style-name="P1559"/>
      <text:p text:style-name="P1560">RESPUBLIKOS PREZIDENTAS <text:s text:c="22"/>ALGIRDAS BRAZAUSKAS</text:p>
      <text:p text:style-name="P1561"><text:s text:c="27"/>________</text:p>
      <text:p text:style-name="P1562"/>
      <text:p text:style-name="P1563"/>
      <text:p text:style-name="P1564"/>
      <text:p text:style-name="Normal"><text:span text:style-name="T156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oficialus įstatymo tekstas</dc:title>
    <dc:description> </dc:description>
    <dc:subject/>
    <meta:initial-creator>Romas Jurenas</meta:initial-creator>
    <dc:creator>Adlib User</dc:creator>
    <meta:creation-date>2014-11-27T09:56:00Z</meta:creation-date>
    <dc:date>2014-11-27T09:56:00Z</dc:date>
    <meta:template xlink:href="Normal" xlink:type="simple"/>
    <meta:editing-cycles>2</meta:editing-cycles>
    <meta:editing-duration>PT0S</meta:editing-duration>
    <meta:document-statistic meta:page-count="1" meta:paragraph-count="444" meta:word-count="8975" meta:character-count="72886" meta:row-count="1005" meta:non-whitespace-character-count="64355"/>
  </office:meta>
</office:document-meta>
</file>