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2019" meta:word-count="25461" meta:character-count="203961" meta:row-count="3539" meta:non-whitespace-character-count="180519"/>
  </office:meta>
</office:document-meta>
</file>