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style:text-properties style:font-name="Times New Roman" fo:font-weight="bold" style:font-weight-asian="bold"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BodyText3" style:family="paragraph">
      <style:paragraph-properties fo:line-height="100%" fo:text-indent="0.5in"/>
      <style:text-properties fo:font-size="11pt" style:font-size-asian="11pt" fo:language="lt" fo:country="LT"/>
    </style:style>
    <style:style style:name="P366" style:parent-style-name="PlainText" style:family="paragraph">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indent="0.5in"/>
      <style:text-properties style:font-name="Times New Roman" fo:font-size="11pt" style:font-size-asian="11pt"/>
    </style:style>
    <style:style style:name="P38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weight="bold" style:font-weight-asian="bold" fo:font-style="italic" style:font-style-asian="italic"/>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T4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3" style:parent-style-name="DefaultParagraphFont" style:family="text">
      <style:text-properties style:font-name="Times New Roman" fo:color="#000000" fo:font-size="11pt" style:font-size-asian="11pt" style:font-size-complex="11pt" style:language-asian="lt" style:country-asian="L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weight="bold" style:font-weight-asian="bold"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FF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BodyTextIndent2" style:family="paragraph">
      <style:paragraph-properties fo:line-height="100%"/>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2" style:family="paragraph">
      <style:paragraph-properties fo:line-height="10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text-properties fo:font-size="11pt" style:font-size-asian="11pt"/>
    </style:style>
    <style:style style:name="P479" style:parent-style-name="BodyTextIndent2" style:family="paragraph">
      <style:paragraph-properties fo:line-height="100%"/>
      <style:text-properties fo:font-size="11pt" style:font-size-asian="11pt"/>
    </style:style>
    <style:style style:name="P480" style:parent-style-name="BodyTextIndent2" style:family="paragraph">
      <style:paragraph-properties fo:line-height="100%"/>
    </style:style>
    <style:style style:name="T481" style:parent-style-name="Typewriter"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text-properties fo:font-size="11pt" style:font-size-asian="11pt"/>
    </style:style>
    <style:style style:name="P491" style:parent-style-name="BodyTextIndent2" style:family="paragraph">
      <style:paragraph-properties fo:line-height="100%"/>
      <style:text-properties fo:font-size="11pt" style:font-size-asian="11pt"/>
    </style:style>
    <style:style style:name="P492" style:parent-style-name="BodyTextIndent2" style:family="paragraph">
      <style:paragraph-properties fo:line-height="100%"/>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BodyTextIndent2" style:family="paragraph">
      <style:paragraph-properties fo:line-height="100%"/>
      <style:text-properties fo:font-size="11pt" style:font-size-asian="11pt"/>
    </style:style>
    <style:style style:name="P497" style:parent-style-name="BodyTextIndent2" style:family="paragraph">
      <style:paragraph-properties fo:line-height="100%"/>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P503" style:parent-style-name="BodyTextIndent2" style:family="paragraph">
      <style:paragraph-properties fo:line-height="100%"/>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BodyTextIndent2" style:family="paragraph">
      <style:paragraph-properties fo:line-height="100%"/>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name="Times New Roman"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style:font-style-complex="italic" fo:font-size="11pt" style:font-size-asian="11pt"/>
    </style:style>
    <style:style style:name="P526" style:parent-style-name="BodyTextIndent2" style:family="paragraph">
      <style:paragraph-properties fo:line-height="100%" fo:text-indent="0in"/>
      <style:text-properties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style:text-autospace="none"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BodyTextIndent2" style:family="paragraph">
      <style:paragraph-properties fo:line-height="100%"/>
      <style:text-properties fo:font-weight="bold" style:font-weight-asian="bold"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ab-stops>
          <style:tab-stop style:type="left" style:position="4.75in"/>
        </style:tab-stops>
      </style:paragraph-properties>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style:text-properties style:font-name="Times New Roman" fo:font-weight="bold" style:font-weight-asian="bold" fo:font-style="italic" style:font-style-asian="italic"/>
    </style:style>
    <style:style style:name="P565" style:parent-style-name="Normal" style:family="paragraph">
      <style:paragraph-properties fo:text-align="justify" fo:text-indent="0.5in">
        <style:tab-stops>
          <style:tab-stop style:type="left" style:position="4.75in"/>
        </style:tab-stops>
      </style:paragraph-properties>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language-asian="lt" style:country-asian="L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style:text-properties style:font-name="Times New Roman" fo:font-weight="bold" style:font-weight-asian="bold" fo:font-style="italic" style:font-style-asian="italic"/>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3" style:family="paragraph">
      <style:paragraph-properties fo:line-height="100%" fo:text-indent="0.5in"/>
      <style:text-properties fo:font-size="11pt" style:font-size-asian="11pt" fo:language="lt" fo:country="LT"/>
    </style:style>
    <style:style style:name="P625" style:parent-style-name="BodyText3" style:family="paragraph">
      <style:paragraph-properties fo:line-height="100%" fo:text-indent="0.5in"/>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style:font-weight-complex="bold" style:font-style-complex="italic" fo:font-size="11pt" style:font-size-asian="11pt" fo:language="lt" fo:country="LT"/>
    </style:style>
    <style:style style:name="P628" style:parent-style-name="BodyText3" style:family="paragraph">
      <style:paragraph-properties fo:line-height="100%" fo:text-indent="0.5in"/>
    </style:style>
    <style:style style:name="T629" style:parent-style-name="DefaultParagraphFont" style:family="text">
      <style:text-properties fo:font-size="11pt" style:font-size-asian="11pt" style:font-size-complex="11pt" fo:language="lt" fo:country="L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BodyText2" style:family="paragraph">
      <style:paragraph-properties fo:text-indent="0.5in"/>
      <style:text-properties fo:font-size="11pt" style:font-size-asian="11pt"/>
    </style:style>
    <style:style style:name="P658" style:parent-style-name="BodyText2"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style:font-weight-complex="bold" fo:font-style="italic" style:font-style-asian="italic"/>
    </style:style>
    <style:style style:name="T662" style:parent-style-name="DefaultParagraphFont" style:family="text">
      <style:text-properties fo:font-weight="normal" style:font-weight-asian="normal" style:font-weight-complex="bold" fo:font-style="italic" style:font-style-asian="italic"/>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PlainText" style:family="paragraph">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PlainText" style:family="paragraph">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Heading4" style:family="paragraph">
      <style:paragraph-properties fo:line-height="100%"/>
      <style:text-properties fo:text-transform="uppercase" fo:font-size="11pt" style:font-size-asian="11pt" fo:language="lt" fo:country="LT"/>
    </style:style>
    <style:style style:name="P710" style:parent-style-name="Heading4" style:family="paragraph">
      <style:paragraph-properties fo:line-height="100%"/>
      <style:text-properties fo:text-transform="uppercase" fo:font-size="11pt" style:font-size-asian="11pt" fo:language="lt" fo:country="LT"/>
    </style:style>
    <style:style style:name="P711" style:parent-style-name="Normal"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style:text-properties style:font-name="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line-height="100%" fo:text-indent="0.5in"/>
    </style:style>
    <style:style style:name="T759" style:parent-style-name="DefaultParagraphFont" style:family="text">
      <style:text-properties fo:font-size="11pt" style:font-size-asian="11pt" style:font-size-complex="11pt" fo:language="lt" fo:country="LT"/>
    </style:style>
    <style:style style:name="T760" style:parent-style-name="DefaultParagraphFont" style:family="text">
      <style:text-properties fo:font-weight="bold" style:font-weight-asian="bold" fo:font-size="11pt" style:font-size-asian="11pt" style:font-size-complex="11pt" fo:language="lt" fo:country="LT"/>
    </style:style>
    <style:style style:name="T761" style:parent-style-name="DefaultParagraphFont" style:family="text">
      <style:text-properties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Symbol" style:font-name-asian="Symbol" style:font-name-complex="Symbol"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style:text-properties style:font-name="Times New Roman" fo:font-weight="bold" style:font-weight-asian="bold" fo:font-style="italic" style:font-style-asian="italic"/>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ize="11pt" style:font-size-asian="11pt"/>
    </style:style>
    <style:style style:name="P823" style:parent-style-name="BodyText2" style:family="paragraph">
      <style:paragraph-properties fo:text-align="justify" fo:text-indent="0.5in"/>
    </style:style>
    <style:style style:name="T824" style:parent-style-name="DefaultParagraphFont" style:family="text">
      <style:text-properties fo:font-weight="normal" style:font-weight-asian="normal" style:font-weight-complex="bold" fo:font-size="11pt" style:font-size-asian="11pt"/>
    </style:style>
    <style:style style:name="T825" style:parent-style-name="DefaultParagraphFont" style:family="text">
      <style:text-properties fo:font-weight="normal" style:font-weight-asian="normal" fo:font-style="italic" style:font-style-asian="italic"/>
    </style:style>
    <style:style style:name="T826" style:parent-style-name="DefaultParagraphFont" style:family="text">
      <style:text-properties fo:font-weight="normal" style:font-weight-asian="normal" fo:font-style="italic" style:font-style-asian="italic"/>
    </style:style>
    <style:style style:name="T827" style:parent-style-name="DefaultParagraphFont" style:family="text">
      <style:text-properties fo:font-weight="normal" style:font-weight-asian="normal" fo:font-style="italic" style:font-style-asian="italic"/>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PlainText" style:family="paragraph">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4" style:family="paragraph">
      <style:paragraph-properties fo:line-height="100%"/>
      <style:text-properties fo:text-transform="uppercase" fo:font-size="11pt" style:font-size-asian="11pt" fo:language="lt" fo:country="LT"/>
    </style:style>
    <style:style style:name="P861" style:parent-style-name="Heading4" style:family="paragraph">
      <style:paragraph-properties fo:line-height="100%"/>
      <style:text-properties fo:text-transform="uppercase" fo:font-size="11pt" style:font-size-asian="11pt" fo:language="lt" fo:country="LT"/>
    </style:style>
    <style:style style:name="P8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5.427in"/>
        </style:tab-stops>
      </style:paragraph-properties>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BodyTextIndent2" style:family="paragraph">
      <style:paragraph-properties fo:line-height="100%" fo:text-indent="0in"/>
      <style:text-properties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T892" style:parent-style-name="Hyperlink"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line-height="100%" fo:text-indent="0.5in"/>
      <style:text-properties fo:font-size="11pt" style:font-size-asian="11pt" style:font-size-complex="11pt" fo:language="lt" fo:country="LT"/>
    </style:style>
    <style:style style:name="P905" style:parent-style-name="BodyText3" style:family="paragraph">
      <style:paragraph-properties fo:line-height="100%" fo:text-indent="0.5in"/>
      <style:text-properties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style:font-weight-complex="bold"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style:font-weight-complex="bold"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name="Times New Roman" style:font-weight-complex="bold"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language-asian="lt" style:country-asian="L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style:text-properties style:font-name="Times New Roman"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style:font-style-complex="italic"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style:font-weight-complex="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ab-stops>
          <style:tab-stop style:type="left" style:position="0.3937in"/>
        </style:tab-stops>
      </style:paragraph-properties>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PlainText" style:family="paragraph">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BodyText2" style:family="paragraph">
      <style:paragraph-properties fo:text-align="justify" fo:text-indent="0.5in"/>
      <style:text-properties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2"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P1240" style:parent-style-name="BodyText2" style:family="paragraph">
      <style:paragraph-properties fo:text-align="justify" fo:text-indent="0.5in"/>
    </style:style>
    <style:style style:name="T1241" style:parent-style-name="DefaultParagraphFont" style:family="text">
      <style:text-properties fo:font-weight="normal" style:font-weight-asian="normal" fo:font-size="11pt" style:font-size-asian="11pt" style:font-size-complex="11pt" style:language-asian="lt" style:country-asian="LT"/>
    </style:style>
    <style:style style:name="T124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43" style:parent-style-name="DefaultParagraphFont" style:family="text">
      <style:text-properties fo:font-weight="normal" style:font-weight-asian="normal"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3" style:parent-style-name="PlainText" style:family="paragraph">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2" style:family="paragraph">
      <style:paragraph-properties fo:text-align="justify" fo:text-indent="0.5in"/>
      <style:text-properties style:font-weight-complex="bold" fo:font-size="11pt" style:font-size-asian="11pt"/>
    </style:style>
    <style:style style:name="P1259" style:parent-style-name="BodyText2" style:family="paragraph">
      <style:paragraph-properties fo:text-align="justify" fo:text-indent="0.5in"/>
      <style:text-properties fo:font-weight="normal" style:font-weight-asian="normal" style:font-weight-complex="bold" fo:font-size="11pt" style:font-size-asian="11pt"/>
    </style:style>
    <style:style style:name="P1260" style:parent-style-name="BodyText2" style:family="paragraph">
      <style:paragraph-properties fo:text-align="justify" fo:text-indent="0.5in"/>
      <style:text-properties fo:font-weight="normal" style:font-weight-asian="normal" style:font-weight-complex="bold" fo:font-size="11pt" style:font-size-asian="11pt"/>
    </style:style>
    <style:style style:name="P1261" style:parent-style-name="BodyText2" style:family="paragraph">
      <style:paragraph-properties fo:text-align="justify" fo:text-indent="0.5in"/>
      <style:text-properties fo:font-weight="normal" style:font-weight-asian="normal"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PlainText" style:family="paragraph">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BodyText2" style:family="paragraph">
      <style:paragraph-properties fo:text-align="justify" fo:text-indent="0.5in"/>
      <style:text-properties fo:font-weight="normal" style:font-weight-asian="normal"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321" style:parent-style-name="Normal" style:family="paragraph">
      <style:paragraph-properties fo:text-indent="0.5in"/>
      <style:text-properties style:font-name="Times New Roman" fo:font-weight="bold" style:font-weight-asian="bold" fo:font-size="11pt" style:font-size-asian="11pt"/>
    </style:style>
    <style:style style:name="P1322" style:parent-style-name="BodyTextIndent2" style:family="paragraph">
      <style:paragraph-properties fo:line-height="100%"/>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language-asian="lt" style:country-asian="LT"/>
    </style:style>
    <style:style style:name="P1338" style:parent-style-name="BodyText3" style:family="paragraph">
      <style:paragraph-properties fo:line-height="100%" fo:text-indent="0.5in"/>
      <style:text-properties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PlainText" style:family="paragraph">
      <style:text-properties style:font-name="Times New Roman" style:font-name-asian="MS Mincho"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tyle="italic" style:font-style-asian="italic"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BodyText3" style:family="paragraph">
      <style:paragraph-properties fo:line-height="100%" fo:text-indent="0.5in"/>
      <style:text-properties fo:font-size="11pt" style:font-size-asian="11pt" fo:language="lt" fo:country="LT"/>
    </style:style>
    <style:style style:name="P1384" style:parent-style-name="Heading4" style:family="paragraph">
      <style:paragraph-properties fo:line-height="100%"/>
      <style:text-properties fo:text-transform="uppercase" fo:font-size="11pt" style:font-size-asian="11pt" fo:language="lt" fo:country="LT"/>
    </style:style>
    <style:style style:name="P1385" style:parent-style-name="Heading4" style:family="paragraph">
      <style:paragraph-properties fo:line-height="100%"/>
      <style:text-properties fo:text-transform="uppercase" fo:font-size="11pt" style:font-size-asian="11pt" fo:language="lt" fo:country="LT"/>
    </style:style>
    <style:style style:name="P138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FF0000"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style:text-properties style:font-name="Times New Roman" fo:font-weight="bold" style:font-weight-asian="bold"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text-properties style:font-name="Times New Roman" fo:font-weight="bold" style:font-weight-asian="bold"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apple-style-span"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apple-style-span"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apple-style-span" style:family="text">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language-asian="lt" style:country-asian="LT"/>
    </style:style>
    <style:style style:name="T1512" style:parent-style-name="DefaultParagraphFont" style:family="text">
      <style:text-properties style:font-name="Times New Roman" style:font-weight-complex="bold" fo:font-size="11pt" style:font-size-asian="11pt" style:font-size-complex="11pt" style:language-asian="lt" style:country-asian="LT"/>
    </style:style>
    <style:style style:name="T1513" style:parent-style-name="DefaultParagraphFont" style:family="text">
      <style:text-properties style:font-name="Times New Roman" fo:font-size="11pt" style:font-size-asian="11pt" style:font-size-complex="11pt" style:language-asian="lt" style:country-asian="LT"/>
    </style:style>
    <style:style style:name="P1514" style:parent-style-name="BodyText2" style:family="paragraph">
      <style:paragraph-properties fo:text-align="justify" fo:text-indent="0.5in"/>
      <style:text-properties fo:font-weight="normal" style:font-weight-asian="normal" style:font-weight-complex="bold" fo:font-size="11pt" style:font-size-asian="11pt"/>
    </style:style>
    <style:style style:name="P1515" style:parent-style-name="PlainText" style:family="paragraph">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justify" fo:text-indent="0.5in">
        <style:tab-stops/>
      </style:paragraph-properties>
    </style:style>
    <style:style style:name="T1551" style:parent-style-name="DefaultParagraphFont" style:family="text">
      <style:text-properties style:font-name="Times New Roman" fo:font-size="11pt" style:font-size-asian="11pt" style:font-size-complex="11pt"/>
    </style:style>
    <style:style style:name="T1552" style:parent-style-name="Typewriter" style:family="text">
      <style:text-properties style:font-name="Times New Roman" fo:font-size="11pt" style:font-size-asian="11pt" style:font-size-complex="11pt"/>
    </style:style>
    <style:style style:name="T1553" style:parent-style-name="Typewriter" style:family="text">
      <style:text-properties style:font-name="Times New Roman" fo:font-weight="bold" style:font-weight-asian="bold" fo:font-size="11pt" style:font-size-asian="11pt" style:font-size-complex="11pt"/>
    </style:style>
    <style:style style:name="T1554" style:parent-style-name="Typewriter"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PlainText" style:family="paragraph">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Heading4" style:family="paragraph">
      <style:paragraph-properties fo:line-height="100%"/>
      <style:text-properties fo:text-transform="uppercase" fo:font-size="11pt" style:font-size-asian="11pt" fo:language="lt" fo:country="LT"/>
    </style:style>
    <style:style style:name="P1564" style:parent-style-name="Heading4" style:family="paragraph">
      <style:paragraph-properties fo:line-height="100%"/>
      <style:text-properties fo:text-transform="uppercase" fo:font-size="11pt" style:font-size-asian="11pt" fo:language="lt" fo:country="LT"/>
    </style:style>
    <style:style style:name="P1565" style:parent-style-name="Normal" style:family="paragraph">
      <style:paragraph-properties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BodyText2" style:family="paragraph">
      <style:paragraph-properties fo:text-align="justify" fo:text-indent="0.5in"/>
    </style:style>
    <style:style style:name="T162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3" style:parent-style-name="DefaultParagraphFont" style:family="text">
      <style:text-properties fo:font-weight="normal" style:font-weight-asian="normal" fo:font-size="11pt" style:font-size-asian="11pt" style:font-size-complex="11pt" style:language-asian="lt" style:country-asian="LT"/>
    </style:style>
    <style:style style:name="T1624" style:parent-style-name="DefaultParagraphFont" style:family="text">
      <style:text-properties fo:font-weight="normal" style:font-weight-asian="normal" style:font-weight-complex="bold" fo:font-size="11pt" style:font-size-asian="11pt" style:font-size-complex="11pt"/>
    </style:style>
    <style:style style:name="T1625" style:parent-style-name="DefaultParagraphFont" style:family="text">
      <style:text-properties fo:font-weight="normal" style:font-weight-asian="normal" fo:font-size="11pt" style:font-size-asian="11pt" style:font-size-complex="11pt" style:language-asian="lt" style:country-asian="LT"/>
    </style:style>
    <style:style style:name="P1626" style:parent-style-name="BodyText2" style:family="paragraph">
      <style:paragraph-properties fo:text-align="justify" fo:text-indent="0.5in"/>
    </style:style>
    <style:style style:name="T162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8" style:parent-style-name="DefaultParagraphFont" style:family="text">
      <style:text-properties fo:font-weight="normal" style:font-weight-asian="normal" fo:font-size="11pt" style:font-size-asian="11pt" style:font-size-complex="11pt" style:language-asian="lt" style:country-asian="LT"/>
    </style:style>
    <style:style style:name="T1629" style:parent-style-name="apple-style-span" style:family="text">
      <style:text-properties fo:font-weight="normal" style:font-weight-asian="normal" fo:font-size="11pt" style:font-size-asian="11pt" style:font-size-complex="11pt" style:language-asian="lt" style:country-asian="LT"/>
    </style:style>
    <style:style style:name="T1630" style:parent-style-name="DefaultParagraphFont" style:family="text">
      <style:text-properties fo:font-weight="normal" style:font-weight-asian="normal" fo:font-size="11pt" style:font-size-asian="11pt" style:font-size-complex="11pt" style:language-asian="lt" style:country-asian="LT"/>
    </style:style>
    <style:style style:name="P1631" style:parent-style-name="BodyText2" style:family="paragraph">
      <style:paragraph-properties fo:text-align="justify" fo:text-indent="0.5in"/>
    </style:style>
    <style:style style:name="T163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33" style:parent-style-name="DefaultParagraphFont" style:family="text">
      <style:text-properties fo:font-weight="normal" style:font-weight-asian="normal"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apple-style-span"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1641" style:parent-style-name="apple-style-span" style:family="text">
      <style:text-properties style:font-name="Times New Roman" fo:font-size="11pt" style:font-size-asian="11pt" style:font-size-complex="11pt"/>
    </style:style>
    <style:style style:name="T1642" style:parent-style-name="apple-style-span"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apple-style-span"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PlainText" style:family="paragraph">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indent="0.5in"/>
      <style:text-properties style:font-name="Times New Roman" fo:font-weight="bold" style:font-weight-asian="bold" fo:text-transform="uppercase" fo:font-size="11pt" style:font-size-asian="11pt"/>
    </style:style>
    <style:style style:name="P1667" style:parent-style-name="Normal" style:family="paragraph">
      <style:paragraph-properties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size="11pt" style:font-size-asian="11pt" style:font-size-complex="11pt"/>
    </style:style>
    <style:style style:name="P1730" style:parent-style-name="Normal" style:family="paragraph">
      <style:paragraph-properties fo:text-align="justify" fo:text-indent="0.5in"/>
      <style:text-properties style:font-name="Times New Roman" fo:font-size="11pt" style:font-size-asian="11pt" style:font-size-complex="11pt"/>
    </style:style>
    <style:style style:name="P1731" style:parent-style-name="Normal" style:family="paragraph">
      <style:paragraph-properties fo:text-align="justify" fo:text-indent="0.5in"/>
      <style:text-properties style:font-name="Times New Roman" fo:font-size="11pt" style:font-size-asian="11pt" style:font-size-complex="11pt"/>
    </style:style>
    <style:style style:name="P1732" style:parent-style-name="Normal" style:family="paragraph">
      <style:paragraph-properties fo:text-align="justify" fo:text-indent="0.5in"/>
      <style:text-properties style:font-name="Times New Roman"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PlainText" style:family="paragraph">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54" style:parent-style-name="BodyTextIndent3" style:family="paragraph">
      <style:paragraph-properties fo:text-indent="0.5in"/>
      <style:text-properties style:font-name="Times New Roman" style:font-weight-complex="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fo:background-color="#FFFFFF"/>
    </style:style>
    <style:style style:name="T1768" style:parent-style-name="DefaultParagraphFont" style:family="text">
      <style:text-properties style:font-name="Times New Roman"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fo:background-color="#FFFFFF"/>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fo:background-color="#FFFFFF"/>
    </style:style>
    <style:style style:name="P1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1" style:parent-style-name="BodyTextIndent3" style:family="paragraph">
      <style:paragraph-properties fo:text-indent="0.5in"/>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style:font-weight-complex="bold" fo:font-size="11pt" style:font-size-asian="11pt" style:font-size-complex="11pt"/>
    </style:style>
    <style:style style:name="P1794"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95" style:parent-style-name="BodyText2" style:family="paragraph">
      <style:paragraph-properties fo:text-align="justify" fo:text-indent="0.5in"/>
    </style:style>
    <style:style style:name="T1796" style:parent-style-name="DefaultParagraphFont" style:family="text">
      <style:text-properties fo:font-weight="normal" style:font-weight-asian="normal" fo:font-size="11pt" style:font-size-asian="11pt" style:font-size-complex="11pt" style:language-asian="lt" style:country-asian="LT"/>
    </style:style>
    <style:style style:name="P1797" style:parent-style-name="BodyText2" style:family="paragraph">
      <style:paragraph-properties fo:text-align="justify" fo:text-indent="0.5in"/>
    </style:style>
    <style:style style:name="T1798" style:parent-style-name="DefaultParagraphFont" style:family="text">
      <style:text-properties fo:font-weight="normal" style:font-weight-asian="normal"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BodyTextIndent3" style:family="paragraph">
      <style:paragraph-properties fo:text-indent="0.5in"/>
    </style:style>
    <style:style style:name="T1803" style:parent-style-name="DefaultParagraphFont" style:family="text">
      <style:text-properties style:font-name="Times New Roman" fo:font-weight="normal" style:font-weight-asian="normal" style:font-weight-complex="bold" fo:font-size="11pt" style:font-size-asian="11pt" style:font-size-complex="11pt"/>
    </style:style>
    <style:style style:name="T1804" style:parent-style-name="DefaultParagraphFont" style:family="text">
      <style:text-properties style:font-name="Times New Roman" fo:font-weight="normal" style:font-weight-asian="normal" fo:font-size="11pt" style:font-size-asian="11pt" style:font-size-complex="11pt"/>
    </style:style>
    <style:style style:name="T1805" style:parent-style-name="DefaultParagraphFont" style:family="text">
      <style:text-properties style:font-name="Times New Roman" fo:font-weight="normal" style:font-weight-asian="normal" style:font-weight-complex="bold" fo:font-size="11pt" style:font-size-asian="11pt" style:font-size-complex="11pt"/>
    </style:style>
    <style:style style:name="T1806" style:parent-style-name="DefaultParagraphFont" style:family="text">
      <style:text-properties style:font-name="Times New Roman" fo:font-weight="normal" style:font-weight-asian="normal" fo:font-size="11pt" style:font-size-asian="11pt" style:font-size-complex="11pt"/>
    </style:style>
    <style:style style:name="T1807" style:parent-style-name="DefaultParagraphFont" style:family="text">
      <style:text-properties style:font-name="Times New Roman" fo:font-weight="normal" style:font-weight-asian="normal"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P1814" style:parent-style-name="BodyTextIndent3" style:family="paragraph">
      <style:paragraph-properties fo:text-indent="0.5in"/>
    </style:style>
    <style:style style:name="T1815" style:parent-style-name="DefaultParagraphFont" style:family="text">
      <style:text-properties style:font-name="Times New Roman" fo:font-weight="normal" style:font-weight-asian="normal" fo:font-size="11pt" style:font-size-asian="11pt" style:font-size-complex="11pt"/>
    </style:style>
    <style:style style:name="T1816" style:parent-style-name="DefaultParagraphFont" style:family="text">
      <style:text-properties style:font-name="Times New Roman" fo:font-weight="normal" style:font-weight-asian="normal" style:font-weight-complex="bold" fo:font-size="11pt" style:font-size-asian="11pt" style:font-size-complex="11pt"/>
    </style:style>
    <style:style style:name="T1817" style:parent-style-name="DefaultParagraphFont" style:family="text">
      <style:text-properties style:font-name="Times New Roman" fo:font-weight="normal" style:font-weight-asian="normal" fo:font-size="11pt" style:font-size-asian="11pt" style:font-size-complex="11pt"/>
    </style:style>
    <style:style style:name="T1818" style:parent-style-name="DefaultParagraphFont" style:family="text">
      <style:text-properties style:font-name="Times New Roman" fo:font-weight="normal" style:font-weight-asian="normal" style:font-weight-complex="bold" fo:font-size="11pt" style:font-size-asian="11pt" style:font-size-complex="11pt"/>
    </style:style>
    <style:style style:name="T1819" style:parent-style-name="DefaultParagraphFont" style:family="text">
      <style:text-properties style:font-name="Times New Roman" fo:font-weight="normal" style:font-weight-asian="normal" fo:font-size="11pt" style:font-size-asian="11pt" style:font-size-complex="11pt"/>
    </style:style>
    <style:style style:name="T1820" style:parent-style-name="DefaultParagraphFont" style:family="text">
      <style:text-properties style:font-name="Times New Roman" fo:font-weight="normal" style:font-weight-asian="normal" fo:font-size="11pt" style:font-size-asian="11pt" style:font-size-complex="11pt" fo:background-color="#FFFFFF"/>
    </style:style>
    <style:style style:name="T1821" style:parent-style-name="DefaultParagraphFont" style:family="text">
      <style:text-properties style:font-name="Times New Roman" fo:font-weight="normal" style:font-weight-asian="normal" fo:font-size="11pt" style:font-size-asian="11pt" style:font-size-complex="11pt"/>
    </style:style>
    <style:style style:name="T1822" style:parent-style-name="DefaultParagraphFont" style:family="text">
      <style:text-properties style:font-name="Times New Roman" fo:font-weight="normal" style:font-weight-asian="normal" fo:font-size="11pt" style:font-size-asian="11pt" style:font-size-complex="11pt" fo:background-color="#FFFFFF"/>
    </style:style>
    <style:style style:name="T1823" style:parent-style-name="DefaultParagraphFont" style:family="text">
      <style:text-properties style:font-name="Times New Roman" fo:font-weight="normal" style:font-weight-asian="normal" fo:font-size="11pt" style:font-size-asian="11pt" style:font-size-complex="11pt"/>
    </style:style>
    <style:style style:name="T1824" style:parent-style-name="DefaultParagraphFont" style:family="text">
      <style:text-properties style:font-name="Times New Roman" fo:font-weight="normal" style:font-weight-asian="normal"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weight="bold" style:font-weight-asian="bold"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fo:background-color="#FFFFFF"/>
    </style:style>
    <style:style style:name="T1838" style:parent-style-name="DefaultParagraphFont" style:family="text">
      <style:text-properties style:font-name="Times New Roman"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style:font-weight-complex="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PlainText" style:family="paragraph">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tyle="italic" style:font-style-asian="italic" style:font-style-complex="italic"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color="#FF0000"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color="#FF0000"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color="#FF0000"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color="#FF0000"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color="#FF0000"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language-asian="lt" style:country-asian="LT"/>
    </style:style>
    <style:style style:name="P1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color="#FF0000"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BodyTextIndent2" style:family="paragraph">
      <style:paragraph-properties fo:line-height="100%" fo:text-indent="0in"/>
      <style:text-properties style:font-weight-complex="bold"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P1945" style:parent-style-name="PlainText" style:family="paragraph">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PlainText" style:family="paragraph">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margin-left="1.625in" fo:text-indent="-1.125in">
        <style:tab-stops/>
      </style:paragraph-properties>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weight="bold" style:font-weight-asian="bold"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69" style:parent-style-name="BodyTextIndent3" style:family="paragraph">
      <style:paragraph-properties fo:text-indent="0.5in"/>
    </style:style>
    <style:style style:name="T1970" style:parent-style-name="DefaultParagraphFont" style:family="text">
      <style:text-properties style:font-name="Times New Roman" fo:font-weight="normal" style:font-weight-asian="normal" style:font-weight-complex="bold" fo:font-size="11pt" style:font-size-asian="11pt"/>
    </style:style>
    <style:style style:name="P1971" style:parent-style-name="PlainText" style:family="paragraph">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weight="bold" style:font-weight-asian="bold" style:font-weight-complex="bold"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BodyTextIndent" style:family="paragraph">
      <style:paragraph-properties fo:line-height="100%"/>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color="#000000" fo:font-size="11pt" style:font-size-asian="11pt" style:font-size-complex="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style:text-autospace="none"/>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2"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color="#FF0000"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weight-complex="bold" fo:font-size="11pt" style:font-size-asian="11pt" style:font-size-complex="11pt"/>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weight="bold" style:font-weight-asian="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weight="bold" style:font-weight-asian="bold" style:font-weight-complex="bold"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color="#000000"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style:text-autospace="none"/>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font-weight-complex="bold" fo:color="#FF0000"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color="#000000"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PlainText" style:family="paragraph">
      <style:text-properties style:font-name="Times New Roman" style:font-name-asian="MS Mincho"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color="#000000" fo:font-size="11pt" style:font-size-asian="11pt" style:font-size-complex="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color="#0000FF"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P2268" style:parent-style-name="PlainText" style:family="paragraph">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style:text-autospace="none"/>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weight="bold" style:font-weight-asian="bold" style:font-weight-complex="bold"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weight="bold" style:font-weight-asian="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style:font-weight-complex="bold" fo:font-size="11pt" style:font-size-asian="11pt" style:font-size-complex="11pt"/>
    </style:style>
    <style:style style:name="P23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weight="bold" style:font-weight-asian="bold"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Normal" style:family="paragraph">
      <style:paragraph-properties style:text-autospace="none"/>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Normal" style:family="paragraph">
      <style:paragraph-properties fo:text-align="justify" fo:text-indent="0.5in"/>
      <style:text-properties style:font-name="Times New Roman" style:font-weight-complex="bold"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PlainText" style:family="paragraph">
      <style:text-properties style:font-name="Times New Roman" style:font-name-asian="MS Mincho" fo:font-style="italic" style:font-style-asian="italic" style:font-style-complex="italic"/>
    </style:style>
    <style:style style:name="P2362" style:parent-style-name="Normal" style:family="paragraph">
      <style:paragraph-properties style:text-autospace="none"/>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T2367" style:parent-style-name="Hyperlink" style:family="text">
      <style:text-properties style:font-name="Times New Roman" fo:font-style="italic" style:font-style-asian="italic"/>
    </style:style>
    <style:style style:name="T2368" style:parent-style-name="DefaultParagraphFont" style:family="text">
      <style:text-properties style:font-name="Times New Roman" fo:font-style="italic" style:font-style-asian="italic"/>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Indent3" style:family="paragraph">
      <style:paragraph-properties fo:text-indent="0.5in"/>
      <style:text-properties style:font-name="Times New Roman"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Indent3" style:family="paragraph">
      <style:paragraph-properties fo:text-indent="0.5in"/>
    </style:style>
    <style:style style:name="T2390" style:parent-style-name="DefaultParagraphFont" style:family="text">
      <style:text-properties style:font-name="Times New Roman" fo:font-weight="normal" style:font-weight-asian="normal" fo:font-size="11pt" style:font-size-asian="11pt" style:font-size-complex="11pt"/>
    </style:style>
    <style:style style:name="T2391" style:parent-style-name="DefaultParagraphFont" style:family="text">
      <style:text-properties style:font-name="Times New Roman" fo:font-weight="normal" style:font-weight-asian="normal" style:font-weight-complex="bold" fo:font-size="11pt" style:font-size-asian="11pt" style:font-size-complex="11pt"/>
    </style:style>
    <style:style style:name="T2392" style:parent-style-name="DefaultParagraphFont" style:family="text">
      <style:text-properties style:font-name="Times New Roman" fo:font-weight="normal" style:font-weight-asian="normal" fo:font-size="11pt" style:font-size-asian="11pt" style:font-size-complex="11pt"/>
    </style:style>
    <style:style style:name="P2393" style:parent-style-name="BodyTextIndent3" style:family="paragraph">
      <style:paragraph-properties fo:text-indent="0.5in"/>
    </style:style>
    <style:style style:name="T2394" style:parent-style-name="DefaultParagraphFont" style:family="text">
      <style:text-properties style:font-name="Times New Roman" fo:font-weight="normal" style:font-weight-asian="normal" fo:font-size="11pt" style:font-size-asian="11pt" style:font-size-complex="11pt"/>
    </style:style>
    <style:style style:name="P2395" style:parent-style-name="BodyTextIndent3" style:family="paragraph">
      <style:paragraph-properties fo:text-indent="0.5in"/>
    </style:style>
    <style:style style:name="T2396" style:parent-style-name="DefaultParagraphFont" style:family="text">
      <style:text-properties style:font-name="Times New Roman" fo:font-weight="normal" style:font-weight-asian="normal"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weight="bold" style:font-weight-asian="bold"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weight="bold" style:font-weight-asian="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P2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weight="bold" style:font-weight-asian="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text-properties style:font-name="Times New Roman" fo:font-size="11pt" style:font-size-asian="11pt" style:font-size-complex="11pt"/>
    </style:style>
    <style:style style:name="P2457" style:parent-style-name="Normal" style:family="paragraph">
      <style:paragraph-properties fo:text-align="justify" fo:text-indent="0.5in"/>
      <style:text-properties style:font-name="Times New Roman"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P2462" style:parent-style-name="PlainText" style:family="paragraph">
      <style:text-properties style:font-name="Times New Roman" style:font-name-asian="MS Mincho" fo:font-style="italic" style:font-style-asian="italic" style:font-style-complex="italic"/>
    </style:style>
    <style:style style:name="P2463" style:parent-style-name="Normal" style:family="paragraph">
      <style:paragraph-properties style:text-autospace="none"/>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Heading5" style:family="paragraph">
      <style:paragraph-properties fo:text-align="center" fo:line-height="100%"/>
      <style:text-properties fo:text-transform="uppercase" fo:font-size="11pt" style:font-size-asian="11pt" fo:language="lt" fo:country="LT"/>
    </style:style>
    <style:style style:name="P2476" style:parent-style-name="Heading5" style:family="paragraph">
      <style:paragraph-properties fo:text-align="center" fo:line-height="100%"/>
    </style:style>
    <style:style style:name="T2477" style:parent-style-name="DefaultParagraphFont" style:family="text">
      <style:text-properties fo:text-transform="uppercase" fo:font-size="11pt" style:font-size-asian="11pt" fo:language="lt" fo:country="LT"/>
    </style:style>
    <style:style style:name="P24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0" style:parent-style-name="Preformatted" style:family="paragraph">
      <style:paragraph-properties fo:text-align="justify" fo:text-indent="0.5in">
        <style:tab-stops/>
      </style:paragraph-properties>
    </style:style>
    <style:style style:name="T2481" style:parent-style-name="DefaultParagraphFont" style:family="text">
      <style:text-properties style:font-name="Times New Roman" fo:font-size="11pt" style:font-size-asian="11pt"/>
    </style:style>
    <style:style style:name="T2482" style:parent-style-name="Typewriter" style:family="text">
      <style:text-properties style:font-name="Times New Roman" fo:font-size="11pt" style:font-size-asian="11pt"/>
    </style:style>
    <style:style style:name="P2483" style:parent-style-name="Preformatted" style:family="paragraph">
      <style:paragraph-properties fo:text-align="justify" fo:text-indent="0.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Typewriter"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style:text-properties style:font-name="Times New Roman" fo:font-size="11pt" style:font-size-asian="11pt"/>
    </style:style>
    <style:style style:name="P2496" style:parent-style-name="Normal" style:family="paragraph">
      <style:paragraph-properties fo:text-align="justify"/>
      <style:text-properties style:font-name="Times New Roman" fo:font-weight="bold" style:font-weight-asian="bold" style:font-weight-complex="bold"/>
    </style:style>
    <style:style style:name="P2497" style:parent-style-name="Normal" style:family="paragraph">
      <style:paragraph-properties fo:text-align="justify"/>
      <style:text-properties style:font-name="Times New Roman" fo:font-weight="bold" style:font-weight-asian="bold" style:font-weight-complex="bold"/>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Hyperlink"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Hyperlink"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text-properties style:font-name="Times New Roman"/>
    </style:style>
    <style:style style:name="P2528" style:parent-style-name="Normal" style:family="paragraph">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lainText" style:family="paragraph">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fo:font-weight="bold" style:font-weight-asian="bold" style:font-weight-complex="bold"/>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style>
    <style:style style:name="T2594" style:parent-style-name="Hyperlink" style:family="text">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T2648" style:parent-style-name="DefaultParagraphFont" style:family="text">
      <style:text-properties style:font-name="Times New Roman" style:font-name-asian="MS Mincho"/>
    </style:style>
    <style:style style:name="T2649" style:parent-style-name="Hyperlink" style:family="text">
      <style:text-properties style:font-name="Times New Roman" style:font-name-asian="MS Mincho"/>
    </style:style>
    <style:style style:name="T2650" style:parent-style-name="DefaultParagraphFont" style:family="text">
      <style:text-properties style:font-name="Times New Roman" style:font-name-asian="MS Mincho"/>
    </style:style>
    <style:style style:name="P2651" style:parent-style-name="PlainText" style:family="paragraph">
      <style:text-properties style:font-name="Times New Roman" style:font-name-asian="MS Mincho"/>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BodyTextIndent2" style:family="paragraph">
      <style:paragraph-properties fo:line-height="100%" fo:text-indent="0i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text-properties style:font-name="Times New Roman"/>
    </style:style>
    <style:style style:name="P2703" style:parent-style-name="Normal" style:family="paragraph">
      <style:paragraph-properties style:text-autospace="none"/>
      <style:text-properties style:font-name="Times New Roman"/>
    </style:style>
    <style:style style:name="P2704" style:parent-style-name="Normal" style:family="paragraph">
      <style:text-properties style:font-name="Times New Roman"/>
    </style:style>
    <style:style style:name="P2705" style:parent-style-name="Normal" style:family="paragraph">
      <style:text-properties style:font-name="Times New Roman"/>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P2719" style:parent-style-name="Normal" style:family="paragraph">
      <style:text-properties style:font-name="Times New Roman"/>
    </style:style>
    <style:style style:name="P2720" style:parent-style-name="Normal"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style:style>
    <style:style style:name="T2744" style:parent-style-name="DefaultParagraphFont"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language-asian="lt" style:country-asian="LT"/>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style:style style:name="P2758"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text:span><text:span text:style-name="T137">Neteko galios nuo 2014-01-01</text:span><text:span text:style-name="T138">.</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Redakcija nuo<text:s/>2014-10-01:</text:p>
      <text:p text:style-name="P317">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8"/>
      <text:p text:style-name="P319">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20">Punktas netenka galios<text:s/>nuo<text:s/>2014-10-01.</text:p>
      <text:p text:style-name="P321"/>
      <text:p text:style-name="P322">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3">6) šio straipsnio 3 dalyje nurodyti subjektai;</text:p>
      <text:p text:style-name="P324"><text:span text:style-name="T325">7) kiti įstatymų nustatyti subjektai.</text:span></text:p>
      <text:p text:style-name="P326">2. Valstybinės žemės sklypai perduodami savivaldybėms patikėjimo teise Vyriausybės nutarimais ir jos nustatyta tvarka šioms reikmėms:<text:s/></text:p>
      <text:p text:style-name="P327">1) viešosios paskirties rekreacijai ir poilsiui;</text:p>
      <text:p text:style-name="P328">2) viešojo naudojimo poilsio objektams;</text:p>
      <text:p text:style-name="P329">3) gatvėms ir vietiniams keliams;<text:s/></text:p>
      <text:p text:style-name="P330"><text:span text:style-name="T331">4) komunaliniams inžineriniams tinklams tiesti</text:span><text:span text:style-name="T332"><text:s/></text:span><text:span text:style-name="T333">ir (ar)</text:span><text:span text:style-name="T334"><text:s/></text:span><text:span text:style-name="T335">eksploatuoti;<text:s/></text:span></text:p>
      <text:p text:style-name="P336"><text:span text:style-name="T337">5) gyvenamiesiems namams statyti</text:span><text:span text:style-name="T338"><text:s/></text:span><text:span text:style-name="T339">ir (ar) eksploatuoti;</text:span></text:p>
      <text:p text:style-name="P340">6) ūkinei komercinei veiklai.</text:p>
      <text:p text:style-name="P341"><text:span text:style-name="T342">3. Vyriausybės nutarimais valstybinės miško žemės sklypai gali būti</text:span><text:span text:style-name="T343"><text:s/></text:span><text:span text:style-name="T344">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5"><text:s/></text:span><text:span text:style-name="T346">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7"><text:s/></text:span><text:span text:style-name="T348">nutarimą dėl šių subjektų patikėjimo teisės pasibaigimo ir nuo šio Vyriausybės nutarimo įsigaliojimo šių valstybinės miško žemės sklypų ar kitų žemės sklypų patikėtiniu laikoma Nacionalinė žemės tarnyba.</text:span></text:p>
      <text:p text:style-name="P349"><text:span text:style-name="T350">4. Šio straipsnio 3 dalyje nurodyti patikėtiniai negali perduotų miško žemės sklypų ar kitų valstybinės</text:span><text:span text:style-name="T351"><text:s/></text:span><text:span text:style-name="T352">žemės sklypų parduoti ar kitaip perleisti, išnuomoti, perduoti panaudos pagrindais ar perduoti juos naudotis kitu būdu, jų</text:span><text:span text:style-name="T353"><text:s/></text:span><text:span text:style-name="T354">įkeisti ar kitaip suvaržyti daiktines teises į juos, jais garantuoti, laiduoti ar kitu būdu užtikrinti savo ir kitų asmenų prievolių įvykdymą.</text:span><text:span text:style-name="T355"><text:s/></text:span><text:span text:style-name="T356">Vyriausybės nutarime gali būti nustatyta ir kitų apribojimų valdyti bei naudoti perduotus miško žemės sklypus ar kitus žemės sklypus.<text:s/></text:span></text:p>
      <text:p text:style-name="P357"><text:span text:style-name="T358">5. Valstybinės žemės sklypo, perduodamo</text:span><text:span text:style-name="T359"><text:s/></text:span><text:span text:style-name="T360">patikėjimo teise šio straipsnio 2 ir 3 dalyse nurodytiems subjektams, perdavimo</text:span><text:span text:style-name="T361"></text:span><text:span text:style-name="T362">priėmimo aktą pasirašo Vyriausybės įgaliotas asmuo. Valstybinės žemės patikėtiniui per 3 mėnesius nuo perdavimo</text:span><text:span text:style-name="T363"></text:span><text:span text:style-name="T364">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5">6. Valstybinės žemės patikėtiniai valdo, naudoja jiems patikėjimo teise perduotą žemę bei ja disponuoja šio ir kitų įstatymų nustatyta tvarka ir sąlygomis visuomeninei naudai.</text:p>
      <text:p text:style-name="P366">Straipsnio pakeitimai:</text:p>
      <text:p text:style-name="PlainText"><text:span text:style-name="T367">Nr.<text:s/></text:span><text:a xlink:href="http://www3.lrs.lt/cgi-bin/preps2?a=281146&amp;b=" office:target-frame-name="_top" xlink:show="replace"><text:span text:style-name="T368">X-773</text:span></text:a><text:span text:style-name="T369">, 2006-07-18, Žin., 2006, Nr. 87-3399 (2006-08-08)</text:span></text:p>
      <text:p text:style-name="P370"><text:span text:style-name="T371">Nr.<text:s/></text:span><text:a xlink:href="http://www3.lrs.lt/cgi-bin/preps2?a=364104&amp;b=" office:target-frame-name="_top" xlink:show="replace"><text:span text:style-name="T372">XI-660</text:span></text:a><text:span text:style-name="T373">, 2010-01-19, Žin., 2010, Nr. 13-623 (2010-02-02)</text:span></text:p>
      <text:p text:style-name="PlainText"><text:span text:style-name="T374">Nr.<text:s/></text:span><text:a xlink:href="http://www3.lrs.lt/cgi-bin/preps2?a=375921&amp;b=" office:target-frame-name="_top" xlink:show="replace"><text:span text:style-name="T375">XI-912</text:span></text:a><text:span text:style-name="T376">, 2010-06-18, Žin., 2010, Nr. 72-3616 (2010-06-22)</text:span></text:p>
      <text:p text:style-name="Normal"><text:span text:style-name="T377">Nr.<text:s/></text:span><text:a xlink:href="http://www3.lrs.lt/cgi-bin/preps2?a=468130&amp;b=" office:target-frame-name="_top" xlink:show="replace"><text:span text:style-name="T378">XII-793</text:span></text:a><text:span text:style-name="T379">, 2014-03-20, paskelbta TAR 2014-04-03, i. k. 2014-04031</text:span></text:p>
      <text:p text:style-name="P380"/>
      <text:p text:style-name="P381"><text:bookmark-start text:name="straipsnis8"/>8 straipsnis. Valstybinės žemės perdavimas neatlygintinai ja naudotis (panauda)</text:p>
      <text:p text:style-name="P382"><text:bookmark-end text:name="straipsnis8"/><text:span text:style-name="T383">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4"><text:s/></text:span><text:span text:style-name="T385">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6">Redakcija nuo<text:s/>2014-10-01:</text:p>
      <text:p text:style-name="P387"><text:span text:style-name="T388">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9"><text:s/></text:span><text:span text:style-name="T390">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91"/>
      <text:p text:style-name="P392"><text:span text:style-name="T393">2. Valstybinės žemės perdavimo neatlygintinai</text:span><text:span text:style-name="T394"><text:s/></text:span><text:span text:style-name="T395">naudotis Krašto apsaugos ir Vidaus reikalų ministerijų nustatytiems objektams eksploatuoti tvarką nustato įstatymai ir Vyriausybės nutarimai.<text:s/></text:span></text:p>
      <text:p text:style-name="P396">3. Valstybinės žemės sklypus neatlygintinai naudotis įstatymų ir kitų teisės aktų nustatyta tvarka perduoda:</text:p>
      <text:p text:style-name="P397"><text:span text:style-name="T39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9">savivaldybės administracijos direktorius arba jo įgaliotas kitas savivaldybės administracijos valstybės tarnautojas</text:span><text:span text:style-name="T400">;</text:span></text:p>
      <text:p text:style-name="P401"><text:span text:style-name="T402">2)</text:span><text:span text:style-name="T403"><text:s/></text:span><text:span text:style-name="T404">kituose įstatymuose nurodyti valstybinės žemės patikėtiniai – šių įstatymų nustatytais atvejais, kai valstybinės žemės sklypai jiems perduoti patikėjimo teise;</text:span></text:p>
      <text:p text:style-name="P405">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6">Dalis papildoma nauju 3 punktu, buvęs 3 punktas laikomas 4 punktu<text:s/>nuo<text:s/>2014-10-01:</text:p>
      <text:p text:style-name="P407"><text:span text:style-name="T408">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9">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10"/>
      <text:p text:style-name="P411">4.<text:s/>Neteko galios<text:s/>nuo 2010-07-01.</text:p>
      <text:p text:style-name="P412">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3"><text:span text:style-name="T414">6. Valstybinė žemė šio straipsnio 1 dalyje nurodytiems subjektams, išskyrus tradicines religines bendruomenes ir bendrijas, perduodama neatlygintinai naudotis tik valstybės ir</text:span><text:span text:style-name="T415"><text:s/></text:span><text:span text:style-name="T416">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7">7. Asmenys, kuriems valstybinės žemės sklypai perduoti neatlygintinai naudotis, negali jų perduoti naudotis kitiems asmenims.</text:p>
      <text:p text:style-name="P418"><text:span text:style-name="T419">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20"><text:s/></text:span><text:span text:style-name="T421">straipsnį arba pagal Žemės paėmimo visuomenės poreikiams įgyvendinant ypatingos valstybinės svarbos projektus įstatymą. Valstybinės žemės panaudos sutartis nutraukiama šio Įstatymo 47</text:span><text:span text:style-name="T422"><text:s/></text:span><text:span text:style-name="T423">straipsnyje arba Žemės paėmimo visuomenės poreikiams įgyvendinant ypatingos valstybinės svarbos projektus įstatyme nustatyta tvarka atsiskaičius su žemės naudotoju.</text:span></text:p>
      <text:p text:style-name="P424">Straipsnio pakeitimas:</text:p>
      <text:p text:style-name="P425"><text:span text:style-name="T426">Nr.<text:s/></text:span><text:a xlink:href="http://www3.lrs.lt/cgi-bin/preps2?a=289434&amp;b=" office:target-frame-name="_top" xlink:show="replace"><text:span text:style-name="T427">X-950</text:span></text:a><text:span text:style-name="T428">, 2006-12-05, Žin., 2006, Nr. 141-5392 (2006-12-28)</text:span></text:p>
      <text:p text:style-name="PlainText"><text:span text:style-name="T429">Nr.<text:s/></text:span><text:a xlink:href="http://www3.lrs.lt/cgi-bin/preps2?a=375921&amp;b=" office:target-frame-name="_top" xlink:show="replace"><text:span text:style-name="T430">XI-</text:span><text:bookmark-start text:name="_Hlt292183898"/><text:bookmark-start text:name="_Hlt292183899"/><text:span text:style-name="T431">9</text:span><text:bookmark-end text:name="_Hlt292183898"/><text:bookmark-end text:name="_Hlt292183899"/><text:span text:style-name="T432">12</text:span></text:a><text:span text:style-name="T433">, 2010-06-18, Žin., 2010, Nr. 72-3616 (2010-06-22)</text:span></text:p>
      <text:p text:style-name="P434"><text:span text:style-name="T435">Nr.<text:s/></text:span><text:a xlink:href="http://www3.lrs.lt/cgi-bin/preps2?a=396649&amp;b=" office:target-frame-name="_top" xlink:show="replace"><text:span text:style-name="T436">XI-1313</text:span></text:a><text:span text:style-name="T437">, 2011-04-12, Žin., 2011, Nr. 49-2368 (2011-04-28)</text:span></text:p>
      <text:p text:style-name="Normal"><text:span text:style-name="T438">Nr.<text:s/></text:span><text:a xlink:href="http://www3.lrs.lt/cgi-bin/preps2?a=468130&amp;b=" office:target-frame-name="_top" xlink:show="replace"><text:span text:style-name="T439">XII-793</text:span></text:a><text:span text:style-name="T440">, 2014-03-20, paskelbta TAR 2014-04-03, i. k. 2014-04031</text:span></text:p>
      <text:p text:style-name="P441"/>
      <text:p text:style-name="P442"><text:bookmark-start text:name="straipsnis9"/>9 straipsnis. Valstybinės žemės išnuomojimas</text:p>
      <text:p text:style-name="P443"><text:bookmark-end text:name="straipsnis9"/>1. Valstybinės žemės sklypus įstatymų ir kitų teisės aktų nustatyta tvarka išnuomoja:</text:p>
      <text:p text:style-name="P444"><text:span text:style-name="T445">1) savivaldybė – valstybinės žemės sklypus, Vyriausybės nutarimais perduotus patikėjimo teise savivaldybėms. Sprendimą išnuomoti valstybinės žemės sklypą priima savivaldybės taryba, o valstybinės žemės nuomos sutartį sudaro<text:s/></text:span><text:span text:style-name="T446">savivaldybės administracijos direktorius arba jo įgaliotas kitas savivaldybės administracijos valstybės tarnautojas</text:span><text:span text:style-name="T447">;</text:span></text:p>
      <text:p text:style-name="P448"><text:span text:style-name="T449">2)</text:span><text:span text:style-name="T450"><text:s/></text:span><text:span text:style-name="T451">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2">Redakcija nuo<text:s/>2014-10-01:</text:p>
      <text:p text:style-name="P453">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4"/>
      <text:p text:style-name="P455"><text:span text:style-name="T456">3)</text:span><text:span text:style-name="T457"><text:s/></text:span><text:span text:style-name="T458">kituose įstatymuose nurodyti valstybinės žemės patikėtiniai – šių įstatymų nustatytais atvejais, kai valstybinės žemės sklypai jiems perduoti patikėjimo teise;</text:span></text:p>
      <text:p text:style-name="P459"><text:span text:style-name="T460">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61"><text:span text:style-name="T462">2. Valstybinės žemės nuomos sutartyje turi būti numatoma, kad ši sutartis Nekilnojamojo turto registro įstatymo nustatyta tvarka per 3 mėnesius nuo jos sudarymo dienos turi būti žemės sklypo nuomininko lėšomis įregistruota</text:span><text:span text:style-name="T463"><text:s/></text:span><text:span text:style-name="T464">Nekilnojamojo turto registre. Nuomininkui neįvykdžius šios sąlygos, nuomotojas turi reikalauti pašalinti sutarties sąlygų pažeidimus arba nutraukti valstybinės žemės nuomos sutartį prieš terminą.<text:s/></text:span></text:p>
      <text:p text:style-name="P465"><text:span text:style-name="T46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7">4. Valstybinės žemės nuomos sutartyje nustatytas žemės nuomos terminas gali būti pratęsiamas Vyriausybės nustatytais atvejais.</text:p>
      <text:p text:style-name="P468">5. Valstybinė žemė, išskyrus šio straipsnio 6–9 dalyse nustatytus atvejus, išnuomojama aukciono būdu asmeniui, kuris pasiūlo didžiausią nuomos mokestį. Valstybinės žemės išnuomojimo aukcione ir be aukciono tvarkas nustato Vyriausybė.</text:p>
      <text:p text:style-name="P469">6. Valstybinė žemė išnuomojama be aukciono, jeigu:</text:p>
      <text:p text:style-name="P470"><text:span text:style-name="T47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2">ar žemės valdos projektuose</text:span><text:span text:style-name="T473"><text:s/></text:span><text:span text:style-name="T474">nustatyto dydžio, kuris</text:span><text:span text:style-name="T475"><text:s/></text:span><text:span text:style-name="T476">būtinas statiniams ar įrenginiams eksploatuoti pagal Nekilnojamojo turto kadastre įrašytą jų tiesioginę paskirtį;</text:span></text:p>
      <text:p text:style-name="P477">2) Žemės gelmių įstatymo nustatyta tvarka gautas leidimas naudoti žemės gelmių išteklius ir ertmes;</text:p>
      <text:p text:style-name="P478">3) jos reikia įgyvendinti valstybei svarbiems ekonominiams ar kultūriniams projektams, kurių valstybinę svarbą savo sprendimu pripažįsta Seimas arba Vyriausybė;<text:s/></text:p>
      <text:p text:style-name="P479">4) Vyriausybės nustatyto dydžio neviršijantys žemės sklypai yra įsiterpę tarp valstybinės žemės išnuomotų žemės sklypų –<text:s/>šių sklypų valstybinės žemės nuomininkams;</text:p>
      <text:p text:style-name="P480"><text:span text:style-name="T481">5) ji reikalinga koncesijos projektui įgyvendinti – Koncesijų įstatymo nustatytais atvejais;</text:span></text:p>
      <text:p text:style-name="P482">6) ji reikalinga valdžios ir privataus subjektų partnerystės sutarčiai įgyvendinti – Lietuvos Respublikos investicijų įstatymo nustatytais atvejais;</text:p>
      <text:p text:style-name="P483">Papildyta nuo 2015-01-01:</text:p>
      <text:p text:style-name="P484"><text:span text:style-name="T485">7) ji yra su įrengtais akvakultūros tvenkiniais (įskaitant užtvankos įrenginių užimtą žemę) – šioje<text:s/></text:span><text:span text:style-name="T486">žemėje esančių akvakultūrai naudojamų statinių ar įrenginių savininkams</text:span><text:span text:style-name="T487">.</text:span></text:p>
      <text:p text:style-name="P488"/>
      <text:p text:style-name="P48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90">1) fiziniai asmenys, įregistravę ūkininko ūkį Ūkininko ūkio įstatymo nustatyta tvarka arba turintys Vyriausybės įgaliotos institucijos nustatytą pasirengimą ūkininkauti;</text:p>
      <text:p text:style-name="P491">2) juridiniai asmenys – žemės ūkio produkcijos gamintojai, kurių metinės įplaukos iš prekinės žemės ūkio produkcijos realizavimo sudaro daugiau kaip 50 procentų visų gaunamų pajamų.</text:p>
      <text:p text:style-name="P492"><text:span text:style-name="T493">8. Jeigu keli vienodą pirmumo teisę turintys asmenys pageidauja išsinuomoti tą patį valstybinės žemės ūkio paskirties žemės sklypą, žemės sklypas išnuomojamas tam asmeniui,</text:span><text:span text:style-name="T494"><text:s/>kuris teisėtai naudojasi žemės sklypu. Jeigu tokių asmenų nėra, žemės sklypas išnuomojamas asmeniui,<text:s/></text:span><text:span text:style-name="T49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9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97">10. Valstybinė miško žemė gali būti išnuomojama tik Miškų įstatyme nustatytai veiklai.</text:p>
      <text:p text:style-name="P498"><text:span text:style-name="T499">11.<text:s/></text:span><text:span text:style-name="T500">Be aukciono išnuomotos valstybinės žemės nuomos sutartis nutraukiama prieš terminą nuomotojo reikalavimu, kai į šią žemę atkuriamos nuosavybės teisės, išskyrus<text:s/></text:span><text:span text:style-name="T501">įstatymų, reglamentuojančių piliečių nuosavybės teisių į išlikusį nekilnojamąjį turtą atkūrimą,<text:s/></text:span><text:span text:style-name="T502">nustatytus atvejus.</text:span></text:p>
      <text:p text:style-name="P503"><text:span text:style-name="T504">12. Vyriausybė nustato be aukciono išnuomotos valstybinės žemės nuomos mokesčio dydžio nustatymo</text:span><text:span text:style-name="T505"><text:s/></text:span><text:span text:style-name="T506">ir mokėjimo tvarką. Žemės sklypo, išnuomoto be aukciono, nuomos sutartyje turi būti numatyta nuomotojo teisė kas 3</text:span><text:span text:style-name="T507"><text:s/></text:span><text:span text:style-name="T508">metus Vyriausybės ar jos įgaliotos institucijos nustatyta tvarka perskaičiuoti žemės sklypo vertę, nuo kurios skaičiuojamas žemės nuomos mokestis.</text:span></text:p>
      <text:p text:style-name="P50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10"><text:span text:style-name="T511">14. Valstybinės žemės nuomos sutartis turi būti nutraukiama prieš terminą nuomotojo reikalavimu, jeigu žemės nuomininkas naudoja žemę ne pagal sutartyje numatytą pagrindinę žemės naudojimo paskirtį<text:s/></text:span><text:span text:style-name="T512">ir (ar)</text:span><text:span text:style-name="T513"><text:s/>būdą arba yra keičiama pagrindinė žemės naudojimo paskirtis<text:s/></text:span><text:span text:style-name="T514">ir (ar)</text:span><text:span text:style-name="T515"><text:s/>būdas, išskyrus atvejus, kai Vyriausybės nustatytais atvejais ir tvarka valstybinės žemės nuomos sutartyje arba jos pakeitime numatyta galimybė keisti pagrindinę žemės naudojimo paskirtį</text:span><text:span text:style-name="T516"><text:s/></text:span><text:span text:style-name="T517">ir (ar)</text:span><text:span text:style-name="T518"><text:s/>būdą.</text:span></text:p>
      <text:p text:style-name="P519"><text:span text:style-name="T52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21"><text:s/></text:span><text:span text:style-name="T52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23"><text:span text:style-name="T524">16.<text:s/></text:span><text:span text:style-name="T52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6">Straipsnio pakeitimai:</text:p>
      <text:p text:style-name="PlainText"><text:span text:style-name="T527">Nr.<text:s/></text:span><text:a xlink:href="http://www3.lrs.lt/cgi-bin/preps2?a=238360&amp;b=" office:target-frame-name="_top" xlink:show="replace"><text:span text:style-name="T528">IX-2325</text:span></text:a><text:span text:style-name="T529">, 2004-07-08, Žin., 2004, Nr. 117-4368 (2004-07-29)</text:span></text:p>
      <text:p text:style-name="P530"><text:span text:style-name="T531">Nr.<text:s/></text:span><text:a xlink:href="http://www3.lrs.lt/cgi-bin/preps2?a=361060&amp;b=" office:target-frame-name="_top" xlink:show="replace"><text:span text:style-name="T532">XI-544</text:span></text:a><text:span text:style-name="T533">, 2009-12-10, Žin., 2009, Nr. 153-6884 (2009-12-28)</text:span></text:p>
      <text:p text:style-name="P534"><text:span text:style-name="T535">Nr.<text:s/></text:span><text:a xlink:href="http://www3.lrs.lt/cgi-bin/preps2?a=364104&amp;b=" office:target-frame-name="_top" xlink:show="replace"><text:span text:style-name="T536">XI-660</text:span></text:a><text:span text:style-name="T537">, 2010-01-19, Žin., 2010, Nr. 13-623 (2010-02-02)</text:span></text:p>
      <text:p text:style-name="PlainText"><text:span text:style-name="T538">Nr.<text:s/></text:span><text:a xlink:href="http://www3.lrs.lt/cgi-bin/preps2?a=375921&amp;b=" office:target-frame-name="_top" xlink:show="replace"><text:span text:style-name="T539">XI-912</text:span></text:a><text:span text:style-name="T540">, 2010-06-18, Žin., 2010, Nr. 72-3616 (2010-06-22)</text:span></text:p>
      <text:p text:style-name="P541"><text:span text:style-name="T542">Nr.<text:s/></text:span><text:a xlink:href="http://www3.lrs.lt/cgi-bin/preps2?a=396649&amp;b=" office:target-frame-name="_top" xlink:show="replace"><text:span text:style-name="T543">XI-1313</text:span></text:a><text:span text:style-name="T544">, 2011-04-12, Žin., 2011, Nr. 49-2368 (2011-04-28)</text:span></text:p>
      <text:p text:style-name="Normal"><text:span text:style-name="T545">Nr.<text:s/></text:span><text:a xlink:href="http://www3.lrs.lt/cgi-bin/preps2?a=453036&amp;b=" office:target-frame-name="_top" xlink:show="replace"><text:span text:style-name="T546">XII-411</text:span></text:a><text:span text:style-name="T547">, 2013-06-27, Žin., 2013, Nr. 76-3828 (2013-07-16)</text:span></text:p>
      <text:p text:style-name="Normal"><text:span text:style-name="T548">Nr.<text:s/></text:span><text:a xlink:href="http://www3.lrs.lt/cgi-bin/preps2?a=468130&amp;b=" office:target-frame-name="_top" xlink:show="replace"><text:span text:style-name="T549">XII-793</text:span></text:a><text:span text:style-name="T550">, 2014-03-20, paskelbta TAR 2014-04-03, i. k. 2014-04031</text:span></text:p>
      <text:p text:style-name="P551"><text:span text:style-name="T552">Nr.<text:s/></text:span><text:a xlink:href="http://www3.lrs.lt/cgi-bin/preps2?a=478717&amp;b=" office:target-frame-name="_top" xlink:show="replace"><text:span text:style-name="T553">XII-1085</text:span></text:a><text:span text:style-name="T554">, 2014-07-17, paskelbta TAR 2014-07-30, i. k. 2014-10691</text:span></text:p>
      <text:p text:style-name="P555"/>
      <text:p text:style-name="P556"><text:bookmark-start text:name="straipsnis10"/><text:span text:style-name="T557">10 straipsnis. Valstybinės žemės perleidimas<text:s/></text:span></text:p>
      <text:p text:style-name="P558"><text:bookmark-end text:name="straipsnis10"/>1. Valstybinės žemės sklypus kitų asmenų nuosavybėn įstatymų ir kitų teisės aktų nustatyta tvarka perleidžia:</text:p>
      <text:p text:style-name="P559"><text:span text:style-name="T560">1) Valstybės turto fondas – kai valstybinės žemės sklypai pagal teritorijų planavimo dokumentus<text:s/></text:span><text:span text:style-name="T561">ar žemės valdos projektus</text:span><text:span text:style-name="T562"><text:s/></text:span><text:span text:style-name="T563">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64">Redakcija nuo<text:s/>2014-10-01:</text:p>
      <text:p text:style-name="P565"><text:span text:style-name="T566">1) centralizuotai valdomo valstybės turto valdytojas – kai valstybinės žemės sklypai pagal teritorijų planavimo dokumentus<text:s/></text:span><text:span text:style-name="T567">ar žemės valdos projektus</text:span><text:span text:style-name="T568"><text:s/></text:span><text:span text:style-name="T569">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70"/>
      <text:p text:style-name="P571"><text:span text:style-name="T572">2) valstybės nekilnojamojo turto atnaujinimo organizatorius, nustatytas Valstybės ir savivaldybių turto valdymo, naudojimo ir disponavimo juo įstatyme, – valstybinės žemės sklypus, pagal teritorijų planavimo dokumentus<text:s/></text:span><text:span text:style-name="T573">ar žemės valdos projektus<text:s/></text:span><text:span text:style-name="T574">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75">Punktas netenka galios<text:s/>nuo<text:s/>2014-10-01.</text:p>
      <text:p text:style-name="P576"/>
      <text:p text:style-name="P577"><text:span text:style-name="T578">3) Vyriausybė – kai šio ir kitų įstatymų nustatytais atvejais valstybinės žemės sklypai yra perduodami neatlygintinai savivaldybių nuosavybėn;</text:span><text:span text:style-name="T579"><text:s/></text:span></text:p>
      <text:p text:style-name="P580"><text:span text:style-name="T581">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82"><text:span text:style-name="T583">2. Valstybinės žemės pirkimo</text:span><text:span text:style-name="T584"></text:span><text:span text:style-name="T585">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86"></text:span><text:span text:style-name="T587">pardavimo sutarties įregistravimo ir dėl nuostolių, patirtų dėl sutarties neįregistravimo, atlyginimo.</text:span></text:p>
      <text:p text:style-name="P588">3. Pagal Žemės reformos įstatymą suformuoti valstybinės žemės sklypai parduodami Žemės reformos įstatymo nustatyta tvarka.</text:p>
      <text:p text:style-name="P589">4. Valstybinės žemės sklypai, išskyrus šio straipsnio 5 dalyje nustatytus atvejus, parduodami aukciono būdu asmeniui, kuris už parduodamą žemės sklypą pasiūlo didžiausią kainą.</text:p>
      <text:p text:style-name="P590">5. Valstybinės žemės sklypai parduodami be aukciono:</text:p>
      <text:p text:style-name="P591"><text:span text:style-name="T592">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93"><text:s/></text:span><text:span text:style-name="T594">Valstybinės žemės sklypai parduodami tokio dydžio, kuris būtinas statiniams ar įrenginiams eksploatuoti pagal Nekilnojamojo turto kadastre įrašytą jų tiesioginę paskirtį;</text:span></text:p>
      <text:p text:style-name="P595"><text:span text:style-name="T596">2) jeigu teisės aktų nustatyta tvarka jie suteikti sodininkų bendrijoms, šių bendrijų nariams, taip pat kiti mėgėjų</text:span><text:span text:style-name="T597"><text:s/></text:span><text:span text:style-name="T598">sodo teritorijoje esantys žemės sklypai – jų naudotojams.<text:s/></text:span><text:span text:style-name="T599">Sodo sklypai, sodininkų bendrijos valdybos sprendimais suteikti bendrijų nariams ir naudotojams iki 1995 m. gegužės 18</text:span><text:span text:style-name="T600"><text:s/></text:span><text:span text:style-name="T601">d., prilyginami suteiktiems teisės aktų nustatyta tvarka;</text:span></text:p>
      <text:p text:style-name="P602"><text:span text:style-name="T603">3) jeigu teisės aktų nustatyta tvarka jie suteikti individualiems gyvenamiesiems namams statyti</text:span><text:span text:style-name="T604"><text:s/></text:span><text:span text:style-name="T605">miesto ir kaimo gyvenamosiose vietovėse ir už šiuos žemės sklypus nustatyta tvarka įmokėtos įmokos pinigais ar valstybės vienkartinėmis išmokomis;</text:span></text:p>
      <text:p text:style-name="P606"><text:span text:style-name="T607">4) jeigu jie įsiterpę tarp privačių</text:span><text:span text:style-name="T608"><text:s/></text:span><text:span text:style-name="T609">žemės sklypų ir neviršija Vyriausybės nustatyto dydžio – šių sklypų savininkams;</text:span></text:p>
      <text:p text:style-name="P610">5) kitais įstatymų nustatytais atvejais.<text:s/></text:p>
      <text:p text:style-name="P611">Papildyta<text:s/>nauju 5 punktu, buvęs 5 punktas laikomas 6 punktu<text:s/>nuo 2015-01-01:</text:p>
      <text:p text:style-name="P612"><text:span text:style-name="T613">5) jeigu jie yra su įrengtais akvakultūros tvenkiniais (įskaitant užtvankos įrenginių užimtą žemę), – tvenkiniuose<text:s/></text:span><text:span text:style-name="T614">akvakultūrai naudojamų statinių ar įrenginių savininkams. Iš valstybės įsigyto žemės sklypo pagrindinė žemės naudojimo paskirtis ir veiklos žemės sklype pobūdis (žuvų veisimas, auginimas ir žvejyba akvakultūros tvenkiniuose) gali būti keičiamas ne anksčiau kaip po 5 metų nuo šio žemės sklypo įsigijimo dienos;</text:span></text:p>
      <text:p text:style-name="P615">6) kitais įstatymų nustatytais atvejais.<text:s/></text:p>
      <text:p text:style-name="P616"/>
      <text:p text:style-name="P617"><text:span text:style-name="T618">6. Parduodamų valstybinės žemės sklypų dydis nustatomas pagal teritorijų planavimo dokumentus<text:s/></text:span><text:span text:style-name="T619">ar žemės valdos projektus</text:span><text:span text:style-name="T620">. Maksimalius parduodamų valstybinės žemės sklypų dydžius nustato Žemės reformos ir kiti įstatymai.</text:span></text:p>
      <text:p text:style-name="P621">7. Valstybinės žemės sklypų pardavimo aukcione ir be aukciono tvarkas nustato Vyriausybė.</text:p>
      <text:p text:style-name="P622">8.<text:s/>(Neteko galios).<text:s/></text:p>
      <text:p text:style-name="P623">9. Žemės ūkio paskirties ir miškų ūkio paskirties žemės, taip pat gamtos ir kultūros paveldo objektų teritorijose bei kitose saugomose teritorijose esančios žemės perleidimo ypatumus gali nustatyti kiti įstatymai.</text:p>
      <text:p text:style-name="P624">10. Vandens telkiniai, išskyrus priskirtus valstybinės reikšmės paviršiniams vandens telkiniams, šio Įstatymo ir Žemės reformos įstatymo nustatyta tvarka ir sąlygomis gali būti perleidžiami fizinių ir juridinių asmenų nuosavybėn.</text:p>
      <text:p text:style-name="P625"><text:span text:style-name="T626">11.<text:s/></text:span><text:span text:style-name="T627">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28"><text:span text:style-name="T629">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30">Straipsnio pakeitimai:</text:p>
      <text:p text:style-name="PlainText"><text:span text:style-name="T631">Nr.<text:s/></text:span><text:a xlink:href="http://www3.lrs.lt/cgi-bin/preps2?a=281146&amp;b=" office:target-frame-name="_top" xlink:show="replace"><text:span text:style-name="T632">X-773</text:span></text:a><text:span text:style-name="T633">, 2006-07-18, Žin., 2006, Nr. 87-3399 (2006-08-08)</text:span></text:p>
      <text:p text:style-name="PlainText"><text:span text:style-name="T634">Nr.<text:s/></text:span><text:a xlink:href="http://www3.lrs.lt/cgi-bin/preps2?a=331341&amp;b=" office:target-frame-name="_top" xlink:show="replace"><text:span text:style-name="T635">X-1797</text:span></text:a><text:span text:style-name="T636">, 2008-11-11, Žin., 2008, Nr. 135-5233 (2008-11-25)</text:span></text:p>
      <text:p text:style-name="P637"><text:span text:style-name="T638">Nr.<text:s/></text:span><text:a xlink:href="http://www3.lrs.lt/cgi-bin/preps2?a=347279&amp;b=" office:target-frame-name="_top" xlink:show="replace"><text:span text:style-name="T639">XI-301</text:span></text:a><text:span text:style-name="T640">, 2009-06-16, Žin., 2009, Nr. 77-3166 (2009-06-30)</text:span></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28510&amp;b=" office:target-frame-name="_top" xlink:show="replace"><text:span text:style-name="T645">XI-2119</text:span></text:a><text:span text:style-name="T646">, 2012-06-26, Žin., 2012, Nr. 76-3943 (2012-06-30)</text:span></text:p>
      <text:p text:style-name="Normal"><text:span text:style-name="T647">Nr.<text:s/></text:span><text:a xlink:href="http://www3.lrs.lt/cgi-bin/preps2?a=453036&amp;b=" office:target-frame-name="_top" xlink:show="replace"><text:span text:style-name="T648">XII-411</text:span></text:a><text:span text:style-name="T649">, 2013-06-27, Žin., 2013, Nr. 76-3828 (2013-07-16)</text:span></text:p>
      <text:p text:style-name="Normal"><text:span text:style-name="T650">Nr.<text:s/></text:span><text:a xlink:href="http://www3.lrs.lt/cgi-bin/preps2?a=468130&amp;b=" office:target-frame-name="_top" xlink:show="replace"><text:span text:style-name="T651">XII-793</text:span></text:a><text:span text:style-name="T652">, 2014-03-20, paskelbta TAR 2014-04-03, i. k. 2014-04031</text:span></text:p>
      <text:p text:style-name="P653"><text:span text:style-name="T654">Nr.<text:s/></text:span><text:a xlink:href="http://www3.lrs.lt/cgi-bin/preps2?a=478717&amp;b=" office:target-frame-name="_top" xlink:show="replace"><text:span text:style-name="T655">XII-1085</text:span></text:a><text:span text:style-name="T656">, 2014-07-17, paskelbta TAR 2014-07-30, i. k. 2014-10691</text:span></text:p>
      <text:p text:style-name="P657"/>
      <text:p text:style-name="P658"><text:span text:style-name="T659">11 Straipsnis.</text:span><text:span text:style-name="T660"><text:s/></text:span><text:span text:style-name="T661">Neteko galios nuo 2007</text:span><text:span text:style-name="T662">-01-01.</text:span></text:p>
      <text:p text:style-name="P663">Straipsnio pakeitimai:</text:p>
      <text:p text:style-name="PlainText"><text:span text:style-name="T664">Nr.<text:s/></text:span><text:a xlink:href="http://www3.lrs.lt/cgi-bin/preps2?a=281146&amp;b=" office:target-frame-name="_top" xlink:show="replace"><text:span text:style-name="T665">X-</text:span><text:bookmark-start text:name="_Hlt155663318"/><text:bookmark-start text:name="_Hlt155663319"/><text:span text:style-name="T666">7</text:span><text:bookmark-end text:name="_Hlt155663318"/><text:bookmark-end text:name="_Hlt155663319"/><text:span text:style-name="T667">73</text:span></text:a><text:span text:style-name="T668">, 2006-07-18, Žin., 2006, Nr. 87-3399 (2006-08-08)</text:span></text:p>
      <text:p text:style-name="P669"/>
      <text:p text:style-name="P670"><text:bookmark-start text:name="straipsnis12"/>12 straipsnis. Bendroji dalinė valstybės ir kitų asmenų nuosavybės teisė į žemę</text:p>
      <text:p text:style-name="P671"><text:bookmark-end text:name="straipsnis12"/><text:span text:style-name="T672">Bendroji dalinė valstybės ir savivaldybių arba</text:span><text:span text:style-name="T673"><text:s/></text:span><text:span text:style-name="T674">kitų</text:span><text:span text:style-name="T675"><text:s/></text:span><text:span text:style-name="T676">asmenų žemės nuosavybė atsiranda teisės aktų nustatyta tvarka įsigijus iš valstybės ar valstybei įsigijus iš savivaldybių arba kitų</text:span><text:span text:style-name="T677"><text:s/></text:span><text:span text:style-name="T678">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79"><text:s/></text:span><text:span text:style-name="T680">ar žemės valdos projektą</text:span><text:span text:style-name="T681"><text:s/></text:span><text:span text:style-name="T682">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83">Straipsnio pakeitimai:</text:p>
      <text:p text:style-name="PlainText"><text:span text:style-name="T684">Nr.<text:s/></text:span><text:a xlink:href="http://www3.lrs.lt/cgi-bin/preps2?a=375921&amp;b=" office:target-frame-name="_top" xlink:show="replace"><text:span text:style-name="T685">XI-912</text:span></text:a><text:span text:style-name="T686">, 2010-06-18, Žin., 2010, Nr. 72-3616 (2010-06-22)</text:span></text:p>
      <text:p text:style-name="Normal"><text:span text:style-name="T687">Nr.<text:s/></text:span><text:a xlink:href="http://www3.lrs.lt/cgi-bin/preps2?a=453036&amp;b=" office:target-frame-name="_top" xlink:show="replace"><text:span text:style-name="T688">XII-411</text:span></text:a><text:span text:style-name="T689">, 2013-06-27, Žin., 2013, Nr. 76-3828 (2013-07-16)</text:span></text:p>
      <text:p text:style-name="P690"/>
      <text:p text:style-name="P691"><text:bookmark-start text:name="straipsnis13"/><text:span text:style-name="T692">13 straipsnis. Laisvos valstybinės žemės fondo tvarkymas</text:span></text:p>
      <text:p text:style-name="P6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94">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95"><text:span text:style-name="T69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97">ar žemės valdos projektuose</text:span><text:span text:style-name="T698"><text:s/>nustatytą pagrindinę žemės naudojimo paskirtį (kelių tiesimas, melioracijos</text:span><text:span text:style-name="T699"><text:s/></text:span><text:span text:style-name="T700">sistemų rekonstrukcija ir kiti darbai).</text:span></text:p>
      <text:p text:style-name="P701">Straipsnio pakeitimai:</text:p>
      <text:p text:style-name="PlainText"><text:span text:style-name="T702">Nr.<text:s/></text:span><text:a xlink:href="http://www3.lrs.lt/cgi-bin/preps2?a=375921&amp;b=" office:target-frame-name="_top" xlink:show="replace"><text:span text:style-name="T703">XI-912</text:span></text:a><text:span text:style-name="T704">, 2010-06-18, Žin., 2010, Nr. 72-3616 (2010-06-22)</text:span></text:p>
      <text:p text:style-name="Normal"><text:span text:style-name="T705">Nr.<text:s/></text:span><text:a xlink:href="http://www3.lrs.lt/cgi-bin/preps2?a=453036&amp;b=" office:target-frame-name="_top" xlink:show="replace"><text:span text:style-name="T706">XII-411</text:span></text:a><text:span text:style-name="T707">, 2013-06-27, Žin., 2013, Nr. 76-3828 (2013-07-16)</text:span></text:p>
      <text:p text:style-name="P708"/>
      <text:h text:style-name="P709" text:outline-level="4"><text:bookmark-start text:name="skyrius3"/>III skyrius<text:s/></text:h>
      <text:h text:style-name="P710" text:outline-level="4"><text:bookmark-end text:name="skyrius3"/>Savivaldybių žemė</text:h>
      <text:p text:style-name="P711"/>
      <text:p text:style-name="P712"><text:bookmark-start text:name="straipsnis14"/>14 straipsnis. Savivaldybėms nuosavybės teise priklausanti žemė</text:p>
      <text:p text:style-name="P713"><text:bookmark-end text:name="straipsnis14"/>1. Savivaldybėms nuosavybės teise priklauso:<text:s/></text:p>
      <text:p text:style-name="P714">1) žemė, valstybės perduota savivaldybių nuosavybėn neatlygintinai pagal Savivaldybių funkcijoms vykdyti reikalingų žemės sklypų įsigijimo ir perleidimo įstatymą bei šį Įstatymą;</text:p>
      <text:p text:style-name="P715">2) žemė, pagal sandorius įgyta savivaldybių nuosavybėn;<text:s/></text:p>
      <text:p text:style-name="P716">3) pagal testamentą savivaldybės paveldėta žemė;<text:s/></text:p>
      <text:p text:style-name="P717">4) žemė, kaip bešeimininkis turtas teismo sprendimu perduota savivaldybės nuosavybėn.</text:p>
      <text:p text:style-name="P718">2. Savivaldybei nuosavybės teise priklausančios žemės savininko teises įgyvendina savivaldybės taryba.</text:p>
      <text:p text:style-name="P719"><text:span text:style-name="T720">3. Savivaldybių žeme gali būti disponuojama ją perduodant valstybės nuosavybėn neatlygintinai, perduodant ją valdyti patikėjimo teise, parduodant, išnuomojant ar perduodant neatlygintinai naudotis, sudarant sandorius dėl žemės konsolidacijos,</text:span><text:span text:style-name="T721"><text:s/></text:span><text:span text:style-name="T722">žemės servitutų Civilinio kodekso, šio ir kitų įstatymų nustatyta tvarka. Kiti sandoriai dėl savivaldybių žemės negali būti sudaromi.</text:span></text:p>
      <text:p text:style-name="P723">Straipsnio pakeitimai:</text:p>
      <text:p text:style-name="P724"><text:span text:style-name="T725">Nr.<text:s/></text:span><text:a xlink:href="http://www3.lrs.lt/cgi-bin/preps2?a=259772&amp;b=" office:target-frame-name="_top" xlink:show="replace"><text:span text:style-name="T726">X-326</text:span></text:a><text:span text:style-name="T727">, 2005-07-05, Žin., 2005, Nr. 88-3291 (2005-07-21)</text:span></text:p>
      <text:p text:style-name="P728"><text:span text:style-name="T729">Nr.<text:s/></text:span><text:a xlink:href="http://www3.lrs.lt/cgi-bin/preps2?a=364104&amp;b=" office:target-frame-name="_top" xlink:show="replace"><text:span text:style-name="T730">XI-660</text:span></text:a><text:span text:style-name="T731">, 2010-01-19, Žin., 2010, Nr. 13-623 (2010-02-02)</text:span></text:p>
      <text:p text:style-name="P732"><text:s/></text:p>
      <text:p text:style-name="P733"><text:bookmark-start text:name="straipsnis15"/>15 straipsnis. Valstybinės žemės perdavimas neatlygintinai savivaldybių nuosavybėn</text:p>
      <text:p text:style-name="P734"><text:bookmark-end text:name="straipsnis15"/>1. Savivaldybės nuosavybėn neatlygintinai perduodami valstybinės žemės sklypai:</text:p>
      <text:p text:style-name="P735">1) kuriuose yra statiniai ir įrenginiai, savivaldybių įsigyti (įsigyjami) nuosavybėn pagal Valstybės turto perdavimo savivaldybių nuosavybėn įstatymą ir įstatymą „Dėl dalies valstybės turto priskyrimo ir perdavimo savivaldybių nuosavybėn“;</text:p>
      <text:p text:style-name="P736"><text:span text:style-name="T737">2) kurie pagal teritorijų planavimo dokumentus</text:span><text:span text:style-name="T738"><text:s/></text:span><text:span text:style-name="T739">ar žemės valdos projektus</text:span><text:span text:style-name="T740"><text:s/>numatyti statiniams ir įrenginiams, reikalingiems savivaldybių funkcijoms atlikti, statyti bei eksploatuoti;</text:span></text:p>
      <text:p text:style-name="P741"><text:span text:style-name="T742">3) jeigu savivaldybėms naujai priskirtoms funkcijoms atlikti</text:span><text:span text:style-name="T743"><text:s/></text:span><text:span text:style-name="T744">perduodami nuosavybėn tuose žemės sklypuose esantys statiniai ar įrenginiai.</text:span></text:p>
      <text:p text:style-name="P745"><text:span text:style-name="T746">2. Valstybinės žemės sklypai savivaldybių nuosavybėn perduodami neatlygintinai Vyriausybės nutarimais Vyriausybės nustatyta tvarka. Perduoto žemės sklypo perdavimo–priėmimo aktą valstybės vardu pasirašo Vyriausybės įgaliotas asmuo.</text:span></text:p>
      <text:p text:style-name="P747">3. Savivaldybė turi atlyginti valstybei už perduodamų žemės sklypų įrengimą (sutvarkymą).<text:s/></text:p>
      <text:p text:style-name="P748">Straipsnio pakeitimai:</text:p>
      <text:p text:style-name="PlainText"><text:span text:style-name="T749">Nr.<text:s/></text:span><text:a xlink:href="http://www3.lrs.lt/cgi-bin/preps2?a=375921&amp;b=" office:target-frame-name="_top" xlink:show="replace"><text:span text:style-name="T750">XI-912</text:span></text:a><text:span text:style-name="T751">, 2010-06-18, Žin., 2010, Nr. 72-3616 (2010-06-22)</text:span></text:p>
      <text:p text:style-name="Normal"><text:span text:style-name="T752">Nr.<text:s/></text:span><text:a xlink:href="http://www3.lrs.lt/cgi-bin/preps2?a=453036&amp;b=" office:target-frame-name="_top" xlink:show="replace"><text:span text:style-name="T753">XII-411</text:span></text:a><text:span text:style-name="T754">, 2013-06-27, Žin., 2013, Nr. 76-3828 (2013-07-16)</text:span></text:p>
      <text:p text:style-name="P755"/>
      <text:p text:style-name="P756"><text:bookmark-start text:name="straipsnis16"/>16 straipsnis. Savivaldybių žemės valdymas, naudojimas ir disponavimas ja patikėjimo teise</text:p>
      <text:p text:style-name="P757"><text:bookmark-end text:name="straipsnis16"/>1. Savivaldybėms nuosavybės teise priklausantys žemės sklypai savivaldybės tarybos sprendimais gali būti perduodami patikėjimo teise savivaldybių įmonėms ir įstaigoms savivaldybių funkcijoms atlikti.<text:s/></text:p>
      <text:p text:style-name="P758"><text:span text:style-name="T759">2. Savivaldybės taryba arba jos įgaliotas savivaldybės administracijos direktorius</text:span><text:span text:style-name="T760"><text:s/></text:span><text:span text:style-name="T761">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62"><text:span text:style-name="T763">3. Savivaldybės žemės sklypų</text:span><text:span text:style-name="T764"><text:s/></text:span><text:span text:style-name="T76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66"><text:s/></text:span><text:span text:style-name="T767">Savivaldybės tarybos sprendime gali būti nustatyta ir kitų apribojimų valdyti ir naudoti perduotus žemės sklypus.<text:s/></text:span></text:p>
      <text:p text:style-name="P768"><text:span text:style-name="T769">4. Patikėjimo teisė į perduodamą savivaldybės žemės sklypą atsiranda nuo žemės sklypo perdavimo patikėjimo teisės subjektui ir žemės sklypo perdavimo</text:span><text:span text:style-name="T770"></text:span><text:span text:style-name="T771">priėmimo akto pasirašymo. Žemės sklypo perdavimo</text:span><text:span text:style-name="T772"></text:span><text:span text:style-name="T773">priėmimo aktas pasirašomas savivaldybės tarybos nustatyta tvarka.<text:s/></text:span></text:p>
      <text:p text:style-name="P774">5. Savivaldybės žemės patikėtiniai valdo, naudoja jiems patikėjimo teise perduotą žemę bei disponuoja ja pagal įstatymus savivaldybių tarybų nustatyta tvarka ir sąlygomis.<text:s/></text:p>
      <text:p text:style-name="P775">Straipsnio pakeitimai:</text:p>
      <text:p text:style-name="PlainText"><text:span text:style-name="T776">Nr.<text:s/></text:span><text:a xlink:href="http://www3.lrs.lt/cgi-bin/preps2?a=375921&amp;b=" office:target-frame-name="_top" xlink:show="replace"><text:span text:style-name="T777">XI-912</text:span></text:a><text:span text:style-name="T778">, 2010-06-18, Žin., 2010, Nr. 72-3616 (2010-06-22)</text:span></text:p>
      <text:p text:style-name="P779"/>
      <text:p text:style-name="P780"><text:bookmark-start text:name="straipsnis17"/>17 straipsnis. Savivaldybių žemės perdavimas neatlygintinai ja naudotis (panauda)</text:p>
      <text:p text:style-name="P78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82"><text:span text:style-name="T78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84"><text:s/></text:span><text:span text:style-name="T785">turi būti įrašytos į žemės panaudos</text:span><text:span text:style-name="T786"><text:s/></text:span><text:span text:style-name="T78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88"><text:span text:style-name="T78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90"><text:s/></text:span><text:span text:style-name="T79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92">4. Asmenys, kuriems savivaldybių žemės sklypai perduoti neatlygintinai naudotis, negali jų perduoti naudotis kitiems asmenims.</text:p>
      <text:p text:style-name="P793"/>
      <text:p text:style-name="P794"><text:bookmark-start text:name="straipsnis18"/>18 straipsnis. Savivaldybės žemės išnuomojimas</text:p>
      <text:p text:style-name="P795"><text:bookmark-end text:name="straipsnis18"/>1. Savivaldybėms nuosavybės teise priklausantys žemės sklypai išnuomojami savivaldybių tarybų nustatyta tvarka. Sprendimą išnuomoti savivaldybės žemės sklypą priima savivaldybės taryba.</text:p>
      <text:p text:style-name="P796">2. Sprendime išnuomoti savivaldybės žemės sklypą turi būti nurodytas nuomos sutarties terminas ir jo nustatymo motyvai.</text:p>
      <text:p text:style-name="P797"/>
      <text:p text:style-name="P798"><text:bookmark-start text:name="straipsnis19"/>19 straipsnis. Savivaldybių žemės perleidimas</text:p>
      <text:p text:style-name="P799"><text:bookmark-end text:name="straipsnis19"/><text:span text:style-name="T800">1. Sprendimus perleisti savivaldybėms nuosavybės teise priklausančius žemės sklypus valstybei, kitoms savivaldybėms, fiziniams ir juridiniams</text:span><text:span text:style-name="T801"><text:s/></text:span><text:span text:style-name="T802">asmenims priima savivaldybės tarybos, vadovaudamosi šio ir kitų įstatymų reikalavimais. Savivaldybių žemės sklypų perleidimo sutarčių sudarymo bei žemės sklypo perdavimo–priėmimo akto pasirašymo tvarką nustato savivaldybių tarybos.</text:span></text:p>
      <text:p text:style-name="P80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804">Redakcija nuo<text:s/>2014-10-01:</text:p>
      <text:p text:style-name="P805"><text:span text:style-name="T806">2. Savivaldybėms nuosavybės teise priklausantys žemės sklypai perleidžiami, išskyrus perleidimą valstybei, pirkimo–pardavimo būdu, kai jie yra priskirti įstatymų nustatyta tvarka<text:s/></text:span><text:span text:style-name="T807">parduodamam valstybei arba savivaldybei nuosavybės teise priklausančiam nekilnojamajam turtui ir yra<text:s/></text:span><text:span text:style-name="T808">reikalingi šiam turtui eksploatuoti. Žemės sklypai, kuriuose nėra statinių ar įrenginių, parduodami aukcione Vyriausybės nustatyta tvarka.</text:span></text:p>
      <text:p text:style-name="P809"/>
      <text:p text:style-name="P810">3. Savivaldybės perduoda neatlygintinai joms nuosavybės teise priklausančius žemės sklypus valstybei:</text:p>
      <text:p text:style-name="P811">1) jeigu remiantis įstatymais savivaldybės funkcijos perduodamos valstybei ir šioms funkcijoms atlikti perduodami reikalingi statiniai ar įrenginiai, esantys savivaldybei priklausančiame sklype;</text:p>
      <text:p text:style-name="P812"><text:span text:style-name="T813">2) jeigu savivaldybės taryba priima sprendimą perduoti, o Vyriausybė</text:span><text:span text:style-name="T814"><text:s/></text:span><text:span text:style-name="T815">– priimti valstybės nuosavybėn savivaldybei priklausantį žemės sklypą, reikalingą valstybės funkcijoms atlikti, kuriame nėra savivaldybės statinių ar įrenginių.</text:span></text:p>
      <text:p text:style-name="P816"><text:span text:style-name="T81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818"><text:span text:style-name="T819">5.<text:s/></text:span><text:span text:style-name="T820">Neteko galios nuo 2010</text:span><text:span text:style-name="T821">-02-02</text:span><text:span text:style-name="T822">.</text:span></text:p>
      <text:p text:style-name="P823"><text:span text:style-name="T824">6.<text:s/></text:span><text:span text:style-name="T825">Neteko galios nuo 2010</text:span><text:span text:style-name="T826">-02-02</text:span><text:span text:style-name="T827">.</text:span></text:p>
      <text:p text:style-name="P828">Straipsnio pakeitimai:</text:p>
      <text:p text:style-name="P829"><text:span text:style-name="T830">Nr.<text:s/></text:span><text:a xlink:href="http://www3.lrs.lt/cgi-bin/preps2?a=259772&amp;b=" office:target-frame-name="_top" xlink:show="replace"><text:span text:style-name="T831">X-326</text:span></text:a><text:span text:style-name="T832">, 2005-07-05, Žin., 2005, Nr. 88-3291 (2005-07-21)</text:span></text:p>
      <text:p text:style-name="P833"><text:span text:style-name="T834">Nr.<text:s/></text:span><text:a xlink:href="http://www3.lrs.lt/cgi-bin/preps2?a=364104&amp;b=" office:target-frame-name="_top" xlink:show="replace"><text:span text:style-name="T835">XI-660</text:span></text:a><text:span text:style-name="T836">, 2010-01-19, Žin., 2010, Nr. 13-623 (2010-02-02)</text:span></text:p>
      <text:p text:style-name="PlainText"><text:span text:style-name="T837">Nr.<text:s/></text:span><text:a xlink:href="http://www3.lrs.lt/cgi-bin/preps2?a=375921&amp;b=" office:target-frame-name="_top" xlink:show="replace"><text:span text:style-name="T838">XI-912</text:span></text:a><text:span text:style-name="T839">, 2010-06-18, Žin., 2010, Nr. 72-3616 (2010-06-22)</text:span></text:p>
      <text:p text:style-name="Normal"><text:span text:style-name="T840">Nr.<text:s/></text:span><text:a xlink:href="http://www3.lrs.lt/cgi-bin/preps2?a=468130&amp;b=" office:target-frame-name="_top" xlink:show="replace"><text:span text:style-name="T841">XII-793</text:span></text:a><text:span text:style-name="T842">, 2014-03-20, paskelbta TAR 2014-04-03, i. k. 2014-04031</text:span></text:p>
      <text:p text:style-name="P843"/>
      <text:p text:style-name="P844"><text:bookmark-start text:name="straipsnis20"/>20 straipsnis. Bendroji dalinė savivaldybių ir kitų asmenų nuosavybės teisė į žemę</text:p>
      <text:p text:style-name="P845"><text:bookmark-end text:name="straipsnis20"/><text:span text:style-name="T846">Bendroji dalinė savivaldybių ir valstybės arba kitų</text:span><text:span text:style-name="T847"><text:s/></text:span><text:span text:style-name="T848">asmenų žemės nuosavybė atsiranda teisės aktų nustatyta tvarka įsigijus iš savivaldybės, taip pat savivaldybei įsigijus iš valstybės arba kitų</text:span><text:span text:style-name="T849"><text:s/></text:span><text:span text:style-name="T850">asmenų</text:span><text:span text:style-name="T851"><text:s/></text:span><text:span text:style-name="T852">statinio ar įrenginio užimto žemės sklypo ar vandens telkinio dalį,</text:span><text:span text:style-name="T853"><text:s/></text:span><text:span text:style-name="T854">taip pat kitais įstatymų nustatytais atvejais. Šiais atvejais savivaldybės vardu veikia ir bendraturčio teises į žemės sklypą įgyvendina savivaldybės taryba.</text:span></text:p>
      <text:p text:style-name="P855">Straipsnio pakeitimai:</text:p>
      <text:p text:style-name="PlainText"><text:span text:style-name="T856">Nr.<text:s/></text:span><text:a xlink:href="http://www3.lrs.lt/cgi-bin/preps2?a=375921&amp;b=" office:target-frame-name="_top" xlink:show="replace"><text:span text:style-name="T857">XI-912</text:span></text:a><text:span text:style-name="T858">, 2010-06-18, Žin., 2010, Nr. 72-3616 (2010-06-22)</text:span></text:p>
      <text:p text:style-name="P859"/>
      <text:h text:style-name="P860" text:outline-level="4"><text:bookmark-start text:name="skyrius4"/>IV skyrius</text:h>
      <text:h text:style-name="P861" text:outline-level="4"><text:bookmark-end text:name="skyrius4"/>Žemės naudojimo sąlygos</text:h>
      <text:p text:style-name="P862"/>
      <text:p text:style-name="P863"><text:bookmark-start text:name="straipsnis21"/>21 straipsnis. Žemės savininkų ir kitų naudotojų pareigos</text:p>
      <text:p text:style-name="P864"><text:bookmark-end text:name="straipsnis21"/>Žemės savininkai ir kiti naudotojai privalo:<text:s/></text:p>
      <text:p text:style-name="P865"><text:span text:style-name="T866">1) naudoti žemę pagal pagrindinę naudojimo paskirtį<text:s/></text:span><text:span text:style-name="T867">ir</text:span><text:span text:style-name="T868"><text:s/></text:span><text:span text:style-name="T869">naudojimo būdą;</text:span></text:p>
      <text:p text:style-name="P870"><text:span text:style-name="T871">2) laikytis žemės sklypui nustatytų specialiųjų žemės naudojimo sąlygų, teritorijų planavimo dokumentuose<text:s/></text:span><text:span text:style-name="T872">ar žemės valdos projektuose</text:span><text:span text:style-name="T873"><text:s/>nustatytų reikalavimų;</text:span></text:p>
      <text:p text:style-name="P874">3) racionaliai naudoti ir tausoti žemę, mišką, vandenį, įstatymų nustatyta tvarka leistas eksploatuoti naudingąsias iškasenas ir kitus gamtos bei rekreacinius išteklius;<text:s/></text:p>
      <text:p text:style-name="P875">4) įgyvendinti teisės aktų nustatytas žemės, miško ir vandenų apsaugos nuo užteršimo, dirvožemio apsaugos nuo erozijos ir nualinimo, aplinkos apsaugos priemones, kad neblogėtų aplinkos ekologinė būklė;</text:p>
      <text:p text:style-name="P876"><text:span text:style-name="T877">5) laikytis teisės aktų nustatytų melioracijos statinių</text:span><text:span text:style-name="T878"><text:s/></text:span><text:span text:style-name="T879">ir kelių priežiūros bei eksploatavimo reikalavimų;<text:s/></text:span></text:p>
      <text:p text:style-name="P880">6) vykdydami statybas ir eksploatuodami naudingąsias iškasenas, laikytis teisės aktų nustatytų reikalavimų, kad būtų išsaugotas derlingasis dirvožemio sluoksnis ir rekultivuotos pažeistos žemės;<text:s/></text:p>
      <text:p text:style-name="P881">7) savo naudojamuose žemės sklypuose vykdydami ūkinę ir kitą veiklą, nepažeisti gretimų žemės sklypų savininkų ar naudotojų ir gyventojų teisių ir įstatymų saugomų interesų;</text:p>
      <text:p text:style-name="P8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83">9) leisti statyti geodezinius, geofizinius ženklus statiniuose ir žemėje bei juos saugoti;<text:s/></text:p>
      <text:p text:style-name="P884"><text:span text:style-name="T885">10) leisti kitiems asmenims prieiti prie paviršinio vandens telkinių nustatytomis pakrantės apsaugos juostomis, lankyti gamtos ir kultūros paveldo teritorinius kompleksus bei</text:span><text:span text:style-name="T886"><text:s/></text:span><text:span text:style-name="T887">objektus ir bendro naudojimo rekreacinius objektus (teritorijas);</text:span></text:p>
      <text:p text:style-name="P888">11) statyti statinius ir įrenginius tik teisės aktų nustatyta tvarka gavus reikalingus leidimus;</text:p>
      <text:p text:style-name="P889">12) laikytis kitų įstatymų nustatytų reikalavimų.</text:p>
      <text:p text:style-name="P890">Straipsnio pakeitimai:</text:p>
      <text:p text:style-name="PlainText"><text:span text:style-name="T891">Nr.<text:s/></text:span><text:a xlink:href="http://www3.lrs.lt/cgi-bin/preps2?a=238360&amp;b=" office:target-frame-name="_top" xlink:show="replace"><text:span text:style-name="T892">IX-2325</text:span></text:a><text:span text:style-name="T893">, 2004-07-08, Žin., 2004, Nr. 117-4368 (2004-07-29)</text:span></text:p>
      <text:p text:style-name="PlainText"><text:span text:style-name="T894">Nr.<text:s/></text:span><text:a xlink:href="http://www3.lrs.lt/cgi-bin/preps2?a=375921&amp;b=" office:target-frame-name="_top" xlink:show="replace"><text:span text:style-name="T895">XI-912</text:span></text:a><text:span text:style-name="T896">, 2010-06-18, Žin., 2010, Nr. 72-3616 (2010-06-22)</text:span></text:p>
      <text:p text:style-name="Normal"><text:span text:style-name="T897">Nr.<text:s/></text:span><text:a xlink:href="http://www3.lrs.lt/cgi-bin/preps2?a=453036&amp;b=" office:target-frame-name="_top" xlink:show="replace"><text:span text:style-name="T898">XII-411</text:span></text:a><text:span text:style-name="T899">, 2013-06-27, Žin., 2013, Nr. 76-3828 (2013-07-16)</text:span></text:p>
      <text:p text:style-name="P900"/>
      <text:p text:style-name="P901"><text:bookmark-start text:name="straipsnis22"/><text:span text:style-name="T902">22 straipsnis. Specialiosios žemės naudojimo sąlygos</text:span><text:span text:style-name="T903"><text:s/></text:span></text:p>
      <text:p text:style-name="P904"><text:bookmark-end text:name="straipsnis22"/>1. Specialiąsias žemės naudojimo sąlygas nustato šis Įstatymas, kiti įstatymai ir Vyriausybės nutarimai.</text:p>
      <text:p text:style-name="P905">2. Šiuo Įstatymu žemės ūkio paskirties žemės sklypams nustatomos šios specialiosios žemės naudojimo sąlygos:</text:p>
      <text:p text:style-name="P906"><text:span text:style-name="T907">1) ariamoji žemė, kurios dirvožemio našumas didesnis už vidutinį</text:span><text:span text:style-name="T908"><text:s/></text:span><text:span text:style-name="T909">šalyje, taip pat žemė, kurioje yra eksploatuojamos</text:span><text:span text:style-name="T910"><text:s/></text:span><text:span text:style-name="T911">melioracijos sistemos,</text:span><text:span text:style-name="T912"><text:s/></text:span><text:span text:style-name="T913">turi būti naudojama taip, kad nesumažėtų jos plotas,</text:span><text:span text:style-name="T914"><text:s/></text:span><text:span text:style-name="T915">išskyrus ekologiškai nuskurdintas gamtinio karkaso teritorijas, ir nepablogėtų dirvožemio savybės;</text:span></text:p>
      <text:p text:style-name="P916">2) žemės ūkio naudmenos, kurių dirvožemis yra veikiamas vėjo ir vandens erozijos, turi būti naudojamos taikant antierozinių priemonių kompleksą;</text:p>
      <text:p text:style-name="P917"><text:span text:style-name="T918">3) žemės naudmenų plotai, kuriuos sudaro dirvožemio ir vandens apsauginę reikšmę turintys ir</text:span><text:span text:style-name="T919"><text:s/></text:span><text:span text:style-name="T920">ekologiškai vertingi miškai bei medžių ir krūmų želdiniai, taip pat</text:span><text:span text:style-name="T921"><text:s/></text:span><text:span text:style-name="T922">pelkės, akmenynai, natūralios pievos ir ganyklos, pažymėti teritorijų planavimo dokumentuose</text:span><text:span text:style-name="T923"><text:s/></text:span><text:span text:style-name="T924">ar žemės valdos projektuose</text:span><text:span text:style-name="T925">, turi būti naudojami atsižvelgiant į kraštovaizdžio formavimo ir aplinkos apsaugos reikalavimus.</text:span></text:p>
      <text:p text:style-name="P926"><text:span text:style-name="T927">3. Specialiųjų</text:span><text:span text:style-name="T928"><text:s/></text:span><text:span text:style-name="T929">žemės naudojimo sąlygų taikymo tvarką nustato Vyriausybė.</text:span></text:p>
      <text:p text:style-name="P930"><text:span text:style-name="T931">4. Rengiant teritorijų planavimo dokumentus,<text:s/></text:span><text:span text:style-name="T932">žemės valdos projektus,</text:span><text:span text:style-name="T933"><text:s/>statybų ar kitokios veiklos projektus, turi būti laikomasi nustatytų specialiųjų žemės naudojimo sąlygų.</text:span></text:p>
      <text:p text:style-name="P934"><text:span text:style-name="T935">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36">ar žemės valdos projektų</text:span><text:span text:style-name="T937"><text:s/>patvirtinimo nebuvo suformuoti žemės sklypai) žemės sklypus pagal teritorijų planavimo dokumentus</text:span><text:span text:style-name="T938"><text:s/></text:span><text:span text:style-name="T939">ar žemės valdos projektus</text:span><text:span text:style-name="T940">.<text:s/></text:span></text:p>
      <text:p text:style-name="P941"><text:span text:style-name="T942">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43">žemės savininko, valstybinės ar savivaldybės žemės patikėtinio rašytiniu sutikimu. Žemės savininko, valstybinės ar savivaldybės žemės patikėtinio sutikimas dėl specialiųjų žemės naudojimo sąlygų įrašymo<text:s/></text:span><text:span text:style-name="T944">į Nekilnojamojo turto kadastrą ir Nekilnojamojo turto registrą</text:span><text:span text:style-name="T945"><text:s/>neprivalomas tik tais atvejais, kai<text:s/></text:span><text:span text:style-name="T946">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47"><text:s/>žemės savininko, valstybinės ar savivaldybės žemės patikėtinio rašytiniu</text:span><text:span text:style-name="T948"><text:s/>sutikimu, jeigu jie susitarė su asmeniu, suinteresuotu planuojamos ūkinės veiklos vykdymu, dėl nuostolių, patiriamų dėl papildomų žemės sklypo specialiųjų žemės naudojimo sąlygų nustatymo, atlyginimo.</text:span><text:span text:style-name="T949"><text:s/></text:span></text:p>
      <text:p text:style-name="P950">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51"><text:span text:style-name="T952">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53"><text:s/></text:span></text:p>
      <text:p text:style-name="P954"><text:span text:style-name="T955">9. Prašymą pakeisti žemės sklypo kadastro duomenis ir į<text:s/></text:span><text:span text:style-name="T956">Nekilnojamojo turto kadastrą ir Nekilnojamojo turto registrą</text:span><text:span text:style-name="T957"><text:s/>įrašyti naujas (papildomas) specialiąsias žemės naudojimo sąlygas paduoda žemės sklypo savininkas, valstybinės ar savivaldybės žemės patikėtinis arba<text:s/></text:span><text:span text:style-name="T958">asmuo, suinteresuotas planuojamos ūkinės veiklos, dėl kurios nustatomos specialiosios žemės naudojimo sąlygos, vykdymu.</text:span></text:p>
      <text:p text:style-name="P959"><text:span text:style-name="T960">10.<text:s/></text:span><text:span text:style-name="T961">Jeigu formuojant žemės sklypą (teritorijose, kuriose iki teritorijų planavimo dokumentų<text:s/></text:span><text:span text:style-name="T962">ar žemės valdos projektų</text:span><text:span text:style-name="T963"><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64">Nacionalinės žemės tarnybos teritorinio padalinio vadovas.<text:s/></text:span></text:p>
      <text:p text:style-name="P965"><text:span text:style-name="T966">11.<text:s/></text:span><text:span text:style-name="T967">Ginčai dėl teritorijų planavimo dokumento</text:span><text:span text:style-name="T968"><text:s/>ar žemės valdos projekto</text:span><text:span text:style-name="T969">, pagal<text:s/></text:span><text:span text:style-name="T970">kuriuos<text:s/></text:span><text:span text:style-name="T971">žemės sklypui turi būti taikomos specialiosios žemės naudojimo sąlygos ar panaikinamos anksčiau taikytos sąlygos, nagrinėjami Teritorijų planavimo įstatymo<text:s/></text:span><text:span text:style-name="T972">ir šio Įstatymo</text:span><text:span text:style-name="T973"><text:s/></text:span><text:span text:style-name="T974">nustatyta tvarka.</text:span></text:p>
      <text:p text:style-name="P975"><text:span text:style-name="T976">12</text:span><text:span text:style-name="T977">. Nustatytos specialiosios žemės naudojimo sąlygos konkrečiam žemės sklypui taikomos nuo jų įrašymo į Nekilnojamojo turto registrą.<text:s/></text:span></text:p>
      <text:p text:style-name="P978"><text:span text:style-name="T979">13</text:span><text:span text:style-name="T980">. Žemės savininkai,</text:span><text:span text:style-name="T981"><text:s/>valstybinės arba savivaldybės žemės patikėtiniai</text:span><text:span text:style-name="T982"><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83"><text:span text:style-name="T984">14</text:span><text:span text:style-name="T985">. Žemės savininkas</text:span><text:span text:style-name="T986">, valstybinės ar savivaldybės žemės patikėtinis</text:span><text:span text:style-name="T987"><text:s/></text:span><text:span text:style-name="T988">arba</text:span><text:span text:style-name="T989"><text:s/>kitas naudotojas dėl nuostolių, patiriamų dėl Nekilnojamojo turto registre įregistruoto žemės sklypo papildomų specialiųjų žemės naudojimo sąlygų nustatymo, atlyginimo<text:s/></text:span><text:span text:style-name="T990">(išskyrus atvejus, kai papildomos specialiosios žemės naudojimo sąlygos buvo nustatytos žemės</text:span><text:span text:style-name="T991"><text:s/></text:span><text:span text:style-name="T992">savininko,<text:s/></text:span><text:span text:style-name="T993">valstybinės ar savivaldybės žemės patikėtinio</text:span><text:span text:style-name="T994"><text:s/>rašytiniu sutikimu</text:span><text:span text:style-name="T995">) turi teisę kreiptis į teritorijų planavimo dokumento</text:span><text:span text:style-name="T996"><text:s/>ar</text:span><text:span text:style-name="T997"><text:s/></text:span><text:span text:style-name="T998">žemės valdos projekto</text:span><text:span text:style-name="T999"><text:s/>rengimo organizatorių arba tiesiogiai į teismą dėl nuostolių atlyginimo teismo tvarka. Žemės savininkas</text:span><text:span text:style-name="T1000">, valstybinės ar savivaldybės žemės patikėtinis</text:span><text:span text:style-name="T1001"><text:s/></text:span><text:span text:style-name="T1002">arba</text:span><text:span text:style-name="T1003"><text:s/>kitas naudotojas į teritorijų planavimo dokumento<text:s/></text:span><text:span text:style-name="T1004">ar</text:span><text:span text:style-name="T1005"><text:s/></text:span><text:span text:style-name="T1006">žemės valdos projekto</text:span><text:span text:style-name="T1007"><text:s/>rengimo organizatorių dėl šioje dalyje nurodytų nuostolių atlyginimo gali kreiptis ne vėliau kaip per vienus metus nuo pranešimo apie papildomų specialiųjų sąlygų žemės sklypui<text:s/></text:span><text:span text:style-name="T1008">(ar jo daliai)</text:span><text:span text:style-name="T1009"><text:s/>nustatymą gavimo dienos. Šioje dalyje nurodytų<text:s/></text:span><text:span text:style-name="T1010">žemės savininko</text:span><text:span text:style-name="T1011">, valstybinės ar savivaldybės žemės patikėtinio</text:span><text:span text:style-name="T1012"><text:s/></text:span><text:span text:style-name="T1013">arba</text:span><text:span text:style-name="T1014"><text:s/>kito naudotojo patirtų nuostolių dydis ir atlyginimo terminai nustatomi teritorijų planavimo dokumento<text:s/></text:span><text:span text:style-name="T1015">ar</text:span><text:span text:style-name="T1016"><text:s/></text:span><text:span text:style-name="T1017">žemės valdos projekto</text:span><text:span text:style-name="T1018"><text:s/>rengimo organizatoriaus ir<text:s/></text:span><text:span text:style-name="T1019">žemės sklypo savininko, valstybinės ar savivaldybės žemės patikėtinio</text:span><text:span text:style-name="T1020"><text:s/></text:span><text:span text:style-name="T1021">arba</text:span><text:span text:style-name="T1022"><text:s/>kito naudotojo susitarimu. Šalims nesusitarus, ginčus dėl nuostolių atlyginimo Civilinio proceso kodekso nustatyta tvarka sprendžia teismas.<text:s/></text:span></text:p>
      <text:p text:style-name="P1023"><text:span text:style-name="T1024">15</text:span><text:span text:style-name="T1025">. Kompensacijos už realiai sumažintą gaunamą naudą arba anksčiau vykdytos veiklos<text:s/></text:span><text:span text:style-name="T1026">ribojimą</text:span><text:span text:style-name="T1027"><text:s/></text:span><text:span text:style-name="T1028">dėl Saugomų teritorijų įstatymo nustatytų specialiųjų žemės naudojimo sąlygų taikymo išmokamos Vyriausybės nustatyta tvarka.</text:span></text:p>
      <text:p text:style-name="P1029">Straipsnio pakeitimai:</text:p>
      <text:p text:style-name="P1030"><text:span text:style-name="T1031">Nr.<text:s/></text:span><text:a xlink:href="http://www3.lrs.lt/cgi-bin/preps2?a=245177&amp;b=" office:target-frame-name="_top" xlink:show="replace"><text:span text:style-name="T1032">IX-2517</text:span></text:a><text:span text:style-name="T1033">, 2004-11-02, Žin., 2004, Nr. 167-6098 (2004-11-17)</text:span></text:p>
      <text:p text:style-name="P1034"><text:span text:style-name="T1035">Nr.<text:s/></text:span><text:a xlink:href="http://www3.lrs.lt/cgi-bin/preps2?a=364104&amp;b=" office:target-frame-name="_top" xlink:show="replace"><text:span text:style-name="T1036">XI-660</text:span></text:a><text:span text:style-name="T1037">, 2010-01-19, Žin., 2010, Nr. 13-623 (2010-02-02)</text:span></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Normal"><text:span text:style-name="T1041">Nr.<text:s/></text:span><text:a xlink:href="http://www3.lrs.lt/cgi-bin/preps2?a=453036&amp;b=" office:target-frame-name="_top" xlink:show="replace"><text:span text:style-name="T1042">XII-411</text:span></text:a><text:span text:style-name="T1043">, 2013-06-27, Žin., 2013, Nr. 76-3828 (2013-07-16)</text:span></text:p>
      <text:p text:style-name="P1044"/>
      <text:p text:style-name="P1045"><text:bookmark-start text:name="straipsnis23"/><text:span text:style-name="T1046">23 straipsnis. Žemės servitutai</text:span><text:span text:style-name="T1047"><text:s/></text:span></text:p>
      <text:p text:style-name="P1048"><text:bookmark-end text:name="straipsnis23"/><text:span text:style-name="T104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50"><text:span text:style-name="T1051">2. Administraciniu aktu Vyriausybės nustatyta tvarka pagal patvirtintų teritorijų planavimo dokumentų<text:s/></text:span><text:span text:style-name="T1052">ar žemės valdos projektų</text:span><text:span text:style-name="T1053"><text:s/>sprendinius servitutai nustatomi:</text:span></text:p>
      <text:p text:style-name="P1054"><text:span text:style-name="T1055">1) valstybinės žemės sklypams, kurie pagal teritorijų planavimo dokumentus<text:s/></text:span><text:span text:style-name="T1056">ar žemės valdos projektus numatomi</text:span><text:span text:style-name="T1057"><text:s/>grąžinti, perduoti ar suteikti nuosavybėn neatlygintinai, numatomi parduoti ar kitaip perleisti;</text:span></text:p>
      <text:p text:style-name="P1058"><text:span text:style-name="T1059">2) valstybinės žemės sklypams, kurie pagal teritorijų planavimo dokumentus<text:s/></text:span><text:span text:style-name="T1060">ar žemės valdos projektus</text:span><text:span text:style-name="T1061"><text:s/>numatomi išnuomoti ar perduoti neatlygintinai naudotis;</text:span></text:p>
      <text:p text:style-name="P1062"><text:span text:style-name="T1063">3) išnuomotiems ar perduotiems neatlygintinai naudotis valstybinės žemės sklypams, taip pat savivaldybių ir privačios žemės sklypams, kai pagal teritorijų planavimo dokumentus<text:s/></text:span><text:span text:style-name="T1064">ar žemės valdos projektus</text:span><text:span text:style-name="T1065"><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66"><text:span text:style-name="T1067">4) išnuomotiems ar perduotiems neatlygintinai naudotis valstybinės žemės sklypams, taip pat savivaldybių ir privačios žemės sklypams, kai pagal teritorijų planavimo dokumentus<text:s/></text:span><text:span text:style-name="T1068">ar žemės valdos projektus<text:s/></text:span><text:span text:style-name="T1069">numatomas servitutas, suteikiantis teisę tiesti centralizuotus (bendrojo naudojimo) inžinerinės infrastruktūros tinklus (požemines ir antžemines komunikacijas), kelius bei takus, jais naudotis ir juos aptarnauti;</text:span></text:p>
      <text:p text:style-name="P1070">5) valstybinės, savivaldybių ir privačios žemės sklypams, konsoliduotiems (pertvarkytiems) pagal žemės konsolidacijos projektą.</text:p>
      <text:p text:style-name="P1071"><text:span text:style-name="T1072">3. Sprendimas nustatyti servitutą negali būti priimtas, jeigu iki teritorijų planavimo dokumento<text:s/></text:span><text:span text:style-name="T1073">ar žemės valdos projekto</text:span><text:span text:style-name="T1074"><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75"><text:s/>ar žemės valdos projektą</text:span><text:span text:style-name="T1076"><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77">ar žemės valdos projektą</text:span><text:span text:style-name="T1078"><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79"><text:span text:style-name="T1080">4. Sprendimas</text:span><text:span text:style-name="T1081"><text:s/></text:span><text:span text:style-name="T1082">nustatyti servitutą gali būti skundžiamas Administracinių bylų teisenos įstatymo nustatyta tvarka.</text:span></text:p>
      <text:p text:style-name="P1083"><text:span text:style-name="T108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85"><text:span text:style-name="T1086">6. Administraciniu aktu nustatytus servitutus Nekilnojamojo turto registre registruoja viešpataujančiuoju tampančio daikto savininkas ar patikėtinis,<text:s/></text:span><text:span text:style-name="T108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88"><text:s/></text:span></text:p>
      <text:p text:style-name="P108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90"><text:span text:style-name="T109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92"><text:span text:style-name="T1093">9. Administraciniu aktu nustatytas servitutas Civilinio kodekso nustatytais pagrindais baigiasi, kai institucija, priėmusi sprendimą nustatyti servitutą, priima sprendimą tokį servitutą panaikinti.</text:span></text:p>
      <text:p text:style-name="P1094">10. Valstybinės žemės patikėtiniai turi teisę sudaryti sandorius dėl valstybinės žemės servitutų tais atvejais, kai servitutai negali būti nustatyti administraciniu aktu.<text:s/></text:p>
      <text:p text:style-name="P1095">Straipsnio pakeitimai:</text:p>
      <text:p text:style-name="P1096"><text:span text:style-name="T1097">Nr.<text:s/></text:span><text:a xlink:href="http://www3.lrs.lt/cgi-bin/preps2?a=364104&amp;b=" office:target-frame-name="_top" xlink:show="replace"><text:span text:style-name="T1098">XI-660</text:span></text:a><text:span text:style-name="T1099">, 2010-01-19, Žin., 2010, Nr. 13-623 (2010-02-02)</text:span><text:span text:style-name="T1100">(papildyta 2 dalies 5 punktu)</text:span></text:p>
      <text:p text:style-name="PlainText"><text:span text:style-name="T1101">Nr.<text:s/></text:span><text:a xlink:href="http://www3.lrs.lt/cgi-bin/preps2?a=375921&amp;b=" office:target-frame-name="_top" xlink:show="replace"><text:span text:style-name="T1102">XI-912</text:span></text:a><text:span text:style-name="T1103">, 2010-06-18, Žin., 2010, Nr. 72-3616 (2010-06-22)</text:span></text:p>
      <text:p text:style-name="Normal"><text:span text:style-name="T1104">Nr.<text:s/></text:span><text:a xlink:href="http://www3.lrs.lt/cgi-bin/preps2?a=453036&amp;b=" office:target-frame-name="_top" xlink:show="replace"><text:span text:style-name="T1105">XII-411</text:span></text:a><text:span text:style-name="T1106">, 2013-06-27, Žin., 2013, Nr. 76-3828 (2013-07-16)</text:span></text:p>
      <text:p text:style-name="P1107"/>
      <text:p text:style-name="P1108"><text:bookmark-start text:name="straipsnis24"/><text:span text:style-name="T1109">24 straipsnis. Pagrindinės žemės naudojimo paskirties<text:s/></text:span><text:span text:style-name="T1110">ir</text:span><text:span text:style-name="T1111"><text:s/>būdo nustatymo ir keitimo tvarka</text:span><text:span text:style-name="T1112"><text:s/></text:span></text:p>
      <text:p text:style-name="P1113"><text:bookmark-end text:name="straipsnis24"/><text:span text:style-name="T1114">1. Pagrindinė žemės naudojimo paskirtis<text:s/></text:span><text:span text:style-name="T1115">ir būdas (būdai)</text:span><text:span text:style-name="T1116"><text:s/>Vyriausybės nustatyta tvarka<text:s/></text:span><text:span text:style-name="T1117">nustatomi</text:span><text:span text:style-name="T1118"><text:s/>formuojant naujus žemės sklypus. Šiems žemės sklypams nustatyta pagrindinė žemės naudojimo paskirtis</text:span><text:span text:style-name="T1119"><text:s/>ir (ar) būdas (būdai)</text:span><text:span text:style-name="T1120"><text:s/></text:span><text:span text:style-name="T1121">keičiami</text:span><text:span text:style-name="T1122"><text:s/>žemės savininkų, valstybinės žemės patikėtinių ar įstatymų nustatytais atvejais kitų subjektų prašymu pagal detaliuosius<text:s/></text:span><text:span text:style-name="T1123">planus,</text:span><text:span text:style-name="T1124"><text:s/></text:span><text:span text:style-name="T1125">specialiojo</text:span><text:span text:style-name="T1126"><text:s/>teritorijų planavimo dokumentus<text:s/></text:span><text:span text:style-name="T1127">ar žemės valdos projektus, o urbanizuotoje ir urbanizuojamoje teritorijoje, kuriai detalieji planai neparengti, – pagal savivaldybės lygmens bendrąjį planą ir (ar) vietovės lygmens bendrąjį planą, jei šis parengtas.</text:span></text:p>
      <text:p text:style-name="P1128"><text:span text:style-name="T1129">2. Sprendimą pakeisti pagrindinę žemės naudojimo paskirtį</text:span><text:span text:style-name="T1130"><text:s/>ir (ar) būdą (būdus)</text:span><text:span text:style-name="T1131"><text:s/>priima detalųjį<text:s/></text:span><text:span text:style-name="T1132">planą, specialiojo</text:span><text:span text:style-name="T1133"><text:s/>teritorijų planavimo dokumentą<text:s/></text:span><text:span text:style-name="T1134">ar žemės valdos projektą</text:span><text:span text:style-name="T1135"><text:s/>tvirtinanti institucija kartu su sprendimu patvirtinti detalųjį<text:s/></text:span><text:span text:style-name="T1136">planą,</text:span><text:span text:style-name="T1137"><text:s/></text:span><text:span text:style-name="T1138">specialiojo</text:span><text:span text:style-name="T1139"><text:s/>teritorijų planavimo dokumentą<text:s/></text:span><text:span text:style-name="T1140">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41"><text:s/>Pagrindinės žemės naudojimo paskirties<text:s/></text:span><text:span text:style-name="T1142">ir (ar) būdo</text:span><text:span text:style-name="T1143"><text:s/>keitimo tvarką<text:s/></text:span><text:span text:style-name="T1144">ir sąlygas</text:span><text:span text:style-name="T1145"><text:s/>nustato Vyriausybė.</text:span></text:p>
      <text:p text:style-name="P1146"><text:span text:style-name="T1147">3. Žemės ūkio paskirties žemėje įveisiant mišką, Vyriausybės nustatytais atvejais pagrindinė žemės naudojimo paskirtis nekeičiama arba keičiama pagal teritorijų planavimo dokumentus<text:s/></text:span><text:span text:style-name="T1148">ar žemės valdos projektus</text:span><text:span text:style-name="T1149">.</text:span></text:p>
      <text:p text:style-name="P1150"><text:span text:style-name="T1151">4. Pagal sprendimą pakeisti pagrindinę žemės naudojimo paskirtį, taip pat tais atvejais, kai nekeičiant pagrindinės žemės naudojimo paskirties pagal teritorijų planavimo dokumentus</text:span><text:span text:style-name="T1152"><text:s/>ar žemės valdos projektus</text:span><text:span text:style-name="T1153"><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54"><text:span text:style-name="T1155">5. Žemės sklypo pagrindinė žemės naudojimo paskirtis<text:s/></text:span><text:span text:style-name="T1156">ir</text:span><text:span text:style-name="T1157"><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58">ir jų įgyvendinamųjų teisės aktų</text:span><text:span text:style-name="T1159"><text:s/>nustatyta tvarka.</text:span><text:span text:style-name="T1160"><text:s/></text:span></text:p>
      <text:p text:style-name="P1161"><text:span text:style-name="T1162">6. Žemės sklypo naudojimo būdas<text:s/></text:span><text:span text:style-name="T1163">nustatomas ir keičiamas</text:span><text:span text:style-name="T1164"><text:s/>pagal teritorijų planavimo dokumentus</text:span><text:span text:style-name="T1165"><text:s/>ar žemės valdos projektus</text:span><text:span text:style-name="T1166">. Žemės sklypams nustatomi šio Įstatymo 25–29 straipsniuose nurodyti žemės naudojimo būdai. Žemės naudojimo būdų turinį nustato Vyriausybė arba jos įgaliotos institucijos.</text:span></text:p>
      <text:p text:style-name="P1167">Straipsnio pakeitimai:</text:p>
      <text:p text:style-name="PlainText"><text:span text:style-name="T1168">Nr.<text:s/></text:span><text:a xlink:href="http://www3.lrs.lt/cgi-bin/preps2?a=375921&amp;b=" office:target-frame-name="_top" xlink:show="replace"><text:span text:style-name="T1169">XI-912</text:span></text:a><text:span text:style-name="T1170">, 2010-06-18, Žin., 2010, Nr. 72-3616 (2010-06-22)</text:span></text:p>
      <text:p text:style-name="Normal"><text:span text:style-name="T1171">Nr.<text:s/></text:span><text:a xlink:href="http://www3.lrs.lt/cgi-bin/preps2?a=453036&amp;b=" office:target-frame-name="_top" xlink:show="replace"><text:span text:style-name="T1172">XII-411</text:span></text:a><text:span text:style-name="T1173">, 2013-06-27, Žin., 2013, Nr. 76-3828 (2013-07-16)</text:span></text:p>
      <text:p text:style-name="P1174"/>
      <text:p text:style-name="P1175"><text:bookmark-start text:name="straipsnis25"/><text:span text:style-name="T1176">25 straipsnis. Žemės ūkio paskirties žemė</text:span></text:p>
      <text:p text:style-name="P1177"><text:bookmark-end text:name="straipsnis25"/><text:span text:style-name="T1178">1. Žemės ūkio paskirties žemei pagal teritorijų planavimo dokumentus<text:s/></text:span><text:span text:style-name="T1179">ar žemės valdos projektus</text:span><text:span text:style-name="T1180"><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81"><text:s/></text:span><text:span text:style-name="T1182">taip pat Vyriausybės nustatyto dydžio miškų plotai, jeigu jie nesuformuoti atskirais sklypais, ir kitos šiuose žemės plotuose įsiterpusios ne žemės ūkio naudmenos.</text:span></text:p>
      <text:p text:style-name="P1183"><text:span text:style-name="T1184">2. Pagal teritorijų planavimo dokumentuose<text:s/></text:span><text:span text:style-name="T1185">ar žemės valdos projektuose</text:span><text:span text:style-name="T1186"><text:s/>nustatytą naudojimo būdą žemės ūkio paskirties žemės sklypai skirstomi į:</text:span></text:p>
      <text:p text:style-name="P1187">1) mėgėjų sodo žemės sklypus;</text:p>
      <text:p text:style-name="P1188">2) sodininkų bendrijų bendrojo naudojimo žemės sklypus;</text:p>
      <text:p text:style-name="P1189">3) specializuotų sodininkystės, gėlininkystės, šiltnamių, medelynų ir kitų specializuotų ūkių žemės sklypus;</text:p>
      <text:p text:style-name="P1190">4) rekreacinio naudojimo žemės sklypus;</text:p>
      <text:p text:style-name="P1191">5) kitus žemės ūkio paskirties žemės sklypus.</text:p>
      <text:p text:style-name="P1192"><text:span text:style-name="T1193">3. Žemės ūkio paskirties žemė, atsižvelgiant į žemės savininkų, kitų naudotojų ir visuomenės interesus, tvarkoma pagal patvirtintus teritorijų planavimo dokumentus</text:span><text:span text:style-name="T1194"><text:s/>ar žemės valdos projektus</text:span><text:span text:style-name="T1195">: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96">Žemės ūkio paskirties žemėje kitų įstatymų nustatytais atvejais ir sąlygomis gali būti statomi statiniai nekeičiant pagrindinės žemės naudojimo paskirties.</text:span></text:p>
      <text:p text:style-name="P119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98">5. Vyriausybės nustatytais atvejais žemės savininkas ar valstybinės žemės naudotojas gali apsodinti žemės ūkio paskirties žemę mišku nekeisdamas pagrindinės žemės naudojimo paskirties.</text:p>
      <text:p text:style-name="P1199">Straipsnio pakeitimai:</text:p>
      <text:p text:style-name="PlainText"><text:span text:style-name="T1200">Nr.<text:s/></text:span><text:a xlink:href="http://www3.lrs.lt/cgi-bin/preps2?a=375921&amp;b=" office:target-frame-name="_top" xlink:show="replace"><text:span text:style-name="T1201">XI-912</text:span></text:a><text:span text:style-name="T1202">, 2010-06-18, Žin., 2010, Nr. 72-3616 (2010-06-22)</text:span></text:p>
      <text:p text:style-name="Normal"><text:span text:style-name="T1203">Nr.<text:s/></text:span><text:a xlink:href="http://www3.lrs.lt/cgi-bin/preps2?a=453036&amp;b=" office:target-frame-name="_top" xlink:show="replace"><text:span text:style-name="T1204">XII-411</text:span></text:a><text:span text:style-name="T1205">, 2013-06-27, Žin., 2013, Nr. 76-3828 (2013-07-16)</text:span></text:p>
      <text:p text:style-name="P1206"/>
      <text:p text:style-name="P1207"><text:bookmark-start text:name="straipsnis26"/>26 straipsnis. Miškų ūkio paskirties žemė<text:s/></text:p>
      <text:p text:style-name="P1208"><text:bookmark-end text:name="straipsnis26"/><text:span text:style-name="T1209">1. Miškų ūkio paskirties žemei pagal teritorijų planavimo dokumentus<text:s/></text:span><text:span text:style-name="T1210">ar žemės valdos projektus</text:span><text:span text:style-name="T1211"><text:s/></text:span><text:span text:style-name="T1212">priskiriami:<text:s/></text:span></text:p>
      <text:p text:style-name="P1213">1) mišku apaugęs plotas (medynai);<text:s/></text:p>
      <text:p text:style-name="P1214">2) neapaugęs mišku plotas: kirtavietės, žuvę medynai, miško aikštės, medelynai, daigynai, miško sėklinės plantacijos ir žaliaviniai krūmynai bei plantacijos;<text:s/></text:p>
      <text:p text:style-name="P1215">3) žemė, kurią užima miško keliai, kvartalų, technologinės ir priešgaisrinės linijos, medienos sandėlių bei kitų su mišku susijusių įrenginių užimti plotai, poilsio aikštelės, žvėrių pašarų aikštelės;</text:p>
      <text:p text:style-name="P1216">4) žemė, kurioje numatyta įveisti mišką;</text:p>
      <text:p text:style-name="P1217"><text:span text:style-name="T1218">5) miško valdose</text:span><text:span text:style-name="T1219"><text:s/></text:span><text:span text:style-name="T1220">įsiterpusios kitos žemės naudmenos, tarp jų atskirais žemės sklypais nesuformuotos žemės ūkio naudmenos.</text:span></text:p>
      <text:p text:style-name="P1221"><text:span text:style-name="T1222">2. Pagal teritorijų planavimo dokumentuose<text:s/></text:span><text:span text:style-name="T1223">ar žemės valdos projektuose</text:span><text:span text:style-name="T1224"><text:s/>nustatytą naudojimo būdą miškų ūkio paskirties žemės sklypai skirstomi į:</text:span></text:p>
      <text:p text:style-name="P1225">1) ekosistemų apsaugos miškų sklypus;</text:p>
      <text:p text:style-name="P1226">2) rekreacinių miškų sklypus;</text:p>
      <text:p text:style-name="P1227">3) apsauginių miškų sklypus;</text:p>
      <text:p text:style-name="P1228"><text:span text:style-name="T1229">4) ūkinių miškų sklypus.</text:span></text:p>
      <text:p text:style-name="P1230">3. Valstybinės miškų ūkio paskirties žemės naudotojai naudoja valstybinių miškų išteklius ir įgyvendina valstybinių miškų atkūrimo, priežiūros ir apsaugos priemones.<text:s/></text:p>
      <text:p text:style-name="P1231">4. Miškų ūkio paskirties žemėje miškų atkūrimą, apsaugą ir miško išteklių naudojimą nustato Miškų įstatymas.</text:p>
      <text:p text:style-name="P1232">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33">Straipsnio pakeitimai:</text:p>
      <text:p text:style-name="Normal"><text:span text:style-name="T1234">Nr.<text:s/></text:span><text:a xlink:href="http://www3.lrs.lt/cgi-bin/preps2?a=453036&amp;b=" office:target-frame-name="_top" xlink:show="replace"><text:span text:style-name="T1235">XII-411</text:span></text:a><text:span text:style-name="T1236">, 2013-06-27, Žin., 2013, Nr. 76-3828 (2013-07-16)</text:span></text:p>
      <text:p text:style-name="P1237"/>
      <text:p text:style-name="P1238"><text:bookmark-start text:name="straipsnis27"/><text:span text:style-name="T1239">27 straipsnis. Vandens ūkio paskirties žemė</text:span></text:p>
      <text:p text:style-name="P1240"><text:bookmark-end text:name="straipsnis27"/><text:span text:style-name="T1241">1. Vandens ūkio paskirties žemę sudaro pagal teritorijų planavimo dokumentus<text:s/></text:span><text:span text:style-name="T1242">ar žemės valdos projektus<text:s/></text:span><text:span text:style-name="T1243">suformuoti valstybei ar kitiems fiziniams ar juridiniams asmenims nuosavybės teise priklausantys vandens telkiniai.</text:span></text:p>
      <text:p text:style-name="P1244"><text:span text:style-name="T1245">2. Pagal teritorijų planavimo dokumentuose<text:s/></text:span><text:span text:style-name="T1246">ar žemės valdos projektuose</text:span><text:span text:style-name="T1247"><text:s/>nustatytą žemės naudojimo būdą vandens ūkio žemės sklypai skirstomi į:</text:span></text:p>
      <text:p text:style-name="P1248">1) ūkinei veiklai naudojamus vandens telkinius;</text:p>
      <text:p text:style-name="P1249">2) rekreacinius vandens telkinius;</text:p>
      <text:p text:style-name="P1250">3) ekosistemas saugančius vandens telkinius;</text:p>
      <text:p text:style-name="P1251">4) bendrojo naudojimo vandens telkinius.</text:p>
      <text:p text:style-name="P1252">3. Vandens telkinių naudojimą nustato Vandens įstatymas ir Jūros apsaugos įstatymas.</text:p>
      <text:p text:style-name="P1253">Straipsnio pakeitimai:</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bookmark-start text:name="straipsnis28"/>28 straipsnis. Konservacinės paskirties žemė</text:p>
      <text:p text:style-name="P1259"><text:bookmark-end text:name="straipsnis28"/>1. Konservacinės paskirties žemei priskiriami:</text:p>
      <text:p text:style-name="P1260">1) rezervatai ir rezervatinės apyrubės, sudarantys tiek savarankiškas saugomas teritorijas, tiek esančias valstybinių parkų ar biosferos stebėsenos (monitoringo) teritorijų rezervatinių zonų sudėtyje;</text:p>
      <text:p text:style-name="P1261">2) valstybės ir savivaldybių saugomų gamtos ir kultūros paveldo objektų žemės sklypai, kuriuose draudžiama ūkinė veikla, nesusijusi su šių objektų ir jų užimtų teritorijų specialia priežiūra, tvarkymu ir apsauga.</text:p>
      <text:p text:style-name="P1262"><text:span text:style-name="T1263">2. Konservacinės paskirties žemei priskiriami žemės sklypai pagal teritorijų planavimo dokumentuose</text:span><text:span text:style-name="T1264"><text:s/></text:span><text:span text:style-name="T1265">ar žemės valdos projektuose</text:span><text:span text:style-name="T1266"><text:s/>nustatytą naudojimo būdą skirstomi į:<text:s/></text:span></text:p>
      <text:p text:style-name="P1267">1) gamtinių rezervatų žemės sklypus;<text:s/></text:p>
      <text:p text:style-name="P1268"><text:span text:style-name="T1269">2) kultūros paveldo objektų žemės sklypus.</text:span></text:p>
      <text:p text:style-name="P1270"><text:span text:style-name="T1271">3.</text:span><text:span text:style-name="T1272"><text:s/></text:span><text:span text:style-name="T1273">Konservacinės paskirties žemės naudojimo tvarką ir apsaugą reglamentuoja Aplinkos apsaugos įstatymas,</text:span><text:span text:style-name="T1274"><text:s/></text:span><text:span text:style-name="T1275">Saugomų teritorijų įstatymas, Nekilnojamųjų kultūros vertybių apsaugos įstatymas ir kiti įstatymai.<text:s/></text:span></text:p>
      <text:p text:style-name="P1276">Straipsnio pakeitimai:</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P1280"/>
      <text:p text:style-name="P1281"><text:bookmark-start text:name="straipsnis29"/>29 straipsnis. Kitos paskirties žemė</text:p>
      <text:p text:style-name="P1282"><text:bookmark-end text:name="straipsnis29"/><text:span text:style-name="T1283">1. Kitos paskirties žemei priskiriami žemės sklypai, kurie pagal teritorijų planavimo dokumentuose</text:span><text:span text:style-name="T1284"><text:s/>ar žemės valdos projektuose</text:span><text:span text:style-name="T1285"><text:s/>nustatytą žemės naudojimo būdą skirstomi į:<text:s/></text:span></text:p>
      <text:p text:style-name="P1286">1) vienbučių ir dvibučių gyvenamųjų pastatų teritorijas;</text:p>
      <text:p text:style-name="P1287">2) daugiabučių gyvenamųjų pastatų ir bendrabučių teritorijas;</text:p>
      <text:p text:style-name="P1288">3) visuomeninės paskirties teritorijas;<text:s/></text:p>
      <text:p text:style-name="P1289">4) pramonės ir sandėliavimo objektų teritorijas;</text:p>
      <text:p text:style-name="P1290">5) komercinės paskirties objektų teritorijas;</text:p>
      <text:p text:style-name="P1291">6) susisiekimo ir inžinerinių komunikacijų aptarnavimo objektų teritorijas;</text:p>
      <text:p text:style-name="P1292">7) susisiekimo ir inžinerinių tinklų koridorių teritorijas;</text:p>
      <text:p text:style-name="P1293">8) rekreacines teritorijas;<text:s/></text:p>
      <text:p text:style-name="P1294">9) bendro naudojimo (miestų, miestelių ir kaimų ar savivaldybių bendro naudojimo) teritorijas;</text:p>
      <text:p text:style-name="P1295">10) naudingųjų iškasenų teritorijas;</text:p>
      <text:p text:style-name="P1296">11) teritorijas krašto apsaugos tikslams;</text:p>
      <text:p text:style-name="P1297">12) atliekų saugojimo, rūšiavimo ir utilizavimo (sąvartynai) teritorijas;</text:p>
      <text:p text:style-name="P1298">13) teritorijas valstybės sienos apsaugos tikslams;</text:p>
      <text:p text:style-name="P1299"><text:span text:style-name="T1300">14) atskirųjų želdynų teritorijas.</text:span></text:p>
      <text:p text:style-name="P1301"><text:span text:style-name="T1302">2.</text:span><text:span text:style-name="T1303"><text:s/></text:span><text:span text:style-name="T1304">Kitos paskirties žemės naudojimo sąlygas nustato įstatymai ir kiti teisės aktai.</text:span></text:p>
      <text:p text:style-name="P1305">Straipsnio pakeitimai:</text:p>
      <text:p text:style-name="P1306"><text:span text:style-name="T1307">Nr.<text:s/></text:span><text:a xlink:href="http://www3.lrs.lt/cgi-bin/preps2?a=288974&amp;b=" office:target-frame-name="_top" xlink:show="replace"><text:span text:style-name="T1308">X-982</text:span></text:a><text:span text:style-name="T1309">, 2006-12-14, Žin., 2006, Nr. 138-5268 (2006-12-19)</text:span></text:p>
      <text:p text:style-name="P1310"><text:span text:style-name="T1311">Nr.<text:s/></text:span><text:a xlink:href="http://www3.lrs.lt/cgi-bin/preps2?a=301808&amp;b=" office:target-frame-name="_top" xlink:show="replace"><text:span text:style-name="T1312">X-1242</text:span></text:a><text:span text:style-name="T1313">, 2007-06-28, Žin., 2007, Nr. 80-3216 (2007-07-19)</text:span></text:p>
      <text:p text:style-name="Normal"><text:span text:style-name="T1314">Nr.<text:s/></text:span><text:a xlink:href="http://www3.lrs.lt/cgi-bin/preps2?a=453036&amp;b=" office:target-frame-name="_top" xlink:show="replace"><text:span text:style-name="T1315">XII-411</text:span></text:a><text:span text:style-name="T1316">, 2013-06-27, Žin., 2013, Nr. 76-3828 (2013-07-16)</text:span></text:p>
      <text:p text:style-name="P1317"/>
      <text:p text:style-name="P1318"><text:bookmark-start text:name="skyrius5"/>V skyrius<text:s/></text:p>
      <text:p text:style-name="P1319"><text:bookmark-end text:name="skyrius5"/>Žemės SANDORIAI</text:p>
      <text:p text:style-name="P1320"/>
      <text:p text:style-name="P1321"><text:bookmark-start text:name="straipsnis30"/>30 straipsnis. Reikalavimai žemės sandoriams</text:p>
      <text:p text:style-name="P1322"><text:bookmark-end text:name="straipsnis30"/><text:span text:style-name="T1323">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324"><text:s/></text:span><text:span text:style-name="T1325">schema. Žemės sklypo planas ar schema yra neatskiriama žemės sandorio dalis.</text:span></text:p>
      <text:p text:style-name="P1326"><text:span text:style-name="T1327">2. Žemės sklypo planas arba žemės sklypo schema parengiami Vyriausybės įgaliotos institucijos nustatyta tvarka pagal teritorijų planavimo dokumentą<text:s/></text:span><text:span text:style-name="T1328">ar žemės valdos projektą</text:span><text:span text:style-name="T1329">, kurio pagrindu šis žemės sklypas buvo suformuotas.</text:span></text:p>
      <text:p text:style-name="P1330"><text:span text:style-name="T1331">3. Žemės sklypai sujungiami, padalijami, atidalijami ar atliekamas jų perdalijimas sudarant notariškai tvirtinamą</text:span><text:span text:style-name="T1332"><text:s/></text:span><text:span text:style-name="T133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34"><text:span text:style-name="T133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36"><text:span text:style-name="T1337">5. Perdalijimo būdu pertvarkant žemės sklypus, nuosavybės teise priklausančius skirtingiems asmenims, nuosavybės teisė į žemės sklypo dalį (dalis) perleidžiama sudarant notariškai tvirtinamą sutartį dėl žemės sklypų perdalijimo.</text:span></text:p>
      <text:p text:style-name="P13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40"><text:span text:style-name="T134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42"><text:span text:style-name="T1343">9. Negali būti sujungiami, padalijami, atidalijami ar perdalijimo būdu pertvarkomi areštuoti žemės sklypai arba teisminio ginčo objektu esantys žemės sklypai.</text:span></text:p>
      <text:p text:style-name="P1344"><text:span text:style-name="T134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46">Straipsnio pakeitimai:</text:p>
      <text:p text:style-name="P1347"><text:span text:style-name="T1348">Nr.<text:s/></text:span><text:a xlink:href="http://www3.lrs.lt/cgi-bin/preps2?a=364104&amp;b=" office:target-frame-name="_top" xlink:show="replace"><text:span text:style-name="T1349">XI-660</text:span></text:a><text:span text:style-name="T1350">, 2010-01-19, Žin., 2010, Nr. 13-623 (2010-02-02)</text:span></text:p>
      <text:p text:style-name="PlainText"><text:span text:style-name="T1351">Nr.<text:s/></text:span><text:a xlink:href="http://www3.lrs.lt/cgi-bin/preps2?a=375921&amp;b=" office:target-frame-name="_top" xlink:show="replace"><text:span text:style-name="T1352">XI-912</text:span></text:a><text:span text:style-name="T1353">, 2010-06-18, Žin., 2010, Nr. 72-3616 (2010-06-22)</text:span></text:p>
      <text:p text:style-name="Normal"><text:span text:style-name="T1354">Nr.<text:s/></text:span><text:a xlink:href="http://www3.lrs.lt/cgi-bin/preps2?a=453036&amp;b=" office:target-frame-name="_top" xlink:show="replace"><text:span text:style-name="T1355">XII-411</text:span></text:a><text:span text:style-name="T1356">, 2013-06-27, Žin., 2013, Nr. 76-3828 (2013-07-16)</text:span></text:p>
      <text:p text:style-name="P1357"/>
      <text:p text:style-name="P1358"><text:bookmark-start text:name="straipsnis31"/><text:span text:style-name="T1359">31 straipsnis. Pirmumo teisė pirkti parduodamą privačią žemę</text:span></text:p>
      <text:p text:style-name="P1360"><text:bookmark-end text:name="straipsnis31"/><text:span text:style-name="T1361">1.</text:span><text:span text:style-name="T1362"><text:s/></text:span><text:span text:style-name="T136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64"><text:span text:style-name="T1365">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66"><text:span text:style-name="T1367">3.</text:span><text:span text:style-name="T1368"><text:s/></text:span><text:span text:style-name="T1369">Parduodant privačią žemę valstybinių parkų konservacinio, ekologinės apsaugos ir rekreacinio prioriteto zonose, valstybiniuose draustiniuose bei kitose saugomose teritorijose, kurioms suteiktas<text:s/></text:span><text:span text:style-name="T1370">Natura 2000</text:span><text:span text:style-name="T1371"><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72"><text:span text:style-name="T1373">4.</text:span><text:span text:style-name="T1374"><text:s/></text:span><text:span text:style-name="T1375">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76"><text:s/></text:span><text:span text:style-name="T1377">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78">5. Kitus pirmumo teisės pirkti privačią žemę atvejus gali nustatyti kiti įstatymai.<text:s/></text:p>
      <text:p text:style-name="P1379">Straipsnio pakeitimai:</text:p>
      <text:p text:style-name="PlainText"><text:span text:style-name="T1380">Nr.<text:s/></text:span><text:a xlink:href="http://www3.lrs.lt/cgi-bin/preps2?a=375921&amp;b=" office:target-frame-name="_top" xlink:show="replace"><text:span text:style-name="T1381">XI-912</text:span></text:a><text:span text:style-name="T1382">, 2010-06-18, Žin., 2010, Nr. 72-3616 (2010-06-22)</text:span></text:p>
      <text:p text:style-name="P1383"/>
      <text:h text:style-name="P1384" text:outline-level="4"><text:bookmark-start text:name="skyrius6"/>VI skyrius</text:h>
      <text:h text:style-name="P1385" text:outline-level="4"><text:bookmark-end text:name="skyrius6"/>Žemės administravimas</text:h>
      <text:p text:style-name="P1386"/>
      <text:p text:style-name="P1387"><text:bookmark-start text:name="straipsnis32"/><text:span text:style-name="T1388">32 straipsnis. Valstybės, savivaldybių institucijų ir Valstybės žemės fondo kompetencija reguliuojant žemės santykius</text:span></text:p>
      <text:p text:style-name="P1389"><text:bookmark-end text:name="straipsnis32"/>1. Vyriausybė:<text:s/></text:p>
      <text:p text:style-name="P1390">1) įstatymų nustatytais atvejais ir tvarka priima nutarimus valstybinės žemės nuosavybės, žemės valdymo, naudojimo, disponavimo ja ir kitais žemės santykių reguliavimo klausimais;<text:s/></text:p>
      <text:p text:style-name="P1391">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92"><text:span text:style-name="T1393">3) nustato žemėtvarkos planavimo dokumentų valstybinės priežiūros tvarką.</text:span><text:span text:style-name="T1394"><text:s/></text:span></text:p>
      <text:p text:style-name="P1395">2. Vyriausybės įgaliotos institucijos:<text:s/></text:p>
      <text:p text:style-name="P1396">1) rengia ir tvirtina žemės tvarkymo ir administravimo, Nekilnojamojo turto kadastro ir žemės informacinės sistemos darbų taisykles, metodikas ir instrukcijas;</text:p>
      <text:p text:style-name="P1397">2) rengia ir įgyvendina žemės reformos įgyvendinimo, žemės naudojimo, teritorijų optimizavimo, žemės gerinimo, žemės išteklių naudojimo ir pagal kompetenciją kitas valstybines programas;</text:p>
      <text:p text:style-name="P1398">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99">4) koordinuoja valstybinę žemės naudojimo kontrolę;</text:p>
      <text:p text:style-name="P1400"><text:span text:style-name="T1401">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402"><text:s/></text:span><text:span text:style-name="T1403">ir sandorių dėl valstybinės žemės, kai kita šalis nevykdo sandorio sąlygų, pripažinimo negaliojančiais ar nutraukimo prieš terminą;</text:span></text:p>
      <text:p text:style-name="P1404">6) kaupia informaciją apie žemės tvarkymą, administravimą ir žemės reformą;</text:p>
      <text:p text:style-name="P1405"><text:span text:style-name="T1406">7) įstatymų nustatytais atvejais tvirtina<text:s/></text:span><text:span text:style-name="T1407">valstybės</text:span><text:span text:style-name="T1408"><text:s/>lygmens žemėtvarkos planavimo dokumentus;</text:span></text:p>
      <text:p text:style-name="P1409">8) atlieka kitas šio ir kitų įstatymų nustatytas funkcijas.</text:p>
      <text:p text:style-name="P1410">3. Nacionalinė žemės tarnyba:</text:p>
      <text:p text:style-name="P1411">1) įgyvendina valstybės politiką žemės tvarkymo ir administravimo, žemės reformos, žemėtvarkos planavimo srityje;<text:s/></text:p>
      <text:p text:style-name="P1412">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413">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414">Redakcija nuo 2014-10-01:</text:p>
      <text:p text:style-name="P1415">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416"/>
      <text:p text:style-name="P1417">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418">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419">Redakcija nuo 2014-10-01:</text:p>
      <text:p text:style-name="P1420">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421"/>
      <text:p text:style-name="P1422"><text:span text:style-name="T1423">6) įstatymų ir kitų teisės aktų nustatyta tvarka<text:s/></text:span><text:span text:style-name="T1424">ir atvejais</text:span><text:span text:style-name="T1425"><text:s/>organizuoja<text:s/></text:span><text:span text:style-name="T1426">valstybės</text:span><text:span text:style-name="T1427"><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28"><text:span text:style-name="T1429">7) tvirtina rengiamus žemėtvarkos planavimo dokumentus,<text:s/></text:span><text:span text:style-name="T1430">išskyrus žemėtvarkos schemas ir šio Įstatymo 40 straipsnyje nustatytais atvejais rengiamus žemės sklypų formavimo ir pertvarkymo projektus;</text:span></text:p>
      <text:p text:style-name="P1431"><text:span text:style-name="T1432">8) šio Įstatymo nustatytais atvejais ir tvarka nagrinėja prašymus paimti žemę visuomenės poreikiams ir priima sprendimus paimti žemę visuomenės poreikiams;</text:span></text:p>
      <text:p text:style-name="P1433">9) organizuoja ir vykdo valstybinę žemės naudojimo kontrolę;</text:p>
      <text:p text:style-name="P1434">10) atlieka valstybinę žemėtvarkos planavimo dokumentų priežiūrą;</text:p>
      <text:p text:style-name="P1435">11) šio Įstatymo nustatytais atvejais ir tvarka nustato servitutus;</text:p>
      <text:p text:style-name="P1436"><text:span text:style-name="T1437">12) priima sprendimus suformuoti ar pertvarkyti pagal teritorijų planavimo dokumentus<text:s/></text:span><text:span text:style-name="T1438">ar žemės valdos projektus<text:s/></text:span><text:span text:style-name="T1439">suprojektuotus valstybinės žemės sklypus,</text:span><text:span text:style-name="T1440"><text:s/></text:span><text:span text:style-name="T1441">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42">ar žemės valdos projektus</text:span><text:span text:style-name="T1443"><text:s/>suprojektuotus savivaldybės ar privačios žemės sklypus;</text:span></text:p>
      <text:p text:style-name="P1444">13) išduoda kvalifikacijos pažymėjimus žemėtvarkos planavimo dokumentams rengti;</text:p>
      <text:p text:style-name="P1445">14) organizuoja žemės išteklių naudojimo stebėseną;</text:p>
      <text:p text:style-name="P1446">15) atlieka kitas šio ir kitų įstatymų jai nustatytas funkcijas.<text:s/></text:p>
      <text:p text:style-name="P1447">4. Savivaldybės institucijos savivaldybės teritorijoje:<text:s/></text:p>
      <text:p text:style-name="P1448"><text:span text:style-name="T1449">1) savivaldybės taryba įstatymų ir kitų teisės aktų nustatyta tvarka tvirtina savivaldybės<text:s/></text:span><text:span text:style-name="T1450">lygmeniu</text:span><text:span text:style-name="T1451"><text:s/></text:span><text:span text:style-name="T1452">rengiamas žemėtvarkos schemas, o</text:span><text:span text:style-name="T1453"><text:s/></text:span><text:span text:style-name="T1454">savivaldybės administracijos direktorius tvirtina vietovės lygmeniu rengiamas žemėtvarkos schemas ir šio Įstatymo 40 straipsnyje nustatytais atvejais žemės sklypų formavimo ir pertvarkymo projektus</text:span><text:span text:style-name="T1455">;</text:span></text:p>
      <text:p text:style-name="P1456"><text:span text:style-name="T1457">2) savivaldybės administracijos direktorius organizuoja savivaldybės teritorijos ar jos dalies žemėtvarkos schemų ir kaimo plėtros žemėtvarkos projektų rengimą,<text:s/></text:span><text:span text:style-name="T1458">taip pat šio Įstatymo ir atitinkamų žemės valdos projektų rengimo taisyklių nustatytais atvejais – žemės sklypų formavimo ir pertvarkymo projektų ir<text:s/></text:span><text:span text:style-name="T1459">žemės paėmimo visuomenės poreikiams projektų</text:span><text:span text:style-name="T1460"><text:s/>rengimą</text:span><text:span text:style-name="T1461">;</text:span></text:p>
      <text:p text:style-name="P1462">3) savivaldybės taryba įstatymų ir kitų teisės aktų nustatyta tvarka išnuomoja ir perduoda neatlygintinai naudotis valstybinės žemės sklypus, Vyriausybės nutarimais perduotus patikėjimo teise savivaldybei;</text:p>
      <text:p text:style-name="P1463"><text:span text:style-name="T1464">4) šio Įstatymo nustatytais atvejais ir tvarka savivaldybės taryba teikia Nacionalinei žemės tarnybai prašymus dėl visuomenės poreikiams reikalingų privačios žemės sklypų paėmimo;</text:span></text:p>
      <text:p text:style-name="P1465"><text:span text:style-name="T1466">5) savivaldybės taryba ar jos įgaliotas savivaldybės administracijos direktorius teisės aktų nustatyta tvarka sprendžia žemės sklypų pagrindinės žemės naudojimo paskirties<text:s/></text:span><text:span text:style-name="T1467">ir (ar) būdo</text:span><text:span text:style-name="T1468"><text:s/>keitimo klausimus;</text:span></text:p>
      <text:p text:style-name="P1469">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70">7) savivaldybės administracijos direktorius organizuoja patikėjimo teise valdomuose žemės sklypuose žemėtvarkos darbus, gerinančius žemės naudojimą;</text:p>
      <text:p text:style-name="P1471"><text:span text:style-name="T1472">8)</text:span><text:span text:style-name="T1473"><text:s/></text:span><text:span text:style-name="T1474">atlieka kitų įstatymų joms nustatytas funkcijas.<text:s/></text:span></text:p>
      <text:p text:style-name="P1475">5. Valstybės žemės fondas:</text:p>
      <text:p text:style-name="P1476">1) rengia duomenis apie šalies žemės fondo būklę, vykdo žemės išteklių naudojimo stebėseną;</text:p>
      <text:p text:style-name="P1477">2) tvarko Lietuvos Respublikos žemės informacinę sistemą;</text:p>
      <text:p text:style-name="P1478">3) teisės aktų nustatyta tvarka įgyvendina valstybės biudžeto ir Europos Sąjungos lėšomis finansuojamas priemones, gerinančias žemės valdų struktūras ir mažinančias apleistos žemės plotus;<text:s/></text:p>
      <text:p text:style-name="P1479">4) įstatymų ir kitų teisės aktų nustatyta tvarka organizuoja žemės konsolidacijos projektų rengimą ir jų sprendinių įgyvendinimą;<text:s/></text:p>
      <text:p text:style-name="P1480">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81"><text:span text:style-name="T1482">6) vykdo valstybinės žemės sklypų pardavimo ir nuomos aukcionus.</text:span></text:p>
      <text:p text:style-name="P1483">Straipsnio pakeitimai:</text:p>
      <text:p text:style-name="PlainText"><text:span text:style-name="T1484">Nr.<text:s/></text:span><text:a xlink:href="http://www3.lrs.lt/cgi-bin/preps2?a=281146&amp;b=" office:target-frame-name="_top" xlink:show="replace"><text:span text:style-name="T1485">X-773</text:span></text:a><text:span text:style-name="T1486">, 2006-07-18, Žin., 2006, Nr. 87-3399 (2006-08-08)</text:span></text:p>
      <text:p text:style-name="P1487"><text:span text:style-name="T1488">Nr.<text:s/></text:span><text:a xlink:href="http://www3.lrs.lt/cgi-bin/preps2?a=289434&amp;b=" office:target-frame-name="_top" xlink:show="replace"><text:span text:style-name="T1489">X-950</text:span></text:a><text:span text:style-name="T1490">, 2006-12-05, Žin., 2006, Nr. 141-5392 (2006-12-28)</text:span></text:p>
      <text:p text:style-name="PlainText"><text:span text:style-name="T1491">Nr.<text:s/></text:span><text:a xlink:href="http://www3.lrs.lt/cgi-bin/preps2?a=375921&amp;b=" office:target-frame-name="_top" xlink:show="replace"><text:span text:style-name="T1492">XI-912</text:span></text:a><text:span text:style-name="T1493">, 2010-06-18, Žin., 2010, Nr. 72-3616 (2010-06-22)</text:span></text:p>
      <text:p text:style-name="P1494"><text:span text:style-name="T1495">Nr.<text:s/></text:span><text:a xlink:href="http://www3.lrs.lt/cgi-bin/preps2?a=396649&amp;b=" office:target-frame-name="_top" xlink:show="replace"><text:span text:style-name="T1496">XI-1313</text:span></text:a><text:span text:style-name="T1497">, 2011-04-12, Žin., 2011, Nr. 49-2368 (2011-04-28)</text:span></text:p>
      <text:p text:style-name="Normal"><text:span text:style-name="T1498">Nr.<text:s/></text:span><text:a xlink:href="http://www3.lrs.lt/cgi-bin/preps2?a=453036&amp;b=" office:target-frame-name="_top" xlink:show="replace"><text:span text:style-name="T1499">XII-411</text:span></text:a><text:span text:style-name="T1500">, 2013-06-27, Žin., 2013, Nr. 76-3828 (2013-07-16)</text:span></text:p>
      <text:p text:style-name="Normal"><text:span text:style-name="T1501">Nr.<text:s/></text:span><text:a xlink:href="http://www3.lrs.lt/cgi-bin/preps2?a=468130&amp;b=" office:target-frame-name="_top" xlink:show="replace"><text:span text:style-name="T1502">XII-793</text:span></text:a><text:span text:style-name="T1503">, 2014-03-20, paskelbta TAR 2014-04-03, i. k. 2014-04031</text:span></text:p>
      <text:p text:style-name="P1504"/>
      <text:p text:style-name="P1505"><text:bookmark-start text:name="straipsnis33"/>33 straipsnis. Žemės administravimo tikslai</text:p>
      <text:p text:style-name="P1506"><text:bookmark-end text:name="straipsnis33"/>1. Pagrindiniai žemės administravimo tikslai:</text:p>
      <text:p text:style-name="P1507">1) planuoti Lietuvos Respublikos žemės fondo naudojimą ir spręsti dėl administracinių vienetų ribų patikslinimo, suderinant su bendrųjų planų sprendiniais;</text:p>
      <text:p text:style-name="P1508">2) planuoti ir įgyvendinti teritorijų tvarkymo priemones, sudarant palankias sąlygas konkurencingų ūkių kūrimui, kaimo infrastruktūros plėtrai, racionaliam žemės ūkio naudmenų, miškų, kitų gamtos išteklių naudojimui;</text:p>
      <text:p text:style-name="P1509">3) planuoti ir įgyvendinti priemones aplinkos apsaugai ir kraštovaizdžio ekologiniam stabilumui užtikrinti.</text:p>
      <text:p text:style-name="P1510"><text:span text:style-name="T1511">2. Sprendimai dėl žemės administravimo priimami ir įgyvendinami pagal teritorijų planavimo dokumentus<text:s/></text:span><text:span text:style-name="T1512">ar žemės valdos projektus</text:span><text:span text:style-name="T1513">.</text:span></text:p>
      <text:p text:style-name="P1514">3. Su žemėtvarkos planavimo dokumentų sprendiniais Vyriausybės nustatyta tvarka derinamas planuojamų statinių ir įrenginių išdėstymas kaimo vietovėje bei žemės naudmenų sudėties pakeitimas.<text:s/></text:p>
      <text:p text:style-name="P1515">Straipsnio pakeitimai:</text:p>
      <text:p text:style-name="Normal"><text:span text:style-name="T1516">Nr.<text:s/></text:span><text:a xlink:href="http://www3.lrs.lt/cgi-bin/preps2?a=453036&amp;b=" office:target-frame-name="_top" xlink:show="replace"><text:span text:style-name="T1517">XII-411</text:span></text:a><text:span text:style-name="T1518">, 2013-06-27, Žin., 2013, Nr. 76-3828 (2013-07-16)</text:span></text:p>
      <text:p text:style-name="P1519"/>
      <text:p text:style-name="P1520"><text:bookmark-start text:name="straipsnis34"/><text:span text:style-name="T1521">34 straipsnis. Žemės informacinė sistema</text:span></text:p>
      <text:p text:style-name="P1522"><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523">2. Žemės informacinę sistemą valdo Nacionalinė žemės tarnyba, tvarko – Valstybės žemės fondas.</text:p>
      <text:p text:style-name="P1524"><text:span text:style-name="T1525">3. Žemės informacinės sistemos tvarkomų duomenų turinys, apimtis, duomenų įrašymo, tvarkymo ir teikimo tvarka nustatomi Nacionalinės žemės tarnybos patvirtintuose Žemės informacinės sistemos nuostatuose.</text:span></text:p>
      <text:p text:style-name="P1526">Straipsnio pakeitimai:</text:p>
      <text:p text:style-name="P1527"><text:span text:style-name="T1528">Nr.<text:s/></text:span><text:a xlink:href="http://www3.lrs.lt/cgi-bin/preps2?a=364104&amp;b=" office:target-frame-name="_top" xlink:show="replace"><text:span text:style-name="T1529">XI-660</text:span></text:a><text:span text:style-name="T1530">, 2010-01-19, Žin., 2010, Nr. 13-623 (2010-02-02)</text:span></text:p>
      <text:p text:style-name="PlainText"><text:span text:style-name="T1531">Nr.<text:s/></text:span><text:a xlink:href="http://www3.lrs.lt/cgi-bin/preps2?a=375921&amp;b=" office:target-frame-name="_top" xlink:show="replace"><text:span text:style-name="T1532">XI-912</text:span></text:a><text:span text:style-name="T1533">, 2010-06-18, Žin., 2010, Nr. 72-3616 (2010-06-22)</text:span></text:p>
      <text:p text:style-name="P1534"/>
      <text:p text:style-name="P1535"><text:bookmark-start text:name="straipsnis35"/>35 straipsnis. Žemės išteklių naudojimo stebėsena (monitoringas)</text:p>
      <text:p text:style-name="P1536"><text:bookmark-end text:name="straipsnis35"/><text:span text:style-name="T1537">1. Pagrindinis žemės išteklių stebėsenos</text:span><text:span text:style-name="T1538"><text:s/></text:span><text:span text:style-name="T1539">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40">2. Žemės išteklių naudojimo stebėsena susideda iš:</text:p>
      <text:p text:style-name="P1541">1) natūralių ir antropogenizuotų žemės naudmenų ir dirvožemio stebėsenos;<text:s/></text:p>
      <text:p text:style-name="P1542">2) žemės ūkio naudmenų naudojimo ir apsaugos stebėsenos;</text:p>
      <text:p text:style-name="P1543">3) žemės naudmenų melioracinės būklės stebėsenos.<text:s/></text:p>
      <text:p text:style-name="P1544"><text:span text:style-name="T1545">3. Žemės išteklių naudojimo stebėseną organizuoja Nacionalinė žemės tarnyba, o vykdo Valstybės žemės fondas.</text:span></text:p>
      <text:p text:style-name="P154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47">5. Žemės išteklių naudojimo stebėsenos periodiškumą, struktūrą ir turinį nustato Vyriausybė.<text:s/></text:p>
      <text:p text:style-name="P1548"/>
      <text:p text:style-name="P1549"><text:bookmark-start text:name="straipsnis36"/>36 straipsnis. Žemės naudojimo valstybinė kontrolė</text:p>
      <text:p text:style-name="P1550"><text:bookmark-end text:name="straipsnis36"/><text:span text:style-name="T1551">1.<text:s/></text:span><text:span text:style-name="T1552">Žemės naudojimo valstybinę kontrolę pagal Vyriausybės patvirtintus nuostatus organizuoja ir vykdo</text:span><text:span text:style-name="T1553"><text:s/></text:span><text:span text:style-name="T1554">Nacionalinė žemės tarnyba, o koordinuoja Vyriausybės įgaliota institucija.</text:span></text:p>
      <text:p text:style-name="P1555"><text:span text:style-name="T1556">2. Žemės naudojimo valstybinės kontrolės metu<text:s/></text:span><text:span text:style-name="T1557">sistemingai tikrinama, ar žemę naudojantys asmenys savo veikla nepažeidė žemės naudojimo tvarkos, kurią nustato įstatymai ir Vyriausybės nutarimai.</text:span></text:p>
      <text:p text:style-name="P1558">Straipsnio pakeitimai:</text:p>
      <text:p text:style-name="PlainText"><text:span text:style-name="T1559">Nr.<text:s/></text:span><text:a xlink:href="http://www3.lrs.lt/cgi-bin/preps2?a=375921&amp;b=" office:target-frame-name="_top" xlink:show="replace"><text:span text:style-name="T1560">XI-912</text:span></text:a><text:span text:style-name="T1561">, 2010-06-18, Žin., 2010, Nr. 72-3616 (2010-06-22)</text:span></text:p>
      <text:p text:style-name="P1562"/>
      <text:h text:style-name="P1563" text:outline-level="4"><text:bookmark-start text:name="skyrius7"/>VII skyrius</text:h>
      <text:h text:style-name="P1564" text:outline-level="4"><text:bookmark-end text:name="skyrius7"/>Žemėtvarka</text:h>
      <text:p text:style-name="P1565"/>
      <text:p text:style-name="P1566"><text:bookmark-start text:name="straipsnis37"/><text:span text:style-name="T1567">37 straipsnis. Žemėtvarkos<text:s/></text:span><text:span text:style-name="T1568">planavimo</text:span><text:span text:style-name="T1569"><text:s/>dokumentų sistema</text:span></text:p>
      <text:p text:style-name="P1570"><text:bookmark-end text:name="straipsnis37"/><text:span text:style-name="T1571">1. Žemėtvarkos<text:s/></text:span><text:span text:style-name="T1572">planavimo</text:span><text:span text:style-name="T1573"><text:s/>dokumentų sistemą sudaro:</text:span></text:p>
      <text:p text:style-name="P1574"><text:span text:style-name="T1575">1)</text:span><text:span text:style-name="T1576"><text:s/>specialiojo teritorijų planavimo žemėtvarkos dokumentai</text:span><text:span text:style-name="T1577">;</text:span></text:p>
      <text:p text:style-name="P1578"><text:span text:style-name="T1579">2)</text:span><text:span text:style-name="T1580"><text:s/>žemės valdos projektai</text:span><text:span text:style-name="T1581">.</text:span></text:p>
      <text:p text:style-name="P1582">2. Specialiojo teritorijų planavimo žemėtvarkos dokumentams priskiriami:</text:p>
      <text:p text:style-name="P1583">1) žemėtvarkos schemos;</text:p>
      <text:p text:style-name="P1584">2) kaimo plėtros žemėtvarkos projektai.</text:p>
      <text:p text:style-name="P1585"><text:span text:style-name="T1586">3</text:span><text:span text:style-name="T1587">. Žemės valdos projektai<text:s/></text:span><text:span text:style-name="T1588">pagal</text:span><text:span text:style-name="T1589"><text:s/>tikslus ir uždavinius skirstomi į:</text:span></text:p>
      <text:p text:style-name="P1590">1) žemės reformos žemėtvarkos projektus;</text:p>
      <text:p text:style-name="P1591"><text:span text:style-name="T1592">2)</text:span><text:span text:style-name="T1593"><text:s/></text:span><text:span text:style-name="T1594">žemės sklypų formavimo ir pertvarkymo projektus;<text:s/></text:span></text:p>
      <text:p text:style-name="P1595">3) žemės paėmimo visuomenės poreikiams projektus;</text:p>
      <text:p text:style-name="P1596"><text:span text:style-name="T1597">4)</text:span><text:span text:style-name="T1598"><text:s/></text:span><text:span text:style-name="T1599">žemės konsolidacijos projektus.</text:span></text:p>
      <text:p text:style-name="P1600"><text:span text:style-name="T1601">4</text:span><text:span text:style-name="T1602">. Žemėtvarkos schemos rengiamos pagal kaimo gyvenamųjų vietovių žemės naudmenų tvarkymo bendrąsias gaires ir prioritetus šio Įstatymo 38 straipsnyje nustatyta tvarka.</text:span></text:p>
      <text:p text:style-name="P1603"><text:span text:style-name="T1604">5</text:span><text:span text:style-name="T1605">.</text:span><text:span text:style-name="T1606"><text:s/></text:span><text:span text:style-name="T1607">Kaimo plėtros žemėtvarkos projektai,<text:s/></text:span><text:span text:style-name="T1608">nurodyti</text:span><text:span text:style-name="T1609"><text:s/>šio Įstatymo 39 straipsnyje,<text:s/></text:span><text:span text:style-name="T1610">rengiami tame straipsnyje<text:s/></text:span><text:span text:style-name="T1611">nustatyta tvarka, siekiant kompleksiškai suplanuoti žemės naudmenų sudėties pakeitimą, miško sodinimą, kitą su žemės<text:s/></text:span><text:span text:style-name="T1612">ūkiu</text:span><text:span text:style-name="T1613"><text:s/>susijusią veiklą ir suformuoti žemės ūkio ir alternatyviosios veiklos subjektų žemės valdas.</text:span></text:p>
      <text:p text:style-name="P1614"><text:span text:style-name="T1615">6</text:span><text:span text:style-name="T1616">. Žemės reformos žemėtvarkos projektai rengiami Žemės reformos įstatymo nustatytais atvejais</text:span><text:span text:style-name="T1617"><text:s/></text:span><text:span text:style-name="T1618">ir</text:span><text:span text:style-name="T1619"><text:s/></text:span><text:span text:style-name="T1620">tvarka.</text:span></text:p>
      <text:p text:style-name="P1621"><text:span text:style-name="T1622">7</text:span><text:span text:style-name="T1623">.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624"><text:s/>pakeisti pagrindinę žemės naudojimo paskirtį ir (ar) būdą,<text:s/></text:span><text:span text:style-name="T1625">taip pat formuojant naujus žemės sklypus valstybinėje žemėje.</text:span></text:p>
      <text:p text:style-name="P1626"><text:span text:style-name="T1627">8</text:span><text:span text:style-name="T1628">. Ž</text:span><text:span text:style-name="T1629">emės paėmimo visuomenės poreikiams projektai rengiami ir įgyvendinami šio Įstatymo VIII skyriuje ir<text:s/></text:span><text:span text:style-name="T1630">Žemės paėmimo visuomenės poreikiams įgyvendinant ypatingos valstybinės svarbos projektus įstatyme nustatytais atvejais ir tvarka.</text:span></text:p>
      <text:p text:style-name="P1631"><text:span text:style-name="T1632">9</text:span><text:span text:style-name="T1633">. Žemės konsolidacijos projektai rengiami ir įgyvendinami šio Įstatymo IX skyriuje nustatytais atvejais ir tvarka.</text:span></text:p>
      <text:p text:style-name="P1634"><text:span text:style-name="T1635">10</text:span><text:span text:style-name="T1636">. Žemės konsolidacijos projektų ir žemės paėmimo visuomenės poreikiams projektų rengimo ir įgyvendinimo taisykles tvirtina Vyriausybė.<text:s/></text:span><text:span text:style-name="T1637">Specialiojo teritorijų planavimo žemėtvarkos dokumentų ir žemės sklypų formavimo ir pertvarkymo projektų<text:s/></text:span><text:span text:style-name="T1638">rengimo taisykles tvirtina Žemės ūkio ministerija</text:span><text:span text:style-name="T1639"><text:s/></text:span><text:span text:style-name="T1640">kartu su Aplinkos ministerija</text:span><text:span text:style-name="T1641">.<text:s/></text:span><text:span text:style-name="T1642">Žemės reformos žemėtvarkos projektų rengimo<text:s/></text:span><text:span text:style-name="T1643">metodiką<text:s/></text:span><text:span text:style-name="T1644">tvirtina Žemės ūkio ministerija.</text:span><text:span text:style-name="T1645"><text:s/>Ypatingos valstybinės svarbos žemės paėmimo visuomenės poreikiams projektai rengiami Žemės paėmimo visuomenės poreikiams įgyvendinant ypatingos valstybinės svarbos projektus įstatymo nustatyta tvarka.</text:span></text:p>
      <text:p text:style-name="P1646"><text:span text:style-name="T1647">11.<text:s/></text:span><text:span text:style-name="T1648">Su žemėtvarkos planavimu susiję veiksmai atliekami automatizuotai per Žemėtvarkos planavimo dokumentų rengimo informacinę sistemą</text:span><text:span text:style-name="T1649">.</text:span><text:span text:style-name="T1650"><text:s/>Žemėtvarkos planavimo dokumentų rengimo informacinės</text:span><text:span text:style-name="T1651"><text:s/>sistemos paskirtis, organizacinė, informacinė ir funkcinė struktūra, kaupiamų duomenų šaltiniai nustatomi Lietuvos Respublikos žemės ūkio ministro patvirtintuose<text:s/></text:span><text:span text:style-name="T1652">Žemėtvarkos planavimo dokumentų rengimo informacinės sistemos</text:span><text:span text:style-name="T1653"><text:s/>nuostatuose</text:span><text:span text:style-name="T1654">.</text:span></text:p>
      <text:p text:style-name="P1655">Straipsnio pakeitimai:</text:p>
      <text:p text:style-name="PlainText"><text:span text:style-name="T1656">Nr.<text:s/></text:span><text:a xlink:href="http://www3.lrs.lt/cgi-bin/preps2?a=375921&amp;b=" office:target-frame-name="_top" xlink:show="replace"><text:span text:style-name="T1657">XI-912</text:span></text:a><text:span text:style-name="T1658">, 2010-06-18, Žin., 2010, Nr. 72-3616 (2010-06-22)</text:span></text:p>
      <text:p text:style-name="P1659"><text:span text:style-name="T1660">Nr.<text:s/></text:span><text:a xlink:href="http://www3.lrs.lt/cgi-bin/preps2?a=396649&amp;b=" office:target-frame-name="_top" xlink:show="replace"><text:span text:style-name="T1661">XI-1313</text:span></text:a><text:span text:style-name="T1662">, 2011-04-12, Žin., 2011, Nr. 49-2368 (2011-04-28)</text:span></text:p>
      <text:p text:style-name="Normal"><text:span text:style-name="T1663">Nr.<text:s/></text:span><text:a xlink:href="http://www3.lrs.lt/cgi-bin/preps2?a=453036&amp;b=" office:target-frame-name="_top" xlink:show="replace"><text:span text:style-name="T1664">XII-411</text:span></text:a><text:span text:style-name="T1665">, 2013-06-27, Žin., 2013, Nr. 76-3828 (2013-07-16)</text:span></text:p>
      <text:p text:style-name="P1666"/>
      <text:p text:style-name="P1667"><text:bookmark-start text:name="straipsnis38"/>38 straipsnis. Žemėtvarkos schemos</text:p>
      <text:p text:style-name="P1668"><text:bookmark-end text:name="straipsnis38"/><text:span text:style-name="T1669">1.<text:s/></text:span><text:span text:style-name="T1670">Valstybės</text:span><text:span text:style-name="T1671"><text:s/>lygmens<text:s/></text:span><text:span text:style-name="T1672">(valstybės teritorijos dalies)</text:span><text:span text:style-name="T1673"><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74">ar</text:span><text:span text:style-name="T1675"><text:s/>koreguoti savivaldybės<text:s/></text:span><text:span text:style-name="T1676">ar jos dalies</text:span><text:span text:style-name="T1677"><text:s/>bendrojo plano sprendinius, schemos rengimui turi pritarti savivaldybės taryba.</text:span></text:p>
      <text:p text:style-name="P1678">2. Žemėtvarkos schemose gali būti planuojama:</text:p>
      <text:p text:style-name="P1679">1)<text:s/>(neteko galios);</text:p>
      <text:p text:style-name="P1680">2)<text:s/>(neteko galios);</text:p>
      <text:p text:style-name="P16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82">4) gamtinio karkaso lokalizavimas ir ūkinės veiklos apribojimai, susiję su specialiųjų žemės naudojimo sąlygų taikymu ir bendrųjų planų sprendinių įgyvendinimu;</text:p>
      <text:p text:style-name="P1683">5) melioracijos sistemų statybos ir rekonstrukcijos poreikis;</text:p>
      <text:p text:style-name="P1684">6) vietinės reikšmės kelių tinklo išdėstymas ir papildymas;</text:p>
      <text:p text:style-name="P1685"><text:span text:style-name="T1686">7) ūkių žemės valdų</text:span><text:span text:style-name="T1687"><text:s/></text:span><text:span text:style-name="T1688">perspektyvinės ribos.</text:span></text:p>
      <text:p text:style-name="P1689">3. Žemėtvarkos schemos rengiamos vadovaujantis Teritorijų planavimo įstatymo nustatyta tvarka.<text:s/></text:p>
      <text:p text:style-name="P1690">Straipsnio pakeitimai:</text:p>
      <text:p text:style-name="PlainText"><text:span text:style-name="T1691">Nr.<text:s/></text:span><text:a xlink:href="http://www3.lrs.lt/cgi-bin/preps2?a=375921&amp;b=" office:target-frame-name="_top" xlink:show="replace"><text:span text:style-name="T1692">XI-912</text:span></text:a><text:span text:style-name="T1693">, 2010-06-18, Žin., 2010, Nr. 72-3616 (2010-06-22)</text:span></text:p>
      <text:p text:style-name="Normal"><text:span text:style-name="T1694">Nr.<text:s/></text:span><text:a xlink:href="http://www3.lrs.lt/cgi-bin/preps2?a=453036&amp;b=" office:target-frame-name="_top" xlink:show="replace"><text:span text:style-name="T1695">XII-411</text:span></text:a><text:span text:style-name="T1696">, 2013-06-27, Žin., 2013, Nr. 76-3828 (2013-07-16)</text:span></text:p>
      <text:p text:style-name="P1697"/>
      <text:p text:style-name="P1698"><text:bookmark-start text:name="straipsnis39"/>39 straipsnis. Kaimo plėtros žemėtvarkos projektai</text:p>
      <text:p text:style-name="P1699"><text:bookmark-end text:name="straipsnis39"/>1. Kaimo plėtros žemėtvarkos projektai pagal rengimo tikslus skirstomi į:</text:p>
      <text:p text:style-name="P1700">1) kaimo plėtros žemėtvarkos projektus miškui įveisti ne miško žemėje;</text:p>
      <text:p text:style-name="P1701"><text:span text:style-name="T1702">2)</text:span><text:span text:style-name="T1703"><text:s/></text:span><text:span text:style-name="T1704">kaimo plėtros žemėtvarkos projektus ūkio žemės valdai pertvarkyti;</text:span></text:p>
      <text:p text:style-name="P1705"><text:span text:style-name="T1706">3) kaimo plėtros žemėtvarkos projektus ūkininko sodybos vietai ir (ar)</text:span><text:span text:style-name="T1707"><text:s/></text:span><text:span text:style-name="T1708">žemės ūkio veiklai reikalingų statinių statybos vietai parinkti;</text:span></text:p>
      <text:p text:style-name="P1709"><text:span text:style-name="T1710">4) žemės ūkio ir kaimo plėtros projektus.</text:span><text:span text:style-name="T1711"><text:s/></text:span></text:p>
      <text:p text:style-name="P1712"><text:span text:style-name="T1713">2</text:span><text:span text:style-name="T1714">.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715"><text:span text:style-name="T1716">3</text:span><text:span text:style-name="T1717">. Kaimo plėtros žemėtvarkos projektų rengėjai parenkami Viešųjų pirkimų įstatymo nustatyta tvarka, išskyrus atvejus, kai šių projektų rengimą organizuoja privačios žemės savininkai.</text:span></text:p>
      <text:p text:style-name="P1718"><text:span text:style-name="T1719">4</text:span><text:span text:style-name="T1720">. Kaimo plėtros žemėtvarkos projekte numatoma:</text:span></text:p>
      <text:p text:style-name="P1721">1) kraštovaizdžio formavimo priemonės;</text:p>
      <text:p text:style-name="P1722">2) žemės ūkio naudmenų dirvožemio apsaugos ir gerinimo priemonės;</text:p>
      <text:p text:style-name="P1723"><text:span text:style-name="T1724">3) žemės ūkio veiklai reikalingų<text:s/></text:span><text:span text:style-name="T1725">statinių</text:span><text:span text:style-name="T1726"><text:s/></text:span><text:span text:style-name="T1727">statybos zona</text:span><text:span text:style-name="T1728">;</text:span></text:p>
      <text:p text:style-name="P1729">4) ūkių žemės valdų ribos;</text:p>
      <text:p text:style-name="P1730">5) pagrindinių vidaus kelių, kurių reikia žemės ūkio veiklai, išdėstymas;</text:p>
      <text:p text:style-name="P1731">6) melioracijos statinių statyba, rekonstrukcija ir remontas;</text:p>
      <text:p text:style-name="P1732">7) žemės plotai, kuriuos tikslinga apsodinti mišku;</text:p>
      <text:p text:style-name="P1733">8) panašias savybes turinčių žemės ūkio naudmenų sklypų (agroūkinių sklypų) formavimas ir rekomenduojamo jų naudojimo nustatymas, kai projektas rengiamas ūkio žemės valdos teritorijai tvarkyti.</text:p>
      <text:p text:style-name="P1734"><text:span text:style-name="T1735">5</text:span><text:span text:style-name="T1736">.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37"><text:span text:style-name="T1738">6</text:span><text:span text:style-name="T1739">. Žemės ūkio ir kaimo plėtros įstatyme numatytos paramos žemės ūkio ir kaimo plėtrai priemonės turi būti derinamos su kaimo plėtros žemėtvarkos projektų sprendiniais, kai jose numatoma:</text:span></text:p>
      <text:p text:style-name="P1740">1) konkurencingų ūkių žemės valdų formavimas;</text:p>
      <text:p text:style-name="P1741">2) žemės ūkio naudmenų gerinimas;</text:p>
      <text:p text:style-name="P1742">3) apželdinimas mišku, kitos kraštovaizdžio formavimo priemonės ir gamtos išteklių apsauga;</text:p>
      <text:p text:style-name="P1743">4) ekologinis ūkininkavimas;</text:p>
      <text:p text:style-name="P1744">5) kaimo infrastruktūros plėtra;</text:p>
      <text:p text:style-name="P1745">6) alternatyvi žemės ūkio veikla.</text:p>
      <text:p text:style-name="P1746">Straipsnio pakeitimai:</text:p>
      <text:p text:style-name="PlainText"><text:span text:style-name="T1747">Nr.<text:s/></text:span><text:a xlink:href="http://www3.lrs.lt/cgi-bin/preps2?a=375921&amp;b=" office:target-frame-name="_top" xlink:show="replace"><text:span text:style-name="T1748">XI-912</text:span></text:a><text:span text:style-name="T1749">, 2010-06-18, Žin., 2010, Nr. 72-3616 (2010-06-22)</text:span></text:p>
      <text:p text:style-name="Normal"><text:span text:style-name="T1750">Nr.<text:s/></text:span><text:a xlink:href="http://www3.lrs.lt/cgi-bin/preps2?a=453036&amp;b=" office:target-frame-name="_top" xlink:show="replace"><text:span text:style-name="T1751">XII-411</text:span></text:a><text:span text:style-name="T1752">, 2013-06-27, Žin., 2013, Nr. 76-3828 (2013-07-16)</text:span></text:p>
      <text:p text:style-name="P1753"/>
      <text:p text:style-name="P1754"><text:bookmark-start text:name="straipsnis40"/>40 straipsnis. Žemės sklypų formavimo ir pertvarkymo projektai<text:s/></text:p>
      <text:p text:style-name="P1755"><text:bookmark-end text:name="straipsnis40"/>1. Žemės sklypų formavimo ir pertvarkymo projektai rengiami šiais atvejais:</text:p>
      <text:p text:style-name="P1756"><text:span text:style-name="T1757">1)<text:s/></text:span><text:span text:style-name="T1758">kai pagal</text:span><text:span text:style-name="T1759"><text:s/>detaliojo plano,</text:span><text:span text:style-name="T1760"><text:s/></text:span><text:span text:style-name="T1761">numatančio</text:span><text:span text:style-name="T1762"><text:s/>tik<text:s/></text:span><text:span text:style-name="T1763">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64"><text:span text:style-name="T1765">2) kai<text:s/></text:span><text:span text:style-name="T1766">keičiama pagrindinė žemės naudojimo paskirtis ir (ar) būdas</text:span><text:span text:style-name="T1767">, jeigu tai<text:s/></text:span><text:span text:style-name="T1768">neprieštarauja savivaldybės ar jos dalies bendrajam planui, išskyrus įstatymų nustatytus atvejus, kai žemės naudojimo paskirtis gali būti keičiama nerengiant žemėtvarkos planavimo dokumentų;</text:span></text:p>
      <text:p text:style-name="P1769">3) kai formuojami žemės sklypai esamiems statiniams ir įrenginiams eksploatuoti pagal Nekilnojamojo turto kadastre įrašytą jų tiesioginę paskirtį;</text:p>
      <text:p text:style-name="P1770"><text:span text:style-name="T1771">4) kai<text:s/></text:span><text:span text:style-name="T1772">žemės sklypai padalijami, atidalijami, sujungiami ar perdalijami, išskyrus atvejus, kai tai draudžia įstatymai ar kiti teisės aktai, ir šio straipsnio 9 dalyje nustatytą atvejį;<text:s/></text:span></text:p>
      <text:p text:style-name="P1773"><text:span text:style-name="T1774">5) kai<text:s/></text:span><text:span text:style-name="T1775">formuojami valstybinės žemės sklypai esamoms susisiekimo komunikacijoms, aikštėms ir kitoms viešosioms erdvėms, kapinėms, paplūdimiams, parkams, skverams ir kitiems želdynams eksploatuoti, kultūros paveldo objektų užimtoms teritorijoms;</text:span></text:p>
      <text:p text:style-name="P1776">6) kai įsiterpęs valstybinės žemės plotas Vyriausybės nustatyta tvarka ir atvejais sujungiamas su besiribojančiu žemės sklypu, jeigu laisvoje valstybinėje žemėje negalima suformuoti racionalaus dydžio ir ribų žemės sklypo;</text:p>
      <text:p text:style-name="P1777"><text:span text:style-name="T1778">7) kai<text:s/></text:span><text:span text:style-name="T1779">suformuojami nauji valstybinės žemės sklypai, išskyrus atvejus, kai sklypai formuojami Žemės reformos įstatymo nustatyta tvarka.</text:span></text:p>
      <text:p text:style-name="P1780"><text:span text:style-name="T1781">2.</text:span><text:span text:style-name="T1782"><text:s/></text:span><text:span text:style-name="T1783">Žemės sklypų formavimo ir pertvarkymo projektų rengimą organizuoja<text:s/></text:span><text:span text:style-name="T1784">savivaldybių administracijos arba</text:span><text:span text:style-name="T1785"><text:s/>Nacionalinė žemės tarnyba.</text:span></text:p>
      <text:p text:style-name="P1786">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87">4. Asmenys, turintys teisę inicijuoti žemės sklypų formavimo ir pertvarkymo projektų rengimą, prašymus leisti rengti žemės sklypų formavimo ir pertvarkymo projektus pateikia:</text:p>
      <text:p text:style-name="P1788">1) Nacionalinės žemės tarnybos teritorinio padalinio pagal žemės sklypo buvimo vietą vadovui, kai žemės sklypų formavimo ir pertvarkymo projektus pageidaujama rengti kaimo gyvenamųjų vietovių, išskyrus miestelius, teritorijose;</text:p>
      <text:p text:style-name="P1789">2) savivaldybės administracijai, kai žemės sklypų formavimo ir pertvarkymo projektus pageidaujama rengti miestų ir miestelių teritorijose.</text:p>
      <text:p text:style-name="P1790">5. Žemės sklypų formavimo ir pertvarkymo projektų finansavimo, rengimo, derinimo, visuomenės informavimo ir šių projektų tvirtinimo tvarka nustatoma Žemės sklypų formavimo ir pertvarkymo projektų rengimo taisyklėse.</text:p>
      <text:p text:style-name="P1791"><text:span text:style-name="T1792">6</text:span><text:span text:style-name="T1793">. Formuojant arba pertvarkant žemės sklypus, laikomasi šių reikalavimų:</text:span></text:p>
      <text:p text:style-name="P179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95"><text:span text:style-name="T1796">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97"><text:span text:style-name="T1798">3) žemės sklypų perdalijimas atliekamas tik tais atvejais, kai keičiant bendrą ribą tarp gretimų žemės sklypų negalima formuoti racionalaus dydžio atidalijamo žemės sklypo.</text:span></text:p>
      <text:p text:style-name="P1799"><text:span text:style-name="T1800">7.</text:span><text:span text:style-name="T1801"><text:s/>Žemės sklypų formavimo ar pertvarkymo projektas svarstomas ir tvirtinamas šia tvarka:</text:span></text:p>
      <text:p text:style-name="P1802"><text:span text:style-name="T1803">1) parengtam projektui turi raštiškai pritarti projekto rengimą<text:s/></text:span><text:span text:style-name="T1804">inicijavę</text:span><text:span text:style-name="T1805"><text:s/>asmenys,<text:s/></text:span><text:span text:style-name="T1806">žemės sklypo savininkai</text:span><text:span text:style-name="T1807">;</text:span></text:p>
      <text:p text:style-name="P1808"><text:span text:style-name="T1809">2)<text:s/></text:span><text:span text:style-name="T1810">apie projekto rengimą visuomenė informuojama Žemės sklypų formavimo ir pertvarkymo projektų rengimo taisyklėse<text:s/></text:span><text:span text:style-name="T1811">nustatyta tvarka;</text:span></text:p>
      <text:p text:style-name="P1812"><text:span text:style-name="T1813">3) projektas turi būti suderintas Žemės sklypų formavimo ir pertvarkymo projektų rengimo taisyklėse nustatyta tvarka;</text:span></text:p>
      <text:p text:style-name="P1814"><text:span text:style-name="T1815">4) žemės sklypų formavimo ir pertvarkymo<text:s/></text:span><text:span text:style-name="T1816">projektus</text:span><text:span text:style-name="T1817">, parengtus kaimo gyvenamųjų vietovių, išskyrus miestelius</text:span><text:span text:style-name="T1818">, teritorijose, tvirtina Nacionalinės žemės tarnybos vadovas ar jo įgaliotas teritorinio padalinio vadovas,<text:s/></text:span><text:span text:style-name="T1819">o žemės sklypų formavimo ir pertvarkymo projektus, parengtus miestų ir miestelių teritorijose, tvirtina savivaldybės administracijos direktorius Ž</text:span><text:span text:style-name="T1820">emės sklypų formavimo ir pertvarkymo projektų rengimo</text:span><text:span text:style-name="T1821"><text:s/></text:span><text:span text:style-name="T1822">taisyklėse</text:span><text:span text:style-name="T1823"><text:s/>nustatyta tvarka.</text:span><text:span text:style-name="T1824"><text:s/></text:span></text:p>
      <text:p text:style-name="P1825"><text:span text:style-name="T1826">8.</text:span><text:span text:style-name="T1827"><text:s/></text:span><text:span text:style-name="T1828">Patvirtinus žemės sklypų formavimo ir pertvarkymo projektą, Nekilnojamojo turto kadastro įstatymo nustatyta tvarka atliekami kadastriniai matavimai.</text:span></text:p>
      <text:p text:style-name="P1829"><text:span text:style-name="T1830">9.</text:span><text:span text:style-name="T1831"><text:s/>Dviejų bendrą ribą turinčių žemės sklypų perdalijimas gali būti atliekamas nerengiant žemės sklypų<text:s/></text:span><text:span text:style-name="T1832">formavimo ir</text:span><text:span text:style-name="T1833"><text:s/>pertvarkymo projekto.<text:s/></text:span><text:span text:style-name="T1834">Tvarka ir</text:span><text:span text:style-name="T1835"><text:s/>atvejai, kai žemės sklypai pertvarkomi nerengiant pertvarkymo projekto, nustatomi<text:s/></text:span><text:span text:style-name="T1836">Ž</text:span><text:span text:style-name="T1837">emės sklypų formavimo ir pertvarkymo projektų rengimo</text:span><text:span text:style-name="T1838"><text:s/></text:span><text:span text:style-name="T1839">taisyklėse. Sprendimą dėl šių perdalijimo būdu patikslintų žemės sklypų plotų ir ribų patvirtinimo pagal žemės savininkų suderintus žemės sklypų planus<text:s/></text:span><text:span text:style-name="T1840">kaimo gyvenamųjų vietovių, išskyrus miestelius, teritorijose<text:s/></text:span><text:span text:style-name="T1841">priima Nacionalinės žemės tarnybos vadovas ar jo įgaliotas teritorinio padalinio vadovas,<text:s/></text:span><text:span text:style-name="T1842">o miestų ir miestelių teritorijose – savivaldybės administracijos direktorius</text:span><text:span text:style-name="T1843">.</text:span></text:p>
      <text:p text:style-name="P1844"><text:span text:style-name="T1845">10</text:span><text:span text:style-name="T1846">.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47">Straipsnio pakeitimai:</text:p>
      <text:p text:style-name="PlainText"><text:span text:style-name="T1848">Nr.<text:s/></text:span><text:a xlink:href="http://www3.lrs.lt/cgi-bin/preps2?a=375921&amp;b=" office:target-frame-name="_top" xlink:show="replace"><text:span text:style-name="T1849">XI-912</text:span></text:a><text:span text:style-name="T1850">, 2010-06-18, Žin., 2010, Nr. 72-3616 (2010-06-22)</text:span></text:p>
      <text:p text:style-name="Normal"><text:span text:style-name="T1851">Nr.<text:s/></text:span><text:a xlink:href="http://www3.lrs.lt/cgi-bin/preps2?a=453036&amp;b=" office:target-frame-name="_top" xlink:show="replace"><text:span text:style-name="T1852">XII-411</text:span></text:a><text:span text:style-name="T1853">, 2013-06-27, Žin., 2013, Nr. 76-3828 (2013-07-16)</text:span></text:p>
      <text:p text:style-name="P1854"/>
      <text:p text:style-name="P1855"><text:bookmark-start text:name="straipsnis41"/>41 straipsnis. Žemėtvarkos planavimo dokumentus rengiantys ir įgyvendinantys asmenys, jų teisės ir pareigos</text:p>
      <text:p text:style-name="P1856"><text:bookmark-end text:name="straipsnis41"/><text:span text:style-name="T1857">1. Žemėtvarkos planavimo dokumentus gali rengti Europos Sąjungos valstybių narių ar</text:span><text:span text:style-name="T1858"><text:s/></text:span><text:span text:style-name="T1859">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60"><text:s/></text:span><text:span text:style-name="T1861">o kaimo plėtros žemėtvarkos projektus ir žemės sklypų formavimo ir pertvarkymo projektus gali rengti ir Teritorijų planavimo įstatyme nustatyti kompleksinio teritorijų planavimo dokumentų rengėjai.</text:span><text:span text:style-name="T1862"><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63"><text:span text:style-name="T1864">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65"><text:s/></text:span><text:span text:style-name="T1866">prašymą išduoti kvalifikacijos pažymėjimą kartu</text:span><text:span text:style-name="T1867"><text:s/></text:span><text:span text:style-name="T1868">su visais jam išduoti reikalingais dokumentais</text:span><text:span text:style-name="T1869"><text:s/></text:span><text:span text:style-name="T1870">neatsakoma per šioje dalyje nustatytą</text:span><text:span text:style-name="T1871"><text:s/></text:span><text:span text:style-name="T1872">terminą, laikoma, kad toks pažymėjimas yra išduotas.<text:s/></text:span></text:p>
      <text:p text:style-name="P1873"><text:span text:style-name="T1874">3. Kvalifikacijos pažymėjimai išduodami</text:span><text:span text:style-name="T1875"><text:s/></text:span><text:span text:style-name="T1876">neterminuotam laikui šio straipsnio 1 dalyje nurodytiems asmenims, atitinkantiems šiuos kvalifikacijos reikalavimus:</text:span></text:p>
      <text:p text:style-name="P1877">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8">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9">4. Profesinių žinių, susijusių su žemėtvarkos planavimo dokumentų rengimu, patikrinimo testas organizuojamas Vyriausybės nustatyta tvarka.</text:p>
      <text:p text:style-name="P1880">5. Už kvalifikacijos pažymėjimų ar jų dublikatų išdavimą imama valstybės rinkliava Rinkliavų įstatymo nustatyta tvarka.</text:p>
      <text:p text:style-name="P1881"><text:span text:style-name="T1882">6. Asmenys, gavę kvalifikacijos pažymėjimus,<text:s/></text:span><text:span text:style-name="T1883">kas 3 metai privalo tobulinti savo kvalifikaciją pagal<text:s/></text:span><text:span text:style-name="T1884">Vyriausybės įgaliotos institucijos<text:s/></text:span><text:span text:style-name="T1885">patvirtintas mokymo programas</text:span><text:span text:style-name="T1886">.<text:s/></text:span></text:p>
      <text:p text:style-name="P1887"><text:span text:style-name="T1888">7. Kvalifikacijos pažymėjimų galiojimas gali būti sustabdomas 3 mėnesiams, kai<text:s/></text:span><text:span text:style-name="T1889">valstybinę žemėtvarkos planavimo dokumentų priežiūrą vykdanti institucija nustato, kad<text:s/></text:span><text:span text:style-name="T1890">šio straipsnio 1 dalyje nurodyti asmenys</text:span><text:span text:style-name="T1891">, rengdami žemėtvarkos planavimo dokumentus, pažeidė įstatymų, kitų teisės aktų, reglamentuojančių kvalifikacijos pažymėjimų išdavimo, žemėtvarkos planavimo dokumentų rengimo reikalavimus.<text:s/></text:span></text:p>
      <text:p text:style-name="P1892"><text:span text:style-name="T1893">8.</text:span><text:span text:style-name="T1894"><text:s/></text:span><text:span text:style-name="T1895">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96">9. Kvalifikacijos pažymėjimų galiojimo sustabdymo atvejus, taip pat kvalifikacijos pažymėjimų galiojimo sustabdymo, galiojimo sustabdymo panaikinimo taisykles tvirtina Vyriausybė.</text:p>
      <text:p text:style-name="P1897">10. Kvalifikacijos pažymėjimų galiojimas panaikinamas, kai:</text:p>
      <text:p text:style-name="P1898"><text:span text:style-name="T1899">1) asmenys</text:span><text:span text:style-name="T1900">,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901">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902">3) sustabdžius kvalifikacijos pažymėjimo galiojimą, asmuo tęsia veiklą;</text:p>
      <text:p text:style-name="P1903">4) kvalifikacijos pažymėjimo turėtojas po kvalifikacijos galiojimo sustabdymo per nustatytą terminą nepašalino nustatytų pažeidimų, dėl kurių kvalifikacijos pažymėjimas buvo sustabdytas;</text:p>
      <text:p text:style-name="P1904">5) asmuo per nustatytą terminą nepateikė prašomų dokumentų ir (ar) duomenų, kurių reikia informacijai apie jo padarytus pažeidimus ištirti;</text:p>
      <text:p text:style-name="P1905">6) kvalifikacijos pažymėjimo turėtojas netobulino kvalifikacijos šio straipsnio 6 dalyje nustatyta tvarka;</text:p>
      <text:p text:style-name="P1906">7) paaiškėja, kad kvalifikacijos turėtojas pateikė melagingus duomenis kvalifikacijos pažymėjimui gauti;<text:s/></text:p>
      <text:p text:style-name="P1907">8) to prašo kvalifikacijos pažymėjimo turėtojas;<text:s/></text:p>
      <text:p text:style-name="P1908">9) kvalifikacijos pažymėjimo turėtojas mirė.</text:p>
      <text:p text:style-name="P1909"><text:span text:style-name="T1910">11.<text:s/></text:span><text:span text:style-name="T1911">Kvalifikacijos pažymėjimų galiojimo panaikinimo taisykles tvirtina Vyriausybė.</text:span></text:p>
      <text:p text:style-name="P1912"><text:span text:style-name="T1913">12.<text:s/></text:span><text:span text:style-name="T1914">Panaikinus kvalifikacijos pažymėjimo galiojimą, šio straipsnio 1 dalyje nurodyti asmenys dėl naujo</text:span><text:span text:style-name="T1915"><text:s/>kvalifikacijos pažymėjimo išdavimo gali kreiptis ne anksčiau kaip<text:s/></text:span><text:span text:style-name="T1916">po 2</text:span><text:span text:style-name="T1917"><text:s/></text:span><text:span text:style-name="T1918">metų, išskyrus šio straipsnio 10 dalies 8 punkte nurodytą atvejį, kai prašymas išduoti kvalifikacijos pažymėjimą gali būti teikiamas nesuėjus 2 metų laikotarpiui.<text:s/></text:span></text:p>
      <text:p text:style-name="P1919">13. Žemės valdos projektus įgyvendina asmenys, turintys Nekilnojamojo turto kadastro įstatymo nustatyta tvarka išduotus matininko ar matininko eksperto kvalifikacijos pažymėjimus.<text:s/></text:p>
      <text:p text:style-name="P1920">14. Žemėtvarkos planavimo dokumentus rengiantys ir įgyvendinantys asmenys turi teisę:</text:p>
      <text:p text:style-name="P1921">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922"><text:span text:style-name="T1923">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924">Straipsnio pakeitimai:</text:p>
      <text:p text:style-name="P1925"><text:span text:style-name="T1926">Nr.<text:s/></text:span><text:a xlink:href="http://www3.lrs.lt/cgi-bin/preps2?a=274053&amp;b=" office:target-frame-name="_top" xlink:show="replace"><text:span text:style-name="T1927">X-541</text:span></text:a><text:span text:style-name="T1928">, 2006-03-30, Žin., 2006, Nr. 42-1504 (2006-04-15)</text:span></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Normal"><text:span text:style-name="T1932">Nr.<text:s/></text:span><text:a xlink:href="http://www3.lrs.lt/cgi-bin/preps2?a=453036&amp;b=" office:target-frame-name="_top" xlink:show="replace"><text:span text:style-name="T1933">XII-411</text:span></text:a><text:span text:style-name="T1934">, 2013-06-27, Žin., 2013, Nr. 76-3828 (2013-07-16)</text:span></text:p>
      <text:p text:style-name="P1935"/>
      <text:p text:style-name="P1936"><text:bookmark-start text:name="straipsnis42"/><text:span text:style-name="T1937">42 straipsnis. Žemėtvarkos darbų finansavimas</text:span></text:p>
      <text:p text:style-name="P1938"><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39"><text:span text:style-name="T1940">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41">3. Žemės paėmimo visuomenės poreikiams projektai rengiami valstybės ar savivaldybės institucijų arba įstaigų, kurios suinteresuotos žemės paėmimu visuomenės poreikiams, užsakymu iš šioms institucijoms skiriamų biudžeto lėšų.</text:p>
      <text:p text:style-name="P1942">4. Žemės konsolidacijos projektai rengiami valstybės biudžeto lėšomis, taip pat gali būti finansuojami iš Europos Sąjungos lėšų.<text:s/></text:p>
      <text:p text:style-name="P1943"><text:span text:style-name="T1944">5. Kaimo plėtros žemėtvarkos projektų rengimą finansuoja šių projektų rengimo organizatoriai. Šie projektai gali būti finansuojami ir iš Europos Sąjungos lėšų.<text:s/></text:span></text:p>
      <text:p text:style-name="P1945">Straipsnio pakeitimai:</text:p>
      <text:p text:style-name="PlainText"><text:span text:style-name="T1946">Nr.<text:s/></text:span><text:a xlink:href="http://www3.lrs.lt/cgi-bin/preps2?a=375921&amp;b=" office:target-frame-name="_top" xlink:show="replace"><text:span text:style-name="T1947">XI-912</text:span></text:a><text:span text:style-name="T1948">, 2010-06-18, Žin., 2010, Nr. 72-3616 (2010-06-22)</text:span></text:p>
      <text:p text:style-name="P1949"/>
      <text:p text:style-name="P1950"><text:bookmark-start text:name="straipsnis43"/>43 straipsnis. Valstybinė žemėtvarkos planavimo dokumentų priežiūra</text:p>
      <text:p text:style-name="P1951"><text:bookmark-end text:name="straipsnis43"/>1. Valstybinė žemėtvarkos planavimo dokumentų priežiūra – tai šių dokumentų rengimo, derinimo ir svarstymo procedūrų kontrolė bei sprendinių tikrinimas pagal teisės aktų reikalavimus.</text:p>
      <text:p text:style-name="P1952">2. Valstybinės žemėtvarkos planavimo dokumentų priežiūros tvarką nustato Vyriausybė.</text:p>
      <text:p text:style-name="P1953"><text:span text:style-name="T1954">3. Valstybinę žemėtvarkos planavimo dokumentų priežiūrą atlieka Nacionalinė žemės tarnyba.</text:span></text:p>
      <text:p text:style-name="P1955">Straipsnio pakeitimai:</text:p>
      <text:p text:style-name="PlainText"><text:span text:style-name="T1956">Nr.<text:s/></text:span><text:a xlink:href="http://www3.lrs.lt/cgi-bin/preps2?a=375921&amp;b=" office:target-frame-name="_top" xlink:show="replace"><text:span text:style-name="T1957">XI-912</text:span></text:a><text:span text:style-name="T1958">, 2010-06-18, Žin., 2010, Nr. 72-3616 (2010-06-22)</text:span></text:p>
      <text:p text:style-name="P1959"/>
      <text:p text:style-name="P1960"><text:bookmark-start text:name="straipsnis44"/><text:span text:style-name="T1961">44 straipsnis. Ginčų dėl priimtų sprendimų žemės tvarkymo klausimais nagrinėjimas ir dėl netinkamai parengtų ar įgyvendintų žemėtvarkos<text:s/></text:span><text:span text:style-name="T1962">planavimo dokumentų<text:s/></text:span><text:span text:style-name="T1963">atsiradusios žalos atlyginimas<text:s/></text:span></text:p>
      <text:p text:style-name="P1964"><text:bookmark-end text:name="straipsnis44"/><text:span text:style-name="T1965">1. Ginčai dėl valstybės</text:span><text:span text:style-name="T1966"><text:s/></text:span><text:span text:style-name="T1967">ir savivaldybių institucijų priimtų sprendimų žemės tvarkymo klausimais nagrinėjami Administracinių bylų teisenos įstatymo nustatyta tvarka.</text:span></text:p>
      <text:p text:style-name="P1968">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69"><text:span text:style-name="T1970">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71">Straipsnio pakeitimai:</text:p>
      <text:p text:style-name="PlainText"><text:span text:style-name="T1972">Nr.<text:s/></text:span><text:a xlink:href="http://www3.lrs.lt/cgi-bin/preps2?a=375921&amp;b=" office:target-frame-name="_top" xlink:show="replace"><text:span text:style-name="T1973">XI-912</text:span></text:a><text:span text:style-name="T1974">, 2010-06-18, Žin., 2010, Nr. 72-3616 (2010-06-22)</text:span></text:p>
      <text:p text:style-name="P1975"/>
      <text:p text:style-name="P1976"><text:bookmark-start text:name="skyrius8"/>VIII skyrius</text:p>
      <text:p text:style-name="P1977"><text:bookmark-end text:name="skyrius8"/>Žemės paėmimas visuomenės poreikiams</text:p>
      <text:p text:style-name="P1978"/>
      <text:p text:style-name="P1979"><text:bookmark-start text:name="straipsnis45"/><text:span text:style-name="T1980">45 straipsnis. Žemės paėmimo visuomenės poreikiams atvejai</text:span></text:p>
      <text:p text:style-name="P1981"><text:bookmark-end text:name="straipsnis45"/><text:span text:style-name="T1982">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83"><text:s/></text:span><text:span text:style-name="T1984">specialiojo</text:span><text:span text:style-name="T1985"><text:s/></text:span><text:span text:style-name="T1986">teritorijų planavimo dokumentus</text:span><text:span text:style-name="T1987"><text:s/>ar detaliuosius planus, parengtus Teritorijų planavimo įstatymo nustatyta tvarka, tenkinant viešąjį interesą reikalinga:</text:span></text:p>
      <text:p text:style-name="P1988">1) valstybei svarbiems ekonominiams projektams, kurių svarbą visuomenės poreikiams savo sprendimu pripažįsta Seimas arba Vyriausybė, įgyvendinti;</text:p>
      <text:p text:style-name="P1989">2) krašto ir valstybės sienos apsaugai;<text:s/></text:p>
      <text:p text:style-name="P1990">3) tarptautiniams oro uostams, valstybiniams aerodromams, valstybiniams uostams ir jų įrenginiams;</text:p>
      <text:p text:style-name="P1991">4) viešosios geležinkelių infrastruktūros objektams, keliams, magistraliniams vamzdynams, aukštos įtampos elektros linijoms tiesti, taip pat jiems eksploatuoti reikalingiems visuomenės reikmėms skirtiems inžineriniams statiniams;</text:p>
      <text:p text:style-name="P1992">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93">6) išžvalgytų naudingųjų iškasenų ištekliams eksploatuoti;</text:p>
      <text:p text:style-name="P1994">7) komunalinių atliekų tvarkymo objektams (sąvartynams) statyti (įrengti) ir eksploatuoti;</text:p>
      <text:p text:style-name="P1995">8) kapinėms ir jų priežiūrai užtikrinti reikalingų objektų statybai ir eksploatacijai;</text:p>
      <text:p text:style-name="P1996">9) gamtos ir kultūros paveldo teritorinių kompleksų ir objektų (vertybių) apsaugos reikalams.</text:p>
      <text:p text:style-name="P1997"><text:span text:style-name="T1998">2. Visuomenės poreikiams reikalingam konkrečiam objektui statyti (įrengti) konkrečios vietos ir ploto motyvuotas pagrindimas turi būti atliktas rengiant<text:s/></text:span><text:span text:style-name="T1999">detalųjį planą</text:span><text:span text:style-name="T2000"><text:s/>ar specialiojo teritorijų planavimo dokumentą. Konkrečios vietos ir ploto motyvuotas pagrindimas gali būti sudedamoji detaliojo<text:s/></text:span><text:span text:style-name="T2001">plano<text:s/></text:span><text:span text:style-name="T2002">ar specialiojo teritorijų planavimo dokumento dalis arba gali būti parengtas kaip atskiras dokumentas, teikiamas kartu su<text:s/></text:span><text:span text:style-name="T2003">detaliuoju planu</text:span><text:span text:style-name="T2004"><text:s/>ar specialiojo teritorijų planavimo dokumentu.</text:span></text:p>
      <text:p text:style-name="P2005"><text:span text:style-name="T2006">3.</text:span><text:span text:style-name="T2007"><text:s/></text:span><text:span text:style-name="T2008">Vyriausybės teikimu Seimas<text:s/></text:span><text:span text:style-name="T2009">gali pripažinti tam tikrą energetikos infrastruktūros, transporto infrastruktūros ar krašto apsaugos sričių projektą ypatingos valstybinės svarbos projektu.<text:s/></text:span><text:span text:style-name="T2010">Kai<text:s/></text:span><text:span text:style-name="T2011">žemės paėmimas visuomenės poreikiams yra reikalingas tokiam<text:s/></text:span><text:span text:style-name="T2012">ypatingos valstybinės svarbos</text:span><text:span text:style-name="T2013"><text:s/>projektui įgyvendinti</text:span><text:span text:style-name="T2014">, vadovaujamasi Žemės paėmimo visuomenės poreikiams įgyvendinant ypatingos valstybinės svarbos<text:s/></text:span><text:span text:style-name="T2015">projektus įstatymu. Tokiais atvejais šio</text:span><text:span text:style-name="T2016"><text:s/></text:span><text:span text:style-name="T2017">skyriaus nuostatos</text:span><text:span text:style-name="T2018"><text:s/>ir jas įgyvendinantys įstatymų lydimieji teisės aktai netaikomi</text:span><text:span text:style-name="T2019">.</text:span></text:p>
      <text:p text:style-name="P2020">Straipsnio pakeitimai:</text:p>
      <text:p text:style-name="P2021"><text:span text:style-name="T2022">Nr.<text:s/></text:span><text:a xlink:href="http://www3.lrs.lt/cgi-bin/preps2?a=288974&amp;b=" office:target-frame-name="_top" xlink:show="replace"><text:span text:style-name="T2023">X-982</text:span></text:a><text:span text:style-name="T2024">, 2006-12-14, Žin., 2006, Nr. 138-5268 (2006-12-19)</text:span></text:p>
      <text:p text:style-name="PlainText"><text:span text:style-name="T2025">Nr.<text:s/></text:span><text:a xlink:href="http://www3.lrs.lt/cgi-bin/preps2?a=375921&amp;b=" office:target-frame-name="_top" xlink:show="replace"><text:span text:style-name="T2026">XI-912</text:span></text:a><text:span text:style-name="T2027">, 2010-06-18, Žin., 2010, Nr. 72-3616 (2010-06-22)</text:span></text:p>
      <text:p text:style-name="P2028"><text:span text:style-name="T2029">Nr.<text:s/></text:span><text:a xlink:href="http://www3.lrs.lt/cgi-bin/preps2?a=396649&amp;b=" office:target-frame-name="_top" xlink:show="replace"><text:span text:style-name="T2030">XI-1313</text:span></text:a><text:span text:style-name="T2031">, 2011-04-12, Žin., 2011, Nr. 49-2368 (2011-04-28)</text:span></text:p>
      <text:p text:style-name="P2032"><text:span text:style-name="T2033">Nr.<text:s/></text:span><text:a xlink:href="http://www3.lrs.lt/cgi-bin/preps2?a=396751&amp;b=" office:target-frame-name="_top" xlink:show="replace"><text:span text:style-name="T2034">XI-1314</text:span></text:a><text:span text:style-name="T2035">, 2011-04-12, Žin., 2011, Nr. 49-2369 (2011-04-28)</text:span></text:p>
      <text:p text:style-name="Normal"><text:span text:style-name="T2036">Nr.<text:s/></text:span><text:a xlink:href="http://www3.lrs.lt/cgi-bin/preps2?a=453036&amp;b=" office:target-frame-name="_top" xlink:show="replace"><text:span text:style-name="T2037">XII-411</text:span></text:a><text:span text:style-name="T2038">, 2013-06-27, Žin., 2013, Nr. 76-3828 (2013-07-16)</text:span></text:p>
      <text:p text:style-name="P2039"/>
      <text:p text:style-name="P2040"><text:bookmark-start text:name="straipsnis46_2"/><text:bookmark-start text:name="straipsnis46"/>46 straipsnis. Žemės paėmimo visuomenės poreikiams tvarka</text:p>
      <text:p text:style-name="P2041"><text:bookmark-end text:name="straipsnis46_2"/><text:bookmark-end text:name="straipsnis46"/><text:span text:style-name="T2042">1. Valstybės institucija ar savivaldybės taryba, pateikdamos<text:s/></text:span><text:span text:style-name="T2043">Nacionalinės žemės tarnybos</text:span><text:span text:style-name="T2044"><text:s/></text:span><text:span text:style-name="T2045">teritoriniam padaliniui pagal žemės sklypo buvimo vietą</text:span><text:span text:style-name="T2046"><text:s/>prašymą paimti žemę visuomenės poreikiams,<text:s/></text:span><text:span text:style-name="T204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48"><text:s/>taip pat raštu praneša žemės savininkui<text:s/></text:span><text:span text:style-name="T2049">ir (ar) kitam</text:span><text:span text:style-name="T2050"><text:s/></text:span><text:span text:style-name="T2051">naudotojui</text:span><text:span text:style-name="T2052"><text:s/>apie tokio prašymo pateikimą ir nurodo konkrečius tikslus, kuriems numatoma panaudoti paimamą visuomenės poreikiams žemę.<text:s/></text:span></text:p>
      <text:p text:style-name="P2053"><text:span text:style-name="T205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55"><text:s/></text:span><text:span text:style-name="T2056">poreikiams, Nacionalinės žemės tarnybos vadovas priima sprendimą pradėti žemės paėmimo visuomenės poreikiams procedūrą, jeigu:</text:span></text:p>
      <text:p text:style-name="P2057">1) pateiktas konkretaus visuomenės poreikio objektyvaus egzistavimo pagrindimas, paremtas sąnaudų ir naudos analize bei visuomeninės naudos, efektyvumo ir racionalumo principais, ir</text:p>
      <text:p text:style-name="P2058"><text:span text:style-name="T2059">2) galioja<text:s/></text:span><text:span text:style-name="T2060">specialiojo teritorijų planavimo dokumentas</text:span><text:span text:style-name="T206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62"><text:span text:style-name="T2063">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64"><text:s/></text:span><text:span text:style-name="T2065">žemės paėmimu suinteresuota institucija</text:span><text:span text:style-name="T2066">. Kai žemės paėmimas visuomenės poreikiams reikalingas įstatymui, kuriame nustatytas konkretus<text:s/></text:span><text:span text:style-name="T2067">visuomenės poreikis, kuriam paimamas tam tikroje vietoje esantis tam tikro ploto žemės sklypas,<text:s/></text:span><text:span text:style-name="T2068">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69"><text:span text:style-name="T2070">4.</text:span><text:span text:style-name="T2071"><text:s/>Valstybės institucijų ir savivaldybių tarybų prašymų paimti žemę visuomenės poreikiams pateikimo ir nagrinėjimo<text:s/></text:span><text:span text:style-name="T2072">taisykles,</text:span><text:span text:style-name="T2073"><text:s/></text:span><text:span text:style-name="T2074">taip pat žemės paėmimo visuomenės poreikiams procedūros inicijavimo tiesiogiai įgyvendinant įstatymus, kuriuose nustatytas konkretus visuomenės poreikis, kuriam paimamas tam tikroje vietoje esantis tam tikro ploto žemės sklypas, taisykles</text:span><text:span text:style-name="T2075"><text:s/>nustato Vyriausybė.</text:span></text:p>
      <text:p text:style-name="P2076"><text:span text:style-name="T2077">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78">to, kai Nacionalinės žemės tarnybos teritorinis padalinys įsitikina, kad registruoto laiško nepavyksta įteikti žemės savininkui ir (ar) kitam naudotojui,<text:s/></text:span><text:span text:style-name="T2079">apie sprendimą pradėti žemės paėmimo visuomenės poreikiams procedūrą viešai paskelbiama viename iš nacionalinių ir viename iš žemės sklypo buvimo vietos laikraščių<text:s/></text:span><text:span text:style-name="T2080">(jeigu toks leidžiamas)</text:span><text:span text:style-name="T2081">.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82">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83"><text:s/></text:span><text:span text:style-name="T2084">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85"><text:span text:style-name="T2086">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87">.</text:span></text:p>
      <text:p text:style-name="P2088"><text:span text:style-name="T2089">7.</text:span><text:span text:style-name="T2090"><text:s/>Kai<text:s/></text:span><text:span text:style-name="T2091">Nacionalinės žemės tarnybos vadovas<text:s/></text:span><text:span text:style-name="T2092">priima sprendimą pradėti žemės paėmimo visuomenės poreikiams procedūrą<text:s/></text:span><text:span text:style-name="T2093">ir pasibaigia šio sprendimo</text:span><text:span text:style-name="T2094"><text:s/></text:span><text:span text:style-name="T2095">apskundimo terminas, o jeigu toks sprendimas buvo apskųstas, – įsiteisėja administracinio teismo sprendimas netenkinti skundo dėl</text:span><text:span text:style-name="T2096"><text:s/></text:span><text:span text:style-name="T2097">Nacionalinės žemės tarnybos vadovo sprendimo pradėti žemės paėmimo visuomenės poreikiams procedūrą,</text:span><text:span text:style-name="T2098"><text:s/>šio Įstatymo 48 straipsnyje<text:s/></text:span><text:span text:style-name="T2099">nustatytais atvejais</text:span><text:span text:style-name="T2100"><text:s/>ir tvarka rengiamas žemės paėmimo visuomenės poreikiams projektas</text:span><text:span text:style-name="T2101"><text:s/>arba paimamo visuomenės poreikiams žemės sklypo planas</text:span><text:span text:style-name="T2102"><text:s/></text:span><text:span text:style-name="T2103">ir šio Įstatymo 47 straipsnio 1 dalyje nustatyta</text:span><text:span text:style-name="T2104"><text:s/></text:span><text:span text:style-name="T2105">tvarka atliekamas visuomenės poreikiams planuojamos paimti žemės ir kito turto vertinimas</text:span><text:span text:style-name="T2106"><text:s/></text:span><text:span text:style-name="T2107">ir parengiama turto vertinimo ataskaita</text:span><text:span text:style-name="T2108">.<text:s/></text:span><text:span text:style-name="T2109">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110"><text:s/></text:span><text:span text:style-name="T2111">nuosavybėn kitas žemės sklypas</text:span><text:span text:style-name="T2112">. Jeigu reikia, projekto rengimo metu atliekamas privačios ir<text:s/></text:span><text:span text:style-name="T2113">(ar)</text:span><text:span text:style-name="T2114"><text:s/>valstybinės žemės padalijimas suformuojant atskirą žemės sklypą, paimamą visuomenės poreikiams. Šie žemėtvarkos darbai atliekami šio Įstatymo 48 straipsnyje nustatyta tvarka. Duomenis apie<text:s/></text:span><text:span text:style-name="T2115">po padalijimo suformuotus žemės sklypus</text:span><text:span text:style-name="T2116"><text:s/>Nekilnojamojo turto registro tvarkytojui pateikia<text:s/></text:span><text:span text:style-name="T2117">Nacionalinės žemės</text:span><text:span text:style-name="T2118"><text:s/></text:span><text:span text:style-name="T2119">tarnybos teritorinis padalinys po to, kai<text:s/></text:span><text:span text:style-name="T2120">apie tai<text:s/></text:span><text:span text:style-name="T2121">registruotu laišku, įteikiamu pasirašytinai</text:span><text:span text:style-name="T2122">, praneša žemės sklypo savininkui ir (ar) kitam naudotojui,<text:s/></text:span><text:span text:style-name="T2123">o jeigu registruoto laiško nepavyksta įteikti žemės sklypo, kurį</text:span><text:span text:style-name="T2124"><text:s/></text:span><text:span text:style-name="T2125">numatoma paimti visuomenės poreikiams, savininkui ir (ar) kitam naudotojui, per 5 darbo dienas nuo<text:s/></text:span><text:span text:style-name="T2126">to, kai Nacionalinės žemės tarnybos teritorinis padalinys įsitikina, kad registruoto laiško nepavyksta įteikti žemės savininkui ir (ar) kitam naudotojui,<text:s/></text:span><text:span text:style-name="T2127">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28">–<text:s/></text:span><text:span text:style-name="T2129">pradėtą žemės paėmimo visuomenės poreikiams procedūrą<text:s/></text:span><text:span text:style-name="T2130">–</text:span><text:span text:style-name="T2131"><text:s/>perkeliama tik į to žemės sklypo, kurį numatoma paimti visuomenės poreikiams, Nekilnojamojo turto registro duomenis.</text:span></text:p>
      <text:p text:style-name="P2132"><text:span text:style-name="T2133">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34">–<text:s/></text:span><text:span text:style-name="T2135">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36">to, kai Nacionalinės žemės tarnybos teritorinis padalinys įsitikina, kad registruoto laiško nepavyksta įteikti žemės savininkui ir (ar) kitam naudotojui,</text:span><text:span text:style-name="T2137"><text:s/></text:span><text:span text:style-name="T2138">apie sprendimą paimti žemę visuomenės poreikiams viešai paskelbiama viename iš nacionalinių ir viename iš žemės sklypo buvimo vietos laikraščių<text:s/></text:span><text:span text:style-name="T2139">(jeigu toks leidžiamas)</text:span><text:span text:style-name="T2140">.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41">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42"><text:span text:style-name="T2143">9.<text:s/></text:span><text:span text:style-name="T2144">Ginčai dėl žemės paėmimo<text:s/></text:span><text:span text:style-name="T2145">visuomenės poreikiams projekto arba paimamo visuomenės poreikiams žemės sklypo plano rengimo ir tvirtinimo, taip pat dėl atlyginimo už paimamą<text:s/></text:span><text:span text:style-name="T2146">visuomenės poreikiams</text:span><text:span text:style-name="T2147"><text:s/>žemę dydžio nustatymo<text:s/></text:span><text:span text:style-name="T2148">nagrinėjami</text:span><text:span text:style-name="T2149"><text:s/>bendrosios kompetencijos apygardos<text:s/></text:span><text:span text:style-name="T2150">teisme<text:s/></text:span><text:span text:style-name="T2151">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52">Straipsnio pakeitimai:</text:p>
      <text:p text:style-name="P2153"><text:span text:style-name="T2154">Nr.<text:s/></text:span><text:a xlink:href="http://www3.lrs.lt/cgi-bin/preps2?a=288974&amp;b=" office:target-frame-name="_top" xlink:show="replace"><text:span text:style-name="T2155">X-982</text:span></text:a><text:span text:style-name="T2156">, 2006-12-14, Žin., 2006, Nr. 138-5268 (2006-12-19)</text:span></text:p>
      <text:p text:style-name="P2157"><text:span text:style-name="T2158">Nr.<text:s/></text:span><text:a xlink:href="http://www3.lrs.lt/cgi-bin/preps2?a=364104&amp;b=" office:target-frame-name="_top" xlink:show="replace"><text:span text:style-name="T2159">XI-660</text:span></text:a><text:span text:style-name="T2160">, 2010-01-19, Žin., 2010, Nr. 13-623 (2010-02-02)</text:span></text:p>
      <text:p text:style-name="PlainText"><text:span text:style-name="T2161">Nr.<text:s/></text:span><text:a xlink:href="http://www3.lrs.lt/cgi-bin/preps2?a=375921&amp;b=" office:target-frame-name="_top" xlink:show="replace"><text:span text:style-name="T2162">XI-912</text:span></text:a><text:span text:style-name="T2163">, 2010-06-18, Žin., 2010, Nr. 72-3616 (2010-06-22)</text:span></text:p>
      <text:p text:style-name="P2164"><text:span text:style-name="T2165">Nr.<text:s/></text:span><text:a xlink:href="http://www3.lrs.lt/cgi-bin/preps2?a=396751&amp;b=" office:target-frame-name="_top" xlink:show="replace"><text:span text:style-name="T2166">XI-1314</text:span></text:a><text:span text:style-name="T2167">, 2011-04-12, Žin., 2011, Nr. 49-2369 (2011-04-28)</text:span></text:p>
      <text:p text:style-name="Normal"><text:span text:style-name="T2168">Nr.<text:s/></text:span><text:a xlink:href="http://www3.lrs.lt/cgi-bin/preps2?a=453036&amp;b=" office:target-frame-name="_top" xlink:show="replace"><text:span text:style-name="T2169">XII-411</text:span></text:a><text:span text:style-name="T2170">, 2013-06-27, Žin., 2013, Nr. 76-3828 (2013-07-16)</text:span></text:p>
      <text:p text:style-name="P2171"/>
      <text:p text:style-name="P2172"><text:bookmark-start text:name="straipsnis47_2"/><text:bookmark-start text:name="straipsnis47"/><text:span text:style-name="T2173">47 straipsnis. Atlyginimas už visuomenės poreikiams<text:s/></text:span><text:span text:style-name="T2174">paimamą<text:s/></text:span><text:span text:style-name="T2175">žemę</text:span></text:p>
      <text:p text:style-name="P2176"><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77"><text:span text:style-name="T2178">2.</text:span><text:span text:style-name="T2179"><text:s/>Kai p</text:span><text:span text:style-name="T2180">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81">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82"><text:s/></text:span><text:span text:style-name="T2183">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84">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85"><text:s/></text:span><text:span text:style-name="T2186">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87"><text:span text:style-name="T2188">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89"><text:s/></text:span><text:span text:style-name="T2190">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91">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92">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93"><text:span text:style-name="T2194">6. Teismas, gavęs šio straipsnio 5 dalyje nurodytą žemės paėmimu visuomenės poreikiams suinteresuotos institucijos pareiškimą, nustato ne trumpesnį kaip 14 dienų, bet ne ilgesnį kaip 30 dienų terminą</text:span><text:span text:style-name="T2195"><text:s/></text:span><text:span text:style-name="T2196">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97">ir jame esančius statinius ir įrenginius N</text:span><text:bookmark-end text:name="OLE_LINK1"/><text:bookmark-end text:name="OLE_LINK2"/><text:span text:style-name="T2198">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99">1) žemės paėmimu visuomenės poreikiams suinteresuota institucija neįrodo paimamo visuomenės poreikiams žemės sklypo neatidėliotino panaudojimo šiems poreikiams svarbos;</text:p>
      <text:p text:style-name="P2200">2) nebuvo parengta turto vertinimo ataskaita;</text:p>
      <text:p text:style-name="P2201">3) žemės paėmimu visuomenės poreikiams suinteresuota institucija sprendime paimti žemę visuomenės poreikiams nurodytos pinigų sumos nėra pervedusi į notaro, banko ar kitos kredito įstaigos depozitinę sąskaitą.</text:p>
      <text:p text:style-name="P2202">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203">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204"><text:span text:style-name="T2205">9. Jeigu išnuomotą arba perduotą neatlygintinai naudotis valstybinę žemę numatoma naudoti visuomenės poreikiams, valstybinės žemės nuomos ar panaudos sutartis nutraukiama prieš terminą</text:span><text:span text:style-name="T2206">, o</text:span><text:span text:style-name="T2207"><text:s/>žemės sklype esančių statinių ir želdinių vertė bei dėl žemės paėmimo visuomenės poreikiams patirti nuostoliai žemės nuomininkams ar kitiems naudotojams atlyginami pagal šį straipsnį.</text:span></text:p>
      <text:p text:style-name="P2208">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209"><text:span text:style-name="T2210">11.</text:span><text:span text:style-name="T2211"><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212"><text:span text:style-name="T2213">12. Kai nuo sprendimo paimti žemę visuomenės poreikiams priėmimo dienos praėjus ne daugiau kaip 10 metų pagal Teritorijų planavimo įstatymo nustatyta tvarka naujai parengtus arba pakeistus<text:s/></text:span><text:span text:style-name="T2214">detaliuosius planus</text:span><text:span text:style-name="T2215"><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216">Straipsnio pakeitimai:</text:p>
      <text:p text:style-name="P2217"><text:span text:style-name="T2218">Nr.<text:s/></text:span><text:a xlink:href="http://www3.lrs.lt/cgi-bin/preps2?a=288974&amp;b=" office:target-frame-name="_top" xlink:show="replace"><text:span text:style-name="T2219">X-982</text:span></text:a><text:span text:style-name="T2220">, 2006-12-14, Žin., 2006, Nr. 138-5268 (2006-12-19)</text:span></text:p>
      <text:p text:style-name="PlainText"><text:span text:style-name="T2221">Nr.<text:s/></text:span><text:a xlink:href="http://www3.lrs.lt/cgi-bin/preps2?a=375921&amp;b=" office:target-frame-name="_top" xlink:show="replace"><text:span text:style-name="T2222">XI-912</text:span></text:a><text:span text:style-name="T2223">, 2010-06-18, Žin., 2010, Nr. 72-3616 (2010-06-22)</text:span></text:p>
      <text:p text:style-name="P2224"><text:span text:style-name="T2225">Nr.<text:s/></text:span><text:a xlink:href="http://www3.lrs.lt/cgi-bin/preps2?a=396751&amp;b=" office:target-frame-name="_top" xlink:show="replace"><text:span text:style-name="T2226">XI-1314</text:span></text:a><text:span text:style-name="T2227">, 2011-04-12, Žin., 2011, Nr. 49-2369 (2011-04-28)</text:span></text:p>
      <text:p text:style-name="Normal"><text:span text:style-name="T2228">Nr.<text:s/></text:span><text:a xlink:href="http://www3.lrs.lt/cgi-bin/preps2?a=453036&amp;b=" office:target-frame-name="_top" xlink:show="replace"><text:span text:style-name="T2229">XII-411</text:span></text:a><text:span text:style-name="T2230">, 2013-06-27, Žin., 2013, Nr. 76-3828 (2013-07-16)</text:span></text:p>
      <text:p text:style-name="P2231"/>
      <text:p text:style-name="P2232"><text:bookmark-start text:name="straipsnis48"/>48 straipsnis. Žemės paėmimo visuomenės poreikiams projektai</text:p>
      <text:p text:style-name="P2233"><text:bookmark-end text:name="straipsnis48"/><text:span text:style-name="T2234">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35">žemės paėmimo visuomenės poreikiams projekto rengimo reikalavimų sąrašą.</text:span><text:span text:style-name="T2236"><text:s/></text:span><text:span text:style-name="T2237">Žemės paėmimo visuomenės poreikiams projekto rengimo reikalavimų sąrašas išduodamas</text:span><text:span text:style-name="T2238"><text:s/>tais atvejais, kai paimamas visuomenės poreikiams žemės sklypas ir (ar) po žemės sklypo dalies, reikalingos visuomenės poreikiams, atidalijimo ar padalijimo liekantis žemės sklypas (sklypai) nebuvo suprojektuoti<text:s/></text:span><text:span text:style-name="T2239">detaliajame plane</text:span><text:span text:style-name="T2240"><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41">plane</text:span><text:span text:style-name="T2242"><text:s/>ar<text:s/></text:span><text:span text:style-name="T2243">specialiojo teritorijų planavimo dokumente</text:span><text:span text:style-name="T2244">, vietoj žemės paėmimo visuomenės poreikiams projekto Nekilnojamojo turto kadastro nuostatuose nustatyta tvarka rengiami nurodytų suprojektuotų žemės sklypų planai.</text:span></text:p>
      <text:p text:style-name="P2245"><text:span text:style-name="T2246">2. Žemės paėmimu visuomenės poreikiams suinteresuota institucija, gavusi Nacionalinės žemės tarnybos teritorinio padalinio<text:s/></text:span><text:span text:style-name="T2247">išduotą<text:s/></text:span><text:span text:style-name="T2248">žemės paėmimo visuomenės poreikiams<text:s/></text:span><text:span text:style-name="T2249">projekto rengimo reikalavimų sąrašą</text:span><text:span text:style-name="T2250">,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51"><text:span text:style-name="T2252">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53">4. Atlikus šio straipsnio 3 dalyje nurodytus žemės tvarkymo darbus, žemės paėmimo visuomenės poreikiams projekte numatomi žemės tvarkymo darbai, susiję su žemės paėmimu visuomenės poreikiams:</text:p>
      <text:p text:style-name="P2254">1) žemės sklypų, kuriais numatoma atlyginti už paimamą visuomenės poreikiams žemę, formavimas laisvoje valstybinėje žemėje;</text:p>
      <text:p text:style-name="P2255"><text:span text:style-name="T2256">2) naujų kelių projektavimas, melioracijos sistemų pertvarkymas, specialiųjų žemės naudojimo sąlygų nustatymas arba pakeitimas</text:span><text:span text:style-name="T2257">,</text:span><text:span text:style-name="T2258"><text:s/>taip pat siūlomų žemės</text:span><text:span text:style-name="T2259"><text:s/></text:span><text:span text:style-name="T2260">servitutų projektavimas.</text:span></text:p>
      <text:p text:style-name="P2261"/>
      <text:p text:style-name="P2262"><text:span text:style-name="T2263">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64"><text:span text:style-name="T2265">6.</text:span><text:span text:style-name="T2266"><text:s/></text:span><text:span text:style-name="T2267">Pagal žemės paėmimo visuomenės poreikiams projektą suformuotų ir pertvarkytų žemės sklypų kadastro duomenys įrašomi į Nekilnojamojo turto kadastrą Nekilnojamojo turto kadastro įstatymo nustatyta tvarka.<text:s/></text:span></text:p>
      <text:p text:style-name="P2268">Straipsnio pakeitimai:</text:p>
      <text:p text:style-name="PlainText"><text:span text:style-name="T2269">Nr.<text:s/></text:span><text:a xlink:href="http://www3.lrs.lt/cgi-bin/preps2?a=375921&amp;b=" office:target-frame-name="_top" xlink:show="replace"><text:span text:style-name="T2270">XI-912</text:span></text:a><text:span text:style-name="T2271">, 2010-06-18, Žin., 2010, Nr. 72-3616 (2010-06-22)</text:span></text:p>
      <text:p text:style-name="P2272"><text:span text:style-name="T2273">Nr.<text:s/></text:span><text:a xlink:href="http://www3.lrs.lt/cgi-bin/preps2?a=396751&amp;b=" office:target-frame-name="_top" xlink:show="replace"><text:span text:style-name="T2274">XI-1314</text:span></text:a><text:span text:style-name="T2275">, 2011-04-12, Žin., 2011, Nr. 49-2369 (2011-04-28)</text:span></text:p>
      <text:p text:style-name="Normal"><text:span text:style-name="T2276">Nr.<text:s/></text:span><text:a xlink:href="http://www3.lrs.lt/cgi-bin/preps2?a=453036&amp;b=" office:target-frame-name="_top" xlink:show="replace"><text:span text:style-name="T2277">XII-411</text:span></text:a><text:span text:style-name="T2278">, 2013-06-27, Žin., 2013, Nr. 76-3828 (2013-07-16)</text:span></text:p>
      <text:p text:style-name="P2279"/>
      <text:p text:style-name="P2280"><text:bookmark-start text:name="skyrius9"/>IX skyrius</text:p>
      <text:p text:style-name="P2281"><text:bookmark-end text:name="skyrius9"/>Žemės sklypų konsolidacija</text:p>
      <text:p text:style-name="P2282"/>
      <text:p text:style-name="P2283"><text:bookmark-start text:name="straipsnis49_2"/><text:bookmark-start text:name="straipsnis49"/>49 straipsnis. Žemės konsolidacijos projektų parengiamieji darbai</text:p>
      <text:p text:style-name="P2284"><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85"><text:span text:style-name="T2286">2.<text:s/></text:span><text:span text:style-name="T228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88"><text:s/></text:span><text:span text:style-name="T2289">Susirinkime:</text:span></text:p>
      <text:p text:style-name="P2290">1) pagrindžiamas žemės konsolidacijos projekto rengimo poreikis;</text:p>
      <text:p text:style-name="P2291">2) nustatomi žemės sklypai, kuriuos tikslinga pertvarkyti pagal žemės konsolidacijos projektą;</text:p>
      <text:p text:style-name="P2292">3) nustatomi asmenų, susirinkimo įgaliotų spręsti žemės konsolidacijos projekto rengimo organizacinius klausimus, įgaliojimai, rinkimo tvarka, atstovavimo kvotos ir sąlygos;</text:p>
      <text:p text:style-name="P2293"><text:span text:style-name="T2294">4) išrenkami asmenys, susirinkimo įgalioti spręsti žemės konsolidacijos projekto rengimo organizacinius klausimus.</text:span></text:p>
      <text:p text:style-name="P2295"><text:span text:style-name="T2296">3.<text:s/></text:span><text:span text:style-name="T2297">Jeigu Valstybės žemės fondo</text:span><text:span text:style-name="T2298"><text:s/></text:span><text:span text:style-name="T229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0"><text:span text:style-name="T2301">4.<text:s/></text:span><text:span text:style-name="T230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3"><text:span text:style-name="T2304">5.</text:span><text:span text:style-name="T2305"><text:s/></text:span><text:span text:style-name="T230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307"><text:span text:style-name="T2308">6.<text:s/></text:span><text:span text:style-name="T230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310"><text:s/></text:span><text:span text:style-name="T231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312"><text:s/></text:span><text:span text:style-name="T2313">Nacionalinė žemės tarnyba vietoj sutikimo dalyvauti žemės konsolidacijos<text:s/></text:span><text:span text:style-name="T2314">projekte<text:s/></text:span><text:span text:style-name="T231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316"><text:span text:style-name="T2317">7. Teritorija žemės konsolidacijos projektui rengti, apimanti numatomus konsoliduoti žemės sklypus, turi būti ne mažesnė kaip 100 ha.</text:span></text:p>
      <text:p text:style-name="P2318">8. Negali būti konsoliduojami ir žemės konsolidacijos sutarties objektu negali būti areštuoti žemės sklypai arba žemės sklypai, esantys teisminio ginčo, tiesiogiai susijusio su žemės sklypu ir teisėmis į jį, objektu.<text:s/></text:p>
      <text:p text:style-name="P231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320"><text:span text:style-name="T2321">10.</text:span><text:span text:style-name="T2322"><text:s/></text:span><text:span text:style-name="T2323">Valstybės žemės fondas tvirtina teritorijos žemės konsolidacijos projektui rengti ribas ir su Nacionalinės žemės tarnybos teritoriniu padaliniu<text:s/></text:span><text:span text:style-name="T2324">suderintą žemės konsolidacijos projekto rengimo reikalavimų sąrašą</text:span><text:span text:style-name="T2325">,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326"><text:span text:style-name="T2327">11.</text:span><text:span text:style-name="T2328"><text:s/></text:span><text:span text:style-name="T232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30"><text:span text:style-name="T2331">12.</text:span><text:span text:style-name="T2332"><text:s/></text:span><text:span text:style-name="T233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34"><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35"><text:span text:style-name="T2336">13.<text:s/></text:span><text:span text:style-name="T2337">Valstybės žemės fondo sprendimas patvirtinti arba pakeisti žemės konsolidacijos projekto teritorijos ribas turi būti suderintas su Nacionaline žemės tarnyba.</text:span></text:p>
      <text:p text:style-name="P2338"><text:span text:style-name="T2339">14.<text:s/></text:span><text:span text:style-name="T234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41"><text:span text:style-name="T2342">15. Žemės konsolidacijos projekto rengėjas parenkamas Viešųjų pirkimų įstatymo nustatyta tvarka.</text:span></text:p>
      <text:p text:style-name="P2343">Straipsnio pakeitimai:</text:p>
      <text:p text:style-name="P2344"><text:span text:style-name="T2345">Nr.<text:s/></text:span><text:a xlink:href="http://www3.lrs.lt/cgi-bin/preps2?a=364104&amp;b=" office:target-frame-name="_top" xlink:show="replace"><text:span text:style-name="T2346">XI-660</text:span></text:a><text:span text:style-name="T2347">, 2010-01-19, Žin., 2010, Nr. 13-623 (2010-02-02)</text:span></text:p>
      <text:p text:style-name="PlainText"><text:span text:style-name="T2348">Nr.<text:s/></text:span><text:a xlink:href="http://www3.lrs.lt/cgi-bin/preps2?a=375921&amp;b=" office:target-frame-name="_top" xlink:show="replace"><text:span text:style-name="T2349">XI-912</text:span></text:a><text:span text:style-name="T2350">, 2010-06-18, Žin., 2010, Nr. 72-3616 (2010-06-22)</text:span></text:p>
      <text:p text:style-name="Normal"><text:span text:style-name="T2351">Nr.<text:s/></text:span><text:a xlink:href="http://www3.lrs.lt/cgi-bin/preps2?a=453036&amp;b=" office:target-frame-name="_top" xlink:show="replace"><text:span text:style-name="T2352">XII-411</text:span></text:a><text:span text:style-name="T2353">, 2013-06-27, Žin., 2013, Nr. 76-3828 (2013-07-16)</text:span></text:p>
      <text:p text:style-name="P2354"/>
      <text:p text:style-name="P2355"><text:bookmark-start text:name="straipsnis50"/>50 straipsnis. Žemės vertinimas</text:p>
      <text:p text:style-name="P2356"><text:bookmark-end text:name="straipsnis50"/>1. Žemė, kurioje rengiamas žemės konsolidacijos projektas, turi būti įvertinama iki pasiūlymo dėl projekto sprendinių parengimo. Žemės vertinimą atlieka projekto rengėjas.</text:p>
      <text:p text:style-name="P2357">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58">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59"><text:span text:style-name="T2360">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61">Straipsnio pakeitimai:</text:p>
      <text:p text:style-name="P2362"><text:span text:style-name="T2363">Nr.<text:s/></text:span><text:a xlink:href="http://www3.lrs.lt/cgi-bin/preps2?a=364104&amp;b=" office:target-frame-name="_top" xlink:show="replace"><text:span text:style-name="T2364">XI-660</text:span></text:a><text:span text:style-name="T2365">, 2010-01-19, Žin., 2010, Nr. 13-623 (2010-02-02)</text:span></text:p>
      <text:p text:style-name="PlainText"><text:span text:style-name="T2366">Nr.<text:s/></text:span><text:a xlink:href="http://www3.lrs.lt/cgi-bin/preps2?a=375921&amp;b=" office:target-frame-name="_top" xlink:show="replace"><text:span text:style-name="T2367">XI-912</text:span></text:a><text:span text:style-name="T2368">, 2010-06-18, Žin., 2010, Nr. 72-3616 (2010-06-22)</text:span></text:p>
      <text:p text:style-name="P2369"/>
      <text:p text:style-name="P2370"><text:bookmark-start text:name="straipsnis51"/>51 straipsnis. Žemės konsolidacijos projektų rengimas</text:p>
      <text:p text:style-name="P2371"><text:bookmark-end text:name="straipsnis51"/><text:span text:style-name="T2372">1.<text:s/></text:span><text:span text:style-name="T2373">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74"><text:s/></text:span><text:span text:style-name="T2375">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76">1) dėl žemės vertinimo;</text:p>
      <text:p text:style-name="P2377">2) dėl projektuojamų bendro naudojimo kelių ir servituto teise naudojamų kelių išdėstymo;</text:p>
      <text:p text:style-name="P2378">3) dėl konsoliduojamų žemės sklypų vietos ir ribų projektavimo;</text:p>
      <text:p text:style-name="P2379">4) dėl kadastrinių matavimų darbų laiko ir konsoliduotų žemės sklypų naudojimo pradžios;</text:p>
      <text:p text:style-name="P2380">5) dėl bendrų teritorijos tvarkymo darbų įgyvendinant projekto sprendinius;</text:p>
      <text:p text:style-name="P2381">6) kitais su projekto rengimu susijusiais klausimais.</text:p>
      <text:p text:style-name="P2382"><text:span text:style-name="T2383">2.<text:s/></text:span><text:span text:style-name="T2384">Pagal patvirtintą savivaldybės ar jos dalies bendrąjį planą arba žemės ūkio ir kaimo plėtros projektą</text:span><text:span text:style-name="T2385"><text:s/>žemės konsolidacijos<text:s/></text:span><text:span text:style-name="T2386">projektu</text:span><text:span text:style-name="T2387"><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88">3. Žemės konsolidacijos projektų rengimo ir įgyvendinimo taisykles nustato Vyriausybė.</text:p>
      <text:p text:style-name="P2389"><text:span text:style-name="T2390">4. Žemės konsolidacijos projektas svarstomas viešai<text:s/></text:span><text:span text:style-name="T2391">Žemės konsolidacijos projektų rengimo taisyklėse<text:s/></text:span><text:span text:style-name="T2392">nustatyta tvarka.</text:span></text:p>
      <text:p text:style-name="P2393"><text:span text:style-name="T239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95"><text:span text:style-name="T239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97"><text:span text:style-name="T2398">7.</text:span><text:span text:style-name="T2399"><text:s/></text:span><text:span text:style-name="T2400">Kai asmenys, pateikę sutikimą dalyvauti žemės konsolidacijos projekte, atsisako jame dalyvauti, Valstybės žemės fondo</text:span><text:span text:style-name="T2401"><text:s/></text:span><text:span text:style-name="T2402">vadovas</text:span><text:span text:style-name="T240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404"><text:s/></text:span><text:span text:style-name="T240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406">Straipsnio pakeitimai:</text:p>
      <text:p text:style-name="P2407"><text:span text:style-name="T2408">Nr.<text:s/></text:span><text:a xlink:href="http://www3.lrs.lt/cgi-bin/preps2?a=364104&amp;b=" office:target-frame-name="_top" xlink:show="replace"><text:span text:style-name="T2409">XI-660</text:span></text:a><text:span text:style-name="T2410">, 2010-01-19, Žin., 2010, Nr. 13-623 (2010-02-02)</text:span><text:span text:style-name="T2411">(papildyta 7 dalimi)</text:span></text:p>
      <text:p text:style-name="PlainText"><text:span text:style-name="T2412">Nr.<text:s/></text:span><text:a xlink:href="http://www3.lrs.lt/cgi-bin/preps2?a=375921&amp;b=" office:target-frame-name="_top" xlink:show="replace"><text:span text:style-name="T2413">XI-912</text:span></text:a><text:span text:style-name="T2414">, 2010-06-18, Žin., 2010, Nr. 72-3616 (2010-06-22)</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P2418"/>
      <text:p text:style-name="P2419"><text:bookmark-start text:name="straipsnis52_2"/><text:bookmark-start text:name="straipsnis52"/>52 straipsnis. Žemės konsolidacijos projektų įgyvendinimas ir žemės konsolidacijos sutarties sudarymas<text:s/></text:p>
      <text:p text:style-name="P2420"><text:bookmark-end text:name="straipsnis52_2"/><text:bookmark-end text:name="straipsnis52"/>1. Žemės konsolidacijos projekte suprojektuoti žemės sklypai paženklinami vietovėje atliekant kadastrinius matavimus.<text:s/></text:p>
      <text:p text:style-name="P2421"><text:span text:style-name="T2422">2.<text:s/></text:span><text:span text:style-name="T2423">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424"><text:span text:style-name="T2425">3.</text:span><text:span text:style-name="T2426"><text:s/></text:span><text:span text:style-name="T2427">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28">4. Žemės konsolidacijos sutartyje turi būti nurodomi:</text:p>
      <text:p text:style-name="P2429">1) Nekilnojamojo turto registre įregistruoti privačios, valstybinės ir savivaldybės žemės sklypai, kuriuos numatoma konsoliduoti, ir jų kadastro duomenys;</text:p>
      <text:p text:style-name="P2430"><text:span text:style-name="T2431">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32">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33">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34">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35">5. Žemės konsolidacijos sutarties pavyzdinė forma nustatoma Žemės konsolidacijos projektų rengimo ir įgyvendinimo taisyklėse.</text:p>
      <text:p text:style-name="P2436"><text:span text:style-name="T2437">6. Kai asmenys atsisako sudaryti žemės konsolidacijos sutartį, Valstybės žemės fondas</text:span><text:span text:style-name="T2438"><text:s/></text:span><text:span text:style-name="T2439">priima sprendimą, nurodytą šio Įstatymo 51 straipsnio 7 dalyje.</text:span></text:p>
      <text:p text:style-name="P2440"><text:span text:style-name="T2441">7.</text:span><text:span text:style-name="T2442"><text:s/></text:span><text:span text:style-name="T2443">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44">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45">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46"><text:span text:style-name="T2447">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48"><text:s/></text:span><text:span text:style-name="T2449">konsoliduoti žemės sklypai ir teisės į juos, šių teisių suvaržymai ir juridiniai faktai.</text:span><text:span text:style-name="T2450"><text:s/></text:span></text:p>
      <text:p text:style-name="P2451">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52"><text:span text:style-name="T2453">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54">Nacionalinės žemės tarnybos vadovo arba jo įgalioto teritorinio padalinio vadovo</text:span><text:span text:style-name="T2455"><text:s/>sprendimu šio Įstatymo 23 straipsnyje ir Vyriausybės nustatyta tvarka.</text:span></text:p>
      <text:p text:style-name="P245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5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58"><text:span text:style-name="T2459">1</text:span><text:span text:style-name="T2460">5</text:span><text:span text:style-name="T246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62">Straipsnio pakeitimai:</text:p>
      <text:p text:style-name="P2463"><text:span text:style-name="T2464">Nr.<text:s/></text:span><text:a xlink:href="http://www3.lrs.lt/cgi-bin/preps2?a=364104&amp;b=" office:target-frame-name="_top" xlink:show="replace"><text:span text:style-name="T2465">XI-660</text:span></text:a><text:span text:style-name="T2466">, 2010-01-19, Žin., 2010, Nr. 13-623 (2010-02-02)</text:span></text:p>
      <text:p text:style-name="PlainText"><text:span text:style-name="T2467">Nr.<text:s/></text:span><text:a xlink:href="http://www3.lrs.lt/cgi-bin/preps2?a=375921&amp;b=" office:target-frame-name="_top" xlink:show="replace"><text:span text:style-name="T2468">XI-912</text:span></text:a><text:span text:style-name="T2469">, 2010-06-18, Žin., 2010, Nr. 72-3616 (2010-06-22)</text:span><text:span text:style-name="T2470">(papildyta nauja 14 dalimi)</text:span></text:p>
      <text:p text:style-name="Normal"><text:span text:style-name="T2471">Nr.<text:s/></text:span><text:a xlink:href="http://www3.lrs.lt/cgi-bin/preps2?a=453036&amp;b=" office:target-frame-name="_top" xlink:show="replace"><text:span text:style-name="T2472">XII-411</text:span></text:a><text:span text:style-name="T2473">, 2013-06-27, Žin., 2013, Nr. 76-3828 (2013-07-16)</text:span></text:p>
      <text:p text:style-name="P2474"/>
      <text:h text:style-name="P2475" text:outline-level="5"><text:bookmark-start text:name="skyrius10"/>X skyrius</text:h>
      <text:h text:style-name="P2476" text:outline-level="5"><text:bookmark-end text:name="skyrius10"/><text:span text:style-name="T2477">Baigiamosios nuostatos</text:span></text:h>
      <text:p text:style-name="P2478"/>
      <text:p text:style-name="P2479"><text:bookmark-start text:name="straipsnis53"/>53 straipsnis. Atsakomybė už Įstatymo pažeidimus<text:s/></text:p>
      <text:p text:style-name="P2480"><text:bookmark-end text:name="straipsnis53"/><text:span text:style-name="T2481">1.<text:s/></text:span><text:span text:style-name="T2482">Fiziniai ir juridiniai asmenys, pažeidę šio Įstatymo reikalavimus, traukiami atsakomybėn pagal įstatymus.</text:span></text:p>
      <text:p text:style-name="P2483"><text:span text:style-name="T2484">2.<text:s/></text:span><text:span text:style-name="T2485">Savavališkai užimti žemės sklypai grąžinami neatlyginant neteisėto naudojimo metu įdėtų sąnaudų. Žemės sklypus savavališkai užėmę fiziniai ir juridiniai asmenys privalo atlyginti žemės sklypo sutvarkymo išlaidas.</text:span></text:p>
      <text:p text:style-name="P2486"/>
      <text:p text:style-name="P2487"><text:bookmark-start text:name="straipsnis54"/>54 straipsnis. Tarptautinės sutartys<text:s/></text:p>
      <text:p text:style-name="P2488"><text:bookmark-end text:name="straipsnis54"/>Jeigu Lietuvos Respublikos tarptautinės sutartys numato kitokias nuostatas negu šis Įstatymas, taikomos tarptautinių sutarčių nuostatos.</text:p>
      <text:p text:style-name="P2489"/>
      <text:p text:style-name="P2490"><text:tab/>Skelbiu šį Lietuvos Respublikos Seimo priimtą įstatymą.<text:s/></text:p>
      <text:p text:style-name="P2491"/>
      <text:p text:style-name="P2492"/>
      <text:p text:style-name="P2493"/>
      <text:p text:style-name="P2494">RESPUBLIKOS PREZIDENTAS<text:tab/><text:tab/><text:tab/><text:tab/><text:s/>ALGIRDAS BRAZAUSKAS</text:p>
      <text:p text:style-name="P2495"/>
      <text:p text:style-name="P2496"/>
      <text:p text:style-name="P2497">Pakeitimai:</text:p>
      <text:p text:style-name="P2498"/>
      <text:p text:style-name="P2499">1.</text:p>
      <text:p text:style-name="P2500">Lietuvos Respublikos Seimas, Įstatymas</text:p>
      <text:p text:style-name="P2501"><text:span text:style-name="T2502">Nr.<text:s/></text:span><text:a xlink:href="http://www3.lrs.lt/cgi-bin/preps2?Condition1=18326&amp;Condition2=" office:target-frame-name="_top" xlink:show="replace"><text:span text:style-name="T2503">I-9</text:span><text:bookmark-start text:name="_Hlt509822843"/><text:span text:style-name="T2504">3</text:span><text:bookmark-end text:name="_Hlt509822843"/><text:span text:style-name="T2505">9</text:span></text:a><text:span text:style-name="T2506">, 95.06.13, Žin., 1995, Nr. 53-1294 (95.06.28)</text:span></text:p>
      <text:p text:style-name="P2507">DĖL LIETUVOS RESPUBLIKOS ŽEMĖS ĮSTATYMO PAKEITIMO IR PAPILDYMO</text:p>
      <text:p text:style-name="P2508"/>
      <text:p text:style-name="P2509">2.</text:p>
      <text:p text:style-name="P2510">Lietuvos Respublikos Seimas, Įstatymas</text:p>
      <text:p text:style-name="P2511"><text:span text:style-name="T2512">Nr.<text:s/></text:span><text:a xlink:href="http://www3.lrs.lt/cgi-bin/preps2?Condition1=31835&amp;Condition2=" office:target-frame-name="_top" xlink:show="replace"><text:span text:style-name="T2513">I-1</text:span><text:bookmark-start text:name="_Hlt509822849"/><text:span text:style-name="T2514">5</text:span><text:bookmark-end text:name="_Hlt509822849"/><text:span text:style-name="T2515">40</text:span></text:a><text:span text:style-name="T2516">, 96.09.24, Žin., 1996, Nr. 100-2262 (96.10.16)</text:span></text:p>
      <text:p text:style-name="P2517">LIETUVOS RESPUBLIKOS ŽEMĖS ĮSTATYMO PAKEITIMO IR PAPILDYMO ĮSTATYMAS</text:p>
      <text:p text:style-name="P2518"/>
      <text:p text:style-name="P2519">3.</text:p>
      <text:p text:style-name="P2520">Lietuvos Respublikos Seimas, Įstatymas</text:p>
      <text:p text:style-name="P2521"><text:span text:style-name="T2522">Nr.<text:s/></text:span><text:a xlink:href="http://www3.lrs.lt/cgi-bin/preps2?Condition1=41516&amp;Condition2=" office:target-frame-name="_top" xlink:show="replace"><text:span text:style-name="T2523">VIII-315</text:span></text:a><text:span text:style-name="T2524">, 97.06.26, Žin., 1997, Nr.66-1598 (97.07.11)</text:span></text:p>
      <text:p text:style-name="P2525">LIETUVOS RESPUBLIKOS ŽEMĖS ĮSTATYMO 2, 6, 11, 23, 24, 27, 30, 31, 32, 35, 37, 45, 47, 50, 55 STRAIPSNIŲ PAKEITIMO ĮSTATYMAS</text:p>
      <text:p text:style-name="P2526"/>
      <text:p text:style-name="P2527">4.</text:p>
      <text:p text:style-name="P2528">Lietuvos Respublikos Seimas, Įstatymas</text:p>
      <text:p text:style-name="P2529"><text:span text:style-name="T2530">Nr.<text:s/></text:span><text:a xlink:href="http://www3.lrs.lt/cgi-bin/preps2?Condition1=84382&amp;Condition2=" office:target-frame-name="_top" xlink:show="replace"><text:span text:style-name="T2531">VIII-1324</text:span></text:a><text:span text:style-name="T2532">, 99.07.08, Žin., 1999, Nr.64-2075 (99.07.23)</text:span></text:p>
      <text:p text:style-name="P2533">LIETUVOS RESPUBLIKOS ŽEMĖS ĮSTATYMO 32 STRAIPSNIO PAPILDYMO IR PAKEITIMO ĮSTATYMAS</text:p>
      <text:p text:style-name="P2534"/>
      <text:p text:style-name="P2535">5.</text:p>
      <text:p text:style-name="P2536">Lietuvos Respublikos Seimas, Įstatymas</text:p>
      <text:p text:style-name="P2537"><text:span text:style-name="T2538">Nr.<text:s/></text:span><text:a xlink:href="http://www3.lrs.lt/cgi-bin/preps2?Condition1=101062&amp;Condition2=" office:target-frame-name="_top" xlink:show="replace"><text:span text:style-name="T2539">VIII-1664</text:span></text:a><text:span text:style-name="T2540">, 00.05.04, Žin., 2000, Nr.42-1191 (00.05.24)</text:span></text:p>
      <text:p text:style-name="P2541">ŽEMĖS ĮSTATYMO 3, 6, 9, 10, 12, 17, 18, 21, 22, 23, 24, 28, 30, 31, 35, 36, 37, 39, 40, 41, 44, 47, 49, 55 STRAIPSNIŲ PAKEITIMO IR PAPILDYMO ĮSTATYMAS</text:p>
      <text:p text:style-name="P2542"/>
      <text:p text:style-name="P2543">6.</text:p>
      <text:p text:style-name="P2544">Lietuvos Respublikos Seimas, Įstatymas</text:p>
      <text:p text:style-name="P2545"><text:span text:style-name="T2546">Nr.<text:s/></text:span><text:a xlink:href="http://www3.lrs.lt/cgi-bin/preps2?Condition1=105520&amp;Condition2=" office:target-frame-name="_top" xlink:show="replace"><text:span text:style-name="T2547">VIII-1766</text:span></text:a><text:span text:style-name="T2548">, 00.06.27, Žin., 2000, Nr.58-1706 (00.07.19)</text:span></text:p>
      <text:p text:style-name="P2549">ŽEMĖS ĮSTATYMO 2, 14, 20, 30, 31, 49, 50, 51 STRAIPSNIŲ PAKEITIMO IR XII SKYRIAUS PAVADINIMO PAKEITIMO ĮSTATYMAS</text:p>
      <text:p text:style-name="P2550">Šis įstatymas įsigalioja nuo 2001 m. sausio 1 d.</text:p>
      <text:p text:style-name="P2551"/>
      <text:p text:style-name="P2552">7.</text:p>
      <text:p text:style-name="P2553">Lietuvos Respublikos Seimas, Įstatymas</text:p>
      <text:p text:style-name="PlainText"><text:span text:style-name="T2554">Nr.<text:s/></text:span><text:a xlink:href="http://www3.lrs.lt/cgi-bin/preps2?a=147439&amp;b=" office:target-frame-name="_top" xlink:show="replace"><text:span text:style-name="T2555">IX-490</text:span></text:a><text:span text:style-name="T2556">, 2001-08-03, Žin., 2001, Nr. 71-2519 (2001-08-17)</text:span></text:p>
      <text:p text:style-name="P2557">ŽEMĖS ĮSTATYMO 18 STRAIPSNIO PAPILDYMO ĮSTATYMAS</text:p>
      <text:p text:style-name="P2558"/>
      <text:p text:style-name="P2559">8.</text:p>
      <text:p text:style-name="P2560">Lietuvos Respublikos Seimas, Įstatymas</text:p>
      <text:p text:style-name="PlainText"><text:span text:style-name="T2561">Nr.<text:s/></text:span><text:a xlink:href="http://www3.lrs.lt/cgi-bin/preps2?a=172392&amp;b=" office:target-frame-name="_top" xlink:show="replace"><text:span text:style-name="T2562">IX-1048</text:span></text:a><text:span text:style-name="T2563">, 2002-07-05, Žin., 2002, Nr. 74-3141 (2002-07-24)</text:span></text:p>
      <text:p text:style-name="P2564">ŽEMĖS ĮSTATYMO 35 STRAIPSNIO PAPILDYMO ĮSTATYMAS</text:p>
      <text:p text:style-name="P2565"/>
      <text:p text:style-name="P2566">9.</text:p>
      <text:p text:style-name="P2567">Lietuvos Respublikos Seimas, Įstatymas</text:p>
      <text:p text:style-name="PlainText"><text:span text:style-name="T2568">Nr.<text:s/></text:span><text:a xlink:href="http://www3.lrs.lt/cgi-bin/preps2?a=189151&amp;b=" office:target-frame-name="_top" xlink:show="replace"><text:span text:style-name="T2569">IX-1136</text:span></text:a><text:span text:style-name="T2570">, 2002-10-15, Žin., 2002, Nr. 102-4551 (2002-10-25)</text:span></text:p>
      <text:p text:style-name="P2571">ŽEMĖS ĮSTATYMO 31 STRAIPSNIO PAPILDYMO IR PAKEITIMO ĮSTATYMAS</text:p>
      <text:p text:style-name="P2572">Šis Įstatymas įsigalioja nuo 2003 m. sausio 1 d.</text:p>
      <text:p text:style-name="P2573"/>
      <text:p text:style-name="P2574">10.</text:p>
      <text:p text:style-name="P2575">Lietuvos Respublikos Seimas, Įstatymas</text:p>
      <text:p text:style-name="P2576"><text:span text:style-name="T2577">Nr.<text:s/></text:span><text:a xlink:href="http://www3.lrs.lt/cgi-bin/preps2?a=227303&amp;b=" office:target-frame-name="_top" xlink:show="replace"><text:span text:style-name="T2578">IX-1983</text:span></text:a><text:span text:style-name="T2579">, 2004-01-27, Žin., 2004, Nr. 28-868 (2004-02-21)</text:span></text:p>
      <text:p text:style-name="P2580">ŽEMĖS ĮSTATYMO PAKEITIMO ĮSTATYMAS</text:p>
      <text:p text:style-name="P2581">Nauja įstatymo redakcija</text:p>
      <text:p text:style-name="P2582"/>
      <text:p text:style-name="P2583">11.</text:p>
      <text:p text:style-name="P2584">Lietuvos Respublikos Seimas, Įstatymas</text:p>
      <text:p text:style-name="PlainText"><text:span text:style-name="T2585">Nr.<text:s/></text:span><text:a xlink:href="http://www3.lrs.lt/cgi-bin/preps2?a=238360&amp;b=" office:target-frame-name="_top" xlink:show="replace"><text:span text:style-name="T2586">IX-2325</text:span></text:a><text:span text:style-name="T2587">, 2004-07-08, Žin., 2004, Nr. 117-4368 (2004-07-29)</text:span></text:p>
      <text:p text:style-name="P2588">ŽEMĖS ĮSTATYMO 9 IR 21 STRAIPSNIŲ PAKEITIMO ĮSTATYMAS</text:p>
      <text:p text:style-name="P2589"/>
      <text:p text:style-name="P2590">12.</text:p>
      <text:p text:style-name="P2591">Lietuvos Respublikos Seimas, Įstatymas</text:p>
      <text:p text:style-name="P2592"><text:span text:style-name="T2593">Nr.<text:s/></text:span><text:a xlink:href="http://www3.lrs.lt/cgi-bin/preps2?a=245177&amp;b=" office:target-frame-name="_top" xlink:show="replace"><text:span text:style-name="T2594">IX-2517</text:span></text:a><text:span text:style-name="T2595">, 2004-11-02, Žin., 2004, Nr. 167-6098 (2004-11-17)</text:span></text:p>
      <text:p text:style-name="P2596">ŽEMĖS ĮSTATYMO 22 STRAIPSNIO PAKEITIMO ĮSTATYMAS</text:p>
      <text:p text:style-name="P2597"/>
      <text:p text:style-name="P2598">13.</text:p>
      <text:p text:style-name="P2599">Lietuvos Respublikos Seimas, Įstatymas</text:p>
      <text:p text:style-name="P2600"><text:span text:style-name="T2601">Nr.<text:s/></text:span><text:a xlink:href="http://www3.lrs.lt/cgi-bin/preps2?a=259772&amp;b=" office:target-frame-name="_top" xlink:show="replace"><text:span text:style-name="T2602">X-326</text:span></text:a><text:span text:style-name="T2603">, 2005-07-05, Žin., 2005, Nr. 88-3291 (2005-07-21)</text:span></text:p>
      <text:p text:style-name="P2604">ŽEMĖS ĮSTATYMO 14, 19 STRAIPSNIŲ PAKEITIMO IR PAPILDYMO ĮSTATYMAS</text:p>
      <text:p text:style-name="P2605"/>
      <text:p text:style-name="P2606">14.</text:p>
      <text:p text:style-name="P2607">Lietuvos Respublikos Seimas, Įstatymas</text:p>
      <text:p text:style-name="P2608"><text:span text:style-name="T2609">Nr.<text:s/></text:span><text:a xlink:href="http://www3.lrs.lt/cgi-bin/preps2?a=274053&amp;b=" office:target-frame-name="_top" xlink:show="replace"><text:span text:style-name="T2610">X-541</text:span></text:a><text:span text:style-name="T2611">, 2006-03-30, Žin., 2006, Nr. 42-1504 (2006-04-15)</text:span></text:p>
      <text:p text:style-name="P2612">ŽEMĖS ĮSTATYMO 41 STRAIPSNIO PAKEITIMO ĮSTATYMAS</text:p>
      <text:p text:style-name="P2613"/>
      <text:p text:style-name="P2614">15.</text:p>
      <text:p text:style-name="P2615">Lietuvos Respublikos Seimas, Įstatymas</text:p>
      <text:p text:style-name="PlainText"><text:span text:style-name="T2616">Nr.<text:s/></text:span><text:a xlink:href="http://www3.lrs.lt/cgi-bin/preps2?a=281146&amp;b=" office:target-frame-name="_top" xlink:show="replace"><text:span text:style-name="T2617">X-773</text:span></text:a><text:span text:style-name="T2618">, 2006-07-18, Žin., 2006, Nr. 87-3399 (2006-08-08)</text:span></text:p>
      <text:p text:style-name="P2619">ŽEMĖS ĮSTATYMO 5, 7, 10 IR 32 STRAIPSNIŲ PAKEITIMO IR 11 STRAIPSNIO PRIPAŽINIMO NETEKUSIU GALIOS ĮSTATYMAS</text:p>
      <text:p text:style-name="P2620"/>
      <text:p text:style-name="P2621">16.</text:p>
      <text:p text:style-name="P2622">Lietuvos Respublikos Seimas, Įstatymas</text:p>
      <text:p text:style-name="P2623"><text:span text:style-name="T2624">Nr.<text:s/></text:span><text:a xlink:href="http://www3.lrs.lt/cgi-bin/preps2?a=289434&amp;b=" office:target-frame-name="_top" xlink:show="replace"><text:span text:style-name="T2625">X-950</text:span></text:a><text:span text:style-name="T2626">, 2006-12-05, Žin., 2006, Nr. 141-5392 (2006-12-28)</text:span></text:p>
      <text:p text:style-name="P2627">KLAIPĖDOS VALSTYBINIO JŪRŲ UOSTO ĮSTATYMO IR ŽEMĖS ĮSTATYMO PAKEITIMO ĮSTATYMAS</text:p>
      <text:p text:style-name="P2628"/>
      <text:p text:style-name="P2629">17.</text:p>
      <text:p text:style-name="P2630">Lietuvos Respublikos Seimas, Įstatymas</text:p>
      <text:p text:style-name="P2631"><text:span text:style-name="T2632">Nr.<text:s/></text:span><text:a xlink:href="http://www3.lrs.lt/cgi-bin/preps2?a=288974&amp;b=" office:target-frame-name="_top" xlink:show="replace"><text:span text:style-name="T2633">X-982</text:span></text:a><text:span text:style-name="T2634">, 2006-12-14, Žin., 2006, Nr. 138-5268 (2006-12-19)</text:span></text:p>
      <text:p text:style-name="P2635">ŽEMĖS ĮSTATYMO 6, 29, 45, 46, 47 STRAIPSNIŲ PAKEITIMO IR PAPILDYMO ĮSTATYMAS</text:p>
      <text:p text:style-name="P2636"/>
      <text:p text:style-name="P2637">18.</text:p>
      <text:p text:style-name="P2638">Lietuvos Respublikos Seimas, Įstatymas</text:p>
      <text:p text:style-name="P2639"><text:span text:style-name="T2640">Nr.<text:s/></text:span><text:a xlink:href="http://www3.lrs.lt/cgi-bin/preps2?a=301808&amp;b=" office:target-frame-name="_top" xlink:show="replace"><text:span text:style-name="T2641">X-1242</text:span></text:a><text:span text:style-name="T2642">, 2007-06-28, Žin., 2007, Nr. 80-3216 (2007-07-19)</text:span></text:p>
      <text:p text:style-name="P2643">ŽEMĖS ĮSTATYMO 29 STRAIPSNIO PAPILDYMO ĮSTATYMAS</text:p>
      <text:p text:style-name="P2644">Šis įstatymas įsigalioja nuo 2008 m. sausio 1 d.</text:p>
      <text:p text:style-name="P2645"/>
      <text:p text:style-name="P2646">19.</text:p>
      <text:p text:style-name="P2647">Lietuvos Respublikos Seimas, Įstatymas</text:p>
      <text:p text:style-name="PlainText"><text:span text:style-name="T2648">Nr.<text:s/></text:span><text:a xlink:href="http://www3.lrs.lt/cgi-bin/preps2?a=331341&amp;b=" office:target-frame-name="_top" xlink:show="replace"><text:span text:style-name="T2649">X-1797</text:span></text:a><text:span text:style-name="T2650">, 2008-11-11, Žin., 2008, Nr. 135-5233 (2008-11-25)</text:span></text:p>
      <text:p text:style-name="P2651">ŽEMĖS ĮSTATYMO 10 STRAIPSNIO PAKEITIMO ĮSTATYMAS</text:p>
      <text:p text:style-name="P2652"/>
      <text:p text:style-name="P2653">20.</text:p>
      <text:p text:style-name="P2654">Lietuvos Respublikos Seimas, Įstatymas</text:p>
      <text:p text:style-name="P2655"><text:span text:style-name="T2656">Nr.<text:s/></text:span><text:a xlink:href="http://www3.lrs.lt/cgi-bin/preps2?a=347279&amp;b=" office:target-frame-name="_top" xlink:show="replace"><text:span text:style-name="T2657">XI-301</text:span></text:a><text:span text:style-name="T2658">, 2009-06-16, Žin., 2009, Nr. 77-3166 (2009-06-30)</text:span></text:p>
      <text:p text:style-name="P2659">ŽEMĖS ĮSTATYMO 9 STRAIPSNIO PAPILDYMO ĮSTATYMAS</text:p>
      <text:p text:style-name="P2660">Šis įstatymas, išskyrus šio straipsnio 2 dalį, įsigalioja 2010 m. sausio 1 d.</text:p>
      <text:p text:style-name="P2661"/>
      <text:p text:style-name="P2662">21.</text:p>
      <text:p text:style-name="P2663">Lietuvos Respublikos Seimas, Įstatymas</text:p>
      <text:p text:style-name="P2664"><text:span text:style-name="T2665">Nr.<text:s/></text:span><text:a xlink:href="http://www3.lrs.lt/cgi-bin/preps2?a=361060&amp;b=" office:target-frame-name="_top" xlink:show="replace"><text:span text:style-name="T2666">XI-544</text:span></text:a><text:span text:style-name="T2667">, 2009-12-10, Žin., 2009, Nr. 153-6884 (2009-12-28)</text:span></text:p>
      <text:p text:style-name="P2668">ŽEMĖS ĮSTATYMO 9 STRAIPSNIO PAKEITIMO ĮSTATYMAS</text:p>
      <text:p text:style-name="P2669"/>
      <text:p text:style-name="P2670">22.</text:p>
      <text:p text:style-name="P2671">Lietuvos Respublikos Seimas, Įstatymas</text:p>
      <text:p text:style-name="P2672"><text:span text:style-name="T2673">Nr.<text:s/></text:span><text:a xlink:href="http://www3.lrs.lt/cgi-bin/preps2?a=364104&amp;b=" office:target-frame-name="_top" xlink:show="replace"><text:span text:style-name="T2674">XI-660</text:span></text:a><text:span text:style-name="T2675">, 2010-01-19, Žin., 2010, Nr. 13-623 (2010-02-02)</text:span></text:p>
      <text:p text:style-name="P2676">ŽEMĖS ĮSTATYMO 5, 7, 9, 14, 19, 22, 23, 30, 34, 46, 49, 50, 51, 52 STRAIPSNIŲ PAKEITIMO IR PAPILDYMO ĮSTATYMAS</text:p>
      <text:p text:style-name="P2677">Šio įstatymo 6 straipsnio 1 dalis, 7, 9, 11, 12, 13 ir 14 straipsniai įsigalioja 2010 m. balandžio 1 d.</text:p>
      <text:p text:style-name="P2678"/>
      <text:p text:style-name="P2679">23.</text:p>
      <text:p text:style-name="P2680">Lietuvos Respublikos Seimas, Įstatymas</text:p>
      <text:p text:style-name="PlainText"><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ŽEMĖS ĮSTATYMO 2, 3, 7, 8, 9, 10, 12, 13, 15, 16, 19, 20, 21, 22, 23, 24, 25, 30, 31, 32, 34, 35, 36, 37, 38, 39, 40, 41, 42, 43, 44, 45, 46, 47, 48, 49, 50, 51, 52 STRAIPSNIŲ PAKEITIMO IR PAPILDYMO ĮSTATYMAS</text:p>
      <text:p text:style-name="P2685">Šis įstatymas, išskyrus šio straipsnio 2, 3 ir 4 dalis, įsigalioja 2010-07-01.</text:p>
      <text:p text:style-name="P2686"/>
      <text:p text:style-name="P2687">24.</text:p>
      <text:p text:style-name="P2688">Lietuvos Respublikos Seimas, Įstatymas</text:p>
      <text:p text:style-name="P2689"><text:span text:style-name="T2690">Nr.<text:s/></text:span><text:a xlink:href="http://www3.lrs.lt/cgi-bin/preps2?a=396649&amp;b=" office:target-frame-name="_top" xlink:show="replace"><text:span text:style-name="T2691">XI-1313</text:span></text:a><text:span text:style-name="T2692">, 2011-04-12, Žin., 2011, Nr. 49-2368 (2011-04-28)</text:span></text:p>
      <text:p text:style-name="P2693">ŽEMĖS ĮSTATYMO 2, 8, 9, 32, 37 STRAIPSNIŲ PAKEITIMO IR 45 STRAIPSNIO PAPILDYMO ĮSTATYMAS</text:p>
      <text:p text:style-name="P2694"/>
      <text:p text:style-name="P2695">25.</text:p>
      <text:p text:style-name="P2696">Lietuvos Respublikos Seimas, Įstatymas</text:p>
      <text:p text:style-name="P2697"><text:span text:style-name="T2698">Nr.<text:s/></text:span><text:a xlink:href="http://www3.lrs.lt/cgi-bin/preps2?a=396751&amp;b=" office:target-frame-name="_top" xlink:show="replace"><text:span text:style-name="T2699">XI-1314</text:span></text:a><text:span text:style-name="T2700">, 2011-04-12, Žin., 2011, Nr. 49-2369 (2011-04-28)</text:span></text:p>
      <text:p text:style-name="P2701">ŽEMĖS ĮSTATYMO 45, 46, 47 IR 48 STRAIPSNIŲ PAKEITIMO ĮSTATYMAS</text:p>
      <text:p text:style-name="P2702">Šis įstatymas, išskyrus 1 straipsnio 7 dalį ir šio straipsnio 2 dalį, įsigalioja 2011 m. liepos 1 d.</text:p>
      <text:p text:style-name="P2703"/>
      <text:p text:style-name="P2704">26.</text:p>
      <text:p text:style-name="P2705">Lietuvos Respublikos Seimas, Įstatymas</text:p>
      <text:p text:style-name="Normal"><text:span text:style-name="T2706">Nr.<text:s/></text:span><text:a xlink:href="http://www3.lrs.lt/cgi-bin/preps2?a=428510&amp;b=" office:target-frame-name="_top" xlink:show="replace"><text:span text:style-name="T2707">XI-2119</text:span></text:a><text:span text:style-name="T2708">, 2012-06-26, Žin., 2012, Nr. 76-3943 (2012-06-30)</text:span></text:p>
      <text:p text:style-name="P2709">ŽEMĖS ĮSTATYMO 10 STRAIPSNIO PAPILDYMO ĮSTATYMAS</text:p>
      <text:p text:style-name="P2710"/>
      <text:p text:style-name="P2711">27.</text:p>
      <text:p text:style-name="P2712">Lietuvos Respublikos Seimas, Įstatymas</text:p>
      <text:p text:style-name="Normal"><text:span text:style-name="T2713">Nr.<text:s/></text:span><text:a xlink:href="http://www3.lrs.lt/cgi-bin/preps2?a=453036&amp;b=" office:target-frame-name="_top" xlink:show="replace"><text:span text:style-name="T2714">XII-411</text:span></text:a><text:span text:style-name="T2715">, 2013-06-27, Žin., 2013, Nr. 76-3828 (2013-07-16)</text:span></text:p>
      <text:p text:style-name="P2716">ŽEMĖS ĮSTATYMO 2, 9, 10, 12, 13, 15, 21, 22, 23, 24, 25, 26, 27, 28, 29, 30, 32, 33, 37, 38, 39, 40, 41, 45, 46, 47, 48, 49, 51, 52 STRAIPSNIŲ PAKEITIMO IR PAPILDYMO ĮSTATYMAS</text:p>
      <text:p text:style-name="P2717">Šis įstatymas, išskyrus šio straipsnio 2 ir 3 dalis, įsigalioja 2014 m. sausio 1 d.</text:p>
      <text:p text:style-name="P2718"/>
      <text:p text:style-name="P2719">28.</text:p>
      <text:p text:style-name="P2720">Lietuvos Respublikos Seimas, Įstatymas</text:p>
      <text:p text:style-name="Normal"><text:span text:style-name="T2721">Nr.<text:s/></text:span><text:a xlink:href="http://www3.lrs.lt/cgi-bin/preps2?a=468130&amp;b=" office:target-frame-name="_top" xlink:show="replace"><text:span text:style-name="T2722">XII-793</text:span></text:a><text:span text:style-name="T2723">, 2014-03-20,<text:s/></text:span><text:span text:style-name="T2724">paskelbta<text:s/></text:span><text:span text:style-name="T2725">TAR 2014</text:span><text:span text:style-name="T2726">-04-03</text:span><text:span text:style-name="T2727">,<text:s/></text:span><text:span text:style-name="T2728">i</text:span><text:span text:style-name="T2729">.<text:s/></text:span><text:span text:style-name="T2730">k.<text:s/></text:span><text:span text:style-name="T2731">2014-04031</text:span></text:p>
      <text:p text:style-name="P2732">LIETUVOS RESPUBLIKOS ŽEMĖS ĮSTATYMO NR. I-446 7, 8, 9, 10, 19 IR 32 STRAIPSNIŲ PAKEITIMO</text:p>
      <text:p text:style-name="P2733">Šis įstatymas, išskyrus šio straipsnio 2 dalį, įsigalioja 2014 m. spalio 1 d.</text:p>
      <text:p text:style-name="P2734"/>
      <text:p text:style-name="P2735">29.</text:p>
      <text:p text:style-name="P2736">Lietuvos Respublikos Seimas, Įstatymas</text:p>
      <text:p text:style-name="P2737"><text:span text:style-name="T2738">Nr.<text:s/></text:span><text:a xlink:href="http://www3.lrs.lt/cgi-bin/preps2?a=478717&amp;b=" office:target-frame-name="_top" xlink:show="replace"><text:span text:style-name="T2739">XII-1085</text:span></text:a><text:span text:style-name="T2740">, 2014-07-17,<text:s/></text:span><text:span text:style-name="T2741">paskelbta<text:s/></text:span><text:span text:style-name="T2742">TAR 2014</text:span><text:span text:style-name="T2743">-07-30</text:span><text:span text:style-name="T2744">,<text:s/></text:span><text:span text:style-name="T2745">i</text:span><text:span text:style-name="T2746">.<text:s/></text:span><text:span text:style-name="T2747">k.<text:s/></text:span><text:span text:style-name="T2748">2014-10691</text:span></text:p>
      <text:p text:style-name="P2749">LIETUVOS RESPUBLIKOS ŽEMĖS ĮSTATYMO NR. I-446 9 IR 10 STRAIPSNIŲ PAKEITIMO ĮSTATYMAS</text:p>
      <text:p text:style-name="P2750"><text:span text:style-name="T2751">Šis įstatymas, išskyrus šio straipsnio 2 dalį, įsigalioja 2015 m. sausio 1 d.</text:span></text:p>
      <text:p text:style-name="P2752"/>
      <text:p text:style-name="P2753">*** Pabaiga ***</text:p>
      <text:p text:style-name="P2754"/>
      <text:p text:style-name="P2755"/>
      <text:p text:style-name="P2756">Redagavo Aušrinė Trapinskienė (2014-07-31)</text:p>
      <text:p text:style-name="P2757"><text:s text:c="18"/>ausrine.trapinskiene@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1255" meta:word-count="25358" meta:character-count="205927" meta:row-count="2841" meta:non-whitespace-character-count="181824"/>
  </office:meta>
</office:document-meta>
</file>