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tab-stops>
          <style:tab-stop style:type="left" style:position="0.0986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0986in"/>
        </style:tab-stops>
      </style:paragraph-properties>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line-height="150%" fo:text-indent="0.5in"/>
      <style:text-properties fo:font-weight="bold" style:font-weight-asian="bold" style:font-size-complex="12pt"/>
    </style:style>
    <style:style style:name="P194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P20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weight-complex="bold"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weight-complex="bold"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P20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weight-complex="bold" style:font-size-complex="12pt" fo:background-color="#FFFFFF"/>
    </style:style>
    <style:style style:name="T2075" style:parent-style-name="DefaultParagraphFont" style:family="text">
      <style:text-properties style:font-weight-complex="bold"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P2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tab-stops>
          <style:tab-stop style:type="left" style:position="0.0986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tab-stops>
          <style:tab-stop style:type="left" style:position="0.0986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0986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0986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0986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0986in"/>
        </style:tab-stops>
      </style:paragraph-properties>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justify" fo:line-height="150%"/>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098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0986in"/>
        </style:tab-stops>
      </style:paragraph-properties>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fo:background-color="#FFFFFF" style:language-asian="lt" style:country-asian="LT"/>
    </style:style>
    <style:style style:name="T2566" style:parent-style-name="DefaultParagraphFont" style:family="text">
      <style:text-properties style:font-weight-complex="bold" style:font-size-complex="12pt" fo:background-color="#FFFFFF"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fo:background-color="#FFFFFF"/>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fo:background-color="#FFFFFF"/>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0986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0986in"/>
        </style:tab-stops>
      </style:paragraph-properties>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0986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0.0986in"/>
        </style:tab-stops>
      </style:paragraph-properties>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477in" fo:text-indent="-0.977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fo:text-transform="uppercase" style:font-size-complex="12pt"/>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fo:text-transform="uppercase"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fo:font-style="italic" style:font-style-asian="italic" style:font-style-complex="italic"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weight-complex="bold" fo:text-transform="uppercase" style:font-size-complex="12pt"/>
    </style:style>
    <style:style style:name="P3391" style:parent-style-name="Normal" style:family="paragraph">
      <style:paragraph-properties fo:text-align="justify" fo:line-height="150%" fo:text-indent="0.5in"/>
      <style:text-properties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477in" fo:text-indent="-0.977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3055in" fo:text-indent="0.5in"/>
    </style:style>
    <style:style style:name="P3755" style:parent-style-name="Normal" style:family="paragraph">
      <style:paragraph-properties fo:text-align="center" style:line-height-at-least="0.305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line-height-at-least="0.3055in" fo:text-indent="0.0986in"/>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style:line-height-at-least="0.3055in" fo:text-indent="0.5in"/>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ext-properties fo:font-weight="bold" style:font-weight-asian="bold"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477in" fo:text-indent="-0.977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3055in" fo:text-indent="0.5in"/>
    </style:style>
    <style:style style:name="P3788" style:parent-style-name="Normal" style:family="paragraph">
      <style:paragraph-properties fo:text-align="justify" fo:line-height="150%" fo:margin-left="1.575in" fo:text-indent="-1.0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477in" fo:text-indent="-0.9847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3055in" fo:text-indent="0.5in"/>
    </style:style>
    <style:style style:name="P3804" style:parent-style-name="Normal" style:family="paragraph">
      <style:paragraph-properties fo:text-align="justify" fo:line-height="150%" fo:margin-left="1.575in" fo:text-indent="-1.0826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line-height-at-least="0.3055in" fo:text-indent="0.5in"/>
    </style:style>
    <style:style style:name="P3817" style:parent-style-name="Normal" style:family="paragraph">
      <style:paragraph-properties fo:text-align="justify" fo:line-height="150%" fo:margin-left="1.575in" fo:text-indent="-1.075in">
        <style:tab-stops/>
      </style:paragraph-properties>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text-properties fo:font-weight="bold" style:font-weight-asian="bold" style:font-size-complex="12pt"/>
    </style:style>
    <style:style style:name="P3825" style:parent-style-name="Normal" style:family="paragraph">
      <style:paragraph-properties fo:keep-with-next="always" fo:text-align="justify" fo:line-height="150%" fo:margin-left="1.575in" fo:text-indent="-1.0826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margin-left="1.6736in" fo:text-indent="-1.1736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margin-left="1.477in" fo:text-indent="-0.9847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margin-left="1.477in" fo:text-indent="-0.9847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477in" fo:text-indent="-0.977in">
        <style:tab-stops/>
      </style:paragraph-properties>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fo:line-height="150%" fo:text-indent="0.5in"/>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text-properties fo:font-weight="bold" style:font-weight-asian="bold" style:font-weight-complex="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TimesLT" fo:font-size="10pt" style:font-size-asian="10pt" style:language-asian="lt" style:country-asian="L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3">Suvestinė redakcija nuo 2023-09-01 iki 2023-12-19</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10</text:span><text:span text:style-name="T1862">. Perleidžiant statinį ar įrenginį, esantį šiam statiniui ar įrenginiui eksploatuoti suformuota</text:span><text:span text:style-name="T1863">me valstybinės žemės sklype, už kurį sumokėta teisės aktų nustatyta tvarka, tačiau valstybinės žemės pirkimo–pardavimo sutartis nesudaryta, statinį ar įrenginį įgyjantis asmuo, išskyrus asmenis, kurie pagal įstatymus negali įgyti nuosavybės teisės į žemę,<text:s/></text:span><text:span text:style-name="T1864">kartu su nuosavybės teise į statinį ar įrenginį įgyja teisę sudaryti valstybinės žemės sklypo, reikalingo statiniui ar įrenginiui eksploatuoti, pirkimo–pardavimo sutartį. Kartu su nuosavybės teise į statinį ar įrenginį perleidėjas gali perleisti teisę įska</text:span><text:span text:style-name="T1865">ityti už tokį žemės sklypą sumokėtas įmokas.</text:span></text:p>
      <text:p text:style-name="P1866"/>
      <text:p text:style-name="P1867"><text:span text:style-name="T1868">30</text:span><text:span text:style-name="T1869"><text:s/>straipsnis.<text:s/></text:span><text:span text:style-name="T1870">Pirmumo teisė pirkti parduodamą privačią žemę</text:span></text:p>
      <text:p text:style-name="P1871"><text:span text:style-name="T1872">1</text:span><text:span text:style-name="T1873">. Asmenys turi pirmumo teisę pirkti privačią žemę, kurią užima nuosavybės teise jiems priklausantys statiniai ir įrenginiai, taip pat žemę</text:span><text:span text:style-name="T1874">, būtiną naudoti šiems objektams pagal paskirtį, ta kaina, kuria ji parduodama, ir kitomis vienodomis sąlygomis, išskyrus atvejus, kai žemė parduodama iš viešųjų varžytynių.<text:s/></text:span></text:p>
      <text:p text:style-name="P1875"><text:span text:style-name="T1876">2</text:span><text:span text:style-name="T1877">. Valstybė, savivaldybė ir kiti asmenys, kurių žemės sklypai priskirti žemės</text:span><text:span text:style-name="T1878"><text:s/>konsolidacijos projekto teritorijai, turi pirmumo teisę pirkti šioje teritorijoje esantį parduodamą privačios žemės sklypą ta kaina, kuria jis parduodamas, ir kitomis vienodomis sąlygomis, išskyrus atvejus, kai žemė parduodama iš viešųjų varžytynių. Šios<text:s/></text:span><text:span text:style-name="T1879">pirmumo teisės įgyvendinimo tvarka nustatoma Žemės konsolidacijos projektų rengimo ir įgyvendinimo taisyklėse.</text:span></text:p>
      <text:p text:style-name="P1880"><text:span text:style-name="T1881">3</text:span><text:span text:style-name="T1882">. Parduodant privačią žemę valstybinių parkų konservacinio, ekologinės apsaugos ir rekreacinio prioriteto zonose, valstybiniuose draustiniuo</text:span><text:span text:style-name="T1883">se bei kitose saugomose teritorijose, kurioms suteiktas Europos ekologinio tinklo „Natura 2000“ statusas, pirmumą ją pirkti tomis pačiomis sąlygomis pardavėjo ir pirkėjo sutarta kaina turi valstybė. Kaina, kurią valstybė gali mokėti už perkamus privačios ž</text:span><text:span text:style-name="T1884">emės sklypus, negali viršyti šių žemės sklypų vidutinės rinkos vertės, apskaičiuotos atliekant vertinimą masiniu būdu Vyriausybės įgaliotos institucijos nustatyta tvarka.</text:span></text:p>
      <text:p text:style-name="P1885"><text:span text:style-name="T1886">4</text:span><text:span text:style-name="T1887">. Žemės savininkas apie sprendimą parduoti žemės sklypą ir pardavimo sąlygas pri</text:span><text:span text:style-name="T1888">valo registruotu laišku, įteikiamu pasirašytinai, pranešti šio straipsnio 1 dalyje nurodytam statinių ir įrenginių, esančių parduodamame žemės sklype, savininkui, o kai žemės sklypas parduodamas šio straipsnio 3 dalyje nurodytais atvejais, – Nacionalinės ž</text:span><text:span text:style-name="T1889">emės tarnybos teritoriniam padaliniui pagal žemės sklypo buvimo vietą. Statinių ir įrenginių savininkas ar Nacionalinės žemės tarnybos vadovas sprendimą pirkti tokį žemės sklypą ar atsisakyti jį pirkti turi priimti per 30 dienų nuo pranešimo gavimo dienos.</text:span><text:span text:style-name="T1890"><text:s/>Jeigu statinių ar įrenginių savininkas ar Nacionalinės žemės tarnybos vadovas atsisako pirkti žemės sklypą arba per nustatytą terminą nepriima sprendimo, privačios žemės savininkas gali perleisti žemės sklypą kitiems asmenims. Jeigu pirmumo teisę pirkti t</text:span><text:span text:style-name="T1891">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92"><text:span text:style-name="T1893">5</text:span><text:span text:style-name="T1894">. Kitus pirmumo tei</text:span><text:span text:style-name="T1895">sės pirkti privačią žemę atvejus gali nustatyti kiti įstatymai.</text:span></text:p>
      <text:p text:style-name="P1896"/>
      <text:p text:style-name="P1897"><text:span text:style-name="T1898">31</text:span><text:span text:style-name="T1899"><text:s/>straipsnis.<text:s/></text:span><text:span text:style-name="T1900">Žemės sklypų išnuomojimas ir perleidimas užsienio valstybių diplomatinėms atstovybėms ir konsulinėms įstaigoms įkurti, užsienio valstybių<text:s/></text:span><text:span text:style-name="T1901">Lietuvos Respublikos<text:s/></text:span><text:span text:style-name="T1902">teritorijoje</text:span><text:span text:style-name="T1903"><text:s/></text:span><text:span text:style-name="T1904">įsigytų nuosavybėn žemės sklypų perleidimas</text:span></text:p>
      <text:p text:style-name="P1905"><text:span text:style-name="T1906">1</text:span><text:span text:style-name="T1907">. Privačios žemės sklypai užsienio valstybėms – jų diplomatinėms atstovybėms ir konsulinėms įstaigoms įkurti – perleidžiami (parduodami, dovanojami, mainomi) ar nuomojami laikantis Civilinio kod</text:span><text:span text:style-name="T1908">ekso ir šio įstatymo reikalavimų. Privačios žemės sklypo savininkas dėl žemės sklypo perleidimo ar nuomos sandorio su užsienio valstybe sudarymo privalo gauti Lietuvos Respublikos užsienio reikalų ministerijos sutikimą.<text:s/></text:span></text:p>
      <text:p text:style-name="P1909"><text:span text:style-name="T1910">2</text:span><text:span text:style-name="T1911">. Valstybinės žemės sklypai už</text:span><text:span text:style-name="T1912">sienio valstybių diplomatinėms atstovybėms ir konsulinėms įstaigoms įkurti, gavus Užsienio reikalų ministerijos sutikimą, gali būti be aukciono parduodami ar nuomojami, taip pat mainomi į užsienio valstybių nuosavybės teise valdomus žemės sklypus šiame str</text:span><text:span text:style-name="T1913">aipsnyje nustatyta tvarka ir sąlygomis. Parduodant ir nuomojant valstybinės žemės sklypus užsienio valstybių diplomatinėms atstovybėms ir konsulinėms įstaigoms įkurti, šio įstatymo 9 ir 11 straipsniai taikomi tiek, kiek tai nereglamentuojama šiame straipsn</text:span><text:span text:style-name="T1914">yje.</text:span></text:p>
      <text:p text:style-name="P1915"><text:span text:style-name="T1916">3</text:span><text:span text:style-name="T1917">. Užsienio valstybė, įgijusi nuosavybės teise žemės sklypą Lietuvos Respublikos teritorijoje, gali jį perleisti (parduoti, mainyti, dovanoti) su Vyriausybės sutikimu Lietuvos valstybei, kitai užsienio valstybei (jos diplomatinėms atstovybėms ir k</text:span><text:span text:style-name="T1918">onsulinėms įstaigoms įkurti) arba kitiems subjektams, kuriems nedraudžiama įsigyti nuosavybės teise žemės Lietuvos Respublikos teritorijoje šiomis sąlygomis:</text:span></text:p>
      <text:p text:style-name="P1919"><text:span text:style-name="T1920">1</text:span><text:span text:style-name="T1921">) jeigu žemės sklype yra statinių, jis perleidžiamas kartu su statiniais. Jeigu statinių įgijėj</text:span><text:span text:style-name="T1922">as neturi teisės įsigyti nuosavybės teise žemės Lietuvos Respublikos teritorijoje, žemės sklypą gali išpirkti Lietuvos valstybė. Lietuvos valstybei atsisakius pirkti užsienio valstybės perleidžiamą žemės sklypą, jis gali būti perleidžiamas kitiems subjekta</text:span><text:span text:style-name="T1923">ms;</text:span></text:p>
      <text:p text:style-name="P1924"><text:span text:style-name="T1925">2</text:span><text:span text:style-name="T1926">) jeigu žemės sklype nėra statinių, jį gali įsigyti Lietuvos valstybė. Lietuvos valstybei atsisakius įsigyti užsienio valstybės perleidžiamą žemės sklypą, jis gali būti perleidžiamas kitai užsienio valstybei (jos diplomatinėms atstovybėms ir konsu</text:span><text:span text:style-name="T1927">linėms įstaigoms įkurti) arba kitiems subjektams.<text:s/></text:span></text:p>
      <text:p text:style-name="P1928"><text:span text:style-name="T1929">4</text:span><text:span text:style-name="T1930">. Užsienio reikalų ministerija neišduoda šio straipsnio 1 dalyje nurodyto sutikimo, jeigu žemės sklypo perleidimas ar išnuomojimas konkrečiam subjektui prieštarauja Lietuvos Respublikos užsienio pol</text:span><text:span text:style-name="T1931">itikos ir valstybės saugumo interesams. Vyriausybė neišduoda šio straipsnio 3 dalyje nurodyto sutikimo, jeigu žemės sklypo perleidimas konkrečiam subjektui prieštarauja Lietuvos Respublikos užsienio politikos ir valstybės saugumo interesams arba šio ar kit</text:span><text:span text:style-name="T1932">ų įstatymų nustatytiems reikalavimams.</text:span></text:p>
      <text:p text:style-name="P1933"><text:span text:style-name="T1934">5</text:span><text:span text:style-name="T1935">. Valstybinės žemės sklypo pardavimo kaina ir vertė, nuo kurių skaičiuojamas nuomos mokestis, apskaičiuojama Vyriausybės nustatyta tvarka. Mainomo valstybinės žemės sklypo vertė apskaičiuojama atliekant individua</text:span><text:span text:style-name="T1936">lų turto vertinimą pagal Turto ir verslo vertinimo pagrindų įstatymą ir turi būti lygi arba mažesnė, negu mainomo užsienio valstybės turimo žemės sklypo vertė. Jeigu mainomo valstybinės žemės sklypo vertė mažesnė už mainomo užsienio valstybės turimo žemės<text:s/></text:span><text:span text:style-name="T1937">sklypo vertę, žemės sklypų vertės skirtumas atlyginamas šalių susitarimu. Lietuvos valstybės perkamų žemės sklypų kaina negali būti didesnė, negu žemės sklypų vertė, apskaičiuota atliekant individualų turto vertinimą pagal Turto ir verslo vertinimo pagrind</text:span><text:span text:style-name="T1938">ų įstatymą.</text:span></text:p>
      <text:p text:style-name="P1939"><text:span text:style-name="T1940">6</text:span><text:span text:style-name="T1941">. Žemės sklypų perleidimo ir nuomos užsienio valstybėms bei užsienio valstybių Lietuvos Respublikos teritorijoje įsigytų nuosavybėn žemės sklypų perleidimo tvarkos aprašą tvirtina Vyriausybė.</text:span></text:p>
      <text:p text:style-name="P1942"/>
      <text:p text:style-name="P1943"><text:span text:style-name="T1944">VI</text:span><text:span text:style-name="T1945"><text:s/>skyrius</text:span></text:p>
      <text:p text:style-name="P1946"><text:span text:style-name="T1947">Žemės administravimas</text:span></text:p>
      <text:p text:style-name="P1948"/>
      <text:p text:style-name="P1949"><text:span text:style-name="T1950">32</text:span><text:span text:style-name="T1951"><text:s/>straipsnis.<text:s/></text:span><text:span text:style-name="T1952">Valstybės, savivaldybių institucijų<text:s/></text:span><text:span text:style-name="T1953">ir Žemės ūkio duomenų centro</text:span><text:span text:style-name="T1954"><text:s/>kompetencija reguliuojant žemės santykius</text:span></text:p>
      <text:p text:style-name="P1955"><text:span text:style-name="T1956">1</text:span><text:span text:style-name="T1957">. Vyriausybė:</text:span></text:p>
      <text:p text:style-name="P1958"><text:span text:style-name="T1959">1</text:span><text:span text:style-name="T1960">) priima nutarimus valstybinės žemės nuosavybės, žemės valdymo, naudojimo, disponavimo ja ir kitais žemės santykių reguliavimo klausimais;<text:s/></text:span></text:p>
      <text:p text:style-name="P1961"><text:span text:style-name="T1962">2</text:span><text:span text:style-name="T1963">) nustato kvalifikacijos pažymėjimų žemėtvarkos planavimo dokumentams rengti išdavimo taisykles, tokių kvalifik</text:span><text:span text:style-name="T1964">acijos pažymėjimų galiojimo sustabdymo atvejus ir taisykles, galiojimo sustabdymo panaikinimo taisykles bei galiojimo panaikinimo atvejus ir taisykles;</text:span></text:p>
      <text:p text:style-name="P1965"><text:span text:style-name="T1966">3</text:span><text:span text:style-name="T1967">) nustato valstybinės žemėtvarkos planavimo dokumentų ir jų rengimo procesų priežiūros tvarką;<text:s/></text:span></text:p>
      <text:p text:style-name="P1968"><text:span text:style-name="T1969">4</text:span><text:span text:style-name="T1970">) tvirtina karinės infrastruktūros projektus</text:span><text:span text:style-name="T1971">.</text:span><text:s/></text:p>
      <text:p text:style-name="P1972">Papildyta straipsnio punktu:</text:p>
      <text:p text:style-name="P1973"><text:span text:style-name="T1974">Nr.<text:s/></text:span><text:a xlink:href="https://www.e-tar.lt/portal/legalAct.html?documentId=e59d6d906fca11edbc04912defe897d1" office:target-frame-name="_top" xlink:show="replace"><text:span text:style-name="T1975">XIV-1538</text:span></text:a><text:span text:style-name="T1976">, 2022-11-17, paskelbta TAR 2022-11-29, i. k. 2022-24188</text:span></text:p>
      <text:p text:style-name="Normal"/>
      <text:p text:style-name="P1977"><text:span text:style-name="T1978">2</text:span><text:span text:style-name="T1979">. Vyriausybės įgaliotos institucijos:<text:s/></text:span></text:p>
      <text:p text:style-name="P1980"><text:span text:style-name="T1981">1</text:span><text:span text:style-name="T1982">) rengia ir tvirtina žemės tvarkymo, administravimo apskaitos taisykles, metodikas ir instrukcijas;</text:span></text:p>
      <text:p text:style-name="P1983"><text:span text:style-name="T1984">2</text:span><text:span text:style-name="T1985">) rengia ir įgyvendina žemės reformos įgyvendinimo, žemės naudojimo, teritorijų optimizavimo, žemės gerinimo,</text:span><text:span text:style-name="T1986"><text:s/>žemės išteklių naudojimo ir pagal kompetenciją kitas valstybines programas;</text:span></text:p>
      <text:p text:style-name="P1987"><text:span text:style-name="T1988">3</text:span><text:span text:style-name="T1989">) planuoja valstybės biudžeto lėšomis vykdomus žemėtvarkos, miškotvarkos ir žemės valstybinės apskaitos darbus ir kontroliuoja, kaip jie vykdomi, administruoja valstybės biud</text:span><text:span text:style-name="T1990">žeto ir specialiųjų programų lėšas, įskaitant Europos Sąjungos lėšas, skiriamas nurodytiems darbams, ir kontroliuoja, kaip jos naudojamos;</text:span></text:p>
      <text:p text:style-name="P1991"><text:span text:style-name="T1992">4</text:span><text:span text:style-name="T1993">) koordinuoja žemės naudojimo valstybinę kontrolę;</text:span></text:p>
      <text:p text:style-name="P1994"><text:span text:style-name="T1995">5</text:span><text:span text:style-name="T1996">) atstovauja valstybei bylose dėl sprendimų, susijusių s</text:span><text:span text:style-name="T1997">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98">emės, kai kita šalis nevykdo sandorio sąlygų, pripažinimo negaliojančiais ar nutraukimo prieš terminą;</text:span></text:p>
      <text:p text:style-name="P1999"><text:span text:style-name="T2000">6</text:span><text:span text:style-name="T2001">) kaupia informaciją apie žemės tvarkymą, administravimą ir žemės reformą;</text:span></text:p>
      <text:p text:style-name="P2002"><text:span text:style-name="T2003">7</text:span><text:span text:style-name="T2004">)</text:span><text:span text:style-name="T2005"><text:s/>atlieka kitas šio ir kitų įstatymų nustatytas funkcijas.</text:span></text:p>
      <text:p text:style-name="P2006"><text:span text:style-name="T2007">3</text:span><text:span text:style-name="T2008">.<text:s/></text:span><text:span text:style-name="T2009">Nacionalinė žemės tarnyba:</text:span></text:p>
      <text:p text:style-name="P2010"><text:span text:style-name="T2011">1</text:span><text:span text:style-name="T2012">) įgyvendina valstybės politiką žemės tvarkymo ir administravimo, žemės reformos, žemėtvarkos planavimo srityse;<text:s/></text:span></text:p>
      <text:p text:style-name="P2013"><text:span text:style-name="T2014">2</text:span><text:span text:style-name="T2015">) atlieka žemės reformos darbų užsakovo funkcijas, administruoja valstybės biudžeto lėšas, skirtas žemės re</text:span><text:span text:style-name="T2016">formai, žemės tvarkymo ir administravimo darbams vykdyti, duomenims apie šalies žemės fondo būklę rengti;</text:span></text:p>
      <text:p text:style-name="P2017"><text:span text:style-name="T2018">3</text:span><text:span text:style-name="T2019">) parduoda valstybinės žemės sklypus, išskyrus žemės sklypus, priskirtus įstatymų nustatyta tvarka parduodamam valstybei arba savivaldybei nuosav</text:span><text:span text:style-name="T2020">ybės teise priklausančiam nekilnojamajam turtui, ir žemės sklypus, perduodamus neatlygintinai savivaldybių nuosavybėn;</text:span></text:p>
      <text:p text:style-name="P2021"><text:span text:style-name="T2022">4</text:span><text:span text:style-name="T2023">) perduoda neatlygintinai naudotis arba išnuomoja valstybinės žemės sklypus, išskyrus žemės sklypus, kuriuos šio ir kitų įstatymų nu</text:span><text:span text:style-name="T2024">statytais atvejais ir tvarka turi teisę išnuomoti ir perduoti neatlygintinai naudotis kiti valstybinės žemės patikėtiniai;</text:span></text:p>
      <text:p text:style-name="P2025"><text:span text:style-name="T2026">5</text:span><text:span text:style-name="T2027">) veikia valstybės vardu valstybei paveldint ir įsigyjant privačią žemę valstybės nuosavybėn, išskyrus atvejus, kai centralizuot</text:span><text:span text:style-name="T2028">ai valdomo valstybės turto valdytojas veikia valstybės vardu įsigyjant privačią žemę valstybės nuosavybėn Valstybės ir savivaldybių turto valdymo, naudojimo ir disponavimo juo įstatyme nustatyto administracinės paskirties valstybės nekilnojamojo turto atna</text:span><text:span text:style-name="T2029">ujinimo projektams įgyvendinti, ir šio įstatymo nustatytus atvejus, kai valstybės vardu paveldint ar kitaip įsigyjant privačią žemę valstybės nuosavybėn valstybės vardu veikia Žemės<text:s/></text:span><text:span text:style-name="T2030">ūkio duomenų</text:span><text:span text:style-name="T2031"><text:s/>centras;</text:span></text:p>
      <text:p text:style-name="P2032"><text:span text:style-name="T2033">6</text:span><text:span text:style-name="T2034">) organizuoja valstybės lygmens žemėtvarkos sch</text:span><text:span text:style-name="T2035">emų<text:s/></text:span><text:span text:style-name="T2036">ir</text:span><text:span text:style-name="T2037"><text:s/>žemės reformos žemėtvarkos projektų rengimą, taip pat kontroliuoja planuojamų darbų, susijusių su žemės naudmenų būklės ir žemės naudojimo sąlygų pakeitimu, derinimą su žemėtvarkos planavimo dokumentų sprendiniais;</text:span></text:p>
      <text:p text:style-name="P2038"><text:span text:style-name="T2039">7</text:span><text:span text:style-name="T2040">) tvirtina<text:s/></text:span><text:span text:style-name="T2041">žemėtvarkos</text:span><text:span text:style-name="T2042"><text:s/>planav</text:span><text:span text:style-name="T2043">imo dokumentus, išskyrus žemėtvarkos schemas</text:span><text:span text:style-name="T2044">,</text:span><text:span text:style-name="T2045"><text:s/>žemės sklypų formavimo ir pertvarkymo projektus</text:span><text:span text:style-name="T2046"><text:s/>ir karinės infrastruktūros projektus</text:span><text:span text:style-name="T2047">;</text:span></text:p>
      <text:p text:style-name="P2048">Straipsnio punkto pakeitimai:</text:p>
      <text:p text:style-name="P2049"><text:span text:style-name="T2050">Nr.<text:s/></text:span><text:a xlink:href="https://www.e-tar.lt/portal/legalAct.html?documentId=e59d6d906fca11edbc04912defe897d1" office:target-frame-name="_top" xlink:show="replace"><text:span text:style-name="T2051">XIV-1538</text:span></text:a><text:span text:style-name="T2052">, 2022-11-17, paskelbta TAR 2022-11-29, i. k. 2022-24188</text:span></text:p>
      <text:p text:style-name="Normal"/>
      <text:p text:style-name="P2053"><text:span text:style-name="T2054">8</text:span><text:span text:style-name="T2055">) nagrinėja prašymus paimti žemę visuomenės poreikiams ir priima sprendimus paimti žemę<text:s/></text:span><text:span text:style-name="T2056">visuomenės poreikiams;</text:span></text:p>
      <text:p text:style-name="P2057"><text:span text:style-name="T2058">9</text:span><text:span text:style-name="T2059">) organizuoja ir vykdo žemės naudojimo valstybinę kontrolę;</text:span></text:p>
      <text:p text:style-name="P2060"><text:span text:style-name="T2061">10</text:span><text:span text:style-name="T2062">) atlieka valstybinę žemėtvarkos planavimo dokumentų ir jų rengimo procesų priežiūrą;</text:span></text:p>
      <text:p text:style-name="P2063"><text:span text:style-name="T2064">11</text:span><text:span text:style-name="T2065">) šio įstatymo nustatytais atvejais ir tvarka nustato servitutus;</text:span></text:p>
      <text:p text:style-name="P2066"><text:span text:style-name="T2067">12</text:span><text:span text:style-name="T2068">) priima sprendimus suformuoti ar pertvarkyti pagal teritorijų planavimo dokumentus<text:s/></text:span><text:span text:style-name="T2069">ar žemės valdos projektus<text:s/></text:span><text:span text:style-name="T2070">suprojektuotus valstybinės žemės sklypus,</text:span><text:span text:style-name="T2071"><text:s/></text:span><text:span text:style-name="T2072">įstatymų nustatyta tvarka teikia duomenis Nekilnojamojo turto registro tvarkytojui šiems sklypams įreg</text:span><text:span text:style-name="T2073">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74">ar že</text:span><text:span text:style-name="T2075">mės valdos projektus</text:span><text:span text:style-name="T2076"><text:s/>suprojektuotus savivaldybės ar privačios žemės sklypus;</text:span></text:p>
      <text:p text:style-name="P2077"><text:span text:style-name="T2078">13</text:span><text:span text:style-name="T2079">) išduoda kvalifikacijos pažymėjimus žemėtvarkos planavimo dokumentams rengti;</text:span></text:p>
      <text:p text:style-name="P2080"><text:span text:style-name="T2081">14</text:span><text:span text:style-name="T2082">) organizuoja žemės išteklių naudojimo stebėseną;</text:span></text:p>
      <text:p text:style-name="P2083"><text:span text:style-name="T2084">15</text:span><text:span text:style-name="T2085">) kai yra pagrindas manyti, kad<text:s/></text:span><text:span text:style-name="T2086">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087">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88"><text:span text:style-name="T2089">16</text:span><text:span text:style-name="T2090">) a</text:span><text:span text:style-name="T2091">tlieka kitas Miškų įstatymo, Saugomų teritorijų įstatymo, Specialiųjų žemės naudojimo sąlygų įstatymo, Žemės reformos įstatymo, Žemės ūkio paskirties žemės įsigijimo įstatymo ir kitų įstatymų jai nustatytas funkcijas.<text:s/></text:span></text:p>
      <text:p text:style-name="P2092"><text:span text:style-name="T2093">4</text:span><text:span text:style-name="T2094">. Savivaldybės institucijos sa</text:span><text:span text:style-name="T2095">vivaldybės teritorijoje:</text:span></text:p>
      <text:p text:style-name="P2096"><text:span text:style-name="T2097">1</text:span><text:span text:style-name="T2098">) savivaldybės taryba įstatymų ir kitų teisės aktų nustatyta tvarka tvirtina savivaldybės lygmens žemėtvarkos schemas, o meras – vietovės lygmens žemėtvarkos schemas ir žemės sklypų formavimo ir pertvarkymo projektus;</text:span></text:p>
      <text:p text:style-name="P2099"><text:span text:style-name="T2100">2</text:span><text:span text:style-name="T2101">)<text:s/></text:span><text:span text:style-name="T2102">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03">jektų rengimą;</text:span></text:p>
      <text:p text:style-name="P2104"><text:span text:style-name="T2105">3</text:span><text:span text:style-name="T2106">) savivaldybės taryba įstatymų ir kitų teisės aktų nustatyta tvarka išnuomoja ir perduoda neatlygintinai naudotis valstybinės žemės sklypus, perduotus patikėjimo teise savivaldybei;</text:span></text:p>
      <text:p text:style-name="P2107"><text:span text:style-name="T2108">4</text:span><text:span text:style-name="T2109">) šio įstatymo nustatytais atvejais ir tvarka sav</text:span><text:span text:style-name="T2110">ivaldybės taryba teikia Nacionalinei žemės tarnybai prašymus dėl visuomenės poreikiams reikalingų privačios žemės sklypų paėmimo;</text:span></text:p>
      <text:p text:style-name="P2111"><text:span text:style-name="T2112">5</text:span><text:span text:style-name="T2113">) savivaldybės taryba ar jos pavedimu meras teisės aktų nustatyta tvarka sprendžia žemės sklypų pagrindinės žemės naudoji</text:span><text:span text:style-name="T2114">mo paskirties ir (ar) būdo keitimo klausimus;</text:span></text:p>
      <text:p text:style-name="P2115"><text:span text:style-name="T2116">6</text:span><text:span text:style-name="T2117">) savivaldybės taryba ar jos pavedimu meras teikia institucijai, administruojančiai valstybės biudžeto ir Europos Sąjungos paramos žemės ūkiui ir kaimo plėtrai skirtas lėšas, siūlymus dėl šių lėšų skyrimo<text:s/></text:span><text:span text:style-name="T2118">žemėtvarkos planavimo dokumentuose nurodytoms priemonėms įgyvendinti;</text:span></text:p>
      <text:p text:style-name="P2119"><text:span text:style-name="T2120">7</text:span><text:span text:style-name="T2121">) meras organizuoja patikėjimo teise valdomuose žemės sklypuose žemėtvarkos darbus, gerinančius žemės naudojimą;</text:span></text:p>
      <text:p text:style-name="P2122"><text:span text:style-name="T2123">8</text:span><text:span text:style-name="T2124">) atlieka kitų įstatymų joms nustatytas funkcijas.</text:span><text:s/></text:p>
      <text:p text:style-name="P2125">Straipsnio dalies pakeitimai:</text:p>
      <text:p text:style-name="P2126"><text:span text:style-name="T2127">Nr.<text:s/></text:span><text:a xlink:href="https://www.e-tar.lt/portal/legalAct.html?documentId=33d53292042311edb32c9f9d8ba206f8" office:target-frame-name="_top" xlink:show="replace"><text:span text:style-name="T2128">XIV-1311</text:span></text:a><text:span text:style-name="T2129">, 2022-06-30, paskelbta TAR 2022-07-15, i. k. 2022-15638</text:span></text:p>
      <text:p text:style-name="Normal"/>
      <text:p text:style-name="P2130"><text:span text:style-name="T2131">5</text:span><text:span text:style-name="T2132">. Žemės<text:s/></text:span><text:span text:style-name="T2133">ūkio duomenų</text:span><text:span text:style-name="T2134"><text:s/>centras:</text:span></text:p>
      <text:p text:style-name="P2135"><text:span text:style-name="T2136">1</text:span><text:span text:style-name="T2137">) rengia duomenis apie šalies</text:span><text:span text:style-name="T2138"><text:s/>žemės fondo būklę, atlieka žemės išteklių naudojimo stebėseną;</text:span></text:p>
      <text:p text:style-name="P2139"><text:span text:style-name="T2140">2</text:span><text:span text:style-name="T2141">) teisės aktų nustatyta tvarka įgyvendina valstybės biudžeto ir Europos Sąjungos lėšomis finansuojamas žemės valdų struktūrų gerinimo ir apleistų žemės plotų mažinimo priemones;<text:s/></text:span></text:p>
      <text:p text:style-name="P2142"><text:span text:style-name="T2143">3</text:span><text:span text:style-name="T2144">)<text:s/></text:span><text:span text:style-name="T2145">įstatymų ir kitų teisės aktų nustatyta tvarka organizuoja žemės konsolidacijos projektų rengimą ir jų sprendinių įgyvendinimą;</text:span></text:p>
      <text:p text:style-name="P2146"><text:span text:style-name="T2147">4</text:span><text:span text:style-name="T2148">) veikia valstybės vardu valstybei paveldint ir įsigyjant valstybės nuosavybėn privačios žemės ūkio paskirties žemės sklypus</text:span><text:span text:style-name="T2149">, priskirtus žemės konsolidacijos projekto teritorijai, taip pat įsigyjant valstybės nuosavybėn privačios žemės ūkio paskirties žemės sklypus, reikalingus valstybės biudžeto ir Europos Sąjungos lėšomis finansuojamoms žemės valdų struktūrų gerinimo ir aplei</text:span><text:span text:style-name="T2150">stų žemės plotų mažinimo priemonėms įgyvendinti;</text:span></text:p>
      <text:p text:style-name="P2151"><text:span text:style-name="T2152">5</text:span><text:span text:style-name="T2153">) vykdo valstybinės žemės sklypų pardavimo ir nuomos aukcionus.</text:span></text:p>
      <text:p text:style-name="P2154"/>
      <text:p text:style-name="P2155"><text:span text:style-name="T2156">33</text:span><text:span text:style-name="T2157"><text:s/>straipsnis.<text:s/></text:span><text:span text:style-name="T2158">Žemės administravimo tikslai</text:span></text:p>
      <text:p text:style-name="P2159"><text:span text:style-name="T2160">1</text:span><text:span text:style-name="T2161">. Pagrindiniai žemės administravimo tikslai:</text:span></text:p>
      <text:p text:style-name="P2162"><text:span text:style-name="T2163">1</text:span><text:span text:style-name="T2164">) planuoti Lietuvos Respublikos<text:s/></text:span><text:span text:style-name="T2165">žemės fondo naudojimą ir spręsti dėl administracinių vienetų ribų patikslinimo, suderinant su bendrųjų planų sprendiniais;</text:span></text:p>
      <text:p text:style-name="P2166"><text:span text:style-name="T2167">2</text:span><text:span text:style-name="T2168">) planuoti ir įgyvendinti teritorijų tvarkymo priemones, sudarant palankias sąlygas konkurencingiems ūkiams kurti, kaimo infrast</text:span><text:span text:style-name="T2169">ruktūros plėtrai, žemės ūkio naudmenoms, miškams, kitiems gamtos ištekliams racionaliai naudoti;</text:span></text:p>
      <text:p text:style-name="P2170"><text:span text:style-name="T2171">3</text:span><text:span text:style-name="T2172">) planuoti ir įgyvendinti priemones aplinkos apsaugai ir kraštovaizdžio ekologiniam stabilumui užtikrinti.</text:span></text:p>
      <text:p text:style-name="P2173"><text:span text:style-name="T2174">2</text:span><text:span text:style-name="T2175">. Sprendimai dėl žemės administravimo pr</text:span><text:span text:style-name="T2176">iimami ir įgyvendinami pagal teritorijų planavimo dokumentus<text:s/></text:span><text:span text:style-name="T2177">ar žemės valdos projektus</text:span><text:span text:style-name="T2178">.</text:span></text:p>
      <text:p text:style-name="P2179"><text:span text:style-name="T2180">3</text:span><text:span text:style-name="T2181">. Su žemėtvarkos planavimo dokumentų sprendiniais Vyriausybės nustatyta tvarka derinamas planuojamų statinių ir įrenginių išdėstymas kaimo vietovėje ir žemės naudm</text:span><text:span text:style-name="T2182">enų sudėties pakeitimas.<text:s/></text:span></text:p>
      <text:p text:style-name="P2183"/>
      <text:p text:style-name="P2184"><text:span text:style-name="T2185">34</text:span><text:span text:style-name="T2186"><text:s/>straipsnis.<text:s/></text:span><text:span text:style-name="T2187">Žemės informacinė sistema</text:span></text:p>
      <text:p text:style-name="P2188"><text:span text:style-name="T2189">1</text:span><text:span text:style-name="T2190">. Žemės informacinės sistemos paskirtis – naudojantis atskiruose teminiuose erdvinių duomenų rinkiniuose sukauptais ir į vieną sistemą susietais erdviniais duomenimis apie žemę,</text:span><text:span text:style-name="T2191"><text:s/>tvarkyti ir teikti naudotojams informaciją apie Lietuvos Respublikos žemės fondą, žemės naudmenų sudėtį, žemės kiekybines ir kokybines savybes.</text:span></text:p>
      <text:p text:style-name="P2192"><text:span text:style-name="T2193">2</text:span><text:span text:style-name="T2194">. Žemės informacinę sistemą valdo Nacionalinė žemės tarnyba.</text:span></text:p>
      <text:p text:style-name="P2195"><text:span text:style-name="T2196">3</text:span><text:span text:style-name="T2197">. Žemės informacinės sistemos<text:s/></text:span><text:span text:style-name="T2198">tvarkytojas paskiriamas ir šioje sistemoje tvarkomų duomenų turinys, mastas, duomenų įrašymo, tvarkymo ir teikimo tvarka nustatomi Nacionalinės žemės tarnybos tvirtinamuose Žemės informacinės sistemos nuostatuose.</text:span></text:p>
      <text:p text:style-name="P2199"/>
      <text:p text:style-name="P2200"><text:span text:style-name="T2201">35</text:span><text:span text:style-name="T2202"><text:s/>straipsnis.<text:s/></text:span><text:span text:style-name="T2203">Žemės išteklių naudo</text:span><text:span text:style-name="T2204">jimo stebėsena</text:span></text:p>
      <text:p text:style-name="P2205"><text:span text:style-name="T2206">1</text:span><text:span text:style-name="T2207">.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208">inimo priemones, įvertinti žemės tvarkymo ir administravimo priemonių veiksmingumą ir teikti reikiamą statistinę informaciją apie žemės naudojimą bei žemės išteklių būklę.</text:span></text:p>
      <text:p text:style-name="P2209"><text:span text:style-name="T2210">2</text:span><text:span text:style-name="T2211">. Žemės išteklių naudojimo stebėseną sudaro:</text:span></text:p>
      <text:p text:style-name="P2212"><text:span text:style-name="T2213">1</text:span><text:span text:style-name="T2214">) natūralių ir antropogenizuotų</text:span><text:span text:style-name="T2215"><text:s/>žemės naudmenų ir dirvožemio stebėsena;</text:span></text:p>
      <text:p text:style-name="P2216"><text:span text:style-name="T2217">2</text:span><text:span text:style-name="T2218">) žemės ūkio naudmenų naudojimo ir apsaugos stebėsena;</text:span></text:p>
      <text:p text:style-name="P2219"><text:span text:style-name="T2220">3</text:span><text:span text:style-name="T2221">) žemės naudmenų melioracinės būklės stebėsena.</text:span></text:p>
      <text:p text:style-name="P2222"><text:span text:style-name="T2223">3</text:span><text:span text:style-name="T2224">. Žemės išteklių naudojimo stebėseną organizuoja Nacionalinė žemės tarnyba, atlieka Žemės<text:s/></text:span><text:span text:style-name="T2225">ūkio<text:s/></text:span><text:span text:style-name="T2226">duomenų</text:span><text:span text:style-name="T2227"><text:s/>centras.</text:span></text:p>
      <text:p text:style-name="P2228"><text:span text:style-name="T2229">4</text:span><text:span text:style-name="T2230">.<text:s/></text:span><text:span text:style-name="T2231">Žemės naudojimo ir žemės dangos būklė analizuojama panaudojant<text:s/></text:span><text:span text:style-name="T2232">naujausią kartografinę medžiagą ir erdvinius duomenis,</text:span><text:span text:style-name="T2233"><text:s/></text:span><text:span text:style-name="T2234">ž</text:span><text:span text:style-name="T2235">emės informacinės sistemos, kitų</text:span><text:span text:style-name="T2236"><text:s/>valstybės informacinių sistemų ir (ar) valstybės registrų duomenis apie gamtos i</text:span><text:span text:style-name="T2237">šteklius</text:span><text:span text:style-name="T2238">, kompleksinės aplinkos stebėsenos ir kitų stebėsenų medžiagą.</text:span></text:p>
      <text:p text:style-name="P2239"><text:span text:style-name="T2240">5</text:span><text:span text:style-name="T2241">. Žemės išteklių naudojimo stebėsenos periodiškumą, struktūrą ir turinį nustato Vyriausybė.</text:span></text:p>
      <text:p text:style-name="P2242"/>
      <text:p text:style-name="P2243"><text:span text:style-name="T2244">36</text:span><text:span text:style-name="T2245"><text:s/>straipsnis.<text:s/></text:span><text:span text:style-name="T2246">Žemės naudojimo valstybinė kontrolė</text:span></text:p>
      <text:p text:style-name="P2247"><text:span text:style-name="T2248">1</text:span><text:span text:style-name="T2249">. Žemės naudojimo valstyb</text:span><text:span text:style-name="T2250">inę kontrolę pagal Vyriausybės tvirtinamus nuostatus organizuoja ir vykdo<text:s/></text:span><text:span text:style-name="T2251">Nacionalinė žemės tarnyba</text:span><text:span text:style-name="T2252">, koordinuoja Aplinkos ministerija.</text:span></text:p>
      <text:p text:style-name="P2253"><text:span text:style-name="T2254">2</text:span><text:span text:style-name="T2255">. Žemės naudojimo valstybinės kontrolės metu tikrinama, ar žemę naudojantys asmenys savo veikla nepažeidžia žemės na</text:span><text:span text:style-name="T2256">udojimo tvarkos, kurią nustato įstatymai ir Vyriausybės nutarimai.<text:s/></text:span></text:p>
      <text:p text:style-name="P2257"><text:span text:style-name="T2258">3</text:span><text:span text:style-name="T2259">. Nacionalinės žemės tarnybos valstybės tarnautojai, vykdydami žemės naudojimo valstybinę kontrolę, atlieka planinius ir neplaninius žemės naudojimo patikrinimus. Žemės naudojimo<text:s/></text:span><text:span text:style-name="T2260">valstybinės kontrolės metu tikrinama, ar:</text:span></text:p>
      <text:p text:style-name="P2261"><text:span text:style-name="T2262">1</text:span><text:span text:style-name="T2263">) žemės sklypai naudojami pagal pagrindinę žemės naudojimo paskirtį ir naudojimo būdą;</text:span></text:p>
      <text:p text:style-name="P2264"><text:span text:style-name="T2265">2</text:span><text:span text:style-name="T2266">) žemės ūkio paskirties žemės sklypai, kuriuose yra žemės ūkio naudmenos, prižiūrimi ir tvarkomi taip, kad žemės ūkio n</text:span><text:span text:style-name="T2267">audmenos neapaugtų medžių, krūmų savaiminukų želdiniais ar kitais daugiamečiais sumedėjusiais augalais ir šie žemės sklypai būtų tinkami naudoti pagal pagrindinę žemės naudojimo paskirtį;</text:span></text:p>
      <text:p text:style-name="P2268"><text:span text:style-name="T2269">3</text:span><text:span text:style-name="T2270">) laikomasi žemės sklypui nustatytų žemės servitutų;</text:span></text:p>
      <text:p text:style-name="P2271"><text:span text:style-name="T2272">4</text:span><text:span text:style-name="T2273">) eks</text:span><text:span text:style-name="T2274">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75"><text:span text:style-name="T2276">5</text:span><text:span text:style-name="T2277">) žemės sklypuose v</text:span><text:span text:style-name="T2278">ykdant ūkinę ir kitą veiklą nepažeidžiamos teritorijų planavimo dokumentuose ar žemės valdos projektuose nustatytos žemės sklypų ribos, savavališkai neužimama ir (ar) nenaudojama žemė, vandens telkiniai;</text:span></text:p>
      <text:p text:style-name="P2279"><text:span text:style-name="T2280">6</text:span><text:span text:style-name="T2281">) įgyvendinamos įstatymų ir Vyriausybės nutarim</text:span><text:span text:style-name="T2282">ų nustatytos dirvožemio apsaugos nuo erozijos ir nualinimo priemonės;</text:span></text:p>
      <text:p text:style-name="P2283"><text:span text:style-name="T2284">7</text:span><text:span text:style-name="T2285">) nenaikinami (negadinami) geodeziniai punktai;</text:span></text:p>
      <text:p text:style-name="P2286"><text:span text:style-name="T2287">8</text:span><text:span text:style-name="T2288">) žemės savininkai ir kiti naudotojai ėmėsi būtinų priemonių, skirtų sunaikintiems ar sugadintiems riboženkliams atkurti po to,<text:s/></text:span><text:span text:style-name="T2289">kai buvo raštu įspėti tai padaryti;</text:span></text:p>
      <text:p text:style-name="P2290"><text:span text:style-name="T2291">9</text:span><text:span text:style-name="T2292">) pagal Žemės ūkio paskirties žemės įsigijimo įstatymą įsigijus žemės ūkio paskirties žemės užtikrinamas jos naudojimas žemės ūkio veiklai;</text:span></text:p>
      <text:p text:style-name="P2293"><text:span text:style-name="T2294">10</text:span><text:span text:style-name="T2295">) valstybinė žemė naudojama laikantis dokumentuose, kurių pagrindu su</text:span><text:span text:style-name="T2296">teikta teisė naudotis valstybine žeme, nustatytų sąlygų.</text:span></text:p>
      <text:p text:style-name="P2297"><text:span text:style-name="T2298">4</text:span><text:span text:style-name="T2299">. Žemės naudojimo patikrinimai atliekami pagal visus žemės sklypui ar teritorijai, kurioje nesuformuoti žemės sklypai, taikytinus šio straipsnio 3 dalies 1–10 punktus.</text:span></text:p>
      <text:p text:style-name="P2300"><text:span text:style-name="T2301">5</text:span><text:span text:style-name="T2302">. Kai yra pagrindas</text:span><text:span text:style-name="T2303"><text:s/>manyti, kad viešasis interesas pažeistas valstybinės žemės naudojimo, valdymo ir disponavimo ja srityje, Nacionalinė žemės tarnyba kreipiasi į teismą dėl viešojo intereso gynimo.</text:span></text:p>
      <text:p text:style-name="P2304"/>
      <text:p text:style-name="P2305"><text:span text:style-name="T2306">VII</text:span><text:span text:style-name="T2307"><text:s/>skyrius</text:span></text:p>
      <text:p text:style-name="P2308"><text:span text:style-name="T2309">Žemėtvarka</text:span></text:p>
      <text:p text:style-name="P2310"/>
      <text:p text:style-name="P2311"><text:span text:style-name="T2312">37</text:span><text:span text:style-name="T2313"><text:s/>straipsnis.<text:s/></text:span><text:span text:style-name="T2314">Žemėtvarkos planavimo<text:s/></text:span><text:span text:style-name="T2315">dokumentų sistema</text:span></text:p>
      <text:p text:style-name="P2316"><text:span text:style-name="T2317">1</text:span><text:span text:style-name="T2318">. Žemėtvarkos planavimo dokumentų sistemą sudaro:</text:span></text:p>
      <text:p text:style-name="P2319"><text:span text:style-name="T2320">1</text:span><text:span text:style-name="T2321">) specialiojo teritorijų planavimo žemėtvarkos dokumentai;</text:span></text:p>
      <text:p text:style-name="P2322"><text:span text:style-name="T2323">2</text:span><text:span text:style-name="T2324">) žemės valdos projektai.</text:span></text:p>
      <text:p text:style-name="P2325"><text:span text:style-name="T2326">2</text:span><text:span text:style-name="T2327">. Specialiojo teritorijų planavimo žemėtvarkos dokumentams priskiriami:</text:span></text:p>
      <text:p text:style-name="P2328"><text:span text:style-name="T2329">1</text:span><text:span text:style-name="T2330">) žemėtv</text:span><text:span text:style-name="T2331">arkos schemos;</text:span></text:p>
      <text:p text:style-name="P2332"><text:span text:style-name="T2333">2</text:span><text:span text:style-name="T2334">) kaimo plėtros žemėtvarkos projektai.</text:span></text:p>
      <text:p text:style-name="P2335"><text:span text:style-name="T2336">3</text:span><text:span text:style-name="T2337">. Žemės valdos projektai pagal tikslus ir uždavinius skirstomi į:</text:span></text:p>
      <text:p text:style-name="P2338"><text:span text:style-name="T2339">1</text:span><text:span text:style-name="T2340">) žemės reformos žemėtvarkos projektus;</text:span></text:p>
      <text:p text:style-name="P2341"><text:span text:style-name="T2342">2</text:span><text:span text:style-name="T2343">) žemės sklypų formavimo ir pertvarkymo projektus;</text:span></text:p>
      <text:p text:style-name="P2344"><text:span text:style-name="T2345">3</text:span><text:span text:style-name="T2346">) žemės paėmimo visu</text:span><text:span text:style-name="T2347">omenės poreikiams projektus;</text:span></text:p>
      <text:p text:style-name="P2348"><text:span text:style-name="T2349">4</text:span><text:span text:style-name="T2350">) žemės konsolidacijos projektus;</text:span></text:p>
      <text:p text:style-name="P2351"><text:span text:style-name="T2352">5</text:span><text:span text:style-name="T2353">) karinės infrastruktūros projektus</text:span><text:span text:style-name="T2354">.</text:span><text:span text:style-name="T2355"><text:s/></text:span></text:p>
      <text:p text:style-name="P2356">Papildyta straipsnio punktu:</text:p>
      <text:p text:style-name="P2357"><text:span text:style-name="T2358">Nr.<text:s/></text:span><text:a xlink:href="https://www.e-tar.lt/portal/legalAct.html?documentId=e59d6d906fca11edbc04912defe897d1" office:target-frame-name="_top" xlink:show="replace"><text:span text:style-name="T2359">XIV-1538</text:span></text:a><text:span text:style-name="T2360">,<text:s/></text:span><text:span text:style-name="T2361">2022-11-17, paskelbta TAR 2022-11-29, i. k. 2022-24188</text:span></text:p>
      <text:p text:style-name="Normal"/>
      <text:p text:style-name="P2362"><text:span text:style-name="T2363">4</text:span><text:span text:style-name="T2364">. Žemėtvarkos schemos rengiamos pagal kaimo gyvenamųjų vietovių žemės naudmenų tvarkymo bendrąsias gaires ir prioritetus šio įstatymo 38 straipsnyje nustatyta tvarka.</text:span></text:p>
      <text:p text:style-name="P2365"><text:span text:style-name="T2366">5</text:span><text:span text:style-name="T2367">. Kaimo plėtros<text:s/></text:span><text:span text:style-name="T2368">žemėtvarkos projektai, nurodyti šio įstatymo 39 straipsnyje, rengiami tame straipsnyje nustatyta tvarka, siekiant kompleksiškai suplanuoti žemės naudmenų sudėties pakeitimą, miško sodinimą, kitą su žemės ūkiu susijusią veiklą ir suformuoti žemės ūkio ir al</text:span><text:span text:style-name="T2369">ternatyviosios veiklos subjektų žemės valdas.</text:span></text:p>
      <text:p text:style-name="P2370"><text:span text:style-name="T2371">6</text:span><text:span text:style-name="T2372">. Žemės reformos žemėtvarkos projektai rengiami Žemės reformos įstatymo nustatytais atvejais ir tvarka.</text:span></text:p>
      <text:p text:style-name="P2373"><text:span text:style-name="T2374">7</text:span><text:span text:style-name="T2375">. Žemės sklypų formavimo ir pertvarkymo projektai rengiami ir įgyvendinami šio įstatymo 40 strai</text:span><text:span text:style-name="T2376">psnyje nustatyta tvarka tais atvejais, kai Nekilnojamojo turto registre įregistruotus žemės sklypus reikia padalyti, atidalyti, sujungti ar atlikti jų perdalijimą, pakeisti pagrindinę žemės naudojimo paskirtį ir (ar) būdą, taip pat formuojant naujus žemės<text:s/></text:span><text:span text:style-name="T2377">sklypus valstybinėje žemėje.</text:span></text:p>
      <text:p text:style-name="P2378"><text:span text:style-name="T2379">8</text:span><text:span text:style-name="T2380">. Žemės paėmimo visuomenės poreikiams projektai rengiami ir įgyvendinami šio įstatymo VIII skyriuje ir Žemės paėmimo visuomenės poreikiams įgyvendinant ypatingos valstybinės svarbos projektus įstatyme nustatytais atvejais<text:s/></text:span><text:span text:style-name="T2381">ir tvarka.</text:span></text:p>
      <text:p text:style-name="P2382"><text:span text:style-name="T2383">9</text:span><text:span text:style-name="T2384">. Žemės konsolidacijos projektai rengiami ir įgyvendinami šio įstatymo IX skyriuje nustatytais atvejais ir tvarka.</text:span></text:p>
      <text:p text:style-name="P2385"><text:span text:style-name="T2386">10</text:span><text:span text:style-name="T2387">. Žemės konsolidacijos projektų ir žemės paėmimo visuomenės poreikiams projektų rengimo ir įgyvendinimo taisykles tvirt</text:span><text:span text:style-name="T2388">ina Vyriausybė. Specialiojo teritorijų planavimo žemėtvarkos dokumentų ir žemės sklypų formavimo ir pertvarkymo projektų rengimo taisykles tvirtina žemės ūkio ministras kartu su aplinkos ministru. Žemės reformos žemėtvarkos projektų rengimo metodiką tvirti</text:span><text:span text:style-name="T2389">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span text:style-name="T2390">.</text:span></text:p>
      <text:p text:style-name="P2391"><text:span text:style-name="T2392">11</text:span><text:span text:style-name="T2393">.</text:span><text:span text:style-name="T2394"><text:s/>Karinės infrastruktūros projektai<text:s/></text:span><text:span text:style-name="T2395">rengiami<text:s/></text:span><text:span text:style-name="T2396">aplinkos ministro ir krašto apsaugos ministro nustatyta tvarka, siekiant pritaikyti ir (ar) sukurti karinę infrastruktūrą,<text:s/></text:span><text:span text:style-name="T2397">nurodytą Mobilizacijos ir priimančiosios šalies paramos įstatymo 6 straipsnio 10</text:span><text:span text:style-name="T2398"><text:s/>punkte nurodytame sąraše</text:span><text:span text:style-name="T2399">. Rengiamiems karinės infrastruktūros projektams teritorijų planavimo dokumentų sprendiniai taikomi tiek, kiek jie neprieštarauja karinės infrastruktūros, nurodytos Mobilizacijos ir priimančiosios šalies paramos įstatymo 6 straipsn</text:span><text:span text:style-name="T2400">io 10 punkte nurodytame sąraše, pritaikymui ir (ar) sukūrimui. Karinės infrastruktūros projektų rengimą organizuoja ir jų sprendinius įgyvendina<text:s/></text:span><text:span text:style-name="T2401">Krašto apsaugos ministerija<text:s/></text:span><text:span text:style-name="T2402">ar<text:s/></text:span><text:span text:style-name="T2403">kitos krašto apsaugos sistemos institucijos. Karinės infrastruktūros projektai t</text:span><text:span text:style-name="T2404">virtinami<text:s/></text:span><text:span text:style-name="T2405">Vyriausybės nutarimu. Vyriausybės nutarimu<text:s/></text:span><text:span text:style-name="T2406">patvirtintų k</text:span><text:span text:style-name="T2407">arinės infrastruktūros projektų</text:span><text:span text:style-name="T2408"><text:s/></text:span><text:span text:style-name="T2409">sprendiniai, rengiant, keičiant ar koreguojant atitinkamos savivaldybės lygmens bendrąjį planą, integruojami į atitinkamo bendrojo plano sprendinius.</text:span><text:s/></text:p>
      <text:p text:style-name="P2410">Papildyta straipsnio dalimi:</text:p>
      <text:p text:style-name="P2411"><text:span text:style-name="T2412">Nr.<text:s/></text:span><text:a xlink:href="https://www.e-tar.lt/portal/legalAct.html?documentId=e59d6d906fca11edbc04912defe897d1" office:target-frame-name="_top" xlink:show="replace"><text:span text:style-name="T2413">XIV-1538</text:span></text:a><text:span text:style-name="T2414">, 2022-11-17, paskelbta TAR 2022-11-29, i. k. 2022-24188</text:span></text:p>
      <text:p text:style-name="Normal"/>
      <text:p text:style-name="P2415"><text:span text:style-name="T2416">12</text:span><text:span text:style-name="T2417">. Su žemėtvarkos planavimu susiję veiksmai atliekami<text:s/></text:span><text:span text:style-name="T2418">automatizuotai per Žemėtvarkos planavimo dokumentų rengimo informacinę sistemą. Žemėtvarkos planavimo dokumentų rengimo informacinės sistemos paskirtis, organizacinė, informacinė ir funkcinė struktūra, kaupiamų duomenų šaltiniai nustatomi aplinkos ministro</text:span><text:span text:style-name="T2419"><text:s/>tvirtinamuose Žemėtvarkos planavimo dokumentų rengimo informacinės sistemos nuostatuose.</text:span></text:p>
      <text:p text:style-name="P2420">Straipsnio dalies numeracijos pakeitimas:</text:p>
      <text:p text:style-name="P2421"><text:span text:style-name="T2422">Nr.<text:s/></text:span><text:a xlink:href="https://www.e-tar.lt/portal/legalAct.html?documentId=e59d6d906fca11edbc04912defe897d1" office:target-frame-name="_top" xlink:show="replace"><text:span text:style-name="T2423">XIV-1538</text:span></text:a><text:span text:style-name="T2424">, 2022-11-17,<text:s/></text:span><text:span text:style-name="T2425">paskelbta TAR 2022-11-29, i. k. 2022-24188</text:span></text:p>
      <text:p text:style-name="Normal"/>
      <text:p text:style-name="P2426"><text:span text:style-name="T2427">38</text:span><text:span text:style-name="T2428"><text:s/>straipsnis.<text:s/></text:span><text:span text:style-name="T2429">Žemėtvarkos schemos</text:span></text:p>
      <text:p text:style-name="P2430"><text:span text:style-name="T2431">1</text:span><text:span text:style-name="T2432">. Savivaldybės teritorijos ar jos dalies žemėtvarkos schemų rengimą pagal valstybės ir savivaldybių institucijų prašymus organizuoja savivaldybės administracijos dire</text:span><text:span text:style-name="T2433">ktorius. Kai žemėtvarkos schemai įgyvendinti būtina keisti ar koreguoti savivaldybės ar jos dalies bendrojo plano sprendinius, schemos rengimui turi pritarti savivaldybės taryba.</text:span></text:p>
      <text:p text:style-name="P2434"><text:span text:style-name="T2435">2</text:span><text:span text:style-name="T2436">. Žemėtvarkos schemose gali būti planuojama:</text:span></text:p>
      <text:p text:style-name="P2437"><text:span text:style-name="T2438">1</text:span><text:span text:style-name="T2439">) teritorijos zonavimas<text:s/></text:span><text:span text:style-name="T2440">pagal ūkinės veiklos kryptis, geriausiai atitinkančias vietovės gamtines ir ūkines sąlygas, numatant žemės ūkio veiklai naudotinas teritorijas, nepalankias ūkininkauti teritorijas ir teritorijas, kuriose žemę tikslinga apsodinti mišku;</text:span></text:p>
      <text:p text:style-name="P2441"><text:span text:style-name="T2442">2</text:span><text:span text:style-name="T2443">) gamtinio kark</text:span><text:span text:style-name="T2444">aso lokalizavimas ir ūkinės veiklos apribojimai, susiję su specialiųjų žemės naudojimo sąlygų taikymu ir bendrųjų planų sprendinių įgyvendinimu;</text:span></text:p>
      <text:p text:style-name="P2445"><text:span text:style-name="T2446">3</text:span><text:span text:style-name="T2447">) melioracijos sistemų statybos ir rekonstrukcijos poreikis;</text:span></text:p>
      <text:p text:style-name="P2448"><text:span text:style-name="T2449">4</text:span><text:span text:style-name="T2450">) vietinės reikšmės kelių tinklo išdėsty</text:span><text:span text:style-name="T2451">mas ir papildymas;</text:span></text:p>
      <text:p text:style-name="P2452"><text:span text:style-name="T2453">5</text:span><text:span text:style-name="T2454">) ūkių žemės valdų perspektyvinės ribos.</text:span></text:p>
      <text:p text:style-name="P2455"><text:span text:style-name="T2456">3</text:span><text:span text:style-name="T2457">. Žemėtvarkos schemos rengiamos vadovaujantis Teritorijų planavimo įstatymo nustatyta tvarka.</text:span></text:p>
      <text:p text:style-name="P2458"/>
      <text:p text:style-name="P2459"><text:span text:style-name="T2460">39</text:span><text:span text:style-name="T2461"><text:s/>straipsnis.<text:s/></text:span><text:span text:style-name="T2462">Kaimo plėtros žemėtvarkos projektai</text:span></text:p>
      <text:p text:style-name="P2463"><text:span text:style-name="T2464">1</text:span><text:span text:style-name="T2465">. Kaimo plėtros žemėtvarkos</text:span><text:span text:style-name="T2466"><text:s/>projektai pagal rengimo tikslus skirstomi į:</text:span></text:p>
      <text:p text:style-name="P2467"><text:span text:style-name="T2468">1</text:span><text:span text:style-name="T2469">) kaimo plėtros žemėtvarkos projektus miškui įveisti ne miško žemėje;</text:span></text:p>
      <text:p text:style-name="P2470"><text:span text:style-name="T2471">2</text:span><text:span text:style-name="T2472">) kaimo plėtros žemėtvarkos projektus ūkio žemės valdai pertvarkyti;</text:span></text:p>
      <text:p text:style-name="P2473"><text:span text:style-name="T2474">3</text:span><text:span text:style-name="T2475">) kaimo plėtros žemėtvarkos projektus ūkininko sodybos vie</text:span><text:span text:style-name="T2476">tai ir (ar) žemės ūkio veiklai reikalingų statinių statybos vietai parinkti;</text:span></text:p>
      <text:p text:style-name="P2477"><text:span text:style-name="T2478">4</text:span><text:span text:style-name="T2479">) žemės ūkio ir kaimo plėtros projektus.</text:span></text:p>
      <text:p text:style-name="P2480"><text:span text:style-name="T2481">2</text:span><text:span text:style-name="T2482">. Kaimo plėtros žemėtvarkos projektų rengimą organizuoja savivaldybės administracijos direktorius, o kai kaimo plėtros žemėtva</text:span><text:span text:style-name="T2483">rkos projektas rengiamas vieno ūkio žemės valdos žemės tvarkymo darbams planuoti, – privačios žemės savininkas arba valstybinės ar savivaldybės žemės patikėtinis.</text:span></text:p>
      <text:p text:style-name="P2484"><text:span text:style-name="T2485">3</text:span><text:span text:style-name="T2486">. Kaimo plėtros žemėtvarkos projektų rengėjai parenkami Lietuvos Respublikos viešųjų pir</text:span><text:span text:style-name="T2487">kimų įstatymo nustatyta tvarka, išskyrus atvejus, kai šių projektų rengimą organizuoja privačios žemės savininkai.</text:span></text:p>
      <text:p text:style-name="P2488"><text:span text:style-name="T2489">4</text:span><text:span text:style-name="T2490">. Kaimo plėtros žemėtvarkos projekte numatoma:</text:span></text:p>
      <text:p text:style-name="P2491"><text:span text:style-name="T2492">1</text:span><text:span text:style-name="T2493">) kraštovaizdžio formavimo priemonės;</text:span></text:p>
      <text:p text:style-name="P2494"><text:span text:style-name="T2495">2</text:span><text:span text:style-name="T2496">) žemės ūkio naudmenų dirvožemio apsaugos i</text:span><text:span text:style-name="T2497">r gerinimo priemonės;</text:span></text:p>
      <text:p text:style-name="P2498"><text:span text:style-name="T2499">3</text:span><text:span text:style-name="T2500">) žemės ūkio veiklai reikalingų statinių statybos zona;</text:span></text:p>
      <text:p text:style-name="P2501"><text:span text:style-name="T2502">4</text:span><text:span text:style-name="T2503">) ūkių žemės valdų ribos;</text:span></text:p>
      <text:p text:style-name="P2504"><text:span text:style-name="T2505">5</text:span><text:span text:style-name="T2506">) pagrindinių vidaus kelių, kurių reikia žemės ūkio veiklai, išdėstymas;</text:span></text:p>
      <text:p text:style-name="P2507"><text:span text:style-name="T2508">6</text:span><text:span text:style-name="T2509">) melioracijos statinių statyba, rekonstrukcija ir remontas</text:span><text:span text:style-name="T2510">;</text:span></text:p>
      <text:p text:style-name="P2511"><text:span text:style-name="T2512">7</text:span><text:span text:style-name="T2513">) žemės plotai, kuriuos tikslinga apsodinti mišku;</text:span></text:p>
      <text:p text:style-name="P2514"><text:span text:style-name="T2515">8</text:span><text:span text:style-name="T2516">) panašias savybes turinčių žemės ūkio naudmenų sklypų (agroūkinių sklypų) formavimas ir rekomenduojamo jų naudojimo nustatymas, kai projektas rengiamas ūkio žemės valdos teritorijai tvarkyti.</text:span></text:p>
      <text:p text:style-name="P2517"><text:span text:style-name="T2518">5</text:span><text:span text:style-name="T2519">. Kaimo plėtros žemėtvarkos projektus Nacionalinės žemės tarnybos vadovas ar jo įgaliotas teritorinio padalinio vadovas tvirtina po to, kai juos nustatyta tvarka patikrina valstybinę žemėtvarkos planavimo dokumentų ir jų rengimo procesų priežiūrą<text:s/></text:span><text:span text:style-name="T2520">atliekanti institucija.</text:span></text:p>
      <text:p text:style-name="P2521"><text:span text:style-name="T2522">6</text:span><text:span text:style-name="T2523">.<text:s/></text:span><text:span text:style-name="T2524">Lietuvos Respublikos žemės ūkio, maisto ūkio ir kaimo plėtros įstatyme</text:span><text:span text:style-name="T2525"><text:s/>numatytos paramos žemės ūkio ir kaimo plėtrai priemonės turi būti derinamos su kaimo plėtros žemėtvarkos projektų sprendiniais, kai jose numatoma:</text:span></text:p>
      <text:p text:style-name="P2526"><text:span text:style-name="T2527">1</text:span><text:span text:style-name="T2528">) ko</text:span><text:span text:style-name="T2529">nkurencingų ūkių žemės valdų formavimas;</text:span></text:p>
      <text:p text:style-name="P2530"><text:span text:style-name="T2531">2</text:span><text:span text:style-name="T2532">) žemės ūkio naudmenų gerinimas;</text:span></text:p>
      <text:p text:style-name="P2533"><text:span text:style-name="T2534">3</text:span><text:span text:style-name="T2535">) apželdinimas mišku, kitos kraštovaizdžio formavimo priemonės ir gamtos išteklių apsauga;</text:span></text:p>
      <text:p text:style-name="P2536"><text:span text:style-name="T2537">4</text:span><text:span text:style-name="T2538">) ekologinis ūkininkavimas;</text:span></text:p>
      <text:p text:style-name="P2539"><text:span text:style-name="T2540">5</text:span><text:span text:style-name="T2541">) kaimo infrastruktūros plėtra;</text:span></text:p>
      <text:p text:style-name="P2542"><text:span text:style-name="T2543">6</text:span><text:span text:style-name="T2544">) alte</text:span><text:span text:style-name="T2545">rnatyvi žemės ūkio veikla.</text:span></text:p>
      <text:p text:style-name="P2546"/>
      <text:p text:style-name="P2547"><text:span text:style-name="T2548">40</text:span><text:span text:style-name="T2549"><text:s/>straipsnis.<text:s/></text:span><text:span text:style-name="T2550">Žemės sklypų formavimo ir pertvarkymo projektai<text:s/></text:span></text:p>
      <text:p text:style-name="P2551"><text:span text:style-name="T2552">1</text:span><text:span text:style-name="T2553">. Žemės sklypų formavimo ir pertvarkymo projektai rengiami šiais atvejais, kai:</text:span></text:p>
      <text:p text:style-name="P2554"><text:span text:style-name="T2555">1</text:span><text:span text:style-name="T2556">)<text:s/></text:span><text:span text:style-name="T2557">pagal</text:span><text:span text:style-name="T2558"><text:s/>detaliajame plane,</text:span><text:span text:style-name="T2559"><text:s/></text:span><text:span text:style-name="T2560">numatančiame</text:span><text:span text:style-name="T2561"><text:s/>tik<text:s/></text:span><text:span text:style-name="T2562">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63">kymo principais ir nustatoma ar keičiama pagrindinė žemės sklypo naudojimo paskirtis, naudojimo būdas;<text:s/></text:span></text:p>
      <text:p text:style-name="P2564"><text:span text:style-name="T2565">2</text:span><text:span text:style-name="T2566">)<text:s/></text:span><text:span text:style-name="T2567">keičiama pagrindinė žemės sklypo naudojimo paskirtis ir (ar) būdas</text:span><text:span text:style-name="T2568">, jeigu tai<text:s/></text:span><text:span text:style-name="T2569">neprieštarauja savivaldybės ar jos dalies bendrajam planui,<text:s/></text:span><text:span text:style-name="T2570">išskyrus įstatymų nustatytus atvejus, kai pagrindinė žemės naudojimo paskirtis keičiama nerengiant žemėtvarkos planavimo dokumentų;</text:span></text:p>
      <text:p text:style-name="P2571"><text:span text:style-name="T2572">3</text:span><text:span text:style-name="T2573">) formuojami žemės sklypai esamiems statiniams ir įrenginiams eksploatuoti pagal Nekilnojamojo turto kadastre įrašytą j</text:span><text:span text:style-name="T2574">ų tiesioginę paskirtį;</text:span></text:p>
      <text:p text:style-name="P2575"><text:span text:style-name="T2576">4</text:span><text:span text:style-name="T2577">)<text:s/></text:span><text:span text:style-name="T2578">žemės sklypai padalijami, atidalijami, sujungiami ar perdalijami, išskyrus atvejus, kai tai draudžia įstatymai ar kiti teisės aktai, ir šio straipsnio 9 dalyje nustatytą atvejį;<text:s/></text:span></text:p>
      <text:p text:style-name="P2579"><text:span text:style-name="T2580">5</text:span><text:span text:style-name="T2581">)<text:s/></text:span><text:span text:style-name="T2582">formuojami valstybinės žemės sklypai esa</text:span><text:span text:style-name="T2583">moms susisiekimo komunikacijoms, aikštėms ir kitoms viešosioms erdvėms, kapinėms, paplūdimiams, parkams, skverams ir kitiems želdynams eksploatuoti, kultūros paveldo objektų užimtoms teritorijoms;</text:span></text:p>
      <text:p text:style-name="P2584"><text:span text:style-name="T2585">6</text:span><text:span text:style-name="T2586">) įsiterpęs valstybinės žemės plotas Vyriausybės nusta</text:span><text:span text:style-name="T2587">tyta tvarka ir atvejais sujungiamas su besiribojančiu žemės sklypu, jeigu laisvoje valstybinėje žemėje negalima suformuoti racionalaus dydžio ir ribų žemės sklypo;</text:span></text:p>
      <text:p text:style-name="P2588"><text:span text:style-name="T2589">7</text:span><text:span text:style-name="T2590">)<text:s/></text:span><text:span text:style-name="T2591">suformuojami nauji valstybinės žemės sklypai, išskyrus atvejus, kai sklypai formuojam</text:span><text:span text:style-name="T2592">i Žemės reformos įstatymo nustatyta tvarka;</text:span></text:p>
      <text:p text:style-name="P2593"><text:span text:style-name="T2594">8</text:span><text:span text:style-name="T2595">) kai nustatomi servitutai</text:span><text:span text:style-name="T2596"><text:s/></text:span><text:span text:style-name="T2597">šio įstatymo 22 straipsnio 2 dalies 8 punkte nustatytu atveju.</text:span></text:p>
      <text:p text:style-name="P2598">Papildyta straipsnio punktu:</text:p>
      <text:p text:style-name="P2599"><text:span text:style-name="T2600">Nr.<text:s/></text:span><text:a xlink:href="https://www.e-tar.lt/portal/legalAct.html?documentId=12cc27b0de7611ed9978886e85107ab2" office:target-frame-name="_top" xlink:show="replace"><text:span text:style-name="T2601">XIV-1877</text:span></text:a><text:span text:style-name="T2602">, 2023-04-06, paskelbta TAR 2023-04-19, i. k. 2023-07542</text:span></text:p>
      <text:p text:style-name="Normal"/>
      <text:p text:style-name="P2603"><text:span text:style-name="T2604">2</text:span><text:span text:style-name="T2605">. Žemės sklypų formavimo ir pertvarkymo projektų rengimą organizuoja<text:s/></text:span><text:span text:style-name="T2606">savivaldybės</text:span><text:span text:style-name="T2607"><text:s/>administracijos<text:s/></text:span><text:span text:style-name="T2608">direktorius</text:span><text:span text:style-name="T2609">.</text:span></text:p>
      <text:p text:style-name="P2610"><text:span text:style-name="T2611">3</text:span><text:span text:style-name="T2612">.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13">inės žemės naudotojai, valstybės ar savivaldybių institucijos ir kiti asmenys, pageidaujantys ir turintys teisę įsigyti nuosavybėn ar nuomoti valstybinės žemės sklypus be aukciono arba juos valdyti patikėjimo teise.<text:s/></text:span></text:p>
      <text:p text:style-name="P2614"><text:span text:style-name="T2615">4</text:span><text:span text:style-name="T2616">. Asmenys, turintys teisę inicijuo</text:span><text:span text:style-name="T2617">ti žemės sklypų formavimo ir pertvarkymo projektų rengimą, prašymus leisti rengti žemės sklypų formavimo ir pertvarkymo projektus pateikia merui.</text:span><text:s/></text:p>
      <text:p text:style-name="P2618">Straipsnio dalies pakeitimai:</text:p>
      <text:p text:style-name="P2619"><text:span text:style-name="T2620">Nr.<text:s/></text:span><text:a xlink:href="https://www.e-tar.lt/portal/legalAct.html?documentId=33d53292042311edb32c9f9d8ba206f8" office:target-frame-name="_top" xlink:show="replace"><text:span text:style-name="T2621">XIV-1311</text:span></text:a><text:span text:style-name="T2622">, 2022-06-30, paskelbta TAR 2022-07-15, i. k. 2022-15638</text:span></text:p>
      <text:p text:style-name="Normal"/>
      <text:p text:style-name="P2623"><text:span text:style-name="T2624">5</text:span><text:span text:style-name="T2625">. Žemės sklypų formavimo ir pertvarkymo projektų finansavimo, rengimo, derinimo, visuomenės informavimo ir šių projektų tvirtinimo tvarka nustatoma Žemės sklypų f</text:span><text:span text:style-name="T2626">ormavimo ir pertvarkymo projektų rengimo taisyklėse.</text:span></text:p>
      <text:p text:style-name="P2627"><text:span text:style-name="T2628">6</text:span><text:span text:style-name="T2629">. Formuojant arba pertvarkant žemės sklypus, laikomasi šių reikalavimų:</text:span></text:p>
      <text:p text:style-name="P2630"><text:span text:style-name="T2631">1</text:span><text:span text:style-name="T2632">) prie statinio ar įrenginio formuojamas tik vienas žemės sklypas, reikalingas statiniui ar įrenginiui eksploatuoti pagal N</text:span><text:span text:style-name="T2633">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34">inio ar įrenginio padalijimu ar dalies iš bendrosios nuosavybės atidalijimu, suformuojamas atskiras statinys ar įrenginys ir šiam statiniui ar įrenginiui eksploatuoti reikalingas žemės sklypas gali funkcionuoti kaip atskiras daiktas;</text:span></text:p>
      <text:p text:style-name="P2635"><text:span text:style-name="T2636">2</text:span><text:span text:style-name="T2637">) kaip atskiras ž</text:span><text:span text:style-name="T2638">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39">Specialiųjų žemės n</text:span><text:span text:style-name="T2640">audojimo sąlygų įstatyme</text:span><text:span text:style-name="T2641">;</text:span></text:p>
      <text:p text:style-name="P2642"><text:span text:style-name="T2643">3</text:span><text:span text:style-name="T2644">) žemės sklypų perdalijimas atliekamas tik tais atvejais, kai keičiant bendrą ribą tarp gretimų žemės sklypų negalima formuoti racionalaus dydžio atidalijamo žemės sklypo.</text:span></text:p>
      <text:p text:style-name="P2645"><text:span text:style-name="T2646">7</text:span><text:span text:style-name="T2647">.</text:span><text:span text:style-name="T2648"><text:s/>Žemės sklypų formavimo ar pertvarkymo projek</text:span><text:span text:style-name="T2649">tas svarstomas ir tvirtinamas šia tvarka:</text:span></text:p>
      <text:p text:style-name="P2650"><text:span text:style-name="T2651">1</text:span><text:span text:style-name="T2652">) parengtam projektui turi raštu pritarti projekto rengimą<text:s/></text:span><text:span text:style-name="T2653">inicijavę</text:span><text:span text:style-name="T2654"><text:s/>asmenys,<text:s/></text:span><text:span text:style-name="T2655">žemės sklypo savininkai</text:span><text:span text:style-name="T2656">;</text:span></text:p>
      <text:p text:style-name="P2657"><text:span text:style-name="T2658">2</text:span><text:span text:style-name="T2659">)<text:s/></text:span><text:span text:style-name="T2660">apie projekto rengimą visuomenė informuojama Žemės sklypų formavimo ir pertvarkymo projektų rengimo taisyklėse<text:s/></text:span><text:span text:style-name="T2661">nustatyta tvarka;</text:span></text:p>
      <text:p text:style-name="P2662"><text:span text:style-name="T2663">3</text:span><text:span text:style-name="T2664">) projektas turi būti suderintas Žemės sklypų formavimo ir pertvarkymo projektų rengimo taisyklėse nustatyta tvarka;</text:span></text:p>
      <text:p text:style-name="P2665"><text:span text:style-name="T2666">4</text:span><text:span text:style-name="T2667">) suderintus ir Nacionalinės žemės tarnybos patikrintus žemės sklypų formavimo ir pertvarkymo projektus tvirtina meras Žemės sklypų formavimo ir pertvarkymo projektų rengimo taisyklėse nustatyta tvarka. Žemės sklypų formavimo ir pertvarkymo projektas tvirt</text:span><text:span text:style-name="T2668">inamas tik gavus Nacionalinės žemės tarnybos išvadą, kad šį projektą tvirtinti tikslinga.</text:span><text:s/></text:p>
      <text:p text:style-name="P2669">Straipsnio punkto pakeitimai:</text:p>
      <text:p text:style-name="P2670"><text:span text:style-name="T2671">Nr.<text:s/></text:span><text:a xlink:href="https://www.e-tar.lt/portal/legalAct.html?documentId=33d53292042311edb32c9f9d8ba206f8" office:target-frame-name="_top" xlink:show="replace"><text:span text:style-name="T2672">XIV-1311</text:span></text:a><text:span text:style-name="T2673">, 2022-06-30, paskelbta T</text:span><text:span text:style-name="T2674">AR 2022-07-15, i. k. 2022-15638</text:span></text:p>
      <text:p text:style-name="Normal"/>
      <text:p text:style-name="P2675"><text:span text:style-name="T2676">8</text:span><text:span text:style-name="T2677">.<text:s/></text:span><text:span text:style-name="T2678">Patvirtinus žemės sklypų formavimo ir pertvarkymo projektą, Nekilnojamojo turto kadastro įstatymo nustatyta tvarka atliekami kadastriniai matavimai.</text:span></text:p>
      <text:p text:style-name="P2679"><text:span text:style-name="T2680">9</text:span><text:span text:style-name="T2681">. Du bendrą ribą turintys žemės sklypai gali būti perdalijam</text:span><text:span text:style-name="T2682">i nerengiant žemės sklypų formavimo ir pertvarkymo projekto. Tvarka ir atvejai, kai žemės sklypai pertvarkomi nerengiant žemės sklypų formavimo ir pertvarkymo projekto, nustatomi Žemės sklypų formavimo ir pertvarkymo projektų rengimo taisyklėse. Sprendimą<text:s/></text:span><text:span text:style-name="T2683">dėl šių perdalijimo būdu patikslintų žemės sklypų plotų ir ribų patvirtinimo pagal žemės savininkų ir mero suderintus žemės sklypų planus priima Nacionalinės žemės tarnybos vadovas ar jo įgaliotas teritorinio padalinio vadovas.</text:span><text:s/></text:p>
      <text:p text:style-name="P2684">Straipsnio dalies pakeitimai:</text:p>
      <text:p text:style-name="P2685"><text:span text:style-name="T2686">Nr.<text:s/></text:span><text:a xlink:href="https://www.e-tar.lt/portal/legalAct.html?documentId=33d53292042311edb32c9f9d8ba206f8" office:target-frame-name="_top" xlink:show="replace"><text:span text:style-name="T2687">XIV-1311</text:span></text:a><text:span text:style-name="T2688">, 2022-06-30, paskelbta TAR 2022-07-15, i. k. 2022-15638</text:span></text:p>
      <text:p text:style-name="Normal"/>
      <text:p text:style-name="P2689"><text:span text:style-name="T2690">10</text:span><text:span text:style-name="T2691">. Pagal žemės sklypų formavimo ir pertvarkymo projektą suformuoti žemės sklypai</text:span><text:span text:style-name="T2692">, daiktinės teisės į juos, šių teisių suvaržymai ir įstatymų nustatyti juridiniai faktai Nekilnojamojo turto registro įstatymo nustatyta tvarka registruojami Nekilnojamojo turto registre. Suformuotų žemės sklypų kadastro duomenys Nekilnojamojo turto kadast</text:span><text:span text:style-name="T2693">ro įstatymo nustatyta tvarka įrašomi į Nekilnojamojo turto kadastrą.</text:span></text:p>
      <text:p text:style-name="P2694"/>
      <text:p text:style-name="P2695"><text:span text:style-name="T2696">41</text:span><text:span text:style-name="T2697"><text:s/>straipsnis.<text:s/></text:span><text:span text:style-name="T2698">Žemėtvarkos planavimo dokumentus rengiantys ir įgyvendinantys asmenys, jų teisės ir pareigos</text:span></text:p>
      <text:p text:style-name="P2699"><text:span text:style-name="T2700">1</text:span><text:span text:style-name="T2701">. Žemėtvarkos planavimo dokumentus gali rengti Europos Sąjungos val</text:span><text:span text:style-name="T2702">stybių narių ar</text:span><text:span text:style-name="T2703"><text:s/></text:span><text:span text:style-name="T2704">Europos ekonominės erdvės valstybių (toliau – valstybė narė) piliečiai, kiti fiziniai asmenys, kurie naudojasi Europos Sąjungos teisės aktų jiems suteiktomis judėjimo valstybėse narėse teisėmis, valstybėse narėse įsteigti juridiniai asmenys</text:span><text:span text:style-name="T2705"><text:s/>ar kitos organizacijos, ar jų padaliniai. Valstybių narių piliečiai, kiti fiziniai asmenys, kurie naudojasi Europos Sąjungos teisės aktų jiems suteiktomis judėjimo teisėmis, gali rengti žemėtvarkos planavimo dokumentus turėdami jiems nustatyta tvarka išdu</text:span><text:span text:style-name="T2706">otus kvalifikacijos pažymėjimus žemėtvarkos planavimo dokumentams rengti (toliau – kvalifikacijos pažymėjimas) arba kitos valstybės narės išduotus kvalifikacijos pažymėjimus ar kitus dokumentus, įrodančius, kad jie turi teisę rengti žemėtvarkos planavimo d</text:span><text:span text:style-name="T2707">okumentus,</text:span><text:span text:style-name="T2708"><text:s/>o kaimo plėtros žemėtvarkos projektus ir žemės sklypų formavimo ir pertvarkymo projektus gali rengti ir Teritorijų planavimo įstatyme nustatyti kompleksinio teritorijų planavimo dokumentų rengėjai.</text:span><text:span text:style-name="T2709"><text:s/>Valstybėse narėse įsteigti juridiniai asmenys a</text:span><text:span text:style-name="T2710">r kitos organizacijos, ar jų padaliniai gali rengti žemėtvarkos planavimo dokumentus, kai jų specialistas, dirbantis pagal darbo ar civilinę sutartį ir rengiantis žemėtvarkos planavimo dokumentus, turi jam nustatyta tvarka išduotą kvalifikacijos pažymėjimą</text:span><text:span text:style-name="T2711"><text:s/>arba kitos valstybės narės išduotą kvalifikacijos pažymėjimą ar kitą dokumentą, įrodantį, kad jis turi teisę rengti žemėtvarkos planavimo dokumentus. Kai valstybės narės pilietis, kitas fizinis asmuo, kuris naudojasi Europos Sąjungos teisės aktų jam sutei</text:span><text:span text:style-name="T2712">ktomis judėjimo valstybėse narėse teisėmis, arba valstybėse narėse įsteigtų juridinių asmenų ar kitų organizacijų, ar jų padalinių specialistas (toliau šiame straipsnyje – asmenys) turi kitos valstybės narės kompetentingos institucijos išduotą kvalifikacij</text:span><text:span text:style-name="T2713">os pažymėjimą arba kitą dokumentą, įrodantį, kad jis turi teisę rengti žemėtvarkos planavimo dokumentus, reikalavimas tokį pažymėjimą gauti iš naujo netaikomas.</text:span></text:p>
      <text:p text:style-name="P2714"><text:span text:style-name="T2715">2</text:span><text:span text:style-name="T2716">. Kvalifikacijos pažymėjimų išdavimo taisykles tvirtina Vyriausybė. Kvalifikacijos pažymėj</text:span><text:span text:style-name="T2717">imai išduodami ne vėliau kaip per 30 kalendorinių dienų nuo visų dokumentų kvalifikacijos pažymėjimui gauti pateikimo dienos. Jeigu į tinkamai pateiktą prašymą išduoti kvalifikacijos pažymėjimą kartu su visais jam išduoti reikalingais dokumentais neatsakom</text:span><text:span text:style-name="T2718">a per šioje dalyje nustatytą terminą, laikoma, kad toks pažymėjimas išduotas.<text:s/></text:span></text:p>
      <text:p text:style-name="P2719"><text:span text:style-name="T2720">3</text:span><text:span text:style-name="T2721">. Kvalifikacijos pažymėjimai išduodami neterminuotam laikui šio straipsnio 1 dalyje nurodytiems asmenims, atitinkantiems šiuos kvalifikacijos reikalavimus:<text:s/></text:span></text:p>
      <text:p text:style-name="P2722"><text:span text:style-name="T2723">1</text:span><text:span text:style-name="T2724">) asmenys, r</text:span><text:span text:style-name="T2725">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2726">ant nuo to laiko, kai pradėjo dirbti šios srities darbus, ir būti išlaikę profesinių žinių, susijusių su žemėtvarkos planavimo dokumentų rengimu, patikrinimo testą;</text:span></text:p>
      <text:p text:style-name="P2727"><text:span text:style-name="T2728">2</text:span><text:span text:style-name="T2729">) asmenys, rengiantys kaimo plėtros žemėtvarkos projektus, žemės sklypų formavimo ir p</text:span><text:span text:style-name="T2730">ertvarkymo projektus, žemės paėmimo visuomenės poreikiams projektus, žemės konsolidacijos projektus,<text:s/></text:span><text:span text:style-name="T2731">karinės infrastruktūros projektus,</text:span><text:span text:style-name="T2732"><text:s/>privalo turėti aukštąjį žemėtvarkos, kraštotvarkos, geodezijos ar hidrotechnikos išsilavinimą, ne mažesnę kaip 3 metų da</text:span><text:span text:style-name="T2733">rbo patirtį žemėtvarkos schemų, kaimo plėtros žemėtvarkos projektų arba žemės valdos projektų rengimo srityje, skaičiuojant nuo to laiko, kai pradėjo dirbti šios srities darbus, ir būti išlaikę profesinių žinių, susijusių su žemėtvarkos planavimo dokumentų</text:span><text:span text:style-name="T2734"><text:s/>rengimu, patikrinimo testą.</text:span></text:p>
      <text:p text:style-name="P2735">Straipsnio punkto pakeitimai:</text:p>
      <text:p text:style-name="P2736"><text:span text:style-name="T2737">Nr.<text:s/></text:span><text:a xlink:href="https://www.e-tar.lt/portal/legalAct.html?documentId=e59d6d906fca11edbc04912defe897d1" office:target-frame-name="_top" xlink:show="replace"><text:span text:style-name="T2738">XIV-1538</text:span></text:a><text:span text:style-name="T2739">, 2022-11-17, paskelbta TAR 2022-11-29, i. k. 2022-24188</text:span></text:p>
      <text:p text:style-name="Normal"/>
      <text:p text:style-name="P2740"><text:span text:style-name="T2741">4</text:span><text:span text:style-name="T2742">. Profesinių žinių, su</text:span><text:span text:style-name="T2743">sijusių su žemėtvarkos planavimo dokumentų rengimu, patikrinimo testas organizuojamas Vyriausybės nustatyta tvarka.</text:span></text:p>
      <text:p text:style-name="P2744"><text:span text:style-name="T2745">5</text:span><text:span text:style-name="T2746">. Asmenys, gavę kvalifikacijos pažymėjimus,<text:s/></text:span><text:span text:style-name="T2747">kas 3 metus privalo tobulinti savo kvalifikaciją pagal<text:s/></text:span><text:span text:style-name="T2748">Vyriausybės įgaliotos institucijos<text:s/></text:span><text:span text:style-name="T2749">p</text:span><text:span text:style-name="T2750">atvirtintas mokymo programas</text:span><text:span text:style-name="T2751">.<text:s/></text:span></text:p>
      <text:p text:style-name="P2752"><text:span text:style-name="T2753">6</text:span><text:span text:style-name="T2754">.<text:s/></text:span><text:span text:style-name="T2755">Vyriausybės įgaliotai institucijai nustačius nešiurkštų kvalifikacijos pažymėjimo turėtojo veiklos pažeidimą,<text:s/></text:span><text:span text:style-name="T2756">asmuo</text:span><text:span text:style-name="T2757"><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58">varkos planavimo dokumentų rengimą, pažeidimas, kuris nesukelia pagrindo žalai tretiesiems asmenims atsirasti ir kurį pašalinti gali pats kvalifikacijos pažymėjimo turėtojas.<text:s/></text:span><text:span text:style-name="T2759">Kvalifikacijos pažymėjimų galiojimas sustabdomas 3 mėnesiams, jeigu iki termino,<text:s/></text:span><text:span text:style-name="T2760">per kurį turėjo pašalinti pažeidimus, pabaigos kvalifikacijos pažymėjimo turėtojas nepateikė pažeidimų pašalinimo įrodymo dokumentų</text:span><text:span text:style-name="T2761">.<text:s/></text:span></text:p>
      <text:p text:style-name="P2762"><text:span text:style-name="T2763">7</text:span><text:span text:style-name="T2764">.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65">s nuo šių dokumentų pateikimo dienos.<text:s/></text:span></text:p>
      <text:p text:style-name="P2766"><text:span text:style-name="T2767">8</text:span><text:span text:style-name="T2768">. Kvalifikacijos pažymėjimų galiojimo sustabdymo atvejus, taip pat kvalifikacijos pažymėjimų galiojimo sustabdymo, galiojimo sustabdymo panaikinimo taisykles tvirtina Vyriausybė.</text:span></text:p>
      <text:p text:style-name="P2769"><text:span text:style-name="T2770">9</text:span><text:span text:style-name="T2771">. Kvalifikacijos pažymėjimų<text:s/></text:span><text:span text:style-name="T2772">galiojimas panaikinamas, kai:</text:span></text:p>
      <text:p text:style-name="P2773"><text:span text:style-name="T2774">1</text:span><text:span text:style-name="T2775">) asmenys</text:span><text:span text:style-name="T2776">, rengdami žemėtvarkos planavimo dokumentus, šiurkščiai pažeidė įstatymų, kitų teisės aktų, reglamentuojančių žemėtvarkos planavimo dokumentų rengimą, reikalavimus. Šiurkščiu pažeidimu laikomas toks įstatymų, kitų<text:s/></text:span><text:span text:style-name="T2777">teisės aktų, reglamentuojančių žemėtvarkos planavimo dokumentų rengimą, pažeidimas, dėl kurio atsirado arba galėjo atsirasti žala tretiesiems asmenims;</text:span></text:p>
      <text:p text:style-name="P2778"><text:span text:style-name="T2779">2</text:span><text:span text:style-name="T2780">) asmenys, rengdami žemėtvarkos planavimo dokumentus, 2 ir daugiau kartų per vienus metus padarė ne</text:span><text:span text:style-name="T2781">šiurkštų pažeidimą. Šiuo atveju kvalifikacijos pažymėjimo galiojimas panaikinamas neatsižvelgiant į tai, ar buvo sustabdytas jo galiojimas, ar nebuvo;<text:s/></text:span></text:p>
      <text:p text:style-name="P2782"><text:span text:style-name="T2783">3</text:span><text:span text:style-name="T2784">) sustabdžius kvalifikacijos pažymėjimo galiojimą, asmuo tęsia veiklą;</text:span></text:p>
      <text:p text:style-name="P2785"><text:span text:style-name="T2786">4</text:span><text:span text:style-name="T2787">) kvalifikacijos pažymė</text:span><text:span text:style-name="T2788">jimo turėtojas po kvalifikacijos pažymėjimo galiojimo sustabdymo per nustatytą terminą nepašalino nustatytų pažeidimų, dėl kurių kvalifikacijos pažymėjimas buvo sustabdytas;</text:span></text:p>
      <text:p text:style-name="P2789"><text:span text:style-name="T2790">5</text:span><text:span text:style-name="T2791">) sustabdžius kvalifikacijos pažymėjimo galiojimą, asmuo per nustatytą termin</text:span><text:span text:style-name="T2792">ą nepateikė prašomų dokumentų ir (ar) duomenų, kurių reikia informacijai apie jo padarytus pažeidimus ištirti;</text:span></text:p>
      <text:p text:style-name="P2793"><text:span text:style-name="T2794">6</text:span><text:span text:style-name="T2795">) kvalifikacijos pažymėjimo turėtojas netobulino kvalifikacijos šio straipsnio 5 dalyje nustatyta tvarka;</text:span></text:p>
      <text:p text:style-name="P2796"><text:span text:style-name="T2797">7</text:span><text:span text:style-name="T2798">) paaiškėja, kad kvalifikacij</text:span><text:span text:style-name="T2799">os turėtojas pateikė melagingus duomenis kvalifikacijos pažymėjimui gauti;<text:s/></text:span></text:p>
      <text:p text:style-name="P2800"><text:span text:style-name="T2801">8</text:span><text:span text:style-name="T2802">) to prašo kvalifikacijos pažymėjimo turėtojas;<text:s/></text:span></text:p>
      <text:p text:style-name="P2803"><text:span text:style-name="T2804">9</text:span><text:span text:style-name="T2805">) kvalifikacijos pažymėjimo turėtojas mirė.</text:span></text:p>
      <text:p text:style-name="P2806"><text:span text:style-name="T2807">10</text:span><text:span text:style-name="T2808">.<text:s/></text:span><text:span text:style-name="T2809">Kvalifikacijos pažymėjimų galiojimo panaikinimo taisykles tvirtina<text:s/></text:span><text:span text:style-name="T2810">Vyriausybė.</text:span></text:p>
      <text:p text:style-name="P2811"><text:span text:style-name="T2812">11</text:span><text:span text:style-name="T2813">.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14">atvejus, kai prašymas išduoti kvalifikacijos pažymėjimą teikiamas nesuėjus 2 metų laikotarpiui.<text:s/></text:span></text:p>
      <text:p text:style-name="P2815"><text:span text:style-name="T2816">12</text:span><text:span text:style-name="T2817">. Žemės valdos projektus įgyvendina asmenys, turintys Nekilnojamojo turto kadastro įstatymo nustatyta tvarka išduotus matininko kvalifikacijos pažymėjimu</text:span><text:span text:style-name="T2818">s.<text:s/></text:span></text:p>
      <text:p text:style-name="P2819"><text:span text:style-name="T2820">13</text:span><text:span text:style-name="T2821">. Žemėtvarkos planavimo dokumentus rengiantys ir įgyvendinantys asmenys turi teisę:</text:span></text:p>
      <text:p text:style-name="P2822"><text:span text:style-name="T2823">1</text:span><text:span text:style-name="T2824">) pranešę žemės savininkui ir kitam naudotojui, vaikščioti, važinėti nedarydami žalos, matuoti, prireikus statyti riboženklius, tyrinėti dirvožemį teritorijose</text:span><text:span text:style-name="T2825">,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26">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27">sutikimą. Rengiant žemės paėmimo visuomenės poreikiams projektus, šis sutikimas nereikalingas;</text:span></text:p>
      <text:p text:style-name="P2828"><text:span text:style-name="T2829">2</text:span><text:span text:style-name="T2830">) teisės aktų nustatyta tvarka gauti iš valstybės įmonių bei valstybės ir savivaldybių institucijų projektavimo darbams reikiamus teritorijų planavimo<text:s/></text:span><text:span text:style-name="T2831">dokumentus ir jų kopijas, Nekilnojamojo turto kadastro duomenis, Nekilnojamojo turto registro duomenis ir georeferencinius duomenis.</text:span></text:p>
      <text:p text:style-name="P2832"><text:span text:style-name="T2833">14</text:span><text:span text:style-name="T2834">. Asmenų, rengiančių žemėtvarkos planavimo dokumentus ir turinčių galiojančias nuobaudas, sąrašas skelbiamas jų kva</text:span><text:span text:style-name="T2835">lifikacijos pažymėjimus išduodančios institucijos interneto svetainėje.</text:span></text:p>
      <text:p text:style-name="P2836"/>
      <text:p text:style-name="P2837"><text:span text:style-name="T2838">42</text:span><text:span text:style-name="T2839"><text:s/>straipsnis.<text:s/></text:span><text:span text:style-name="T2840">Žemėtvarkos darbų finansavimas</text:span></text:p>
      <text:p text:style-name="P2841"><text:span text:style-name="T2842">1</text:span><text:span text:style-name="T2843">. Žemėtvarkos schemų rengimas gali būti finansuojamas iš valstybės ir savivaldybių biudžetų lėšų, jeigu šios schemos reikaling</text:span><text:span text:style-name="T2844">os Žemės ūkio, maisto ūkio ir kaimo plėtros įstatyme nustatytiems tikslams įgyvendinti.</text:span></text:p>
      <text:p text:style-name="P2845"><text:span text:style-name="T2846">2</text:span><text:span text:style-name="T2847">. Valstybinės ir savivaldybės žemės sklypų formavimo ir pertvarkymo projektai rengiami projektą<text:s/></text:span><text:span text:style-name="T2848">inicijavusių</text:span><text:span text:style-name="T2849"><text:s/>asmenų lėšomis. Valstybinės žemės sklypų formavimo ir<text:s/></text:span><text:span text:style-name="T2850">pertvarkymo projektai Vyriausybės nustatytais atvejais rengiami asmenų, naudojančių arba pageidaujančių įsigyti žemės sklypus ar norinčių naudotis šiais žemės sklypais, lėšomis. Privačių žemės sklypų formavimo ir pertvarkymo projektai rengiami žemės sklypų</text:span><text:span text:style-name="T2851"><text:s/>savininkų lėšomis, išskyrus šio įstatymo 22 straipsnio 2 dalies 8 punkte nustatytą atvejį.</text:span></text:p>
      <text:p text:style-name="P2852">Straipsnio dalies pakeitimai:</text:p>
      <text:p text:style-name="P2853"><text:span text:style-name="T2854">Nr.<text:s/></text:span><text:a xlink:href="https://www.e-tar.lt/portal/legalAct.html?documentId=12cc27b0de7611ed9978886e85107ab2" office:target-frame-name="_top" xlink:show="replace"><text:span text:style-name="T2855">XIV-1877</text:span></text:a><text:span text:style-name="T2856">, 2023-04-06, paskelbta<text:s/></text:span><text:span text:style-name="T2857">TAR 2023-04-19, i. k. 2023-07542</text:span></text:p>
      <text:p text:style-name="Normal"/>
      <text:p text:style-name="P2858"><text:span text:style-name="T2859">3</text:span><text:span text:style-name="T2860">. Žemės paėmimo visuomenės poreikiams projektai rengiami valstybės ar savivaldybės institucijų ar įstaigų, kurios suinteresuotos žemės paėmimu visuomenės poreikiams, užsakymu iš šioms institucijoms skiriamų biudžeto l</text:span><text:span text:style-name="T2861">ėšų.</text:span></text:p>
      <text:p text:style-name="P2862"><text:span text:style-name="T2863">4</text:span><text:span text:style-name="T2864">. Žemės konsolidacijos projektai rengiami valstybės biudžeto lėšomis, žemės sklypų savininkų, konsolidacijos projekto dalyvių lėšomis, taip pat gali būti finansuojami iš Europos Sąjungos lėšų.</text:span></text:p>
      <text:p text:style-name="P2865"><text:span text:style-name="T2866">5</text:span><text:span text:style-name="T2867">. Kaimo plėtros žemėtvarkos projektų rengimą fin</text:span><text:span text:style-name="T2868">ansuoja šių projektų rengimo organizatoriai. Šie projektai gali būti finansuojami ir iš Europos Sąjungos lėšų.</text:span></text:p>
      <text:p text:style-name="P2869"><text:span text:style-name="T2870">6</text:span><text:span text:style-name="T2871">. Karinės infrastruktūros projektų rengimas finansuojamas iš Krašto apsaugos ministerijai skiriamų valstybės biudžeto lėšų.</text:span></text:p>
      <text:p text:style-name="P2872">Papildyta straipsnio dalimi:</text:p>
      <text:p text:style-name="P2873"><text:span text:style-name="T2874">Nr.<text:s/></text:span><text:a xlink:href="https://www.e-tar.lt/portal/legalAct.html?documentId=e59d6d906fca11edbc04912defe897d1" office:target-frame-name="_top" xlink:show="replace"><text:span text:style-name="T2875">XIV-1538</text:span></text:a><text:span text:style-name="T2876">, 2022-11-17, paskelbta TAR 2022-11-29, i. k. 2022-24188</text:span></text:p>
      <text:p text:style-name="Normal"/>
      <text:p text:style-name="P2877"><text:span text:style-name="T2878">43</text:span><text:span text:style-name="T2879"><text:s/>straipsnis.<text:s/></text:span><text:span text:style-name="T2880">Valstybinė žemėtvarkos planavimo dokumentų ir jų<text:s/></text:span><text:span text:style-name="T2881">rengimo procesų priežiūra</text:span></text:p>
      <text:p text:style-name="P2882"><text:span text:style-name="T2883">1</text:span><text:span text:style-name="T2884">. Valstybinė žemėtvarkos planavimo dokumentų ir jų rengimo procesų priežiūra atliekama kontroliuojant dokumentų rengimo, derinimo ir svarstymo procedūras, tikrinant sprendinių atitiktį teisės aktų reikalavimams.</text:span></text:p>
      <text:p text:style-name="P2885"><text:span text:style-name="T2886">2</text:span><text:span text:style-name="T2887">. Valsty</text:span><text:span text:style-name="T2888">binės žemėtvarkos planavimo dokumentų ir jų rengimo procesų priežiūros tvarką nustato Vyriausybė.</text:span></text:p>
      <text:p text:style-name="P2889"><text:span text:style-name="T2890">3</text:span><text:span text:style-name="T2891">. Valstybinę žemėtvarkos planavimo dokumentų ir jų rengimo procesų priežiūrą atlieka Nacionalinė žemės tarnyba.</text:span></text:p>
      <text:p text:style-name="P2892"/>
      <text:p text:style-name="P2893"><text:span text:style-name="T2894">44</text:span><text:span text:style-name="T2895"><text:s/>straipsnis.<text:s/></text:span><text:span text:style-name="T2896">Ginčų dėl priimtų s</text:span><text:span text:style-name="T2897">prendimų žemės tvarkymo klausimais nagrinėjimas ir dėl netinkamai parengtų ar įgyvendintų žemėtvarkos<text:s/></text:span><text:span text:style-name="T2898">planavimo dokumentų<text:s/></text:span><text:span text:style-name="T2899">atsiradusios žalos atlyginimas<text:s/></text:span></text:p>
      <text:p text:style-name="P2900"><text:span text:style-name="T2901">1</text:span><text:span text:style-name="T2902">. Ginčai dėl valstybės ir savivaldybės institucijų priimtų sprendimų žemės tvarkymo klausimais na</text:span><text:span text:style-name="T2903">grinėjami Lietuvos Respublikos administracinių bylų teisenos įstatymo nustatyta tvarka.</text:span></text:p>
      <text:p text:style-name="P2904"><text:span text:style-name="T2905">2</text:span><text:span text:style-name="T2906">. Žemėtvarkos planavimo dokumentų rengėjai įstatymuose ir (ar) sutartyje dėl žemėtvarkos planavimo dokumentų rengimo ir įgyvendinimo nustatyta tvarka privalo atlyg</text:span><text:span text:style-name="T2907">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08">atlygina valstybė. Žalą, atsiradusią dėl savivaldybės institucijų veiksmų rengiant ar įgyvendinant žemėtvarkos planavimo dokumentus, atlygina savivaldybė.</text:span></text:p>
      <text:p text:style-name="P2909"><text:span text:style-name="T2910">3</text:span><text:span text:style-name="T2911">. Žemės savininkas ar kitas naudotojas dėl žalos, atsiradusios dėl valstybės ar savivaldybės ins</text:span><text:span text:style-name="T2912">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13"><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14"/>
      <text:p text:style-name="P2915"><text:span text:style-name="T2916">VIII</text:span><text:span text:style-name="T2917"><text:s/>skyrius</text:span></text:p>
      <text:p text:style-name="P2918"><text:span text:style-name="T2919">Žemės paėmimas visuomenės poreikiams</text:span></text:p>
      <text:p text:style-name="P2920"/>
      <text:p text:style-name="P2921"><text:span text:style-name="T2922">45</text:span><text:span text:style-name="T2923"><text:s/>straipsnis.<text:s/></text:span><text:span text:style-name="T2924">Žemės paėmimo visuomenės poreikiams atvejai</text:span></text:p>
      <text:p text:style-name="P2925"><text:span text:style-name="T2926">1</text:span><text:span text:style-name="T2927">. Žemė visuomenės poreikiams iš privačios žemės savininkų gali būti paimama ir privačios žemės nuomos ir panaudos sutartys prieš</text:span><text:span text:style-name="T2928"><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29">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30"><text:s/>viešąjį interesą reikalinga:</text:span></text:p>
      <text:p text:style-name="P2931"><text:span text:style-name="T2932">1</text:span><text:span text:style-name="T2933">) Vyriausybės nutarimu valstybei svarbiais pripažintiems projektams ir kitiems valstybei svarbiems projektams įgyvendinti;</text:span></text:p>
      <text:p text:style-name="P2934"><text:span text:style-name="T2935">2</text:span><text:span text:style-name="T2936">) krašto ir valstybės sienos apsaugai;<text:s/></text:span></text:p>
      <text:p text:style-name="P2937"><text:span text:style-name="T2938">3</text:span><text:span text:style-name="T2939">) tarptautiniams oro uostams, valstybiniams<text:s/></text:span><text:span text:style-name="T2940">aerodromams, valstybiniams jūrų uostams ir jų įrenginiams;</text:span></text:p>
      <text:p text:style-name="P2941"><text:span text:style-name="T2942">4</text:span><text:span text:style-name="T2943">) viešosios geležinkelių infrastruktūros objektams, keliams,<text:s/></text:span><text:span text:style-name="T2944">elektroninių ryšių infrastruktūros objektams, energetikos objektams ir jų technologiniams priklausiniams statyti,<text:s/></text:span><text:span text:style-name="T2945">taip pat jiems ek</text:span><text:span text:style-name="T2946">sploatuoti reikalingiems visuomenės reikmėms skirtiems inžineriniams statiniams;</text:span></text:p>
      <text:p text:style-name="P2947"><text:span text:style-name="T2948">5</text:span><text:span text:style-name="T2949">) socialinei infrastruktūrai plėsti – švietimo ir mokslo, kultūros, sveikatos apsaugos ir priežiūros, aplinkos apsaugos, socialinės apsaugos, viešosios tvarkos užtikrinim</text:span><text:span text:style-name="T2950">o, kūno kultūros ir sporto plėtojimo objektams statyti (įrengti) ir eksploatuoti, viešiesiems atskiriesiems želdynams kurti ir tvarkyti miestuose, miesteliuose ir kurortuose, siekiant įvykdyti viešųjų atskirųjų želdynų normas;<text:s/></text:span></text:p>
      <text:p text:style-name="P2951"><text:span text:style-name="T2952">6</text:span><text:span text:style-name="T2953">) išžvalgytų naudingųjų</text:span><text:span text:style-name="T2954"><text:s/>iškasenų ištekliams eksploatuoti;</text:span></text:p>
      <text:p text:style-name="P2955"><text:span text:style-name="T2956">7</text:span><text:span text:style-name="T2957">) komunalinių atliekų tvarkymo objektams (sąvartynams) statyti (įrengti) ir eksploatuoti;</text:span></text:p>
      <text:p text:style-name="P2958"><text:span text:style-name="T2959">8</text:span><text:span text:style-name="T2960">) kapinėms ir jų priežiūrai užtikrinti reikalingų objektų statybai ir eksploatacijai;</text:span></text:p>
      <text:p text:style-name="P2961"><text:span text:style-name="T2962">9</text:span><text:span text:style-name="T2963">) gamtos ir kultūros paveldo t</text:span><text:span text:style-name="T2964">eritorinių kompleksų ir objektų (vertybių) apsaugos reikmėms;</text:span></text:p>
      <text:p text:style-name="P2965"><text:span text:style-name="T2966">10</text:span><text:span text:style-name="T2967">) branduolinės energetikos objektams statyti (įrengti), eksploatuoti, eksploatavimui nutraukti ir radioaktyviųjų atliekų atliekynams prižiūrėti po uždarymo.</text:span></text:p>
      <text:p text:style-name="P2968"><text:span text:style-name="T2969">2</text:span><text:span text:style-name="T2970">. Visuomenės poreikiams<text:s/></text:span><text:span text:style-name="T2971">reikalingam konkrečiam objektui statyti (įrengti) konkrečios vietos ir ploto motyvuotas pagrindimas turi būti atliktas rengiant<text:s/></text:span><text:span text:style-name="T2972">vietovės lygmens kompleksinio teritorijų planavimo dokumentą</text:span><text:span text:style-name="T2973"><text:s/>ar specialiojo teritorijų planavimo dokumentą. Konkrečios vietos ir</text:span><text:span text:style-name="T2974"><text:s/>ploto motyvuotas pagrindimas gali būti sudedamoji<text:s/></text:span><text:span text:style-name="T2975">vietovės lygmens kompleksinio teritorijų planavimo dokumento</text:span><text:span text:style-name="T2976"><text:s/>ar specialiojo teritorijų planavimo dokumento dalis arba gali būti parengtas kaip atskiras dokumentas, teikiamas kartu su<text:s/></text:span><text:span text:style-name="T2977">vietovės lygmens kompl</text:span><text:span text:style-name="T2978">eksinio teritorijų planavimo dokumentu</text:span><text:span text:style-name="T2979"><text:s/>ar specialiojo teritorijų planavimo dokumentu.<text:s/></text:span></text:p>
      <text:p text:style-name="P2980">3. Vyriausybės teikimu Lietuvos Respublikos Seimas gali pripažinti<text:span text:style-name="T2981"><text:s/></text:span>tam tikrą energetikos infrastruktūros, transporto infrastruktūros ar krašto apsaugos sričių projektą ypatingos valstybinės svarbos projektu. Pagal<text:s/><text:span text:style-name="T2982">Žemės paėmimo visuomenės poreikiams įgyvendinant ypatingos valstybinės svarbos projektus įstatymą ypatingos v</text:span><text:span text:style-name="T2983">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2984">ar) sukūrimo projektai.</text:span><text:span text:style-name="T298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86">Straipsnio dalies pakeitimai:</text:p>
      <text:p text:style-name="P2987"><text:span text:style-name="T2988">Nr.<text:s/></text:span><text:a xlink:href="https://www.e-tar.lt/portal/legalAct.html?documentId=367f36c0f64011ed9978886e85107ab2" office:target-frame-name="_top" xlink:show="replace"><text:span text:style-name="T2989">XIV-1929</text:span></text:a><text:span text:style-name="T2990">, 2023-05-</text:span><text:span text:style-name="T2991">09, paskelbta TAR 2023-05-19, i. k. 2023-09515</text:span></text:p>
      <text:p text:style-name="Normal"/>
      <text:p text:style-name="P2992"><text:span text:style-name="T2993">46</text:span><text:span text:style-name="T2994"><text:s/>straipsnis.<text:s/></text:span><text:span text:style-name="T2995">Žemės paėmimo visuomenės poreikiams tvarka</text:span></text:p>
      <text:p text:style-name="P2996"><text:span text:style-name="T2997">1</text:span><text:span text:style-name="T2998">. Valstybės institucija ar savivaldybės taryba, teikdamos</text:span><text:span text:style-name="T2999"><text:s/></text:span><text:span text:style-name="T3000">Nacionalinės žemės tarnybos teritoriniam padaliniui pagal žemės sklypo buvimo vie</text:span><text:span text:style-name="T3001">tą prašymą paimti žemę visuomenės poreikiams,<text:s/></text:span><text:span text:style-name="T3002">privalo pagrįsti, kad konkretus visuomenės poreikis objektyviai egzistuoja ir negalės būti patenkintas, jeigu nebus paimtas konkretus žemės sklypas, taip pat nurodyti konkrečius tikslus, kuriems numatoma panaud</text:span><text:span text:style-name="T3003">oti paimamą visuomenės poreikiams žemę. Žemės paėmimu visuomenės poreikiams suinteresuota institucija, siekdama pagrįsti tiek konkretaus visuomenės poreikio objektyvų egzistavimą, tiek tam poreikiui patenkinti reikalingo konkretaus žemės sklypo paėmimo vis</text:span><text:span text:style-name="T3004">uomenės poreikiams būtinumą, Vyriausybės nustatyta tvarka turi atlikti sąnaudų ir naudos analizę. Prašymas paimti žemę visuomenės poreikiams turi būti pagrįstas šios analizės rezultatais, taip pat visuomeninės naudos, efektyvumo ir racionalumo principais.<text:s/></text:span><text:span text:style-name="T3005">Valstybės institucija ar savivaldybės taryba,<text:s/></text:span><text:span text:style-name="T3006">teikdamos</text:span><text:span text:style-name="T3007"><text:s/>prašymą paimti žemę visuomenės poreikiams,</text:span><text:span text:style-name="T3008"><text:s/>taip pat raštu praneša žemės savininkui<text:s/></text:span><text:span text:style-name="T3009">ir (ar) kitam</text:span><text:span text:style-name="T3010"><text:s/></text:span><text:span text:style-name="T3011">naudotojui</text:span><text:span text:style-name="T3012"><text:s/>apie tokio prašymo pateikimą ir nurodo konkrečius tikslus, kuriems įgyvendinti numatoma pana</text:span><text:span text:style-name="T3013">udoti paimamą žemę.<text:s/></text:span></text:p>
      <text:p text:style-name="P3014"><text:span text:style-name="T3015">2</text:span><text:span text:style-name="T3016">. Kai<text:s/></text:span><text:span text:style-name="T3017">Nacionalinės žemės tarnybos teritorinis padalinys<text:s/></text:span><text:span text:style-name="T3018">per 30 kalendorinių dienų nuo prašymo paimti žemę visuomenės poreikiams gavimo dienos išnagrinėja valstybės institucijos ar savivaldybės tarybos prašymą paimti žemę visuomenė</text:span><text:span text:style-name="T3019">s</text:span><text:span text:style-name="T3020"><text:s/></text:span><text:span text:style-name="T3021">poreikiams,<text:s/></text:span><text:span text:style-name="T3022">Nacionalinės žemės tarnybos<text:s/></text:span><text:span text:style-name="T3023">vadovas priima sprendimą pradėti žemės paėmimo visuomenės poreikiams procedūrą, jeigu:</text:span></text:p>
      <text:p text:style-name="P3024"><text:span text:style-name="T3025">1</text:span><text:span text:style-name="T3026">) pateiktas konkretaus visuomenės poreikio objektyvaus egzistavimo pagrindimas, paremtas sąnaudų ir naudos analize bei visuo</text:span><text:span text:style-name="T3027">meninės naudos, efektyvumo ir racionalumo principais, ir</text:span></text:p>
      <text:p text:style-name="P3028"><text:span text:style-name="T3029">2</text:span><text:span text:style-name="T3030">) galioja specialiojo teritorijų planavimo dokumentas ar<text:s/></text:span><text:span text:style-name="T3031">vietovės lygmens kompleksinio teritorijų planavimo dokumentas</text:span><text:span text:style-name="T3032">, kuriame nurodytas konkretus visuomenės poreikis ir pateiktas konkretaus<text:s/></text:span><text:span text:style-name="T3033">žemės sklypo paėmimo visuomenės poreikiams būtinumo pagrindimas, paremtas sąnaudų ir naudos analize bei visuomeninės naudos, efektyvumo ir racionalumo principais.</text:span></text:p>
      <text:p text:style-name="P3034"><text:span text:style-name="T3035">3</text:span><text:span text:style-name="T3036">. Sprendimą pradėti žemės paėmimo visuomenės poreikiams procedūrą<text:s/></text:span><text:span text:style-name="T3037">Nacionalinės žemės t</text:span><text:span text:style-name="T3038">arnybos</text:span><text:span text:style-name="T3039"><text:s/>vadovas gali priimti be valstybės institucijos ar savivaldybės tarybos prašymo, kai žemės paėmimas visuomenės poreikiams reikalingas įstatymams, kuriuose nustatytas konkretus visuomenės poreikis, kuriam paimamas tam tikroje vietoje esantis tam tikr</text:span><text:span text:style-name="T3040">o ploto žemės sklypas, tiesiogiai įgyvendinti, taip pat kai<text:s/></text:span><text:span text:style-name="T3041">Nacionalinė žemės tarnyba<text:s/></text:span><text:span text:style-name="T3042">yra Vyriausybės įgaliota žemės paėmimu suinteresuota institucija</text:span><text:span text:style-name="T3043">. Kai žemės paėmimas visuomenės poreikiams reikalingas įstatymui, kuriame nustatytas konkretus<text:s/></text:span><text:span text:style-name="T3044">visuomenės<text:s/></text:span><text:span text:style-name="T3045">poreikis, kuriam paimamas tam tikroje vietoje esantis tam tikro ploto žemės sklypas,<text:s/></text:span><text:span text:style-name="T3046">tiesiogiai įgyvendinti, tame įstatyme turi būti nurodyta žemės paėmimu visuomenės poreikiams suinteresuota institucija. Kai Nacionalinė žemės tarnyba yra žemės paėmimu sui</text:span><text:span text:style-name="T3047">nteresuota institucija, sprendimas pradėti žemės paėmimo visuomenės poreikiams procedūrą priimamas, jeigu tenkinamos šio straipsnio 2 dalies 1 ir 2 punktuose nustatytos sąlygos.</text:span></text:p>
      <text:p text:style-name="P3048"><text:span text:style-name="T3049">4</text:span><text:span text:style-name="T3050">.</text:span><text:span text:style-name="T3051"><text:s/>Valstybės institucijų ir savivaldybių tarybų prašymų paimti žemę visuom</text:span><text:span text:style-name="T3052">enės poreikiams pateikimo ir nagrinėjimo<text:s/></text:span><text:span text:style-name="T3053">taisykles,</text:span><text:span text:style-name="T3054"><text:s/></text:span><text:span text:style-name="T3055">taip pat žemės paėmimo visuomenės poreikiams procedūros inicijavimo tiesiogiai įgyvendinant įstatymus, kuriuose nustatytas konkretus visuomenės poreikis, kuriam paimamas tam tikroje vietoje esantis tam ti</text:span><text:span text:style-name="T3056">kro ploto žemės sklypas, taisykles</text:span><text:span text:style-name="T3057"><text:s/>nustato Vyriausybė.</text:span></text:p>
      <text:p text:style-name="P3058"><text:span text:style-name="T3059">5</text:span><text:span text:style-name="T3060">. Apie<text:s/></text:span><text:span text:style-name="T3061">Nacionalinės žemės tarnybos<text:s/></text:span><text:span text:style-name="T3062">vadovo sprendimą per 5 darbo dienas nuo jo priėmimo dienos pranešama institucijai, suinteresuotai žemės sklypo paėmimu. Jeigu priimamas sprendimas pradėti žemės<text:s/></text:span><text:span text:style-name="T3063">p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064">, kurį numatoma paimti visuomenės poreikiams, savininkui ir (ar) kitam naudotojui, per 5 darbo dienas nuo tada, kai<text:s/></text:span><text:span text:style-name="T3065">Nacionalinės žemės tarnybos teritorinis padalinys</text:span><text:span text:style-name="T3066"><text:s/>įsitikina, kad registruoto laiško nepavyksta įteikti žemės savininkui ir (ar) kitam naudot</text:span><text:span text:style-name="T3067">ojui, apie sprendimą pradėti žemės paėmimo visuomenės poreikiams procedūrą viešai paskelbiama viename iš nacionalinių ir viename iš žemės sklypo buvimo vietos laikraščių<text:s/></text:span><text:span text:style-name="T3068">(jeigu toks leidžiamas)</text:span><text:span text:style-name="T3069">. Šis informavimo būdas taip pat taikomas, kai nežinoma žemės s</text:span><text:span text:style-name="T3070">klypo, kurį numatoma paimti visuomenės poreikiams, savininko ir (ar) kito naudotojo gyvenamoji vieta. Informacija apie sprendimą pradėti žemės paėmimo visuomenės poreikiams procedūrą taip pat skelbiama<text:s/></text:span><text:span text:style-name="T3071">Nacionalinės žemės tarnybos<text:s/></text:span><text:span text:style-name="T3072">interneto svetainėje. Skel</text:span><text:span text:style-name="T3073">biamoje informacijoje nurodoma:<text:s/></text:span><text:span text:style-name="T3074">Nacionalinės žemės tarnybos<text:s/></text:span><text:span text:style-name="T3075">vadovo sprendimo pradėti žemės paėmimo visuomenės poreikiams procedūrą data ir numeris; žemės sklypo, kurį arba kurio dalį numatoma paimti visuomenės poreikiams, kadastro numeris; adresas: savival</text:span><text:span text:style-name="T3076">dybė, miestas ar kaimas, gatvė, numeris; žemės sklypo savininkas (bendraturčiai) ir (ar) kiti naudotojai, daiktinių teisių turėtojai (jeigu jų yra).<text:s/></text:span><text:span text:style-name="T3077">Jeigu apie sprendimą pradėti žemės paėmimo visuomenės poreikiams procedūrą viešai paskelbiama viename iš na</text:span><text:span text:style-name="T3078">cionalinių ir viename iš žemės sklypo buvimo vietos laikraščių (jeigu toks leidžiamas), laikoma, kad žemės savininkui ir (ar) kitam naudotojui apie sprendimą pradėti žemės paėmimo visuomenės poreikiams procedūrą pranešta skelbimo išspausdinimo viename iš n</text:span><text:span text:style-name="T3079">acionalinių laikraščių dieną.<text:s/></text:span><text:span text:style-name="T3080">Apie sprendimą pradėti žemės paėmimo visuomenės poreikiams procedūrą nedelsiant, ne vėliau kaip kitą darbo dieną, pranešama Nekilnojamojo turto registro tvarkytojui, kuris Nekilnojamojo turto registro nuostatuose nustatyta tva</text:span><text:span text:style-name="T3081">rka Nekilnojamojo turto registre įregistruoja šį juridinį faktą. Nuo sprendimo pradėti žemės sklypo paėmimo visuomenės poreikiams procedūrą įregistravimo Nekilnojamojo turto registre žemės sklypo savininkas neturi teisės jo perleisti, įkeisti ar kitaip suv</text:span><text:span text:style-name="T3082">aržyti daiktinių teisių į šį žemės sklypą, taip pat neturi teisės šio žemės sklypo pertvarkyti (atidalyti, padalyti, perdalyti, sujungti).<text:s/></text:span></text:p>
      <text:p text:style-name="P3083"><text:span text:style-name="T3084">6</text:span><text:span text:style-name="T3085">.<text:s/></text:span><text:span text:style-name="T3086">Nacionalinės žemės tarnybos<text:s/></text:span><text:span text:style-name="T3087">vadovo sprendimas pradėti žemės paėmimo visuomenės poreikiams procedūrą ar jos ne</text:span><text:span text:style-name="T3088">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3089">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3090"><text:s/>išnagrinėti per 45 kalendorines dienas nuo skundų sujungimo dienos. Teismui priėmus sprendimą, kad konkretus visuomenės poreikis objektyviai egzistuoja ir jis negalės būti patenkintas, jeigu nebus paimtas konkretus žemės sklypas ar jo dalis, arba per nust</text:span><text:span text:style-name="T3091">atytą terminą neapskundus sprendimo pradėti žemės paėmimo visuomenės poreikiams procedūros, konkretaus visuomenės poreikio egzistavimas negali būti ginčijamas vėlesniais žemės paėmimo visuomenės poreikiams procedūros etapais</text:span><text:span text:style-name="T3092">.</text:span></text:p>
      <text:p text:style-name="P3093"><text:span text:style-name="T3094">7</text:span><text:span text:style-name="T3095">.</text:span><text:span text:style-name="T3096"><text:s/>Kai Nacionalinės žemės tarnybos<text:s/></text:span><text:span text:style-name="T3097">vadovas<text:s/></text:span><text:span text:style-name="T3098">priima sprendimą pradėti žemės paėmimo visuomenės poreikiams procedūrą<text:s/></text:span><text:span text:style-name="T3099">ir pasibaigia šio sprendimo</text:span><text:span text:style-name="T3100"><text:s/></text:span><text:span text:style-name="T3101">apskundimo terminas, o jeigu toks sprendimas buvo apskųstas, – įsiteisėja administracinio teismo sprendimas netenkin</text:span><text:span text:style-name="T3102">ti skundo dėl</text:span><text:span text:style-name="T3103"><text:s/>Nacionalinės žemės tarnybos<text:s/></text:span><text:span text:style-name="T3104">vadovo sprendimo pradėti žemės paėmimo visuomenės poreikiams procedūrą,</text:span><text:span text:style-name="T3105"><text:s/>šio įstatymo 48 straipsnyje<text:s/></text:span><text:span text:style-name="T3106">nustatytais atvejais</text:span><text:span text:style-name="T3107"><text:s/>ir tvarka rengiamas žemės paėmimo visuomenės poreikiams projektas</text:span><text:span text:style-name="T3108"><text:s/>arba paimamo visuomenės por</text:span><text:span text:style-name="T3109">eikiams žemės sklypo planas</text:span><text:span text:style-name="T3110"><text:s/></text:span><text:span text:style-name="T3111">ir šio įstatymo 47 straipsnio 1 dalyje nustatyta</text:span><text:span text:style-name="T3112"><text:s/></text:span><text:span text:style-name="T3113">tvarka atliekamas visuomenės poreikiams planuojamos paimti žemės ir kito turto vertinimas</text:span><text:span text:style-name="T3114"><text:s/></text:span><text:span text:style-name="T3115">ir parengiama turto vertinimo ataskaita</text:span><text:span text:style-name="T3116">.<text:s/></text:span><text:span text:style-name="T3117">Į žemės paėmimo visuomenės poreikiams projekto t</text:span><text:span text:style-name="T3118">eritoriją privaloma įtraukti laisvos valstybinės žemės, kuri ribojasi su paimamu privačios žemės sklypu, plotą, kuriame pagal teisės aktus vietoj paimamo visuomenės poreikiams žemės sklypo gali būti formuojamas suteikiamas</text:span><text:span text:style-name="T3119"><text:s/></text:span><text:span text:style-name="T3120">nuosavybėn kitas žemės sklypas</text:span><text:span text:style-name="T3121">. P</text:span><text:span text:style-name="T3122">rireikus projekto rengimo metu atliekamas privačios ir<text:s/></text:span><text:span text:style-name="T3123">(ar)</text:span><text:span text:style-name="T3124"><text:s/>valstybinės žemės padalijimas suformuojant atskirą žemės sklypą, paimamą visuomenės poreikiams. Šie žemėtvarkos darbai atliekami šio įstatymo 48 straipsnyje nustatyta tvarka. Duomenis apie<text:s/></text:span><text:span text:style-name="T3125">po pada</text:span><text:span text:style-name="T3126">lijimo suformuotus žemės sklypus</text:span><text:span text:style-name="T3127"><text:s/>Nekilnojamojo turto registro tvarkytojui pateikia Nacionalinės žemės tarnybos teritorinis padalinys</text:span><text:span text:style-name="T3128">, kai<text:s/></text:span><text:span text:style-name="T3129">apie tai<text:s/></text:span><text:span text:style-name="T3130">registruotu laišku, įteikiamu pasirašytinai</text:span><text:span text:style-name="T3131">, praneša žemės sklypo savininkui ir (ar) kitam naudotojui,<text:s/></text:span><text:span text:style-name="T3132">o jeigu registruoto laiško nepavyksta įteikti žemės sklypo, kurį numatoma paimti visuomenės poreikiams, savininkui ir (ar) kitam naudotojui, per 5 darbo dienas nuo tada, kai įsitikina, kad registruoto laiško nepavyksta įteikti žemės savininkui ir (ar) kita</text:span><text:span text:style-name="T3133">m naudotojui, arba kai nežinoma žemės savininko ir (ar) kito naudotojo gyvenamoji vieta, viešai paskelbia viename iš nacionalinių ir viename žemės sklypo buvimo vietos laikraščių (jeigu toks leidžiamas). Jeigu apie paimamo visuomenės poreikiams žemės sklyp</text:span><text:span text:style-name="T3134">o padalijimą viešai paskelbiama viename iš nacionalinių ir viename iš žemės sklypo buvimo vietos laikraščių (jeigu toks leidžiamas), laikoma, kad žemės savininkui ir (ar) kitam naudotojui apie sprendimą padalyti paimamą visuomenės poreikiams žemės sklypą p</text:span><text:span text:style-name="T3135">ranešta skelbimo išspausdinimo viename iš nacionalinių laikraščių dieną. Po padalijimo suformuotus žemės sklypus<text:s/></text:span><text:span text:style-name="T3136">Nacionalinės žemės tarnybos teritorinis padalinys</text:span><text:span text:style-name="T3137"><text:s/>įregistruoja Nekilnojamojo turto registre padalyto žemės sklypo savininko vardu. Žyma apie ju</text:span><text:span text:style-name="T3138">ridinį faktą<text:s/></text:span><text:span text:style-name="T3139">–<text:s/></text:span><text:span text:style-name="T3140">pradėtą žemės paėmimo visuomenės poreikiams procedūrą<text:s/></text:span><text:span text:style-name="T3141">–</text:span><text:span text:style-name="T3142"><text:s/>perkeliama tik į to žemės sklypo, kurį numatoma paimti visuomenės poreikiams, Nekilnojamojo turto registro duomenis.</text:span></text:p>
      <text:p text:style-name="P3143"><text:span text:style-name="T3144">8</text:span><text:span text:style-name="T3145">. Kai atliekami šio straipsnio 7 dalyje nurodyti veiksmai, žemė</text:span><text:span text:style-name="T3146">s savininkui ir (ar) kitam naudotojui šio įstatymo 47 straipsnio 2 dalyje nustatyta tvarka siūloma sudaryti sutartį dėl žemės paėmimo visuomenės poreikiams ir atlyginimo už ją.<text:s/></text:span><text:span text:style-name="T3147">Nacionalinės žemės tarnybos<text:s/></text:span><text:span text:style-name="T3148">vadovas sprendimą paimti žemės sklypą visuomenės po</text:span><text:span text:style-name="T3149">reikiams priima pagal patvirtintą žemės paėmimo visuomenės poreikiams projektą arba paimamo visuomenės poreikiams žemės sklypo planą ir sutartį dėl atlyginimo už visuomenės poreikiams paimamą žemę, kuri sudaroma tarp privačios žemės savininko ir (ar) kito<text:s/></text:span><text:span text:style-name="T3150">naudotojo ir prašymą paimti žemę visuomenės poreikiams pateikusios institucijos, arba tik pagal patvirtintą žemės paėmimo visuomenės poreikiams projektą, arba paimamo visuomenės poreikiams žemės sklypo planą ir turto vertinimo ataskaitą, jeigu sutartis dėl</text:span><text:span text:style-name="T3151"><text:s/>žemės paėmimo visuomenės poreikiams ir atlyginimo už ją nesudaroma. Sprendime paimti žemę visuomenės poreikiams nurodoma paimamo žemės sklypo rinkos vertė, su žemės paėmimu susiję nuostoliai, apskaičiuoti šio įstatymo 47 straipsnyje nustatyta tvarka, ir j</text:span><text:span text:style-name="T3152">ų atlyginimo būdas. Šis sprendimas per 5 darbo dienas nuo jo priėmimo dienos išsiunčiamas žemės sklypo paėmimu suinteresuotai institucijai ir registruotu laišku, įteikiamu pasirašytinai, žemės sklypo savininkui ir (ar) kitam naudotojui, taip pat Nekilnojam</text:span><text:span text:style-name="T3153">ojo turto registro tvarkytojui, o jeigu registruoto laiško nepavyksta įteikti žemės sklypo, kurį numatoma paimti visuomenės poreikiams, savininkui ir (ar) kitam naudotojui, per 5 darbo dienas nuo tada, kai<text:s/></text:span><text:span text:style-name="T3154">Nacionalinės žemės tarnybos teritorinis padalinys<text:s/></text:span><text:span text:style-name="T3155">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56">(jeigu toks leid</text:span><text:span text:style-name="T3157">žiamas)</text:span><text:span text:style-name="T3158">. Šis informavimo būdas taip pat taikomas, kai nežinoma žemės sklypo, kurį numatoma paimti visuomenės poreikiams, savininko ir (ar) kito naudotojo gyvenamoji vieta. Skelbiamoje informacijoje nurodoma:<text:s/></text:span><text:span text:style-name="T3159">Nacionalinės žemės tarnybos<text:s/></text:span><text:span text:style-name="T3160">vadovo sprendimo pai</text:span><text:span text:style-name="T3161">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62">savivaldybė, miestas arba kaimas, gatvė, numeris; žemės sklypo savininkas (bendraturčiai), kiti naudotojai, daiktinių teisių turėtojai (jeigu jų yra).<text:s/></text:span><text:span text:style-name="T3163">Jeigu apie sprendimą paimti žemę visuomenės poreikiams viešai paskelbiama viename iš nacionalinių ir vien</text:span><text:span text:style-name="T3164">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65"><text:span text:style-name="T3166">9</text:span><text:span text:style-name="T3167">.<text:s/></text:span><text:span text:style-name="T3168">G</text:span><text:span text:style-name="T3169">inčai dėl žemės paėmimo<text:s/></text:span><text:span text:style-name="T3170">visuomenės poreikiams projekto arba paimamo visuomenės poreikiams žemės sklypo plano rengimo ir tvirtinimo, taip pat dėl atlyginimo už paimamą<text:s/></text:span><text:span text:style-name="T3171">visuomenės poreikiams</text:span><text:span text:style-name="T3172"><text:s/>žemę dydžio nustatymo<text:s/></text:span><text:span text:style-name="T3173">nagrinėjami</text:span><text:span text:style-name="T3174"><text:s/>bendrosios kompetencijos apygardo</text:span><text:span text:style-name="T3175">s<text:s/></text:span><text:span text:style-name="T3176">teisme<text:s/></text:span><text:span text:style-name="T3177">pagal visuomenės poreikiams paimamo žemės sklypo buvimo vietą. Jeigu<text:s/></text:span><text:span text:style-name="T3178">Nacionalinės žemės tarnybos<text:s/></text:span><text:span text:style-name="T3179">vadovas priima sprendimą paimti žemę visuomenės poreikiams ir suinteresuota institucija šio įstatymo 47 straipsnio 5 dalyje nustatyta tvarka kreipiasi</text:span><text:span text:style-name="T3180"><text:s/>į teismą dėl leidimo paimti žemės sklypą pagal priimtą sprendimą dėl žemės paėmimo visuomenės poreikiams, šie ginčai nagrinėjami pagal ginčo teisenos taisykles.</text:span></text:p>
      <text:p text:style-name="P3181"><text:span text:style-name="T3182">47</text:span><text:span text:style-name="T3183"><text:s/>straipsnis.<text:s/></text:span><text:span text:style-name="T3184">Atlyginimas už visuomenės poreikiams<text:s/></text:span><text:span text:style-name="T3185">paimamą<text:s/></text:span><text:span text:style-name="T3186">žemę</text:span></text:p>
      <text:p text:style-name="P3187"><text:span text:style-name="T3188">1</text:span><text:span text:style-name="T3189">. Kai privačios že</text:span><text:span text:style-name="T3190">mės sklypas paimamas visuomenės poreikiams, žemės savininkui ir (ar) kitam naudotojui turi būti teisingai atlyginama už žemę<text:s/></text:span><text:span text:style-name="T3191">ir atlyginamos turto iškėlimo iš visuomenės poreikiams paimamo žemės sklypo išlaidos<text:s/></text:span><text:span text:style-name="T3192">pinigais pagal rinkos vertę arba žemės savinin</text:span><text:span text:style-name="T3193">ko rašytiniu sutikimu suteikiamas valstybinės žemės sklypas, kuris ribojasi su paimamu visuomenės poreikiams žemės sklypu, taip pat pinigais atlyginama paimamoje visuomenės poreikiams žemėje esančių želdinių, sodinių, medynų tūrio, negauto derliaus ir įdėt</text:span><text:span text:style-name="T3194">ų lėšų žemės ūkio produkcijai ir miškui auginti vertė bei kiti žemės sklypo savininko ir (ar) kito naudotojo nuostoliai, patirti dėl žemės sklypo ir jame statomų ar jau pastatytų statinių, įrenginių, žemės sklype esančių želdinių, sodinių paėmimo visuomenė</text:span><text:span text:style-name="T3195">s poreikiams. Paimamo žemės sklypo rinkos vertė apskaičiuojama pagal pagrindinę žemės naudojimo paskirtį, naudojimo būdą, nustatytus iki<text:s/></text:span><text:span text:style-name="T3196">juridinio fakto</text:span><text:span text:style-name="T3197"><text:s/></text:span><text:span text:style-name="T3198">apie pradėtą žemės paėmimo visuomenės poreikiams procedūrą įregistravimo</text:span><text:span text:style-name="T3199"><text:s/>Nekilnojamojo turto registre,<text:s/></text:span><text:span text:style-name="T3200">taikant Turto ir verslo vertinimo pagrindų įstatyme nustatytą individualų turto vertinimą, o turto vertinimo metodas parenkamas atsižvelgiant į turto ir verslo vertinimą reglamentuojančius teisės aktus. Žemės sklype esančių želdinių, sodinių, medynų tūrio,</text:span><text:span text:style-name="T3201"><text:s/>negauto derliaus ir įdėtų lėšų žemės ūkio produkcijai ir miškui auginti vertė ir suteikiamo valstybinės žemės sklypo rinkos vertė apskaičiuojamos taikant Turto ir verslo vertinimo pagrindų įstatyme nustatytą individualų turto vertinimą, o turto vertinimo<text:s/></text:span><text:span text:style-name="T3202">metodas parenkamas atsižvelgiant į turto ir verslo vertinimą reglamentuojančius teisės aktus. Jeigu visuomenės poreikiams paimamas statiniais, išskyrus gyvenamosios paskirties pastatą, ar įrenginiais užstatomas ar užstatytas žemės sklypas, už jau pastatytu</text:span><text:span text:style-name="T3203">s ar statomus žemės sklype asmenims nuosavybės teise priklausančius statinius, išskyrus gyvenamosios paskirties pastatą, turi būti atlyginama pinigais pagal rinkos vertę, kuri apskaičiuojama taikant Turto ir verslo vertinimo pagrindų įstatyme nustatytą ind</text:span><text:span text:style-name="T3204">ividualų turto vertinimą, o turto vertinimo metodas parenkamas atsižvelgiant į turto ir verslo vertinimą reglamentuojančius teisės aktus. Jeigu visuomenės poreikiams paimamas žemės sklypas, kuriame vykdoma ūkinė komercinė veikla, žemės savininkui ir (ar) k</text:span><text:span text:style-name="T3205">itam naudotojui atlyginami su ūkinės komercinės veiklos paimamame visuomenės poreikiams žemės sklype nutraukimu ar apribojimu</text:span><text:span text:style-name="T3206"><text:s/>susiję</text:span><text:span text:style-name="T3207"><text:s/>nuostoliai, kurių dydis apskaičiuojamas taikant Turto ir verslo vertinimo pagrindų įstatyme nustatytą individualų turto ver</text:span><text:span text:style-name="T3208">tinimą, o apskaičiavimo metodas parenkamas atsižvelgiant į turto ir verslo vertinimą reglamentuojančius teisės aktus. Jeigu visuomenės poreikiams paimamas gyvenamosios paskirties pastatu užstatytas žemės sklypas, nuostolių už gyvenamosios paskirties pastat</text:span><text:span text:style-name="T3209">ą suma apskaičiuojama atliekant individualų turto vertinimą bent dviem turto vertinimo metodais, parinktais pagal turto ir verslo vertinimą reglamentuojančius teisės aktus, o savininkui ir (ar) kitam naudotojui atlyginama ta verte, kuri yra didesnė. Kitais</text:span><text:span text:style-name="T3210"><text:s/>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text:span><text:span text:style-name="T3211">e, sudarytuose nuo teritorijų planavimo dokumento, kuriame numatytas konkretus visuomenės poreikis, patvirtinimo iki turto vertinimo ataskaitos parengimo, nurodytų tokių nekilnojamųjų daiktų kainų pokytį. Visuomenės poreikiams paimamo turto vertinimą užsak</text:span><text:span text:style-name="T3212">o ir už turto vertinimo darbus sumoka žemės paėmimu visuomenės poreikiams suinteresuota institucija.<text:s/></text:span>Visuomenės poreikiams paimamo turto vertinimo ataskaita galioja 12 mėnesių nuo jos parengimo dienos<text:span text:style-name="T3213">, o jeigu per ataskaitos galiojimo laikotarpį nebūtų<text:s/></text:span>patvirtintas žemės paėmimo visuomenės poreikiams projektas<text:span text:style-name="T3214">, žemės paėmimu suinteresuota institucija privalo turto vertinimo ataskaitą atnaujinti.</text:span><text:s/></text:p>
      <text:p text:style-name="P3215">Straipsnio dalies pakeitimai:</text:p>
      <text:p text:style-name="P3216"><text:span text:style-name="T3217">Nr.<text:s/></text:span><text:a xlink:href="https://www.e-tar.lt/portal/legalAct.html?documentId=fcebfb601fa611eeb233e8b04dc9bb3d" office:target-frame-name="_top" xlink:show="replace"><text:span text:style-name="T3218">XIV-2114</text:span></text:a><text:span text:style-name="T3219">, 2023-06-29, paskelbta TAR 2023-07-11, i. k. 2023-14307</text:span></text:p>
      <text:p text:style-name="Normal"/>
      <text:p text:style-name="P3220"><text:span text:style-name="T3221">2</text:span><text:span text:style-name="T3222">.</text:span><text:span text:style-name="T3223"><text:s/>Kai p</text:span><text:span text:style-name="T3224">arengiama turto vertinimo ataskaita, ne vėliau kaip per 5 darbo dienas nuo jos par</text:span><text:span text:style-name="T3225">engimo dienos žemės paėmimu visuomenės poreikiams suinteresuota institucija paimamo žemės sklypo savininkui ir (ar) kitam naudotojui registruotu laišku, įteikiamu pasirašytinai, siunčia sutarties dėl žemės paėmimo visuomenės poreikiams ir atlyginimo už ją<text:s/></text:span><text:span text:style-name="T3226">projektą, kuriame nurodomas siūlomas atlyginimo būdas, paimamo visuomenės poreikiams žemės sklypo ir kito turto rinkos vertė, kitų su žemės sklypo paėmimu visuomenės poreikiams susijusių nuostolių dydis ir atlyginimo terminai bei tvarka, ir pasiūlymą sudar</text:span><text:span text:style-name="T3227">yti šią sutartį. Šiame pasiūlyme taip pat nurodoma, kur galima susipažinti su visuomenės poreikiams paimamo turto vertinimo ataskaita.<text:s/></text:span><text:span text:style-name="T3228">Jeigu registruoto laiško nepavyksta įteikti paimamo visuomenės poreikiams žemės sklypo savininkui ir (ar) kitam žemės nau</text:span><text:span text:style-name="T3229">dotojui, per 5 darbo dienas nuo tada, kai žemės paėmimu visuomenės poreikiams suinteresuota institucija įsitikina, kad registruoto laiško nepavyksta įteikti žemės savininkui ir (ar) kitam naudotojui, apie pasiūlymą sudaryti sutartį dėl žemės paėmimo visuom</text:span><text:span text:style-name="T3230">enės poreikiams ir atlyginimo už ją viešai paskelbiama viename iš nacionalinių ir viename iš žemės sklypo buvimo vietos laikraščių (jeigu toks leidžiamas). Šis informavimo būdas taip pat taikomas, kai nežinoma žemės sklypo, kurį numatoma paimti visuomenės<text:s/></text:span><text:span text:style-name="T3231">poreikiams, savininko ir (ar) kito naudotojo gyvenamoji vieta. Skelbiamoje informacijoje nurodoma: žemės sklypo, kuris arba kurio dalis paimama visuomenės poreikiams, kadastro numeris, plotas (jeigu paimama žemės sklypo dalis, – po žemės sklypo pertvarkymo</text:span><text:span text:style-name="T3232"><text:s/>suformuoto paimamo žemės sklypo plotas); adresas: savivaldybė, miestas arba kaimas, gatvė, numeris; žemės sklypo savininkas (bendraturčiai), kiti naudotojai, daiktinių teisių turėtojai (jeigu jų yra), taip pat kur galima susipažinti su sutarties dėl žemės</text:span><text:span text:style-name="T3233"><text:s/>paėmimo visuomenės poreikiams ir atlyginimo už ją projektu ir visuomenės poreikiams paimamo turto vertinimo ataskaita.<text:s/></text:span><text:span text:style-name="T3234">Atlyginimo būdas – kito žemės sklypo, kuris ribojasi su paimamu visuomenės poreikiams žemės sklypu, suteikimas – žemės savininkui siūlom</text:span><text:span text:style-name="T3235">as tik tuo atveju, jeigu laisvos valstybinės žemės plotas, kuriame numatoma formuoti žemės sklypą, yra įtrauktas į žemės paėmimo visuomenės poreikiams projekto teritoriją. Pasiūlyme, siunčiamame kitam žemės naudotojui, nurodomas tik vienas atlyginimo būdas</text:span><text:span text:style-name="T3236"><text:s/>– kompensacija pinigais. Žemės savininkas ir (ar) kitas naudotojas per 30 kalendorinių dienų nuo pasiūlymo gavimo dienos privalo raštu informuoti žemės paėmimu visuomenės poreikiams suinteresuotą instituciją apie sutikimą arba nesutikimą sudaryti sutartį.</text:span><text:span text:style-name="T3237"><text:s/></text:span><text:span text:style-name="T3238">Jeigu apie pasiūlymą sudaryti sutartį dėl žemės paėmimo visuomenės poreikiams ir atlyginimo už ją viešai paskelbiama viename iš nacionalinių ir viename iš žemės sklypo buvimo vietos laikraščių (jeigu toks leidžiamas), laikoma, kad žemės savininkui ir (ar)</text:span><text:span text:style-name="T3239"><text:s/>kitam naudotojui apie tokį pasiūlymą pranešta skelbimo išspausdinimo viename iš nacionalinių laikraščių dieną.<text:s/></text:span><text:span text:style-name="T3240">Jeigu žemės savininkas ir (ar) kitas žemės naudotojas sutinka su sutarties sąlygomis, žemės paėmimu visuomenės poreikiams suinteresuota instituc</text:span><text:span text:style-name="T3241">ija ir žemės savininkas ir (ar) kiti naudotojai (jeigu jų yra) sudaro sutartį dėl žemės paėmimo visuomenės poreikiams ir atlyginimo už ją. Jeigu žemės savininkas ir (ar) kitas naudotojas per nurodytą terminą nepateikia atsakymo dėl pasiūlymo, laikoma, kad<text:s/></text:span><text:span text:style-name="T3242">jis nesutinka su sutarties sąlygomis.</text:span></text:p>
      <text:p text:style-name="P3243"><text:span text:style-name="T3244">3</text:span><text:span text:style-name="T3245">. Jeigu visuomenės poreikiams paimamas žemės sklypas, jame esantys statiniai ar įrenginiai yra įkeisti, į sutartį dėl žemės paėmimo visuomenės poreikiams ir atlyginimo už ją turi būti įtraukti papildomi žemės paėm</text:span><text:span text:style-name="T3246">imo visuomenės poreikiams suinteresuotos institucijos, turto savininko ir kreditoriaus susitarimai. Tokioje sutartyje ar jos priede, jeigu pateikiamas rašytinis kreditoriaus sutikimas dėl įkeitimo (hipotekos) panaikinimo, turi būti aptarta, kokiomis sąlygo</text:span><text:span text:style-name="T3247">mis visuomenės poreikiams paimamo turto įkeitimas (hipoteka) yra panaikinamas. Jeigu kreditorius nesutinka su atlyginimo, numatyto jo reikalavimui patenkinti, dydžiu ir (ar) atsiskaitymo sąlygomis, sutartis dėl žemės paėmimo visuomenės poreikiams ir atlygi</text:span><text:span text:style-name="T3248">nimo už ją nesudaroma. Tokiu atveju laikoma, kad tarp žemės paėmimu suinteresuotos institucijos ir kreditoriaus yra ginčas, kuris sprendžiamas šio straipsnio 5, 6, 7 ir 8 dalyse nustatyta tvarka.</text:span></text:p>
      <text:p text:style-name="P3249"><text:span text:style-name="T3250">4</text:span><text:span text:style-name="T3251">. Jeigu žemės savininkas sutinka su vertinimo ataskaito</text:span><text:span text:style-name="T3252">je nustatytu atlyginimu ir pasirenka atlyginimo būdą – kito žemės sklypo, kuris ribojasi su paimamu visuomenės poreikiams žemės sklypu, suteikimą, – žemės paėmimo visuomenės poreikiams projekte pagal vertinimo ataskaitoje nustatytą visuomenės poreikiams pa</text:span><text:span text:style-name="T3253">imamo žemės sklypo rinkos vertę formuojamas numatomas suteikti nuosavybėn žemės sklypas, kuris turi būti lygiavertis paimamam visuomenės poreikiams žemės sklypui arba mažesnės vertės, negu paimamas visuomenės poreikiams žemės sklypas. Kai suformuojamas žem</text:span><text:span text:style-name="T3254">ės sklypas, sudaroma sutartis dėl žemės paėmimo visuomenės poreikiams ir atlyginimo už ją. Jeigu suformuoto žemės sklypo vertė mažesnė už vertinimo ataskaitoje nustatytą paimamo visuomenės poreikiams žemės sklypo rinkos vertę, žemės sklypų vertės skirtumas</text:span><text:span text:style-name="T3255"><text:s/>atlyginamas pinigais. Didžiausią numatomo suteikti nuosavybėn žemės sklypo dydį, žemės sklypo formavimo ir suteikimo procedūrą nustato Vyriausybė. Žemės sklypas, kuriuo numatoma atlyginti už paimamą visuomenės poreikiams žemės sklypą, formuojamas valstybi</text:span><text:span text:style-name="T3256">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257">,<text:s/></text:span><text:span text:style-name="T3258">Nacionalinės žemės tarnybos</text:span><text:span text:style-name="T3259"><text:s/>vadovas priima kartu su sprendimu paimti žemę visuomenės poreikiams. Bet kuriuo žemės sklypo, kuris ribojasi su paimamu visuomenės poreikiams žemės sklypu, formavimo etapu žemės savininkui nesutikus su formuojamo žemės sklypo<text:s/></text:span><text:span text:style-name="T3260">dydžiu ir (ar) ribomis, žemės sklypo formavimo procedūra nutraukiama. Jeigu žemės savininkas sutinka, kad jam už paimamą visuomenės poreikiams žemės sklypą būtų atlyginama pinigais, sudaroma sutartis dėl žemės paėmimo visuomenės poreikiams ir atlyginimo už</text:span><text:span text:style-name="T3261"><text:s/>ją.<text:s/></text:span></text:p>
      <text:p text:style-name="P3262"><text:span text:style-name="T3263">5</text:span><text:span text:style-name="T3264">. Jeigu sutartis dėl žemės paėmimo visuomenės poreikiams ir atlyginimo už ją nesudaroma, laikoma, kad tarp žemės paėmimu suinteresuotos institucijos ir žemės savininko ir (ar) kito naudotojo yra ginčas, ir institucija, pateikusi prašymą paimti ž</text:span><text:span text:style-name="T3265">emę visuomenės poreikiams, per 60 kalendorinių dienų nuo sprendimo paimti žemę visuomenės poreikiams gavimo dienos privalo kreiptis į teismą dėl leidimo paimti žemės sklypą pagal priimtą sprendimą paimti žemę visuomenės poreikiams. Žemės paėmimu suinteresu</text:span><text:span text:style-name="T3266">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7"><text:span text:style-name="T3268">6</text:span><text:span text:style-name="T3269">. Teismas, gavęs šio straipsnio 5 dalyje nurodytą žemės paėmimu visuomenės poreikiams suinteresuotos institucijos pareiškimą, nustato ne trumpesnį kaip 14 kalendorinių dienų ir ne ilgesnį kaip 30 kalendorinių dienų terminą, per kurį žemės savininkas<text:s/></text:span><text:span text:style-name="T3270">ir (ar) kiti naudotojai, atsisakę sudaryti sutartį dėl žemės paėmimo visuomenės poreikiams ir atlyginimo už ją, turi pateikti rašytinį atsiliepimą į institucijos pareiškimą. Teismas ne vėliau kaip per 7 kalendorines dienas nuo žemės savininko ir (ar) kito<text:s/></text:span><text:span text:style-name="T3271">naudotojo, atsisakiusio sudaryti sutartį dėl žemės paėmimo visuomenės poreikiams ir atlyginimo už ją, paaiškinimų pateikimo arba termino, nustatyto tokiems paaiškinimams pateikti, pabaigos, priimdamas nutartį išsprendžia klausimą, ar leidžiama įregistruoti</text:span><text:span text:style-name="T3272"><text:s/>paimtą visuomenės poreikiams žemės sklypą ir jame esančius statinius ir įrenginius Nekilnojamojo turto registre valstybės vardu ir pradėti šį žemės sklypą naudoti sprendime paimti žemę visuomenės poreikiams nurodytiems tikslams. Teismas atsisako leisti įr</text:span><text:span text:style-name="T3273">egistruoti paimtą visuomenės poreikiams žemės sklypą valstybės vardu ir pradėti šį žemės sklypą naudoti sprendime paimti žemę visuomenės poreikiams nurodytiems tikslams, jeigu nustato bent vieną iš šių aplinkybių:</text:span></text:p>
      <text:p text:style-name="P3274"><text:span text:style-name="T3275">1</text:span><text:span text:style-name="T3276">) žemės paėmimu visuomenės poreikiams s</text:span><text:span text:style-name="T3277">uinteresuota institucija neįrodo paimamo visuomenės poreikiams žemės sklypo neatidėliotino panaudojimo šiems poreikiams svarbos;</text:span></text:p>
      <text:p text:style-name="P3278"><text:span text:style-name="T3279">2</text:span><text:span text:style-name="T3280">) nebuvo parengta turto vertinimo ataskaita;</text:span></text:p>
      <text:p text:style-name="P3281"><text:span text:style-name="T3282">3</text:span><text:span text:style-name="T3283">) žemės paėmimu visuomenės poreikiams suinteresuota institucija sprendim</text:span><text:span text:style-name="T3284">e paimti žemę visuomenės poreikiams nurodytos pinigų sumos nėra pervedusi į notaro, banko ar kitos kredito įstaigos depozitinę sąskaitą.</text:span></text:p>
      <text:p text:style-name="P3285"><text:span text:style-name="T3286">7</text:span><text:span text:style-name="T3287">. Kai įsiteisėja teismo nutartis leisti įregistruoti paimtą visuomenės poreikiams žemės sklypą valstybės vardu i</text:span><text:span text:style-name="T3288">r pradėti šį žemės sklypą naudoti sprendime paimti žemę visuomenės poreikiams nurodytiems tikslams, žemės savininkas tampa pinigų sumos, kurią žemės paėmimu visuomenės poreikiams suinteresuota institucija pervedė į notaro, banko ar kitos kredito įstaigos d</text:span><text:span text:style-name="T3289">epozitinę sąskaitą, savininku ir įgyja teisę šia pinigų suma neribotai disponuoti.<text:s/></text:span></text:p>
      <text:p text:style-name="P3290"><text:span text:style-name="T3291">8</text:span><text:span text:style-name="T3292">. Priėmęs šio straipsnio 6 dalyje nurodytą nutartį, teismas toliau nagrinėja ginčą iš esmės. Jeigu teismas nustato kitą paimamo žemės sklypo ar kito turto vertę ir jo<text:s/></text:span><text:span text:style-name="T3293">savininkų ir (ar) kitų naudotojų patirtų nuostolių dydį, negu nurodyta sprendime paimti žemę visuomenės poreikiams, už paimtą visuomenės poreikiams žemę atsiskaitoma teismo sprendime nurodytomis sąlygomis.</text:span></text:p>
      <text:p text:style-name="P3294"><text:span text:style-name="T3295">9</text:span><text:span text:style-name="T3296">. Jeigu išnuomotą arba perduotą neatlygintina</text:span><text:span text:style-name="T3297">i naudotis valstybinę žemę numatoma naudoti visuomenės poreikiams, valstybinės žemės nuomos ar panaudos sutartis nutraukiama prieš terminą, o žemės sklype esančių statinių, sodinių ir želdinių vertė bei dėl žemės paėmimo visuomenės poreikiams patirti nuost</text:span><text:span text:style-name="T3298">oliai žemės nuomininkams ar kitiems naudotojams atlyginami pagal šį straipsnį.</text:span></text:p>
      <text:p text:style-name="P3299"><text:span text:style-name="T3300">10</text:span><text:span text:style-name="T3301">. Kai žemės paėmimu visuomenės poreikiams suinteresuota institucija atsiskaito su paimamos žemės savininku ir (ar) kitu naudotoju pagal sutartį dėl žemės paėmimo visuomenė</text:span><text:span text:style-name="T3302">s poreikiams ir atlyginimo už ją,<text:s/></text:span><text:span text:style-name="T3303">Nacionalinės žemės tarnybos teritorinis padalinys</text:span><text:span text:style-name="T3304"><text:s/>paimamą visuomenės poreikiams žemės sklypą įregistruoja Nekilnojamojo turto registre kaip valstybinę žemę, o valstybės nuosavybės teisę į statinius ir įrenginius, esančius paimtame visuomenės poreikiams žemės sklype, Nekilnojamojo turto registre įregistru</text:span><text:span text:style-name="T3305">oja žemės paėmimu visuomenės poreikiams suinteresuota institucija. Jeigu ginčas dėl žemės paėmimo visuomenės poreikiams projekto rengimo ir tvirtinimo ar atlyginimo dydžio nagrinėjamas teisme,<text:s/></text:span><text:span text:style-name="T3306">Nacionalinės žemės tarnybos teritorinis padalinys<text:s/></text:span><text:span text:style-name="T3307">paimamą visuo</text:span><text:span text:style-name="T3308">menės poreikiams žemės sklypą įregistruoja Nekilnojamojo turto registre kaip valstybinę žemę, o žemės paėmimu visuomenės poreikiams suinteresuota institucija statinius ir įrenginius, esančius paimamame visuomenės poreikiams žemės sklype, gali įregistruoti<text:s/></text:span><text:span text:style-name="T3309">tik tuo atveju, kai žemės paėmimu suinteresuota institucija teismo sprendime nurodytomis sąlygomis atsiskaito su paimamo visuomenės poreikiams žemės sklypo savininku ir (ar) kitu naudotoju, išskyrus atvejus, kai teismo nutartimi leidžiama paimtą visuomenės</text:span><text:span text:style-name="T3310"><text:s/>poreikiams žemės sklypą įregistruoti Nekilnojamojo turto registre kaip valstybinę žemę iki ginčo dėl žemės paėmimo visuomenės poreikiams projekto rengimo ir tvirtinimo ar dėl atlyginimo dydžio už paimamą visuomenės poreikiams žemę išsprendimo. Nuosavybės<text:s/></text:span><text:span text:style-name="T3311">teisė į paimamą visuomenės poreikiams žemę, statinius ir įrenginius pereina valstybei nuo žemės sklypo, statinių ir įrenginių įregistravimo Nekilnojamojo turto registre kaip valstybės nuosavybės momento. Įregistravus valstybės nuosavybę, žyma apie juridinį</text:span><text:span text:style-name="T3312"><text:s/>faktą, nurodytą šio įstatymo 46 straipsnio 5 dalyje, panaikinama.</text:span></text:p>
      <text:p text:style-name="P3313"><text:span text:style-name="T3314">11</text:span><text:span text:style-name="T3315">.</text:span><text:span text:style-name="T3316"><text:s/>Paimtas visuomenės poreikiams žemės sklypas, Nekilnojamojo turto registre įregistruotas kaip valstybinė žemė, perduodamas patikėjimo teise, perduodamas neatlygintinai naudotis arba<text:s/></text:span><text:span text:style-name="T3317">išnuomojamas šio įstatymo 7, 8 ar 9 straipsnyje nustatyta tvarka tik toms reikmėms, kurioms šis žemės sklypas buvo paimtas visuomenės poreikiams.</text:span></text:p>
      <text:p text:style-name="P3318"><text:span text:style-name="T3319">12</text:span><text:span text:style-name="T3320">. Kai nuo sprendimo paimti žemę visuomenės poreikiams priėmimo dienos praėjus ne daugiau kaip 10 metų pa</text:span><text:span text:style-name="T3321">gal Teritorijų planavimo įstatymo nustatyta tvarka naujai parengtus arba pakeistus<text:s/></text:span><text:span text:style-name="T3322">detaliuosius planus</text:span><text:span text:style-name="T3323"><text:s/>ar specialiojo teritorijų planavimo dokumentus žemės sklypo nenumatoma naudoti reikmėms, kurioms šis žemės sklypas paimtas visuomenės poreikiams, Naciona</text:span><text:span text:style-name="T3324">linė žemės tarnyba privalo raštu pasiūlyti žemės savininkui, iš kurio šis žemės sklypas paimtas visuomenės poreikiams, išpirkti šį žemės sklypą už kainą, nustatytą atlikus individualų turto vertinimą pagal Turto ir verslo vertinimo pagrindų įstatymą. Apie<text:s/></text:span><text:span text:style-name="T3325">sutikimą išpirkti žemės sklypą buvęs žemės savininkas Nacionalinės žemės tarnybos teritoriniam padaliniui pagal žemės sklypo buvimo vietą turi pranešti per 6 mėnesius nuo pasiūlymo gavimo dienos. Žemės sklypo išpirkimas įforminamas įstatymų nustatyta tvark</text:span><text:span text:style-name="T3326">a sudaroma žemės sklypo pirkimo–pardavimo sutartimi. Kai buvęs žemės savininkas atsisako išpirkti žemės sklypą arba per nustatytą terminą nepraneša apie sutikimą išpirkti žemės sklypą, taip pat kai nuo sprendimo paimti žemę visuomenės poreikiams priėmimo d</text:span><text:span text:style-name="T3327">ienos praėjo daugiau kaip 10 metų, žemės sklypas valdomas, naudojamas ir juo disponuojama įstatymų nustatyta tvarka, netaikant šio straipsnio 11 dalyje nustatyto apribojimo.</text:span></text:p>
      <text:p text:style-name="P3328"/>
      <text:p text:style-name="P3329"><text:span text:style-name="T3330">48</text:span><text:span text:style-name="T3331"><text:s/>straipsnis.<text:s/></text:span><text:span text:style-name="T3332">Žemės paėmimo visuomenės poreikiams projektai</text:span></text:p>
      <text:p text:style-name="P3333"><text:span text:style-name="T3334">1</text:span><text:span text:style-name="T3335">.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3336">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337">žemės paėmimo v</text:span><text:span text:style-name="T3338">isuomenės poreikiams projekto rengimo reikalavimų sąrašą.</text:span><text:span text:style-name="T3339"><text:s/></text:span><text:span text:style-name="T3340">Žemės paėmimo visuomenės poreikiams projekto rengimo reikalavimų sąrašas išduodamas</text:span><text:span text:style-name="T3341">, kai paimamas visuomenės poreikiams žemės sklypas ir (ar) po žemės sklypo dalies, reikalingos visuomenės poreikiam</text:span><text:span text:style-name="T3342">s, atidalijimo ar padalijimo liekantis žemės sklypas (-ai) nesuprojektuoti<text:s/></text:span><text:span text:style-name="T3343">detaliajame plane</text:span><text:span text:style-name="T3344"><text:s/>ar specialiojo teritorijų planavimo dokumente, taip pat kai yra su paimamu privačios žemės sklypu besiribojantis laisvos valstybinės žemės plotas, kuriame pagal te</text:span><text:span text:style-name="T3345">isės aktus gali būti formuojamas vietoj paimamo visuomenės poreikiams žemės sklypo suteikiamas nuosavybėn kitas žemės sklypas. Kai paimamas visuomenės poreikiams žemės sklypas ir po žemės sklypo dalies, reikalingos visuomenės poreikiams, atidalijimo ar pad</text:span><text:span text:style-name="T3346">alijimo liekantis žemės sklypas (-ai) suprojektuoti detaliajame<text:s/></text:span><text:span text:style-name="T3347">plane</text:span><text:span text:style-name="T3348"><text:s/>ar<text:s/></text:span><text:span text:style-name="T3349">specialiojo teritorijų planavimo dokumente</text:span><text:span text:style-name="T3350">, vietoj žemės paėmimo visuomenės poreikiams projekto Nekilnojamojo turto kadastro nuostatuose nustatyta tvarka rengiami nurodytų suprojektuo</text:span><text:span text:style-name="T3351">tų žemės sklypų planai.</text:span></text:p>
      <text:p text:style-name="P3352"><text:span text:style-name="T3353">2</text:span><text:span text:style-name="T3354">. Žemės paėmimu visuomenės poreikiams suinteresuota institucija, gavusi Nacionalinės žemės tarnybos teritorinio padalinio</text:span><text:span text:style-name="T3355"><text:s/>išduotą<text:s/></text:span><text:span text:style-name="T3356">žemės paėmimo visuomenės poreikiams<text:s/></text:span><text:span text:style-name="T3357">projekto rengimo reikalavimų sąrašą</text:span><text:span text:style-name="T3358">, Viešųjų pirkimų įstatymo</text:span><text:span text:style-name="T3359"><text:s/>nustatyta tvarka parenka žemės paėmimo visuomenės poreikiams projekto rengėją ir su juo sudaro sutartį dėl žemės paėmimo visuomenės poreikiams projekto rengimo. Kai vietoj žemės paėmimo visuomenės poreikiams projekto rengiami žemės sklypų planai, žemės pa</text:span><text:span text:style-name="T3360">ėmimu visuomenės poreikiams suinteresuota institucija žemės sklypų planų rengėją parenka Viešųjų pirkimų įstatymo nustatyta tvarka.</text:span></text:p>
      <text:p text:style-name="P3361"><text:span text:style-name="T3362">3</text:span><text:span text:style-name="T3363">. Žemės paėmimo visuomenės poreikiams projekte nustatomos numatomo paimti visuomenės poreikiams žemės sklypo ribos, atl</text:span><text:span text:style-name="T3364">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365"><text:span text:style-name="T3366">4</text:span><text:span text:style-name="T3367">. Atlikus</text:span><text:span text:style-name="T3368"><text:s/>šio straipsnio 3 dalyje nurodytus žemės tvarkymo darbus, žemės paėmimo visuomenės poreikiams projekte numatomi žemės tvarkymo darbai, susiję su žemės paėmimu visuomenės poreikiams:</text:span></text:p>
      <text:p text:style-name="P3369"><text:span text:style-name="T3370">1</text:span><text:span text:style-name="T3371">) žemės sklypų, kuriais numatoma atlyginti už paimamą visuomenės poreik</text:span><text:span text:style-name="T3372">iams žemę, formavimas laisvoje valstybinėje žemėje;</text:span></text:p>
      <text:p text:style-name="P3373"><text:span text:style-name="T3374">2</text:span><text:span text:style-name="T3375">) naujų kelių projektavimas, melioracijos sistemų pertvarkymas, Specialiųjų žemės naudojimo sąlygų įstatyme nurodytų teritorijų, į kurias patenka formuojami žemės sklypai, nurodymas, taip pat siūlomų</text:span><text:span text:style-name="T3376"><text:s/>žemės servitutų projektavimas.</text:span></text:p>
      <text:p text:style-name="P3377"><text:span text:style-name="T3378">5</text:span><text:span text:style-name="T3379">. Kai valstybinę žemėtvarkos planavimo dokumentų ir jų rengimo procesų priežiūrą atliekanti institucija nustatyta tvarka patikrina žemės paėmimo visuomenės poreikiams projektus, juos tvirtina Nacionalinės žemės tarnyb</text:span><text:span text:style-name="T3380">os vadovas ar jo įgaliotas teritorinio padalinio vadovas.</text:span></text:p>
      <text:p text:style-name="P3381"><text:span text:style-name="T3382">6</text:span><text:span text:style-name="T3383">. Pagal žemės paėmimo visuomenės poreikiams projektą suformuotų ir pertvarkytų žemės sklypų kadastro duomenys įrašomi į Nekilnojamojo turto kadastrą Nekilnojamojo turto kadastro įstatymo nustat</text:span><text:span text:style-name="T3384">yta tvarka.</text:span></text:p>
      <text:p text:style-name="P3385"/>
      <text:p text:style-name="P3386"><text:span text:style-name="T3387">IX</text:span><text:span text:style-name="T3388"><text:s/>skyrius</text:span></text:p>
      <text:p text:style-name="P3389"><text:span text:style-name="T3390">Žemės konsolidacija</text:span></text:p>
      <text:p text:style-name="P3391"/>
      <text:p text:style-name="P3392"><text:span text:style-name="T3393">49</text:span><text:span text:style-name="T3394"><text:s/>straipsnis.<text:s/></text:span><text:span text:style-name="T3395">Žemės konsolidacijos projektų parengiamieji darbai</text:span></text:p>
      <text:p text:style-name="P3396"><text:span text:style-name="T3397">1</text:span><text:span text:style-name="T3398">. Žemės konsolidacijos projektai rengiami tik kaimo gyvenamosiose vietovėse. Žemės konsolidacijos projektų rengimą organizuoja<text:s/></text:span><text:span text:style-name="T3399">Žemės ūkio duomenų centras. Žemės konsolidacijos projektas gali būti rengiamas tik tose kadastro vietovėse, kurias apima patvirtintas savivaldybės ar jos dalies bendrasis planas.</text:span></text:p>
      <text:p text:style-name="P3400"><text:span text:style-name="T3401">2</text:span><text:span text:style-name="T3402">.<text:s/></text:span><text:span text:style-name="T3403">Prašymus rengti žemės konsolidacijos projektą žemės savininkai, saviva</text:span><text:span text:style-name="T3404">ldybės taryba, valstybinės žemės patikėtiniai paduoda Žemės<text:s/></text:span><text:span text:style-name="T3405">ūkio duomenų</text:span><text:span text:style-name="T3406"><text:s/>centrui. Nustatęs, kad rengti projektą pageidauja ne mažiau kaip 5 žemės sklypų, esančių vienoje arba keliose bendrą ribą turinčiose kadastro vietovėse, ne mažiau kaip 5 savininkai, s</text:span><text:span text:style-name="T3407">avivaldybės taryba ar valstybinės žemės patikėtiniai, Žemės ūkio duomenų centras numato preliminarią teritoriją žemės konsolidacijos projektui rengti, nustato šioje teritorijoje esančių žemės sklypų savininkus, valstybinės žemės patikėtinius bei kitus naud</text:span><text:span text:style-name="T3408">otojus ir organizuoja šios vietovės žemės savininkų, savivaldybės tarybos ir valstybinės žemės patikėtinių susirinkimą. Į susirinkimą žemės savininkai, savivaldybės tarybos ir valstybinės žemės patikėtinių įgalioti asmenys kviečiami raštu ne vėliau kaip pr</text:span><text:span text:style-name="T3409">ieš 10 kalendorinių dienų iki susirinkimo dienos. Konsoliduojami tik tie valstybinės žemės sklypai, kurie ribojasi su prašymus rengti žemės konsolidacijos projektą pateikusių privačios žemės savininkų ir (ar) savivaldybės žemės sklypais arba kurie yra gret</text:span><text:span text:style-name="T3410">a tokių žemės sklypų ir juos skiria tik keliai, grioviai ar kanalai.</text:span><text:span text:style-name="T3411"><text:s/>Susirinkime:</text:span></text:p>
      <text:p text:style-name="P3412"><text:span text:style-name="T3413">1</text:span><text:span text:style-name="T3414">) pagrindžiamas žemės konsolidacijos projekto rengimo poreikis;</text:span></text:p>
      <text:p text:style-name="P3415"><text:span text:style-name="T3416">2</text:span><text:span text:style-name="T3417">) nustatomi žemės sklypai, kuriuos tikslinga pertvarkyti pagal žemės konsolidacijos projektą;</text:span></text:p>
      <text:p text:style-name="P3418"><text:span text:style-name="T3419">3</text:span><text:span text:style-name="T3420">) n</text:span><text:span text:style-name="T3421">ustatomi asmenų, susirinkimo įgaliotų spręsti žemės konsolidacijos projekto rengimo organizacinius klausimus, įgaliojimai, rinkimo tvarka, atstovavimo kvotos ir sąlygos;</text:span></text:p>
      <text:p text:style-name="P3422"><text:span text:style-name="T3423">4</text:span><text:span text:style-name="T3424">) išrenkami asmenys, susirinkimo įgalioti spręsti žemės konsolidacijos projekto r</text:span><text:span text:style-name="T3425">engimo organizacinius klausimus.</text:span></text:p>
      <text:p text:style-name="P3426"><text:span text:style-name="T3427">3</text:span><text:span text:style-name="T3428">.<text:s/></text:span><text:span text:style-name="T3429">Jeigu Žemės<text:s/></text:span><text:span text:style-name="T3430">ūkio duomenų<text:s/></text:span><text:span text:style-name="T3431">centro numatytoje preliminarioje teritorijoje žemės konsolidacijos projektui rengti nėra valstybinės ir savivaldybės žemės sklypų, susirinkimo sprendimai yra teisėti, kai jame dalyvauja ne<text:s/></text:span><text:span text:style-name="T3432">mažiau kaip du trečdaliai žemės sklypų, numatomų įtraukti į teritoriją žemės konsolidacijos projektui rengti, savininkų ir šiems sprendimams pritaria ne mažiau kaip pusė susirinkime dalyvavusių žemės savininkų. Žemės sklypo bendraturčiai balsuodami susirin</text:span><text:span text:style-name="T3433">kime turi vieną balsą. Žemės savininkas, turintis kelis žemės sklypus, priklausančius nuosavybės teise jam vienam ir (ar) kartu su kitais bendraturčiais, balsuodamas susirinkime turi vieną balsą.</text:span></text:p>
      <text:p text:style-name="P3434"><text:span text:style-name="T3435">4</text:span><text:span text:style-name="T3436">.<text:s/></text:span><text:span text:style-name="T3437">Kai kartu su privačios žemės sklypais į teritoriją že</text:span><text:span text:style-name="T3438">mės konsolidacijos projektui rengti numatoma įtraukti valstybinės ir savivaldybės žemės sklypus, susirinkimo sprendimai yra teisėti, jeigu jame dalyvauja Žemės<text:s/></text:span><text:span text:style-name="T3439">ūkio duomenų<text:s/></text:span><text:span text:style-name="T3440">centro įgaliotas asmuo, numatomų konsoliduoti valstybinės žemės sklypų patikėtinių<text:s/></text:span><text:span text:style-name="T3441">įgalioti asmenys, savivaldybės tarybos įgaliotas asmuo, jeigu numatoma konsoliduoti savivaldybės žemės sklypus, ir ne mažiau kaip du trečdaliai žemės savininkų ir sprendimams pritaria Žemės<text:s/></text:span><text:span text:style-name="T3442">ūkio duomenų<text:s/></text:span><text:span text:style-name="T3443">centro įgaliotas asmuo, valstybinės žemės sklypų pati</text:span><text:span text:style-name="T3444">kėtinių įgalioti asmenys ir savivaldybės tarybos įgaliotas asmuo bei ne mažiau kaip pusė susirinkime dalyvavusių žemės savininkų. Žemės sklypo bendraturčiai balsuodami susirinkime turi vieną balsą. Žemės savininkas, turintis kelis žemės sklypus, priklausan</text:span><text:span text:style-name="T3445">čius nuosavybės teise jam vienam ir (ar) kartu su kitais bendraturčiais, balsuodamas susirinkime turi vieną balsą.</text:span></text:p>
      <text:p text:style-name="P3446"><text:span text:style-name="T3447">5</text:span><text:span text:style-name="T3448">. Atliekant žemės konsolidacijos projekto parengiamųjų darbų, projekto rengimo ir įgyvendinimo procedūras, taip pat sudarant žemės konso</text:span><text:span text:style-name="T3449">lidacijos sutartį, Žemės ūkio duomenų informacijos centrui atstovauja jo vadovas arba vadovo įgaliotas asmuo, kitiems valstybinės žemės patikėtiniams atstovauja jų įgalioti asmenys: valstybės tarnautojai arba, jeigu valstybinės žemės patikėtinis neturi val</text:span><text:span text:style-name="T3450">stybės tarnautojų, – kiti darbuotojai, o savivaldybėms – savivaldybės tarybos įgalioti asmenys, atliekantys savivaldybės vietos valdžios ir (ar) viešojo administravimo funkcijas: savivaldybės tarybos nariai, meras, savivaldybės administracijos direktorius<text:s/></text:span><text:span text:style-name="T3451">arba kiti savivaldybės administracijos valstybės tarnautojai.</text:span><text:s/></text:p>
      <text:p text:style-name="P3452">Straipsnio dalies pakeitimai:</text:p>
      <text:p text:style-name="P3453"><text:span text:style-name="T3454">Nr.<text:s/></text:span><text:a xlink:href="https://www.e-tar.lt/portal/legalAct.html?documentId=33d53292042311edb32c9f9d8ba206f8" office:target-frame-name="_top" xlink:show="replace"><text:span text:style-name="T3455">XIV-1311</text:span></text:a><text:span text:style-name="T3456">, 2022-06-30, paskelbta TAR 2022-07-15, i. k.<text:s/></text:span><text:span text:style-name="T3457">2022-15638</text:span></text:p>
      <text:p text:style-name="Normal"/>
      <text:p text:style-name="P3458"><text:span text:style-name="T3459">6</text:span><text:span text:style-name="T3460">.<text:s/></text:span><text:span text:style-name="T3461">Po susirinkimo kiekvienas konsoliduoti žemės sklypus pageidaujantis žemės savininkas, savivaldybės taryba, jeigu numatoma konsoliduoti savivaldybės žemės sklypus, ir valstybinės žemės patikėtiniai, jeigu numatoma konsoliduoti valstybinės žemės sklypus, ne<text:s/></text:span><text:span text:style-name="T3462">vėliau kaip per vieną mėnesį žemės konsolidacijos projekto rengimo organizatoriui Žemės<text:s/></text:span><text:span text:style-name="T3463">ūkio duomenų<text:s/></text:span><text:span text:style-name="T3464">centrui pateikia rašytinį sutikimą dalyvauti žemės konsolidacijos projekte, kurį rengiant ir įgyvendinant bus konsoliduojami sutikimą davusio asmens turimi</text:span><text:span text:style-name="T3465"><text:s/>žemės sklypai, nurodydamas numatomus konsoliduoti žemės sklypus ir įsipareigojimą nepagrįsto atsisakymo ar vengimo dalyvauti žemės konsolidacijos projekte ir (ar) sudaryti žemės konsolidacijos sutartį atveju atlyginti išlaidas, susijusias su jo turimų žem</text:span><text:span text:style-name="T3466">ės sklypų pertvarkymu rengiant ir įgyvendinant žemės konsolidacijos projektą, taip pat išlaidas, patirtas tikslinant žemės konsolidacijos projektą dėl nepagrįsto atsisakymo ar vengimo jame dalyvauti ir (ar) sudaryti žemės konsolidacijos sutartį. Kai žemės<text:s/></text:span><text:span text:style-name="T3467">sklypas priklauso keliems asmenims, sutikimą dalyvauti žemės konsolidacijos projekte turi duoti kiekvienas žemės sklypo bendraturtis.</text:span><text:span text:style-name="T3468"><text:s/>Nacionalinė žemės tarnyba vietoj sutikimo dalyvauti žemės konsolidacijos<text:s/></text:span><text:span text:style-name="T3469">projekte Žemės<text:s/></text:span><text:span text:style-name="T3470">ūkio duomenų<text:s/></text:span><text:span text:style-name="T3471">centrui</text:span><text:span text:style-name="T3472"><text:s/>perduoda numa</text:span><text:span text:style-name="T3473">tomų konsoliduoti jos patikėjimo teise valdomų valstybinės žemės sklypų sąrašą.<text:s/></text:span><text:span text:style-name="T3474">Žemės ūkio duomenų centras</text:span><text:span text:style-name="T3475">, patvirtinęs teritorijos žemės konsolidacijos projektui rengti ribas, nuo šio sprendimo priėmimo dienos įgyja patikėjimo teisę į Nacionalinės žemės t</text:span><text:span text:style-name="T3476">arnybos sąraše nurodytus valstybinės žemės sklypus ir per 5 darbo dienas pateikia prašymą Nekilnojamojo turto registro tvarkytojui įregistruoti šią teisę Nekilnojamojo turto registre. Nacionalinės žemės tarnybos patikėjimo teisė į šiuos valstybinės žemės s</text:span><text:span text:style-name="T3477">klypus pasibaigia nuo<text:s/></text:span><text:span text:style-name="T3478">Žemės<text:s/></text:span><text:span text:style-name="T3479">ūkio duomenų<text:s/></text:span><text:span text:style-name="T3480">centro</text:span><text:span text:style-name="T3481"><text:s/>sprendimo patvirtinti teritorijos žemės konsolidacijos projektui rengti ribas priėmimo dienos.</text:span></text:p>
      <text:p text:style-name="P3482"><text:span text:style-name="T3483">7</text:span><text:span text:style-name="T3484">. Teritorija žemės konsolidacijos projektui rengti, apimanti numatomus konsoliduoti žemės sklypus, turi būti</text:span><text:span text:style-name="T3485"><text:s/>ne mažesnė kaip 100 ha.</text:span></text:p>
      <text:p text:style-name="P3486"><text:span text:style-name="T3487">8</text:span><text:span text:style-name="T3488">. Negali būti konsoliduojami ir žemės konsolidacijos sutarties objektu negali būti areštuoti žemės sklypai arba žemės sklypai, esantys teisminio ginčo, tiesiogiai susijusio su žemės sklypu ir teisėmis į jį, objektu.<text:s/></text:span></text:p>
      <text:p text:style-name="P3489"><text:span text:style-name="T3490">9</text:span><text:span text:style-name="T3491">. Nu</text:span><text:span text:style-name="T3492">matomų konsoliduoti privačios žemės sklypų savininkai, savivaldybės taryba, jeigu numatoma konsoliduoti savivaldybės žemės sklypus, arba valstybinės žemės patikėtiniai, jeigu numatoma konsoliduoti valstybinės žemės sklypus, apie žemės sklypų konsolidaciją<text:s/></text:span><text:span text:style-name="T3493">privalo registruotu laišku, įteikiamu pasirašytinai, pranešti tretiesiems asmenims, turintiems teises į šiuos žemės sklypus, įregistruotus Nekilnojamojo turto registre. Konsoliduojami gali būti tik tie žemės sklypai, į kuriuos tretieji asmenys turi daiktin</text:span><text:span text:style-name="T3494">es teises, įregistruotas Nekilnojamojo turto registre, jeigu tretieji asmenys duoda rašytinius sutikimus dėl žemės sklypų konsolidacijos. Trečiojo asmens, turinčio daiktines teises, išskyrus servitutą ir hipoteką, į numatomą konsoliduoti žemės sklypą, suti</text:span><text:span text:style-name="T3495">kime papildomai turi būti nurodyta, kad asmuo sutinka iki žemės konsolidacijos sutarties sudarymo su konsoliduojamo žemės sklypo savininku išspręsti klausimą dėl daiktinių teisių į konsoliduojamą žemės sklypą pasibaigimo.<text:s/></text:span></text:p>
      <text:p text:style-name="P3496"><text:span text:style-name="T3497">10</text:span><text:span text:style-name="T3498">. Žemės ūkio duomenų centra</text:span><text:span text:style-name="T3499">s tvirtina teritorijos žemės konsolidacijos projektui rengti ribas ir su Nacionalinės žemės tarnybos teritoriniu padaliniu<text:s/></text:span><text:span text:style-name="T3500">suderintą žemės konsolidacijos projekto rengimo reikalavimų sąrašą</text:span><text:span text:style-name="T3501">, taip pat priima sprendimą rengti žemės konsolidacijos projektą. Ž</text:span><text:span text:style-name="T3502">emės konsolidacijos projekto teritorijai priskiriama žemė, dėl kurios Žemės<text:s/></text:span><text:span text:style-name="T3503">ūkio duomenų<text:s/></text:span><text:span text:style-name="T3504">centrui pateikti sutikimai dalyvauti žemės konsolidacijos projekte, valstybinės žemės sklypai, kuriuos Žemės<text:s/></text:span><text:span text:style-name="T3505">ūkio duomenų<text:s/></text:span><text:span text:style-name="T3506">centrui perdavė Nacionalinė žemės tarnyba ir<text:s/></text:span><text:span text:style-name="T3507">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3508"><text:span text:style-name="T3509">11</text:span><text:span text:style-name="T3510">.<text:s/></text:span><text:span text:style-name="T3511">Jeig</text:span><text:span text:style-name="T3512">u sutikimą dalyvauti žemės konsolidacijos projekte pateikęs asmuo perleidžia jam priklausantį žemės sklypą (jo dalį), priskirtą žemės konsolidacijos projekto teritorijai, kitiems asmenims, tokio žemės sklypo (jo dalies) perleidimo sutartyje turi būti nurod</text:span><text:span text:style-name="T3513">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14">ūkio duomenų<text:s/></text:span><text:span text:style-name="T3515">cent</text:span><text:span text:style-name="T3516">rui. Jeigu žemės sklypą perleidęs asmuo per nustatytą terminą nepraneša Žemės<text:s/></text:span><text:span text:style-name="T3517">ūkio duomenų<text:s/></text:span><text:span text:style-name="T3518">centrui apie žemės sklypo (jo dalies) savininko pasikeitimą ir jo sutikimą dalyvauti konsolidacijos projekte, žemės savininkas, pateikęs sutikimą, nurodytą šio strai</text:span><text:span text:style-name="T3519">psnio 6 dalyje, laikomas nepagrįstai atsisakiusiu dalyvauti žemės konsolidacijos projekte.</text:span></text:p>
      <text:p text:style-name="P3520"><text:span text:style-name="T3521">12</text:span><text:span text:style-name="T3522">.<text:s/></text:span><text:span text:style-name="T3523">Iki sprendimo pritarti žemės konsolidacijos projekto žemės vertinimo planui teritorijos žemės konsolidacijos projektui rengti ribos keičiamos ir nauji žemės<text:s/></text:span><text:span text:style-name="T3524">sklypai priskiriami šiai teritorijai Žemės konsolidacijos projektų rengimo ir įgyvendinimo taisyklėse nustatyta tvarka. Sprendimą pakeisti teritoriją žemės konsolidacijos projektui rengti priima Žemės ūkio duomenų centras. Žemės sklypų, priskiriamų teritor</text:span><text:span text:style-name="T3525">ijai žemės konsolidacijos projektui rengti, savininkai, valstybinės žemės patikėtiniai ar savivaldybės taryba iki sprendimo pakeisti šią teritoriją turi pateikti Žemės<text:s/></text:span><text:span text:style-name="T3526">ūkio duomenų<text:s/></text:span><text:span text:style-name="T3527">centrui sutikimą, nurodytą šio straipsnio 6 dalyje.</text:span><text:span text:style-name="T3528"><text:s/>Teritorijai žemės konsolidacijos projektui rengti papildomai priskiriami valstybinės žemės sklypai, patikėjimo teise valdomi Nacionalinės žemės tarnybos,<text:s/></text:span><text:span text:style-name="T3529">Žemės<text:s/></text:span><text:span text:style-name="T3530">ūkio duomenų<text:s/></text:span><text:span text:style-name="T3531">centrui</text:span><text:span text:style-name="T3532"><text:s/>perduodami šio straipsnio 6 dalyje nustatyta tvarka.</text:span></text:p>
      <text:p text:style-name="P3533"><text:span text:style-name="T3534">13</text:span><text:span text:style-name="T3535">.<text:s/></text:span><text:span text:style-name="T3536">Žemės<text:s/></text:span><text:span text:style-name="T3537">ūkio du</text:span><text:span text:style-name="T3538">omenų<text:s/></text:span><text:span text:style-name="T3539">centro sprendimas patvirtinti arba pakeisti žemės konsolidacijos projekto teritorijos ribas turi būti suderintas su Nacionaline žemės tarnyba.</text:span></text:p>
      <text:p text:style-name="P3540"><text:span text:style-name="T3541">14</text:span><text:span text:style-name="T3542">.<text:s/></text:span><text:span text:style-name="T3543">Žemės ūkio duomenų centras per 5 darbo dienas nuo sprendimo patvirtinti arba pakeisti teritoriją že</text:span><text:span text:style-name="T3544">mės konsolidacijos projektui rengti priėmimo dienos Nekilnojamojo turto registro tvarkytojui pateikia prašymą kiekvieno žemės sklypo, nurodyto sprendime patvirtinti ar pakeisti teritoriją žemės konsolidacijos projektui rengti, registro įraše padaryti žymą<text:s/></text:span><text:span text:style-name="T3545">apie juridinio fakto – žemės sklypo priskyrimo teritorijai žemės sklypo konsolidacijos projektui rengti – įregistravimą.</text:span></text:p>
      <text:p text:style-name="P3546"><text:span text:style-name="T3547">15</text:span><text:span text:style-name="T3548">. Žemės konsolidacijos projekto rengėjas parenkamas Viešųjų pirkimų įstatymo nustatyta tvarka.</text:span></text:p>
      <text:p text:style-name="P3549"/>
      <text:p text:style-name="P3550"><text:span text:style-name="T3551">50</text:span><text:span text:style-name="T3552"><text:s/>straipsnis.<text:s/></text:span><text:span text:style-name="T3553">Žemės vertin</text:span><text:span text:style-name="T3554">imas</text:span></text:p>
      <text:p text:style-name="P3555"><text:span text:style-name="T3556">1</text:span><text:span text:style-name="T3557">. Žemė, kurioje rengiamas žemės konsolidacijos projektas, turi būti įvertinama iki pasiūlymo dėl projekto sprendinių parengimo. Žemės vertinimą atlieka projekto rengėjas.</text:span></text:p>
      <text:p text:style-name="P3558"><text:span text:style-name="T3559">2</text:span><text:span text:style-name="T3560">. Vertinama žemė suskaidoma į atskirus vienodo naudojimo būdo ir vieno</text:span><text:span text:style-name="T3561">dų savybių žemės plotus, kurie pažymimi žemės vertinimo plane. Žemės vertinimo plano pagrindu apskaičiuojama kiekvieno esamo ar suprojektuoto žemės sklypo vertė. Žemės vertinimo plano rengimo tvarka nustatoma Žemės konsolidacijos projektų rengimo ir įgyven</text:span><text:span text:style-name="T3562">dinimo taisyklėse.</text:span></text:p>
      <text:p text:style-name="P3563"><text:span text:style-name="T3564">3</text:span><text:span text:style-name="T3565">. Žemės vertė nustatoma taikant visų žemės konsolidacijos projekte dalyvaujančių žemės savininkų sutarimu pasirinktą vieną iš Turto ir verslo vertinimo pagrindų įstatyme nustatytų turto vertinimo būdų, jeigu konsoliduojami tik priva</text:span><text:span text:style-name="T3566">čios žemės sklypai. Kai pagal žemės konsolidacijos projektą konsoliduojami valstybinės ir savivaldybės žemės sklypai, visi esami ir žemės konsolidacijos projekte suprojektuoti žemės sklypai įvertinami taikant Turto ir verslo vertinimo pagrindų įstatyme nus</text:span><text:span text:style-name="T3567">tatytus individualų turto vertinimo būdą ir turto vertinimo metodus. Visais atvejais žemės sklypai turi būti vertinami tuo pačiu metodu.<text:s/></text:span></text:p>
      <text:p text:style-name="P3568"><text:span text:style-name="T3569">4</text:span><text:span text:style-name="T3570">. Žemės vertinimo planui turi pritarti visi vertinamoje teritorijoje esančių ir numatomų konsoliduoti žemės sklyp</text:span><text:span text:style-name="T3571">ų savininkai, savivaldybės tarybos įgaliotas asmuo, kai konsoliduojami savivaldybės žemės sklypai, ir valstybinės žemės patikėtinių įgalioti asmenys, kai konsoliduojami valstybinės žemės sklypai. Kai konsoliduojami valstybinės žemės sklypai, žemės vertinim</text:span><text:span text:style-name="T3572">o planui visais atvejais turi pritarti Žemės<text:s/></text:span><text:span text:style-name="T3573">ūkio duomenų<text:s/></text:span><text:span text:style-name="T3574">centro įgaliotas asmuo, neatsižvelgiant į tai, kad Žemės ūkio duomenų centras nėra konsoliduojamų valstybinės žemės sklypų patikėtinis. Ginčai dėl žemės vertinimo sprendžiami teismo tvarka.</text:span></text:p>
      <text:p text:style-name="P3575"/>
      <text:p text:style-name="P3576"><text:span text:style-name="T3577">51</text:span><text:span text:style-name="T3578"><text:s/>straipsnis.<text:s/></text:span><text:span text:style-name="T3579">Žemės konsolidacijos projektų rengimas</text:span></text:p>
      <text:p text:style-name="P3580"><text:span text:style-name="T3581">1</text:span><text:span text:style-name="T3582">.<text:s/></text:span><text:span text:style-name="T3583">Pradėjęs rengti žemės konsolidacijos projektą, jo rengėjas organizuoja konsolidacijos projekte dalyvaujančių asmenų – konsoliduojamų privačios žemės sklypų savininkų, savivaldybės tarybos įgalioto</text:span><text:span text:style-name="T3584"><text:s/>asmens, jeigu konsoliduojami savivaldybės žemės sklypai, valstybinės žemės patikėtinių įgaliotų asmenų, jeigu konsoliduojami valstybinės žemės sklypai, – susirinkimus. Susirinkimui pirmininkauja susirinkimo dalyvių išrinktas asmuo. Susirinkimo sprendimai<text:s/></text:span><text:span text:style-name="T3585">yra teisėti, jeigu šiems sprendimams pritaria ne mažiau kaip trys ketvirtadaliai visų sutikimą dalyvauti žemės konsolidacijos projekte pateikusių žemės savininkų, kurių žemės sklypai priskirti teritorijai žemės konsolidacijos projektui rengti. Kai žemės ko</text:span><text:span text:style-name="T3586">nsolidacijos projekto teritorijai priskiriami valstybinės ir savivaldybės žemės sklypai, susirinkimo sprendimai yra teisėti, jeigu jame dalyvauja Žemės<text:s/></text:span><text:span text:style-name="T3587">ūkio duomenų<text:s/></text:span><text:span text:style-name="T3588">centro įgaliotas asmuo, valstybinės žemės patikėtinių įgalioti asmenys, jeigu konsoliduojam</text:span><text:span text:style-name="T3589">ų valstybinės žemės sklypų patikėtinis yra ne Žemės ūkio duomenų centras, ir savivaldybės tarybos įgaliotas asmuo, jeigu konsoliduojami savivaldybės žemės sklypai, ir jeigu šiems sprendimams pritaria Žemės<text:s/></text:span><text:span text:style-name="T3590">ūkio duomenų</text:span><text:span text:style-name="T3591"><text:s/>centro įgaliotas asmuo, valstybinės ž</text:span><text:span text:style-name="T3592">emės patikėtinių įgalioti asmenys ir savivaldybės tarybos įgaliotas asmuo bei ne mažiau kaip trys ketvirtadaliai visų sutikimą dalyvauti žemės konsolidacijos projekte pateikusių žemės savininkų, kurių žemės sklypai priskirti teritorijai žemės konsolidacijo</text:span><text:span text:style-name="T3593">s projektui rengti. Žemės sklypo bendraturčiai balsuodami susirinkime turi vieną balsą. Žemės savininkas, turintis kelis žemės sklypus, priklausančius nuosavybės teise jam vienam ir (ar) kartu su kitais bendraturčiais, balsuodamas susirinkime turi vieną ba</text:span><text:span text:style-name="T3594">lsą. Susirinkimas turi teisę priimti sprendimus šiais žemės konsolidacijos projekto rengimo klausimais:</text:span></text:p>
      <text:p text:style-name="P3595"><text:span text:style-name="T3596">1</text:span><text:span text:style-name="T3597">) dėl žemės vertinimo;</text:span></text:p>
      <text:p text:style-name="P3598"><text:span text:style-name="T3599">2</text:span><text:span text:style-name="T3600">) dėl projektuojamų bendro naudojimo kelių ir servituto teise naudojamų kelių išdėstymo;</text:span></text:p>
      <text:p text:style-name="P3601"><text:span text:style-name="T3602">3</text:span><text:span text:style-name="T3603">) dėl konsoliduojamų žemės<text:s/></text:span><text:span text:style-name="T3604">sklypų vietos ir ribų projektavimo;</text:span></text:p>
      <text:p text:style-name="P3605"><text:span text:style-name="T3606">4</text:span><text:span text:style-name="T3607">) dėl kadastrinių matavimų darbų laiko ir konsoliduotų žemės sklypų naudojimo pradžios;</text:span></text:p>
      <text:p text:style-name="P3608"><text:span text:style-name="T3609">5</text:span><text:span text:style-name="T3610">) dėl bendrų teritorijos tvarkymo darbų įgyvendinant projekto sprendinius;</text:span></text:p>
      <text:p text:style-name="P3611"><text:span text:style-name="T3612">6</text:span><text:span text:style-name="T3613">) kitais su projekto rengimu susijusiais k</text:span><text:span text:style-name="T3614">lausimais.</text:span></text:p>
      <text:p text:style-name="P3615"><text:span text:style-name="T3616">2</text:span><text:span text:style-name="T3617">. Pagal patvirtintą savivaldybės ar jos dalies bendrąjį planą arba žemės ūkio ir kaimo plėtros projektą žemės konsolidacijos projektu teritorija kompleksiškai pertvarkoma numatant žemės sklypų vietos ir (ar) ribų pakeitimą, pagrindinės že</text:span><text:span text:style-name="T3618">mės naudojimo paskirties, žemės sklypų naudojimo būdo nustatymą ir pakeitimą, Specialiųjų žemės naudojimo sąlygų įstatyme nurodytų teritorijų nustatymą ar jų pakeitimą, kelių išdėstymą.</text:span></text:p>
      <text:p text:style-name="P3619"><text:span text:style-name="T3620">3</text:span><text:span text:style-name="T3621">. Žemės konsolidacijos projektų rengimo ir įgyvendinimo taisykles</text:span><text:span text:style-name="T3622"><text:s/>nustato Vyriausybė.</text:span></text:p>
      <text:p text:style-name="P3623"><text:span text:style-name="T3624">4</text:span><text:span text:style-name="T3625">. Žemės konsolidacijos projektas svarstomas viešai<text:s/></text:span><text:span text:style-name="T3626">Žemės konsolidacijos projektų rengimo taisyklėse<text:s/></text:span><text:span text:style-name="T3627">nustatyta tvarka.</text:span></text:p>
      <text:p text:style-name="P3628"><text:span text:style-name="T3629">5</text:span><text:span text:style-name="T3630">. Sutikimą dalyvauti žemės konsolidacijos projekte pateikę asmenys savo pasiūlymus, pastabas ir pretenzijas dėl rengiamo žemės konsolidacijos projekto Žemės<text:s/></text:span><text:span text:style-name="T3631">ūkio duomenų<text:s/></text:span><text:span text:style-name="T3632">centrui ir Nacionalinei žemės tarnybai gali pateikti iki projekto viešo svarstymo paba</text:span><text:span text:style-name="T3633">igos.</text:span></text:p>
      <text:p text:style-name="P3634"><text:span text:style-name="T3635">6</text:span><text:span text:style-name="T3636">. Žemės konsolidacijos projektą tvirtina Nacionalinės žemės tarnybos vadovas ar jo įgaliotas teritorinio padalinio vadovas. Sprendimas dėl žemės konsolidacijos projekto patvirtinimo Administracinių bylų teisenos įstatymo nustatyta tvarka gali bū</text:span><text:span text:style-name="T3637">ti skundžiamas teismui.</text:span></text:p>
      <text:p text:style-name="P3638"><text:span text:style-name="T3639">7</text:span><text:span text:style-name="T3640">.<text:s/></text:span><text:span text:style-name="T3641">Kai asmenys, pateikę sutikimą dalyvauti žemės konsolidacijos projekte, atsisako jame dalyvauti, Žemės<text:s/></text:span><text:span text:style-name="T3642">ūkio duomenų</text:span><text:span text:style-name="T3643"><text:s/>centro<text:s/></text:span><text:span text:style-name="T3644">vadovas</text:span><text:span text:style-name="T3645"><text:s/>priima sprendimą pakeisti žemės konsolidacijos projekto teritorijos ribas, išbraukiant žemės sk</text:span><text:span text:style-name="T3646">lypus, priklausančius žemės konsolidacijos projekte atsisakiusiems dalyvauti asmenims, ir patikslinti žemės konsolidacijos projektą. Tokiais atvejais taikomas šio įstatymo 49 straipsnio 7 dalyje nustatytus reikalavimas, kad teritorija žemės konsolidacijos<text:s/></text:span><text:span text:style-name="T3647">projektui rengti, apimanti numatomus konsoliduoti žemės sklypus, turi būti ne mažesnė kaip 100 ha, o šio įstatymo 49 straipsnio 12 dalyje nustatyta sąlyga, kad teritorijos žemės konsolidacijos projektui rengti ribos gali būti keičiamos iki sprendimo pritar</text:span><text:span text:style-name="T3648">ti žemės konsolidacijos projekto žemės vertinimo planui, netaikoma. Žemės ūkio duomenų centras per 5 darbo dienas nuo sprendimo pakeisti teritoriją žemės konsolidacijos projektui rengti priėmimo dienos Nekilnojamojo turto registro tvarkytojui pateikia praš</text:span><text:span text:style-name="T3649">ymą išregistruoti juridinį faktą apie žemės sklypo (-ų) priskyrimą teritorijai žemės konsolidacijos projektui rengti.</text:span></text:p>
      <text:p text:style-name="P3650"/>
      <text:p text:style-name="P3651"><text:span text:style-name="T3652">52</text:span><text:span text:style-name="T3653"><text:s/>straipsnis.<text:s/></text:span><text:span text:style-name="T3654">Žemės konsolidacijos projektų įgyvendinimas ir žemės konsolidacijos sutarties sudarymas<text:s/></text:span></text:p>
      <text:p text:style-name="P3655"><text:span text:style-name="T3656">1</text:span><text:span text:style-name="T3657">. Žemės konsolidacijos</text:span><text:span text:style-name="T3658"><text:s/>projekte suprojektuoti žemės sklypai paženklinami vietovėje atliekant kadastrinius matavimus.<text:s/></text:span></text:p>
      <text:p text:style-name="P3659"><text:span text:style-name="T3660">2</text:span><text:span text:style-name="T3661">.<text:s/></text:span><text:span text:style-name="T3662">Žemės sklypų, konsoliduotų (pertvarkytų) pagal žemės konsolidacijos projektą, savininkai sudaro žemės konsolidacijos sutartį. Sudarant tokią sutartį, val</text:span><text:span text:style-name="T3663">stybei atstovauja ir sutartį pasirašo Žemės<text:s/></text:span><text:span text:style-name="T3664">ūkio duomenų</text:span><text:span text:style-name="T3665"><text:s/>centro vadovas ar jo įgaliotas asmuo arba kitų valstybinės žemės patikėtinių įgalioti asmenys, jeigu pertvarkomų valstybinės žemės sklypų patikėtinis yra ne Žemės ūkio duomenų centras, o savivaldybei</text:span><text:span text:style-name="T3666"><text:s/>– savivaldybės tarybos įgaliotas asmuo.</text:span></text:p>
      <text:p text:style-name="P3667"><text:span text:style-name="T3668">3</text:span><text:span text:style-name="T3669">.<text:s/></text:span><text:span text:style-name="T3670">Pagal žemės konsolidacijos sutartį Nekilnojamojo turto registre įregistruoti valstybinės, savivaldybės ir privačios žemės sklypai, įtraukti į žemės konsolidacijos projekto teritoriją, konsoliduojami –<text:s/></text:span><text:span text:style-name="T3671">kompleksiškai pertvarkomi (padalijami, atidalijami, sujungiami, atliekamas jų perdalijimas) į žemės sklypus, suformuotus pagal patvirtintą žemės konsolidacijos projektą. Žemės konsolidacijos sutartis tvirtinama notaro. Prie žemės konsolidacijos sutarties t</text:span><text:span text:style-name="T3672">uri būti pridedami pagal žemės konsolidacijos projektą konsoliduotų žemės sklypų planai, parengti Vyriausybės įgaliotos institucijos nustatyta tvarka.</text:span></text:p>
      <text:p text:style-name="P3673"><text:span text:style-name="T3674">4</text:span><text:span text:style-name="T3675">. Žemės konsolidacijos sutartyje turi būti nurodomi:</text:span></text:p>
      <text:p text:style-name="P3676"><text:span text:style-name="T3677">1</text:span><text:span text:style-name="T3678">) Nekilnojamojo turto registre įregistruoti<text:s/></text:span><text:span text:style-name="T3679">privačios, valstybinės ir savivaldybės žemės sklypai, kuriuos numatoma konsoliduoti, ir jų kadastro duomenys;</text:span></text:p>
      <text:p text:style-name="P3680"><text:span text:style-name="T3681">2</text:span><text:span text:style-name="T3682">) pagal patvirtintą žemės konsolidacijos projektą konsoliduoti žemės sklypai, perduodami konkrečių žemės savininkų, valstybės, savivaldybės n</text:span><text:span text:style-name="T3683">uosavybėn vietoj iki konsolidacijos turėtų žemės sklypų, ir konsoliduotų žemės sklypų kadastro duomenys. Iki konsolidacijos buvusių valstybinės ir savivaldybės žemės sklypų bei konsoliduotų (pertvarkytų) žemės sklypų vertė negali skirtis daugiau kaip 5 pro</text:span><text:span text:style-name="T3684">centais;</text:span></text:p>
      <text:p text:style-name="P3685"><text:span text:style-name="T3686">3</text:span><text:span text:style-name="T368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3688"><text:span text:style-name="T3689">4</text:span><text:span text:style-name="T3690">)<text:s/></text:span><text:span text:style-name="T3691">sąlyga, kad į konsoliduojamus žemės sklypus tretieji asmenys neturi jokių teisių arba kad sutarties šalys sutinka, kad į konsoliduotus pagal žemės konsolidacijos projektą ir jų pagal šią sutartį įgytus nuosavybėn žemės sklypus tretieji asmenys turėtų kitas</text:span><text:span text:style-name="T3692"><text:s/>sutartines teises;</text:span></text:p>
      <text:p text:style-name="P3693"><text:span text:style-name="T3694">5</text:span><text:span text:style-name="T3695">) informacija, kad tretieji asmenys, turintys daiktines teises į konsoliduojamus žemės sklypus, sutinka su žemės sklypų konsolidacija. Kai konsoliduojami įkeisti žemės sklypai, kreditoriaus sutikime turi būti nurodyta, kad kreditor</text:span><text:span text:style-name="T3696">ius sutinka, jog hipoteka apimtų įkeisto žemės sklypo savininkui pagal žemės konsolidacijos projektą konsoliduotą ir pagal šią sutartį perduodamą nuosavybėn žemės sklypą.</text:span></text:p>
      <text:p text:style-name="P3697"><text:span text:style-name="T3698">5</text:span><text:span text:style-name="T3699">. Žemės konsolidacijos sutarties pavyzdinė forma nustatoma Žemės konsolidacijo</text:span><text:span text:style-name="T3700">s projektų rengimo ir įgyvendinimo taisyklėse.</text:span></text:p>
      <text:p text:style-name="P3701"><text:span text:style-name="T3702">6</text:span><text:span text:style-name="T3703">. Kai asmenys atsisako sudaryti žemės konsolidacijos sutartį, Žemės ūkio duomenų centras priima šio įstatymo 51 straipsnio 7 dalyje nurodytą sprendimą.</text:span></text:p>
      <text:p text:style-name="P3704"><text:span text:style-name="T3705">7</text:span><text:span text:style-name="T3706">. Asmenys, kurie nepagrįstai atsisako ar vengia</text:span><text:span text:style-name="T3707"><text:s/>dalyvauti žemės konsolidacijos projekte ir (ar) sudaryti žemės konsolidacijos sutartį, atlygina išlaidas, susijusias su jų turimų žemės sklypų konsolidacija rengiant ir įgyvendinant žemės konsolidacijos projektą, taip pat žemės konsolidacijos projekto tik</text:span><text:span text:style-name="T3708">slinimo išlaidas, patiriamas dėl nepagrįsto atsisakymo ar vengimo jame dalyvauti ir (ar) sudaryti žemės konsolidacijos sutartį. Nepagrįstu atsisakymu ar vengimu dalyvauti žemės konsolidacijos projekte ir (ar) sudaryti žemės konsolidacijos sutartį laikomas<text:s/></text:span><text:span text:style-name="T3709">bet koks asmens, pateikusio šio įstatymo 49 straipsnio 6 dalyje nurodytą sutikimą dalyvauti žemės konsolidacijos projekte, atsisakymas ar vengimas dalyvauti žemės konsolidacijos projekte, kuris rengiamas ir įgyvendinamas šio įstatymo ir kitų teisės aktų nu</text:span><text:span text:style-name="T3710">statyta tvarka, taip pat atsisakymas ar vengimas sudaryti žemės konsolidacijos sutartį, pagal kurią tokiam asmeniui nuosavybėn perduodami žemės sklypai, konsoliduoti pagal šio įstatymo ir kitų teisės aktų nustatyta tvarka parengtą ir įgyvendintą žemės kons</text:span><text:span text:style-name="T3711">olidacijos projektą, išskyrus atvejus, kai asmuo atsisako ar vengia dalyvauti žemės konsolidacijos projekte ir (ar) sudaryti žemės konsolidacijos sutartį dėl priežasčių, kurios Nacionalinės žemės tarnybos sprendimu pripažįstamos svarbiomis. Asmuo dėl atsis</text:span><text:span text:style-name="T3712">akymo ar vengimo dalyvauti žemės konsolidacijos projekte ir (ar) sudaryti žemės konsolidacijos sutartį priežasčių pripažinimo svarbiomis gali kreiptis į teismą įstatymų nustatyta tvarka.</text:span></text:p>
      <text:p text:style-name="P3713"><text:span text:style-name="T3714">8</text:span><text:span text:style-name="T3715">. Jeigu žemės konsolidacijos projekto rengimo ar įgyvendinimo me</text:span><text:span text:style-name="T3716">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3717">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3718">olių atlyginimo.<text:s/></text:span></text:p>
      <text:p text:style-name="P3719"><text:span text:style-name="T3720">9</text:span><text:span text:style-name="T3721">. Išlaidų, atlyginamų dėl nepagrįsto atsisakymo ar vengimo dalyvauti žemės konsolidacijos projekte ir (ar) sudaryti žemės konsolidacijos sutartį, nustatymo tvarka nustatoma Žemės konsolidacijos projektų rengimo ir įgyvendinimo taisyk</text:span><text:span text:style-name="T3722">lėse.<text:s/></text:span></text:p>
      <text:p text:style-name="P3723"><text:span text:style-name="T3724">10</text:span><text:span text:style-name="T3725">.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3726">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3727">jiems perduoti pagal žemės konsolidacijos projektą konsoliduoti žemės sklypai ir teisės į juos, šių teisių suvaržymai ir juridiniai faktai.</text:span></text:p>
      <text:p text:style-name="P3728"><text:span text:style-name="T3729">11</text:span><text:span text:style-name="T3730">. Pertvarkius pagal žemės konsolidacijos projektą įkeistą (-us) žemės sklypą (-us), hipoteka apima žemės savin</text:span><text:span text:style-name="T3731">inkui pagal žemės konsolidacijos sutartį perduotą (-us) vietoj turėto įkeisto (-ų) žemės sklypo (-ų) žemės konsolidacijos projekte konsoliduotą (-us) žemės sklypą<text:s/></text:span><text:span text:style-name="T3732"><text:line-break/>(-us).</text:span></text:p>
      <text:p text:style-name="P3733"><text:span text:style-name="T3734">12</text:span><text:span text:style-name="T3735">. Pagal žemės konsolidacijos projektą pertvarkius žemės sklypą (-us), kuriam (-</text:span><text:span text:style-name="T3736">iems) buvo nustatytas servitutas, servitutas lieka galioti žemės sklypui (-ams), pagal žemės konsolidacijos projektą suformuotam (-iems) buvusiame žemės sklype (-uose), išskyrus atvejus, kai servitutas baigiasi Civilinio kodekso nustatytais pagrindais. Nau</text:span><text:span text:style-name="T3737">ji servitutai konsoliduotam žemės sklypui nustatomi administraciniu aktu –<text:s/></text:span><text:span text:style-name="T3738">Nacionalinės žemės tarnybos vadovo arba jo įgalioto teritorinio padalinio vadovo</text:span><text:span text:style-name="T3739"><text:s/>sprendimu šio įstatymo 22 straipsnyje ir Vyriausybės nustatyta tvarka.</text:span></text:p>
      <text:p text:style-name="P3740"><text:span text:style-name="T3741">13</text:span><text:span text:style-name="T3742">. Žemės sklypų, priskir</text:span><text:span text:style-name="T3743">tų žemės konsolidacijos projekto teritorijai, savininkai, pageidaujantys parduoti žemės sklypus (jų dalis) žemės konsolidacijos projekto rengimo metu, žemės sklypus parduoda laikydamiesi šio įstatymo 30 straipsnio 2 dalies ir kitų įstatymų nuostatų, reglam</text:span><text:span text:style-name="T3744">entuojančių pirmumo teisę įsigyti parduodamą žemę.</text:span></text:p>
      <text:p text:style-name="P3745"><text:span text:style-name="T3746">14</text:span><text:span text:style-name="T3747">. Žemės ūkio duomenų centras pateikia Nacionalinei žemės tarnybai konsoliduotų valstybinės žemės sklypų, kuriuos įmonė įregistravo Nekilnojamojo turto registre valstybės vardu, sąrašą. Nacionalinė že</text:span><text:span text:style-name="T3748">mės tarnyba per 5 darbo dienas nuo tokio sąrašo gavimo dienos pateikia Nekilnojamojo turto registro tvarkytojui prašymą įregistruoti Nacionalinės žemės tarnybos patikėjimo teisę į šiuos valstybinės žemės sklypus.</text:span></text:p>
      <text:p text:style-name="P3749"><text:span text:style-name="T3750">15</text:span><text:span text:style-name="T3751">. Valstybinės žemės sklypai, kurie<text:s/></text:span><text:span text:style-name="T3752">yra konsoliduoti pagal žemės konsolidacijos projektą ir perduoti valstybei pagal žemės konsolidacijos sutartį ir kurių nenumatoma naudoti visuomenės poreikiams ar kitoms valstybinėms ar savivaldybių funkcijoms atlikti, gali būti perleidžiami kitų asmenų nu</text:span><text:span text:style-name="T3753">osavybėn arba perduodami naudotis įstatymų nustatyta tvarka.</text:span></text:p>
      <text:p text:style-name="P3754"/>
      <text:p text:style-name="P3755"><text:span text:style-name="T3756">X</text:span><text:span text:style-name="T3757"><text:s/>SKYRIUS</text:span></text:p>
      <text:p text:style-name="P3758"><text:span text:style-name="T3759">FIZINIŲ IR JURIDINIŲ ASMENŲ ATSAKOMYBĖ UŽ ŠIO ĮSTATYMO PAŽEIDIMUS</text:span></text:p>
      <text:p text:style-name="P3760"/>
      <text:p text:style-name="P3761"><text:span text:style-name="T3762">53</text:span><text:span text:style-name="T3763"><text:s/>straipsnis.<text:s/></text:span><text:span text:style-name="T3764">Atsakomybė už šio įstatymo pažeidimus<text:s/></text:span></text:p>
      <text:p text:style-name="P3765"><text:span text:style-name="T3766">1</text:span><text:span text:style-name="T3767">. Fiziniai ir juridiniai asmenys, pažeidę šio<text:s/></text:span><text:span text:style-name="T3768">įstatymo nuostatas, atsako Lietuvos Respublikos įstatymų nustatyta tvarka.</text:span></text:p>
      <text:p text:style-name="P3769"><text:span text:style-name="T3770">2</text:span><text:span text:style-name="T3771">. Savavališkai užimti žemės sklypai grąžinami teisėtam valstybinės žemės naudotojui ar savininkui, neatlyginant neteisėto naudojimo metu įdėtų sąnaudų. Žemės sklypus savavališk</text:span><text:span text:style-name="T3772">ai užėmę fiziniai ar juridiniai asmenys privalo atlyginti teisėtam valstybinės žemės naudotojui ar savininkui žemės sklypo sutvarkymo išlaidas.</text:span></text:p>
      <text:p text:style-name="P3773"/>
      <text:p text:style-name="P3774"/>
      <text:p text:style-name="P3775"><text:span text:style-name="T3776">54</text:span><text:span text:style-name="T3777"><text:s/>straipsnis.<text:s/></text:span><text:span text:style-name="T3778">Juridinių asmenų atsakomybė už savavališką žemės, miško, vandens telkinių užėmimą ir naud</text:span><text:span text:style-name="T3779">ojimą</text:span></text:p>
      <text:p text:style-name="P3780"><text:span text:style-name="T3781">1</text:span><text:span text:style-name="T3782">. Už savavališką žemės, miško, vandens telkinių užėmimą arba naudojimą skiriama bauda nuo šešių šimtų iki vieno tūkstančio vieno šimto dvidešimt eurų.</text:span></text:p>
      <text:p text:style-name="P3783"><text:span text:style-name="T3784">2</text:span><text:span text:style-name="T3785">. Už šio straipsnio 1 dalyje numatytus pažeidimus, padarytus pakartotinai, skiriama bauda</text:span><text:span text:style-name="T3786"><text:s/>nuo vieno tūkstančio vieno šimto iki dviejų tūkstančių keturių šimtų eurų.</text:span></text:p>
      <text:p text:style-name="P3787"/>
      <text:p text:style-name="P3788"><text:span text:style-name="T3789">55</text:span><text:span text:style-name="T3790"><text:s/>straipsnis.<text:s/></text:span><text:span text:style-name="T3791">Juridinių asmenų atsakomybė už nesiėmimą priemonių, skirtų sunaikintiems ar sugadintiems riboženkliams atkurti</text:span></text:p>
      <text:p text:style-name="P3792"><text:span text:style-name="T3793">Nesiimant priemonių, skirtų sunaikintiems ar<text:s/></text:span><text:span text:style-name="T3794">sugadintiems riboženkliams atkurti, kai jų nesiima žemės savininkai ar kiti žemės naudotojai po to, kai jie raštu buvo įspėti tai padaryti, skiriama bauda nuo vieno šimto keturiasdešimt iki dviejų šimtų aštuoniasdešimt eurų.</text:span></text:p>
      <text:p text:style-name="P3795"/>
      <text:p text:style-name="P3796"><text:span text:style-name="T3797">56</text:span><text:span text:style-name="T3798"><text:s/>straipsnis.<text:s/></text:span><text:span text:style-name="T3799">Juridinių</text:span><text:span text:style-name="T3800"><text:s/>asmenų atsakomybė už geodezinio punkto sunaikinimą arba sugadinimą</text:span></text:p>
      <text:p text:style-name="P3801"><text:span text:style-name="T3802">Už geodezinio punkto sunaikinimą arba sugadinimą skiriama bauda nuo dviejų šimtų aštuoniasdešimt iki šešių šimtų eurų.</text:span></text:p>
      <text:p text:style-name="P3803"/>
      <text:p text:style-name="P3804"><text:span text:style-name="T3805">57</text:span><text:span text:style-name="T3806"><text:s/>straipsnis.<text:s/></text:span><text:span text:style-name="T3807">Juridinių asmenų atsakomybė už derlingojo<text:s/></text:span><text:span text:style-name="T3808">dirvožemio sluoksnio išsaugojimo atliekant žemės kasimo darbus taisyklių pažeidimą</text:span></text:p>
      <text:p text:style-name="P3809"><text:span text:style-name="T3810">1</text:span><text:span text:style-name="T3811">. Pažeidus derlingojo dirvožemio sluoksnio išsaugojimo atliekant žemės kasimo darbus taisykles, taip pat neteisėtai pasisavinus derlingojo dirvožemio sluoksnį, skiriama</text:span><text:span text:style-name="T3812"><text:s/>bauda nuo vieno šimto aštuoniasdešimt iki dviejų šimtų aštuoniasdešimt eurų.</text:span></text:p>
      <text:p text:style-name="P3813"><text:span text:style-name="T3814">2</text:span><text:span text:style-name="T3815">. Už šio straipsnio 1 dalyje numatytą pažeidimą, padarytą pakartotinai, skiriama bauda nuo dviejų šimtų aštuoniasdešimt iki šešių šimtų eurų.</text:span></text:p>
      <text:p text:style-name="P3816"/>
      <text:p text:style-name="P3817"><text:span text:style-name="T3818">58</text:span><text:span text:style-name="T3819"><text:s/>straipsnis.<text:s/></text:span><text:span text:style-name="T3820">Juridinių asmenų atsakomybė už privalomų dirvožemio apsaugos priemonių nevykdymą<text:s/></text:span></text:p>
      <text:p text:style-name="P3821"><text:span text:style-name="T3822">Už privalomų dirvožemio apsaugos nuo vėjo ar vandens sukeliamos erozijos ir kitų dirvožemio būklę bloginančių procesų priemonių nevykdymą skiriama bauda nuo šešiasdešimt ik</text:span><text:span text:style-name="T3823">i vieno šimto dvidešimt eurų.</text:span></text:p>
      <text:p text:style-name="P3824"/>
      <text:p text:style-name="Normal"/>
      <text:p text:style-name="P3825"><text:span text:style-name="T3826">59</text:span><text:span text:style-name="T3827"><text:s/>straipsnis.<text:s/></text:span><text:span text:style-name="T3828">Juridinių asmenų atsakomybė už žemės naudojimo reikalavimų pažeidimą</text:span></text:p>
      <text:p text:style-name="P382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3830"><text:span text:style-name="T3831">2</text:span><text:span text:style-name="T3832">. Už šio straipsnio 1 dalyje numatytą pažeidimą, padarytą pakartotinai, skiriama bauda nuo šešių šimt</text:span><text:span text:style-name="T3833">ų iki vieno tūkstančio vieno šimto šešiasdešimt eurų.</text:span></text:p>
      <text:p text:style-name="P3834"/>
      <text:p text:style-name="P3835"><text:span text:style-name="T3836">60</text:span><text:span text:style-name="T3837"><text:s/>straipsnis.<text:s/></text:span><text:span text:style-name="T3838">Juridinių asmenų atsakomybė už miško įveisimo reikalavimų pažeidimą</text:span></text:p>
      <text:p text:style-name="P3839"><text:span text:style-name="T3840">1</text:span><text:span text:style-name="T3841">. Jeigu miško savininkas nevykdo pareigos per nustatytą terminą įrašyti įveisto miško duomenis į Lietuvos R</text:span><text:span text:style-name="T384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3843">.</text:span></text:p>
      <text:p text:style-name="P3844"><text:span text:style-name="T3845">2</text:span><text:span text:style-name="T3846">. Už šio straipsnio 1 dalyje numatytą pažeidimą, padarytą pakartotinai, skiriama bauda nuo vieno šimto aštuoniasdešimt iki trijų šimtų eurų.</text:span></text:p>
      <text:p text:style-name="P3847"/>
      <text:p text:style-name="P3848"><text:span text:style-name="T3849">61</text:span><text:span text:style-name="T3850"><text:s/>straipsnis.<text:s/></text:span><text:span text:style-name="T3851">Juridinių asmenų atsakomybė už privačios nuosavybės ar patikėjimo teise<text:s/></text:span><text:span text:style-name="T3852">priklausančios, perduotos neatlygintinai naudotis pagal panaudos sutartį, nuomojamos ar subnuomojamos žemės nesutvarkymą taip, kad ji būtų tinkama naudoti pagal pagrindinę naudojimo paskirtį, arba pareigos užtikrinti įsigytos žemės ūkio paskirties žemės na</text:span><text:span text:style-name="T3853">udojimą žemės ūkio veiklai nevykdymą</text:span></text:p>
      <text:p text:style-name="P3854"><text:span text:style-name="T3855">1</text:span><text:span text:style-name="T3856">. Už privačios nuosavybės ar patikėjimo teise priklausančios, perduotos neatlygintinai naudotis pagal panaudos sutartį, nuomojamos ar subnuomojamos žemės iki 3 ha ploto nesutvarkymą taip, kad ji būtų tinkama naudot</text:span><text:span text:style-name="T3857">i pagal pagrindinę žemės naudojimo paskirtį, skiriama bauda nuo vieno šimto keturiasdešimt iki dviejų šimtų aštuoniasdešimt eurų.</text:span></text:p>
      <text:p text:style-name="P3858"><text:span text:style-name="T3859">2</text:span><text:span text:style-name="T3860">. Už šio straipsnio 1 dalyje numatytą pažeidimą, padarytą pakartotinai, skiriama bauda nuo dviejų šimtų aštuoniasdešimt i</text:span><text:span text:style-name="T3861">ki šešių šimtų eurų.</text:span></text:p>
      <text:p text:style-name="P3862"><text:span text:style-name="T3863">3</text:span><text:span text:style-name="T3864">. Už privačios nuosavybės ar patikėjimo teise priklausančios, perduotos neatlygintinai naudotis pagal panaudos sutartį, nuomojamos ar subnuomojamos žemės, kurios plotas viršija 3 ha, bet neviršija 10 ha, nesutvarkymą taip, kad ji<text:s/></text:span><text:span text:style-name="T3865">būtų tinkama naudoti pagal pagrindinę žemės naudojimo paskirtį, skiriama bauda nuo dviejų šimtų aštuoniasdešimt iki šešių šimtų eurų.</text:span></text:p>
      <text:p text:style-name="P3866"><text:span text:style-name="T3867">4</text:span><text:span text:style-name="T3868">. Už šio straipsnio 3 dalyje numatytą pažeidimą, padarytą pakartotinai, skiriama bauda nuo šešių šimtų iki vieno<text:s/></text:span><text:span text:style-name="T3869">tūkstančio vieno šimto šešiasdešimt eurų.</text:span></text:p>
      <text:p text:style-name="P3870"><text:span text:style-name="T3871">5</text:span><text:span text:style-name="T3872">. Už privačios nuosavybės ar patikėjimo teise priklausančios, perduotos neatlygintinai naudotis pagal panaudos sutartį, nuomojamos ar subnuomojamos žemės daugiau kaip 10 ha ploto nesutvarkymą taip, kad ji būtų</text:span><text:span text:style-name="T3873"><text:s/>tinkama naudoti pagal pagrindinę žemės naudojimo paskirtį, skiriama bauda nuo šešių šimtų iki vieno tūkstančio vieno šimto dvidešimt eurų.</text:span></text:p>
      <text:p text:style-name="P3874"><text:span text:style-name="T3875">6</text:span><text:span text:style-name="T3876">. Už šio straipsnio 5 dalyje numatytą pažeidimą, padarytą pakartotinai, skiriama bauda nuo vieno tūkstančio dvi</text:span><text:span text:style-name="T3877">ejų šimtų iki vieno tūkstančio septynių šimtų eurų.</text:span></text:p>
      <text:p text:style-name="P3878"><text:span text:style-name="T3879">7</text:span><text:span text:style-name="T3880">. Už Žemės ūkio paskirties žemės įsigijimo įstatyme nustatytos pareigos užtikrinti įsigytos žemės ūkio paskirties žemės naudojimą žemės ūkio veiklai nevykdymą skiriama bauda nuo vieno tūkstančio iki<text:s/></text:span><text:span text:style-name="T3881">dviejų tūkstančių eurų.</text:span></text:p>
      <text:p text:style-name="P3882"/>
      <text:p text:style-name="P3883"><text:span text:style-name="T3884">62</text:span><text:span text:style-name="T3885"><text:s/>straipsnis.<text:s/></text:span><text:span text:style-name="T3886">Juridinių asmenų atsakomybė už geodezijos ir kartografijos darbų atlikimą, nekilnojamųjų daiktų kadastro duomenų nustatymą ir keitimą reglamentuojančių teisės aktų pažeidimą</text:span></text:p>
      <text:p text:style-name="P3887"><text:span text:style-name="T3888">Už geodezijos ir kartografijos dar</text:span><text:span text:style-name="T3889">bų atlikimą ar kadastrinių matavimų metu nekilnojamųjų daiktų kadastro duomenų nustatymą ir keitimą reglamentuojančių teisės aktų pažeidimą skiriama bauda nuo vieno šimto iki šešių šimtų eurų.</text:span></text:p>
      <text:p text:style-name="P3890"/>
      <text:p text:style-name="P3891"><text:span text:style-name="T3892">63</text:span><text:span text:style-name="T3893"><text:s/>straipsnis.<text:s/></text:span><text:span text:style-name="T3894">Juridinių asmenų atsakomybė už teritorijų</text:span><text:span text:style-name="T3895"><text:s/>planavimą ar žemės valdos projektus reglamentuojančių teisės aktų pažeidimą</text:span></text:p>
      <text:p text:style-name="P3896"><text:span text:style-name="T3897">1</text:span><text:span text:style-name="T3898">. Pažeidus teisės aktuose nustatytų teritorijų planavimo sąlygų ar reikalavimų žemės valdos projektui rengti išdavimo procedūras ar neteisėtai atsisakius išduoti teritorijų p</text:span><text:span text:style-name="T3899">lanavimo sąlygas ar reikalavimus žemės valdos projektui rengti, skiriama bauda nuo penkių šimtų iki šešių šimtų eurų.</text:span></text:p>
      <text:p text:style-name="P3900"><text:span text:style-name="T3901">2</text:span><text:span text:style-name="T3902">. Pažeidus teisės aktuose nustatytų teritorijų planavimo dokumentų ar žemės valdos projektų derinimo procedūras, priėmus sprendimą su</text:span><text:span text:style-name="T3903">derinti teritorijos planavimo dokumentus ir žemės valdos projektus, kai jų sprendiniai neatitinka planavimo sąlygų ar teritorijų planavimą reglamentuojančių teisės aktų reikalavimų, ar aukštesnio teritorijų planavimo lygmens teritorijų planavimo dokumentų<text:s/></text:span><text:span text:style-name="T3904">sprendinių, skiriama bauda nuo penkių šimtų iki vieno tūkstančio dviejų šimtų eurų.</text:span></text:p>
      <text:p text:style-name="P3905"><text:span text:style-name="T3906">3</text:span><text:span text:style-name="T3907">. Juridinių asmenų atsakomybę už teritorijų planavimo procese padarytus pažeidimus reglamentuoja Teritorijų planavimo įstatymas.</text:span></text:p>
      <text:p text:style-name="P3908"/>
      <text:p text:style-name="P3909"><text:span text:style-name="T3910">64</text:span><text:span text:style-name="T3911"><text:s/>straipsnis.<text:s/></text:span><text:span text:style-name="T3912">Atsakomybės už š</text:span><text:span text:style-name="T3913">io įstatymo 54, 55, 56, 57, 58, 59, 60, 61, 62 ir 63 straipsniuose nurodytus pažeidimus taikymas, šių pažeidimų nagrinėjimo tvarka</text:span></text:p>
      <text:p text:style-name="P3914"><text:span text:style-name="T3915">Atsakomybė už šio įstatymo 54, 55, 56, 57, 58, 59, 60, 61, 62 ir 63 straipsniuose nurodytus pažeidimus taikoma ir juridinių</text:span><text:span text:style-name="T3916"><text:s/>asmenų padaliniams, taip pat kitoms užsienio organizacijoms ir jų padaliniams; nurodyti pažeidimai nagrinėjami, priimti spendimai skundžiami ir vykdomi tokia pačia tvarka kaip atitinkamuose Lietuvos Respublikos administracinių nusižengimų kodekso straipsn</text:span><text:span text:style-name="T3917">iuose nurodyti administraciniai nusižengimai. Nacionalinės žemės tarnybos valstybės tarnautojai pradeda nurodytų nusižengimų teiseną, atlieka tyrimą ir teisės aktų nustatyta tvarka surašo protokolus, nutarimus ir kitus bylos dokumentus, kurių formą tvirtin</text:span><text:span text:style-name="T3918">a Nacionalinės žemės tarnybos direktorius.</text:span></text:p>
      <text:p text:style-name="P3919"/>
      <text:p text:style-name="P3920"><text:span text:style-name="T3921">XI</text:span><text:span text:style-name="T3922"><text:s/>SKYRIUS</text:span></text:p>
      <text:p text:style-name="P3923"><text:span text:style-name="T3924">BAIGIAMOSIOS NUOSTATOS</text:span></text:p>
      <text:p text:style-name="P3925"/>
      <text:p text:style-name="P3926"><text:span text:style-name="T3927">65</text:span><text:span text:style-name="T3928"><text:s/>straipsnis.<text:s/></text:span><text:span text:style-name="T3929">Tarptautinės sutartys</text:span></text:p>
      <text:p text:style-name="P3930"><text:span text:style-name="T3931">Jeigu Lietuvos Respublikos tarptautinės sutartys numato kitokias nuostatas, negu šis įstatymas, taikomos tarptautinių sutarčių</text:span><text:span text:style-name="T3932"><text:s/>nuostatos.</text:span></text:p>
      <text:p text:style-name="P3933"/>
      <text:p text:style-name="P3934">Skelbiu šį Lietuvos Respublikos Seimo priimtą įstatymą.<text:s/></text:p>
      <text:p text:style-name="P3935"/>
      <text:p text:style-name="P3936"/>
      <text:p text:style-name="P3937"><text:span text:style-name="T3938">RESPUBLIKOS PREZIDENTAS</text:span><text:span text:style-name="T3939"><text:tab/></text:span><text:span text:style-name="T3940"><text:tab/></text:span><text:span text:style-name="T3941"><text:tab/></text:span><text:span text:style-name="T3942"><text:tab/><text:s/>ALGIRDAS BRAZAUSKAS</text:span></text:p>
      <text:p text:style-name="Normal"/>
      <text:p text:style-name="P3943"/>
      <text:p text:style-name="P3944"/>
      <text:p text:style-name="P3945">Pakeitimai:</text:p>
      <text:p text:style-name="P3946">1.</text:p>
      <text:p text:style-name="P3947">Lietuvos Respublikos Seimas, Įstatymas</text:p>
      <text:p text:style-name="P3948"><text:span text:style-name="T3949">Nr.<text:s/></text:span><text:a xlink:href="http://www3.lrs.lt/cgi-bin/preps2?Condition1=18326&amp;Condition2=" office:target-frame-name="_top" xlink:show="replace"><text:span text:style-name="T3950">I-939</text:span></text:a><text:span text:style-name="T3951">, 95.06.13, Žin., 1995, Nr. 53-1294 (95.06.28)</text:span></text:p>
      <text:p text:style-name="P3952">DĖL LIETUVOS RESPUBLIKOS ŽEMĖS ĮSTATYMO PAKEITIMO IR PAPILDYMO</text:p>
      <text:p text:style-name="P3953"/>
      <text:p text:style-name="P3954">2.</text:p>
      <text:p text:style-name="P3955">Lietuvos Respublikos Seimas, Įstatymas</text:p>
      <text:p text:style-name="P3956"><text:span text:style-name="T3957">Nr.<text:s/></text:span><text:a xlink:href="http://www3.lrs.lt/cgi-bin/preps2?Condition1=31835&amp;Condition2=" office:target-frame-name="_top" xlink:show="replace"><text:span text:style-name="T3958">I-1540</text:span></text:a><text:span text:style-name="T3959">, 96.09.24, Žin., 1996, Nr. 100-2262 (96.10.16)</text:span></text:p>
      <text:p text:style-name="P3960">LIETUVOS RESPUBLIKOS ŽEMĖS ĮSTATYMO PAKEITIMO IR PAPILDYMO ĮSTATYMAS</text:p>
      <text:p text:style-name="P3961"/>
      <text:p text:style-name="P3962">3.</text:p>
      <text:p text:style-name="P3963">Lietuvos Respublikos Seimas, Įstatymas</text:p>
      <text:p text:style-name="P3964"><text:span text:style-name="T3965">Nr.<text:s/></text:span><text:a xlink:href="http://www3.lrs.lt/cgi-bin/preps2?Condition1=41516&amp;Condition2=" office:target-frame-name="_top" xlink:show="replace"><text:span text:style-name="T3966">VIII-315</text:span></text:a><text:span text:style-name="T3967">, 97.06.26, Žin., 1997, Nr.66-1598 (97.07.11)</text:span></text:p>
      <text:p text:style-name="P3968">LIETUVOS RESPUBLIKOS ŽEMĖS ĮSTATYMO 2, 6, 11, 23, 24, 27, 30, 31, 32, 35, 37, 45, 47, 50, 55 STRAIPSNIŲ PAKEITIMO ĮSTATYMAS</text:p>
      <text:p text:style-name="P3969"/>
      <text:p text:style-name="P3970">4.</text:p>
      <text:p text:style-name="P3971">Lietuvos Respublikos Seimas, Įstatymas</text:p>
      <text:p text:style-name="P3972"><text:span text:style-name="T3973">Nr.<text:s/></text:span><text:a xlink:href="http://www3.lrs.lt/cgi-bin/preps2?Condition1=84382&amp;Condition2=" office:target-frame-name="_top" xlink:show="replace"><text:span text:style-name="T3974">VIII-1324</text:span></text:a><text:span text:style-name="T3975">, 99.07.08, Žin., 1999, Nr.64-2075 (99.07.23)</text:span></text:p>
      <text:p text:style-name="P3976">LIETUVOS RESPUBLIKOS ŽEMĖS ĮSTATYMO 32 STRAIPSNIO PAPILDYMO IR PAKEITIMO ĮSTATYMAS</text:p>
      <text:p text:style-name="P3977"/>
      <text:p text:style-name="P3978">5.</text:p>
      <text:p text:style-name="P3979">Lietuvos Respublikos Seimas, Įstatymas</text:p>
      <text:p text:style-name="P3980"><text:span text:style-name="T3981">Nr.<text:s/></text:span><text:a xlink:href="http://www3.lrs.lt/cgi-bin/preps2?Condition1=101062&amp;Condition2=" office:target-frame-name="_top" xlink:show="replace"><text:span text:style-name="T3982">VIII-1664</text:span></text:a><text:span text:style-name="T3983">, 00.05.04, Žin., 2000, Nr.42-1191 (00.05.24)</text:span></text:p>
      <text:p text:style-name="P3984">ŽEMĖS ĮSTATYMO 3, 6, 9, 10, 12, 17, 18, 21, 22, 23, 24, 28, 30, 31,<text:s/>35, 36, 37, 39, 40, 41, 44, 47, 49, 55 STRAIPSNIŲ PAKEITIMO IR PAPILDYMO ĮSTATYMAS</text:p>
      <text:p text:style-name="P3985"/>
      <text:p text:style-name="P3986">6.</text:p>
      <text:p text:style-name="P3987">Lietuvos Respublikos Seimas, Įstatymas</text:p>
      <text:p text:style-name="P3988"><text:span text:style-name="T3989">Nr.<text:s/></text:span><text:a xlink:href="http://www3.lrs.lt/cgi-bin/preps2?Condition1=105520&amp;Condition2=" office:target-frame-name="_top" xlink:show="replace"><text:span text:style-name="T3990">VIII-1766</text:span></text:a><text:span text:style-name="T3991">, 00.06.27, Žin., 2000, Nr.58-1706 (</text:span><text:span text:style-name="T3992">00.07.19)</text:span></text:p>
      <text:p text:style-name="P3993">ŽEMĖS ĮSTATYMO 2, 14, 20, 30, 31, 49, 50, 51 STRAIPSNIŲ PAKEITIMO IR XII SKYRIAUS PAVADINIMO PAKEITIMO ĮSTATYMAS</text:p>
      <text:p text:style-name="P3994">Šis įstatymas įsigalioja nuo 2001 m. sausio 1 d.</text:p>
      <text:p text:style-name="P3995"/>
      <text:p text:style-name="P3996">7.</text:p>
      <text:p text:style-name="P3997">Lietuvos Respublikos Seimas, Įstatymas</text:p>
      <text:p text:style-name="Normal"><text:span text:style-name="T3998">Nr.<text:s/></text:span><text:a xlink:href="http://www3.lrs.lt/cgi-bin/preps2?a=147439&amp;b=" office:target-frame-name="_top" xlink:show="replace"><text:span text:style-name="T3999">IX-490</text:span></text:a><text:span text:style-name="T4000">, 2001-08-03, Žin., 2001, Nr. 71-2519 (2001-08-17)</text:span></text:p>
      <text:p text:style-name="P4001">ŽEMĖS ĮSTATYMO 18 STRAIPSNIO PAPILDYMO ĮSTATYMAS</text:p>
      <text:p text:style-name="P4002"/>
      <text:p text:style-name="P4003">8.</text:p>
      <text:p text:style-name="P4004">Lietuvos Respublikos Seimas, Įstatymas</text:p>
      <text:p text:style-name="Normal"><text:span text:style-name="T4005">Nr.<text:s/></text:span><text:a xlink:href="http://www3.lrs.lt/cgi-bin/preps2?a=172392&amp;b=" office:target-frame-name="_top" xlink:show="replace"><text:span text:style-name="T4006">IX-1048</text:span></text:a><text:span text:style-name="T4007">, 2002-07-05, Žin., 2002, Nr. 74-3141 (2002-07-24)</text:span></text:p>
      <text:p text:style-name="P4008">ŽEMĖS ĮSTATYMO 35 STRAIPSNIO PAPILDYMO ĮSTATYMAS</text:p>
      <text:p text:style-name="P4009"/>
      <text:p text:style-name="P4010">9.</text:p>
      <text:p text:style-name="P4011">Lietuvos Respublikos Seimas, Įstatymas</text:p>
      <text:p text:style-name="Normal"><text:span text:style-name="T4012">Nr.<text:s/></text:span><text:a xlink:href="http://www3.lrs.lt/cgi-bin/preps2?a=189151&amp;b=" office:target-frame-name="_top" xlink:show="replace"><text:span text:style-name="T4013">IX-1136</text:span></text:a><text:span text:style-name="T4014">, 2002-10-15, Žin., 2002, Nr. 102-4551 (2002-10-25)</text:span></text:p>
      <text:p text:style-name="P4015">ŽEMĖS ĮSTATYMO 31 STRAIPSNIO PAPILDYMO IR PAKEITIMO ĮSTATYMAS</text:p>
      <text:p text:style-name="P4016">Šis Įstatymas įsigalioja nuo 2003 m. sausio 1 d.</text:p>
      <text:p text:style-name="P4017"/>
      <text:p text:style-name="P4018">10.</text:p>
      <text:p text:style-name="P4019">Lietuvos Respublikos Seimas, Įstatymas</text:p>
      <text:p text:style-name="P4020"><text:span text:style-name="T4021">Nr.<text:s/></text:span><text:a xlink:href="http://www3.lrs.lt/cgi-bin/preps2?a=227303&amp;b=" office:target-frame-name="_top" xlink:show="replace"><text:span text:style-name="T4022">IX-1983</text:span></text:a><text:span text:style-name="T4023">, 2004-01-27, Žin., 2004, Nr. 28-868 (2004-02-21)</text:span></text:p>
      <text:p text:style-name="P4024">ŽEMĖS ĮSTATYMO PAKEITIMO ĮSTATYMAS</text:p>
      <text:p text:style-name="P4025">Nauja įstatymo redakcija</text:p>
      <text:p text:style-name="P4026"/>
      <text:p text:style-name="P4027">11.</text:p>
      <text:p text:style-name="P4028">Lietuvos Respublikos Seimas, Įstatymas</text:p>
      <text:p text:style-name="Normal"><text:span text:style-name="T4029">Nr.<text:s/></text:span><text:a xlink:href="http://www3.lrs.lt/cgi-bin/preps2?a=238360&amp;b=" office:target-frame-name="_top" xlink:show="replace"><text:span text:style-name="T4030">IX-2325</text:span></text:a><text:span text:style-name="T4031">, 2004-07-08, Žin., 2004, Nr. 117-4368 (2004-07-29)</text:span></text:p>
      <text:p text:style-name="P4032">ŽEMĖS ĮSTATYMO 9 IR 21 STRAIPSNIŲ PAKEITIMO ĮSTATYMAS</text:p>
      <text:p text:style-name="P4033"/>
      <text:p text:style-name="P4034">12.</text:p>
      <text:p text:style-name="P4035">Lietuvos Respublikos Seimas, Įstatymas</text:p>
      <text:p text:style-name="P4036"><text:span text:style-name="T4037">Nr.<text:s/></text:span><text:a xlink:href="http://www3.lrs.lt/cgi-bin/preps2?a=245177&amp;b=" office:target-frame-name="_top" xlink:show="replace"><text:span text:style-name="T4038">IX-2517</text:span></text:a><text:span text:style-name="T4039">,<text:s/></text:span><text:span text:style-name="T4040">2004-11-02, Žin., 2004, Nr. 167-6098 (2004-11-17)</text:span></text:p>
      <text:p text:style-name="P4041">ŽEMĖS ĮSTATYMO 22 STRAIPSNIO PAKEITIMO ĮSTATYMAS</text:p>
      <text:p text:style-name="P4042"/>
      <text:p text:style-name="P4043">13.</text:p>
      <text:p text:style-name="P4044">Lietuvos Respublikos Seimas, Įstatymas</text:p>
      <text:p text:style-name="P4045"><text:span text:style-name="T4046">Nr.<text:s/></text:span><text:a xlink:href="http://www3.lrs.lt/cgi-bin/preps2?a=259772&amp;b=" office:target-frame-name="_top" xlink:show="replace"><text:span text:style-name="T4047">X-326</text:span></text:a><text:span text:style-name="T4048">, 2005-07-05, Žin., 2005, Nr. 88-3291 (200</text:span><text:span text:style-name="T4049">5-07-21)</text:span></text:p>
      <text:p text:style-name="P4050">ŽEMĖS ĮSTATYMO 14, 19 STRAIPSNIŲ PAKEITIMO IR PAPILDYMO ĮSTATYMAS</text:p>
      <text:p text:style-name="P4051"/>
      <text:p text:style-name="P4052">14.</text:p>
      <text:p text:style-name="P4053">Lietuvos Respublikos Seimas, Įstatymas</text:p>
      <text:p text:style-name="P4054"><text:span text:style-name="T4055">Nr.<text:s/></text:span><text:a xlink:href="http://www3.lrs.lt/cgi-bin/preps2?a=274053&amp;b=" office:target-frame-name="_top" xlink:show="replace"><text:span text:style-name="T4056">X-541</text:span></text:a><text:span text:style-name="T4057">, 2006-03-30, Žin., 2006, Nr. 42-1504 (2006-04-15)</text:span></text:p>
      <text:p text:style-name="P4058">ŽEMĖS ĮSTATYMO<text:s/>41 STRAIPSNIO PAKEITIMO ĮSTATYMAS</text:p>
      <text:p text:style-name="P4059"/>
      <text:p text:style-name="P4060">15.</text:p>
      <text:p text:style-name="P4061">Lietuvos Respublikos Seimas, Įstatymas</text:p>
      <text:p text:style-name="Normal"><text:span text:style-name="T4062">Nr.<text:s/></text:span><text:a xlink:href="http://www3.lrs.lt/cgi-bin/preps2?a=281146&amp;b=" office:target-frame-name="_top" xlink:show="replace"><text:span text:style-name="T4063">X-773</text:span></text:a><text:span text:style-name="T4064">, 2006-07-18, Žin., 2006, Nr. 87-3399 (2006-08-08)</text:span></text:p>
      <text:p text:style-name="P4065">ŽEMĖS ĮSTATYMO 5, 7, 10 IR 32 STRAIPSNIŲ PAKEITIMO IR 11<text:s/>STRAIPSNIO PRIPAŽINIMO NETEKUSIU GALIOS ĮSTATYMAS</text:p>
      <text:p text:style-name="P4066"/>
      <text:p text:style-name="P4067">16.</text:p>
      <text:p text:style-name="P4068">Lietuvos Respublikos Seimas, Įstatymas</text:p>
      <text:p text:style-name="P4069"><text:span text:style-name="T4070">Nr.<text:s/></text:span><text:a xlink:href="http://www3.lrs.lt/cgi-bin/preps2?a=289434&amp;b=" office:target-frame-name="_top" xlink:show="replace"><text:span text:style-name="T4071">X-950</text:span></text:a><text:span text:style-name="T4072">, 2006-12-05, Žin., 2006, Nr. 141-5392 (2006-12-28)</text:span></text:p>
      <text:p text:style-name="P4073">KLAIPĖDOS VALSTYBINIO JŪRŲ UOSTO ĮSTATYMO IR ŽEMĖS ĮSTATYMO PAKEITIMO ĮSTATYMAS</text:p>
      <text:p text:style-name="P4074"/>
      <text:p text:style-name="P4075">17.</text:p>
      <text:p text:style-name="P4076">Lietuvos Respublikos Seimas, Įstatymas</text:p>
      <text:p text:style-name="P4077"><text:span text:style-name="T4078">Nr.<text:s/></text:span><text:a xlink:href="http://www3.lrs.lt/cgi-bin/preps2?a=288974&amp;b=" office:target-frame-name="_top" xlink:show="replace"><text:span text:style-name="T4079">X-982</text:span></text:a><text:span text:style-name="T4080">, 2006-12-14, Žin., 2006, Nr. 138-5268 (2006-12-19)</text:span></text:p>
      <text:p text:style-name="P4081">ŽEMĖS ĮSTATYMO 6, 29, 45, 46, 47 STRAIPSNIŲ PAKEITIMO IR PAPILDYMO ĮSTATYMAS</text:p>
      <text:p text:style-name="P4082"/>
      <text:p text:style-name="P4083">18.</text:p>
      <text:p text:style-name="P4084">Lietuvos Respublikos Seimas, Įstatymas</text:p>
      <text:p text:style-name="P4085"><text:span text:style-name="T4086">Nr.<text:s/></text:span><text:a xlink:href="http://www3.lrs.lt/cgi-bin/preps2?a=301808&amp;b=" office:target-frame-name="_top" xlink:show="replace"><text:span text:style-name="T4087">X-1242</text:span></text:a><text:span text:style-name="T4088">, 2007-06-28, Žin., 2007, Nr. 80-3216 (2007-07-19)</text:span></text:p>
      <text:p text:style-name="P4089">ŽEMĖS ĮSTATYMO 29 STRAIPSNIO PAPILDYMO ĮSTATYMAS</text:p>
      <text:p text:style-name="P4090">Šis įstatymas įsigalioja nuo 2008 m. sausio 1 d.</text:p>
      <text:p text:style-name="P4091"/>
      <text:p text:style-name="P4092">19.</text:p>
      <text:p text:style-name="P4093">Lietuvos Respublikos Seimas, Įstatymas</text:p>
      <text:p text:style-name="Normal"><text:span text:style-name="T4094">Nr.<text:s/></text:span><text:a xlink:href="http://www3.lrs.lt/cgi-bin/preps2?a=331341&amp;b=" office:target-frame-name="_top" xlink:show="replace"><text:span text:style-name="T4095">X-1797</text:span></text:a><text:span text:style-name="T4096">, 2008-11-11, Žin., 2008, Nr. 135-5233 (2008-11-25)</text:span></text:p>
      <text:p text:style-name="P4097">ŽEMĖS ĮSTATYMO 10 STRAIPSNIO PAKEITIMO ĮSTATYMAS</text:p>
      <text:p text:style-name="P4098"/>
      <text:p text:style-name="P4099">20.</text:p>
      <text:p text:style-name="P4100">Lietuvos Respublikos Seimas, Įstatymas</text:p>
      <text:p text:style-name="P4101"><text:span text:style-name="T4102">Nr.<text:s/></text:span><text:a xlink:href="http://www3.lrs.lt/cgi-bin/preps2?a=347279&amp;b=" office:target-frame-name="_top" xlink:show="replace"><text:span text:style-name="T4103">XI-301</text:span></text:a><text:span text:style-name="T4104">, 2009-06-16, Žin., 2009, Nr. 77-3166 (2009-06-30)</text:span></text:p>
      <text:p text:style-name="P4105">ŽEMĖS ĮSTATYMO 9 STRAIPSNIO PAPILDYMO ĮSTATYMAS</text:p>
      <text:p text:style-name="P4106">Šis įstatymas, išskyrus šio straipsnio 2<text:s/>dalį, įsigalioja 2010 m. sausio 1 d.</text:p>
      <text:p text:style-name="P4107"/>
      <text:p text:style-name="P4108">21.</text:p>
      <text:p text:style-name="P4109">Lietuvos Respublikos Seimas, Įstatymas</text:p>
      <text:p text:style-name="P4110"><text:span text:style-name="T4111">Nr.<text:s/></text:span><text:a xlink:href="http://www3.lrs.lt/cgi-bin/preps2?a=361060&amp;b=" office:target-frame-name="_top" xlink:show="replace"><text:span text:style-name="T4112">XI-544</text:span></text:a><text:span text:style-name="T4113">, 2009-12-10, Žin., 2009, Nr. 153-6884 (2009-12-28)</text:span></text:p>
      <text:p text:style-name="P4114">ŽEMĖS ĮSTATYMO 9 STRAIPSNIO PAKEITIMO ĮSTATYMAS</text:p>
      <text:p text:style-name="P4115"/>
      <text:p text:style-name="P4116">22.</text:p>
      <text:p text:style-name="P4117">Lietuvos Respublikos Seimas, Įstatymas</text:p>
      <text:p text:style-name="P4118"><text:span text:style-name="T4119">Nr.<text:s/></text:span><text:a xlink:href="http://www3.lrs.lt/cgi-bin/preps2?a=364104&amp;b=" office:target-frame-name="_top" xlink:show="replace"><text:span text:style-name="T4120">XI-660</text:span></text:a><text:span text:style-name="T4121">, 2010-01-19, Žin., 2010, Nr. 13-623 (2010-02-02)</text:span></text:p>
      <text:p text:style-name="P4122">ŽEMĖS ĮSTATYMO 5, 7, 9, 14, 19, 22, 23, 30, 34, 46, 49, 50, 51, 52 STRAIPSNIŲ PAKEITIMO IR PAPILDYMO ĮSTATYMAS</text:p>
      <text:p text:style-name="P4123">Šio įstatymo 6 straipsnio 1 dalis, 7, 9, 11, 12, 13 ir 14 straipsniai įsigalioja 2010 m. balandžio 1 d.</text:p>
      <text:p text:style-name="P4124"/>
      <text:p text:style-name="P4125">23.</text:p>
      <text:p text:style-name="P4126">Lietuvos Respublikos Seimas, Įstatymas</text:p>
      <text:p text:style-name="Normal"><text:span text:style-name="T4127">Nr.<text:s/></text:span><text:a xlink:href="http://www3.lrs.lt/cgi-bin/preps2?a=375921&amp;b=" office:target-frame-name="_top" xlink:show="replace"><text:span text:style-name="T4128">XI-912</text:span></text:a><text:span text:style-name="T4129">, 2010-06-18, Žin.</text:span><text:span text:style-name="T4130">, 2010, Nr. 72-3616 (2010-06-22)</text:span></text:p>
      <text:p text:style-name="P4131">ŽEMĖS ĮSTATYMO 2, 3, 7, 8, 9, 10, 12, 13, 15, 16, 19, 20, 21, 22, 23, 24, 25, 30, 31, 32, 34, 35, 36, 37, 38, 39, 40, 41, 42, 43, 44, 45, 46, 47, 48, 49, 50, 51, 52 STRAIPSNIŲ PAKEITIMO IR PAPILDYMO ĮSTATYMAS</text:p>
      <text:p text:style-name="P4132">Šis įstatymas,<text:s/>išskyrus šio straipsnio 2, 3 ir 4 dalis, įsigalioja 2010-07-01.</text:p>
      <text:p text:style-name="P4133"/>
      <text:p text:style-name="P4134">24.</text:p>
      <text:p text:style-name="P4135">Lietuvos Respublikos Seimas, Įstatymas</text:p>
      <text:p text:style-name="P4136"><text:span text:style-name="T4137">Nr.<text:s/></text:span><text:a xlink:href="http://www3.lrs.lt/cgi-bin/preps2?a=396649&amp;b=" office:target-frame-name="_top" xlink:show="replace"><text:span text:style-name="T4138">XI-1313</text:span></text:a><text:span text:style-name="T4139">, 2011-04-12, Žin., 2011, Nr. 49-2368 (2011-04-28)</text:span></text:p>
      <text:p text:style-name="P4140">ŽEMĖS ĮSTATYMO 2, 8, 9,<text:s/>32, 37 STRAIPSNIŲ PAKEITIMO IR 45 STRAIPSNIO PAPILDYMO ĮSTATYMAS</text:p>
      <text:p text:style-name="P4141"/>
      <text:p text:style-name="P4142">25.</text:p>
      <text:p text:style-name="P4143">Lietuvos Respublikos Seimas, Įstatymas</text:p>
      <text:p text:style-name="P4144"><text:span text:style-name="T4145">Nr.<text:s/></text:span><text:a xlink:href="http://www3.lrs.lt/cgi-bin/preps2?a=396751&amp;b=" office:target-frame-name="_top" xlink:show="replace"><text:span text:style-name="T4146">XI-1314</text:span></text:a><text:span text:style-name="T4147">, 2011-04-12, Žin., 2011, Nr. 49-2369 (2011-04-28)</text:span></text:p>
      <text:p text:style-name="P4148">ŽEMĖS ĮSTATYMO 45, 46,<text:s/>47 IR 48 STRAIPSNIŲ PAKEITIMO ĮSTATYMAS</text:p>
      <text:p text:style-name="P4149">Šis įstatymas, išskyrus 1 straipsnio 7 dalį ir šio straipsnio 2 dalį, įsigalioja 2011 m. liepos 1 d.</text:p>
      <text:p text:style-name="P4150"/>
      <text:p text:style-name="P4151">26.</text:p>
      <text:p text:style-name="P4152">Lietuvos Respublikos Seimas, Įstatymas</text:p>
      <text:p text:style-name="Normal"><text:span text:style-name="T4153">Nr.<text:s/></text:span><text:a xlink:href="http://www3.lrs.lt/cgi-bin/preps2?a=428510&amp;b=" office:target-frame-name="_top" xlink:show="replace"><text:span text:style-name="T4154">XI-2</text:span><text:span text:style-name="T4155">119</text:span></text:a><text:span text:style-name="T4156">, 2012-06-26, Žin., 2012, Nr. 76-3943 (2012-06-30)</text:span></text:p>
      <text:p text:style-name="P4157">ŽEMĖS ĮSTATYMO 10 STRAIPSNIO PAPILDYMO ĮSTATYMAS</text:p>
      <text:p text:style-name="P4158"/>
      <text:p text:style-name="P4159">27.</text:p>
      <text:p text:style-name="P4160">Lietuvos Respublikos Seimas, Įstatymas</text:p>
      <text:p text:style-name="Normal"><text:span text:style-name="T4161">Nr.<text:s/></text:span><text:a xlink:href="http://www3.lrs.lt/cgi-bin/preps2?a=453036&amp;b=" office:target-frame-name="_top" xlink:show="replace"><text:span text:style-name="T4162">XII-411</text:span></text:a><text:span text:style-name="T4163">, 2013-06-27, Žin., 2013, Nr. 76-382</text:span><text:span text:style-name="T4164">8 (2013-07-16)</text:span></text:p>
      <text:p text:style-name="P4165">ŽEMĖS ĮSTATYMO 2, 9, 10, 12, 13, 15, 21, 22, 23, 24, 25, 26, 27, 28, 29, 30, 32, 33, 37, 38, 39, 40, 41, 45, 46, 47, 48, 49, 51, 52 STRAIPSNIŲ PAKEITIMO IR PAPILDYMO ĮSTATYMAS</text:p>
      <text:p text:style-name="P4166">Šis įstatymas, išskyrus šio straipsnio 2 ir 3 dalis, įsigalioja 2014 m. sausio 1 d.</text:p>
      <text:p text:style-name="P4167"/>
      <text:p text:style-name="P4168">28.</text:p>
      <text:p text:style-name="P4169">Lietuvos Respublikos Seimas, Įstatymas</text:p>
      <text:p text:style-name="Normal"><text:span text:style-name="T4170">Nr.<text:s/></text:span><text:a xlink:href="http://www3.lrs.lt/cgi-bin/preps2?a=468130&amp;b=" office:target-frame-name="_top" xlink:show="replace"><text:span text:style-name="T4171">XII-793</text:span></text:a><text:span text:style-name="T4172">, 2014-03-20, paskelbta TAR 2014-04-03, i. k. 2014-04031</text:span></text:p>
      <text:p text:style-name="P4173">LIETUVOS RESPUBLIKOS ŽEMĖS ĮSTATYMO NR. I-446 7, 8, 9, 10, 19<text:s/>IR 32 STRAIPSNIŲ PAKEITIMO</text:p>
      <text:p text:style-name="P4174">Šis įstatymas, išskyrus šio straipsnio 2 dalį, įsigalioja 2014 m. spalio 1 d.</text:p>
      <text:p text:style-name="P4175"/>
      <text:p text:style-name="P4176">29.</text:p>
      <text:p text:style-name="P4177">Lietuvos Respublikos Seimas, Įstatymas</text:p>
      <text:p text:style-name="P4178"><text:span text:style-name="T4179">Nr.<text:s/></text:span><text:a xlink:href="http://www3.lrs.lt/cgi-bin/preps2?a=478717&amp;b=" office:target-frame-name="_top" xlink:show="replace"><text:span text:style-name="T4180">XII-1085</text:span></text:a><text:span text:style-name="T4181">, 2014-07-17, paskelbta TAR 2014-</text:span><text:span text:style-name="T4182">07-30, i. k. 2014-10691</text:span></text:p>
      <text:p text:style-name="P4183">LIETUVOS RESPUBLIKOS ŽEMĖS ĮSTATYMO NR. I-446 9 IR 10 STRAIPSNIŲ PAKEITIMO ĮSTATYMAS</text:p>
      <text:p text:style-name="P4184"><text:span text:style-name="T4185">Šis įstatymas, išskyrus šio straipsnio 2 dalį, įsigalioja 2015 m. sausio 1 d.</text:span></text:p>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6d4477d0757311e4805fa6cb12e2ef99" office:target-frame-name="_top" xlink:show="replace"><text:span text:style-name="T4197">XII-1347</text:span></text:a><text:span text:style-name="T4198">, 2014-11-20, paskelbta TAR 2014-11-26, i. k. 2014-17995</text:span></text:p>
      <text:p text:style-name="P4199"><text:span text:style-name="T4200">Lietuvos Respublikos žemės įstatymo Nr. I-446 21 straipsnio pakeitimo įstatymas</text:span></text:p>
      <text:p text:style-name="P4201"/>
      <text:p text:style-name="P4202"><text:span text:style-name="T4203">2.</text:span></text:p>
      <text:p text:style-name="P4204"><text:span text:style-name="T4205">Lietuvos Re</text:span><text:span text:style-name="T4206">spublikos Seimas, Įstatymas</text:span></text:p>
      <text:p text:style-name="P4207"><text:span text:style-name="T4208">Nr.<text:s/></text:span><text:a xlink:href="https://www.e-tar.lt/portal/legalAct.html?documentId=d534e5a0757311e4805fa6cb12e2ef99" office:target-frame-name="_top" xlink:show="replace"><text:span text:style-name="T4209">XII-1348</text:span></text:a><text:span text:style-name="T4210">, 2014-11-20, paskelbta TAR 2014-11-26, i. k. 2014-17996</text:span></text:p>
      <text:p text:style-name="P4211"><text:span text:style-name="T4212">Lietuvos Respublikos žemės įstatymo Nr. I-446 42 straipsnio p</text:span><text:span text:style-name="T4213">akeitimo įstatymas</text:span></text:p>
      <text:p text:style-name="P4214"/>
      <text:p text:style-name="P4215"><text:span text:style-name="T4216">3.</text:span></text:p>
      <text:p text:style-name="P4217"><text:span text:style-name="T4218">Lietuvos Respublikos Seimas, Įstatymas</text:span></text:p>
      <text:p text:style-name="P4219"><text:span text:style-name="T4220">Nr.<text:s/></text:span><text:a xlink:href="https://www.e-tar.lt/portal/legalAct.html?documentId=96c4a5a09e6a11e58fd1fc0b9bba68a7" office:target-frame-name="_top" xlink:show="replace"><text:span text:style-name="T4221">XII-2132</text:span></text:a><text:span text:style-name="T4222">, 2015-12-03, paskelbta TAR 2015-12-09, i. k. 2015-19505</text:span></text:p>
      <text:p text:style-name="P4223"><text:span text:style-name="T4224">Lietuvos Respublikos žemės<text:s/></text:span><text:span text:style-name="T4225">įstatymo Nr. I-446 9 straipsnio pakeitimo įstatymas</text:span></text:p>
      <text:p text:style-name="P4226"/>
      <text:p text:style-name="P4227"><text:span text:style-name="T4228">4.</text:span></text:p>
      <text:p text:style-name="P4229"><text:span text:style-name="T4230">Lietuvos Respublikos Seimas, Įstatymas</text:span></text:p>
      <text:p text:style-name="P4231"><text:span text:style-name="T4232">Nr.<text:s/></text:span><text:a xlink:href="https://www.e-tar.lt/portal/legalAct.html?documentId=2b264720ae2511e5b12fbb7dc920ee2c" office:target-frame-name="_top" xlink:show="replace"><text:span text:style-name="T4233">XII-2173</text:span></text:a><text:span text:style-name="T4234">, 2015-12-15, paskelbta TAR 2015-12-29, i. k.<text:s/></text:span><text:span text:style-name="T4235">2015-20862</text:span></text:p>
      <text:p text:style-name="P4236"><text:span text:style-name="T4237">Lietuvos Respublikos žemės įstatymo Nr. I-446 1, 2 ir 41 straipsnių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541d12a028b211e6acf89da936cb7409" office:target-frame-name="_top" xlink:show="replace"><text:span text:style-name="T4245">XII-2362</text:span></text:a><text:span text:style-name="T4246">, 20</text:span><text:span text:style-name="T4247">16-05-19, paskelbta TAR 2016-06-02, i. k. 2016-14732</text:span></text:p>
      <text:p text:style-name="P4248"><text:span text:style-name="T4249">Lietuvos Respublikos žemės įstatymo Nr. I-446 23 straipsnio pakeitimo įstatymas</text:span></text:p>
      <text:p text:style-name="P4250"/>
      <text:p text:style-name="P4251"><text:span text:style-name="T4252">6.</text:span></text:p>
      <text:p text:style-name="P4253"><text:span text:style-name="T4254">Lietuvos Respublikos Seimas, Įstatymas</text:span></text:p>
      <text:p text:style-name="P4255"><text:span text:style-name="T4256">Nr.<text:s/></text:span><text:a xlink:href="https://www.e-tar.lt/portal/legalAct.html?documentId=ca135ae0510211e7846ef01bfffb9b64" office:target-frame-name="_top" xlink:show="replace"><text:span text:style-name="T4257">XIII-423</text:span></text:a><text:span text:style-name="T4258">, 2017-06-08, paskelbta TAR 2017-06-14, i. k. 2017-10027</text:span></text:p>
      <text:p text:style-name="P4259"><text:span text:style-name="T4260">Lietuvos Respublikos žemės įstatymo Nr. I-446 7 straipsnio pakeitimo įstatymas</text:span></text:p>
      <text:p text:style-name="P4261"/>
      <text:p text:style-name="P4262"><text:span text:style-name="T4263">7.</text:span></text:p>
      <text:p text:style-name="P4264"><text:span text:style-name="T4265">Lietuvos Res</text:span><text:span text:style-name="T4266">publikos Seimas, Įstatymas</text:span></text:p>
      <text:p text:style-name="P4267"><text:span text:style-name="T4268">Nr.<text:s/></text:span><text:a xlink:href="https://www.e-tar.lt/portal/legalAct.html?documentId=df1f3370ec8c11e78a1adea6fe72f3c5" office:target-frame-name="_top" xlink:show="replace"><text:span text:style-name="T4269">XIII-971</text:span></text:a><text:span text:style-name="T4270">, 2017-12-21, paskelbta TAR 2017-12-29, i. k. 2017-21730</text:span></text:p>
      <text:p text:style-name="P4271"><text:span text:style-name="T4272">Lietuvos Respublikos žemės įstatymo Nr. I-446 7, 8, 9 ir 32 st</text:span><text:span text:style-name="T4273">raipsnių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25337d90793111e8ae2bfd1913d66d57" office:target-frame-name="_top" xlink:show="replace"><text:span text:style-name="T4281">XIII-1266</text:span></text:a><text:span text:style-name="T4282">, 2018-06-14, paskelbta TAR 2018-06-26, i. k. 2018-10508</text:span></text:p>
      <text:p text:style-name="P4283"><text:span text:style-name="T4284">Lietuvos Respubl</text:span><text:span text:style-name="T4285">ikos žemės įstatymo Nr. I-446 7 straipsnio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b15f4260794311e8ae2bfd1913d66d57" office:target-frame-name="_top" xlink:show="replace"><text:span text:style-name="T4293">XIII-1268</text:span></text:a><text:span text:style-name="T4294">, 2018-06-14, paskelbta TAR 2018-06-26,</text:span><text:span text:style-name="T4295"><text:s/>i. k. 2018-10513</text:span></text:p>
      <text:p text:style-name="P4296"><text:span text:style-name="T4297">Lietuvos Respublikos žemės įstatymo Nr. I-446 9 ir 10 straipsnių pakeitimo ir Įstatymo papildymo 31-1 straipsniu įstatymas</text:span></text:p>
      <text:p text:style-name="P4298"/>
      <text:p text:style-name="P4299"><text:span text:style-name="T4300">10.</text:span></text:p>
      <text:p text:style-name="P4301"><text:span text:style-name="T4302">Lietuvos Respublikos Seimas, Įstatymas</text:span></text:p>
      <text:p text:style-name="P4303"><text:span text:style-name="T4304">Nr.<text:s/></text:span><text:a xlink:href="https://www.e-tar.lt/portal/legalAct.html?documentId=f01ef91034fe11e99595d005d42b863e" office:target-frame-name="_top" xlink:show="replace"><text:span text:style-name="T4305">XIII-1967</text:span></text:a><text:span text:style-name="T4306">, 2019-02-14, paskelbta TAR 2019-02-20, i. k. 2019-02747</text:span></text:p>
      <text:p text:style-name="P4307"><text:span text:style-name="T4308">Lietuvos Respublikos žemės įstatymo Nr. I-446 32 straipsnio pakeitimo įstatymas</text:span></text:p>
      <text:p text:style-name="P4309"/>
      <text:p text:style-name="P4310"><text:span text:style-name="T4311">11.</text:span></text:p>
      <text:p text:style-name="P4312"><text:span text:style-name="T4313">Lietuvos<text:s/></text:span><text:span text:style-name="T4314">Respublikos Seimas, Įstatymas</text:span></text:p>
      <text:p text:style-name="P4315"><text:span text:style-name="T4316">Nr.<text:s/></text:span><text:a xlink:href="https://www.e-tar.lt/portal/legalAct.html?documentId=bd1704b0aea511e98451fa7b5933515d" office:target-frame-name="_top" xlink:show="replace"><text:span text:style-name="T4317">XIII-2283</text:span></text:a><text:span text:style-name="T4318">, 2019-07-09, paskelbta TAR 2019-07-25, i. k. 2019-12240</text:span></text:p>
      <text:p text:style-name="P4319"><text:span text:style-name="T4320">Lietuvos Respublikos žemės įstatymo Nr. I-446 7, 8, 9 ir 3</text:span><text:span text:style-name="T4321">2 straipsnių pakeitimo įstatymas</text:span></text:p>
      <text:p text:style-name="P4322"/>
      <text:p text:style-name="P4323"><text:span text:style-name="T4324">12.</text:span></text:p>
      <text:p text:style-name="P4325"><text:span text:style-name="T4326">Lietuvos Respublikos Seimas, Įstatymas</text:span></text:p>
      <text:p text:style-name="P4327"><text:span text:style-name="T4328">Nr.<text:s/></text:span><text:a xlink:href="https://www.e-tar.lt/portal/legalAct.html?documentId=96cc60e04f0811e9975f9c35aedfe438" office:target-frame-name="_top" xlink:show="replace"><text:span text:style-name="T4329">XIII-1987</text:span></text:a><text:span text:style-name="T4330">, 2019-03-14, paskelbta TAR 2019-03-25, i. k. 2019-04583</text:span></text:p>
      <text:p text:style-name="P4331"><text:span text:style-name="T4332">Lietuvos<text:s/></text:span><text:span text:style-name="T4333">Respublikos žemės įstatymo Nr. I-446 40 straipsnio pakeitimo įstatymas</text:span></text:p>
      <text:p text:style-name="P4334"/>
      <text:p text:style-name="P4335"><text:span text:style-name="T4336">13.</text:span></text:p>
      <text:p text:style-name="P4337"><text:span text:style-name="T4338">Lietuvos Respublikos Seimas, Įstatymas</text:span></text:p>
      <text:p text:style-name="P4339"><text:span text:style-name="T4340">Nr.<text:s/></text:span><text:a xlink:href="https://www.e-tar.lt/portal/legalAct.html?documentId=e121ec10225611eabe008ea93139d588" office:target-frame-name="_top" xlink:show="replace"><text:span text:style-name="T4341">XIII-2640</text:span></text:a><text:span text:style-name="T4342">, 2019-12-10, paskelbta TAR 20</text:span><text:span text:style-name="T4343">19-12-19, i. k. 2019-20662</text:span></text:p>
      <text:p text:style-name="P4344"><text:span text:style-name="T4345">Lietuvos Respublikos žemės įstatymo Nr. I-446 8 straipsnio pakeitimo įstatymas</text:span></text:p>
      <text:p text:style-name="P4346"/>
      <text:p text:style-name="P4347"><text:span text:style-name="T4348">14.</text:span></text:p>
      <text:p text:style-name="P4349"><text:span text:style-name="T4350">Lietuvos Respublikos Seimas, Įstatymas</text:span></text:p>
      <text:p text:style-name="P4351"><text:span text:style-name="T4352">Nr.<text:s/></text:span><text:a xlink:href="https://www.e-tar.lt/portal/legalAct.html?documentId=14d86df08b7a11e9ae2e9d61b1f977b3" office:target-frame-name="_top" xlink:show="replace"><text:span text:style-name="T4353">XIII</text:span><text:span text:style-name="T4354">-2149</text:span></text:a><text:span text:style-name="T4355">, 2019-05-30, paskelbta TAR 2019-06-10, i. k. 2019-09402</text:span></text:p>
      <text:p text:style-name="P4356"><text:span text:style-name="T4357">Lietuvos Respublikos žemės įstatymo Nr. I-446 32 ir 40 straipsnių pakeitimo įstatymas</text:span></text:p>
      <text:p text:style-name="P4358"/>
      <text:p text:style-name="P4359"><text:span text:style-name="T4360">15.</text:span></text:p>
      <text:p text:style-name="P4361"><text:span text:style-name="T4362">Lietuvos Respublikos Seimas, Įstatymas</text:span></text:p>
      <text:p text:style-name="P4363"><text:span text:style-name="T4364">Nr.<text:s/></text:span><text:a xlink:href="https://www.e-tar.lt/portal/legalAct.html?documentId=7c1c1810926c11e9ae2e9d61b1f977b3" office:target-frame-name="_top" xlink:show="replace"><text:span text:style-name="T4365">XIII-2193</text:span></text:a><text:span text:style-name="T4366">, 2019-06-06, paskelbta TAR 2019-06-19, i. k. 2019-09851</text:span></text:p>
      <text:p text:style-name="P4367"><text:span text:style-name="T4368">Lietuvos Respublikos žemės įstatymo Nr. I-446 2, 13, 21, 34, 48 ir 51 straipsnių pakeitimo ir 22 straipsnio pripažinimo netekusiu galios įstatymas</text:span></text:p>
      <text:p text:style-name="P4369"/>
      <text:p text:style-name="P4370"><text:span text:style-name="T4371">16.</text:span></text:p>
      <text:p text:style-name="P4372"><text:span text:style-name="T4373">Lietuvos Respublikos Seimas, Įstatymas</text:span></text:p>
      <text:p text:style-name="P4374"><text:span text:style-name="T4375">Nr.<text:s/></text:span><text:a xlink:href="https://www.e-tar.lt/portal/legalAct.html?documentId=d3e1cbf0fbba11e99681cd81dcdca52c" office:target-frame-name="_top" xlink:show="replace"><text:span text:style-name="T4376">XIII-2482</text:span></text:a><text:span text:style-name="T4377">, 2019-10-15, paskelbta TAR 2019-10-31, i. k. 2019-17358</text:span></text:p>
      <text:p text:style-name="P4378"><text:span text:style-name="T4379">Lietuvos Respublikos žemės įstatymo Nr. I-446 9 s</text:span><text:span text:style-name="T4380">traipsnio pakeitimo įstatymas</text:span></text:p>
      <text:p text:style-name="P4381"/>
      <text:p text:style-name="P4382"><text:span text:style-name="T4383">17.</text:span></text:p>
      <text:p text:style-name="P4384"><text:span text:style-name="T4385">Lietuvos Respublikos Seimas, Įstatymas</text:span></text:p>
      <text:p text:style-name="P4386"><text:span text:style-name="T4387">Nr.<text:s/></text:span><text:a xlink:href="https://www.e-tar.lt/portal/legalAct.html?documentId=85cdeaf0c26d11ea9815f635b9c0dcef" office:target-frame-name="_top" xlink:show="replace"><text:span text:style-name="T4388">XIII-3165</text:span></text:a><text:span text:style-name="T4389">, 2020-06-26, paskelbta TAR 2020-07-10, i. k. 2020-15498</text:span></text:p>
      <text:p text:style-name="P4390"><text:span text:style-name="T4391">Lietuvos Respu</text:span><text:span text:style-name="T4392">blikos žemės įstatymo Nr. I-446 9 ir 23 straipsnių pakeitimo įstatymas</text:span></text:p>
      <text:p text:style-name="P4393"/>
      <text:p text:style-name="P4394"><text:span text:style-name="T4395">18.</text:span></text:p>
      <text:p text:style-name="P4396"><text:span text:style-name="T4397">Lietuvos Respublikos Seimas, Įstatymas</text:span></text:p>
      <text:p text:style-name="P4398"><text:span text:style-name="T4399">Nr.<text:s/></text:span><text:a xlink:href="https://www.e-tar.lt/portal/legalAct.html?documentId=5062e040a9a411ebbcbbc2971cdac3cb" office:target-frame-name="_top" xlink:show="replace"><text:span text:style-name="T4400">XIV-273</text:span></text:a><text:span text:style-name="T4401">, 2021-04-22, paskelbta TAR<text:s/></text:span><text:span text:style-name="T4402">2021-04-30, i. k. 2021-09306</text:span></text:p>
      <text:p text:style-name="P4403"><text:span text:style-name="T4404">Lietuvos Respublikos žemės įstatymo Nr. I-446 45, 46, 47 ir 48 straipsnių pakeitimo įstatymas</text:span></text:p>
      <text:p text:style-name="P4405"/>
      <text:p text:style-name="P4406"><text:span text:style-name="T4407">19.</text:span></text:p>
      <text:p text:style-name="P4408"><text:span text:style-name="T4409">Lietuvos Respublikos Seimas, Įstatymas</text:span></text:p>
      <text:p text:style-name="P4410"><text:span text:style-name="T4411">Nr.<text:s/></text:span><text:a xlink:href="https://www.e-tar.lt/portal/legalAct.html?documentId=a0d98120304f11eabe008ea93139d588" office:target-frame-name="_top" xlink:show="replace"><text:span text:style-name="T4412">XIII-2738</text:span></text:a><text:span text:style-name="T4413">, 2019-12-19, paskelbta TAR 2020-01-06, i. k. 2020-00113</text:span></text:p>
      <text:p text:style-name="P4414"><text:span text:style-name="T4415">Lietuvos Respublikos žemės įstatymo Nr. I-446 52 straipsnio pakeitimo įstatymas</text:span></text:p>
      <text:p text:style-name="P4416"/>
      <text:p text:style-name="P4417"><text:span text:style-name="T4418">20.</text:span></text:p>
      <text:p text:style-name="P4419"><text:span text:style-name="T4420">Lietuvos Respublikos Seimas, Įstatymas</text:span></text:p>
      <text:p text:style-name="P4421"><text:span text:style-name="T4422">Nr.<text:s/></text:span><text:a xlink:href="https://www.e-tar.lt/portal/legalAct.html?documentId=96e976f0800411ec993ff5ca6e8ba60c" office:target-frame-name="_top" xlink:show="replace"><text:span text:style-name="T4423">XIV-920</text:span></text:a><text:span text:style-name="T4424">, 2022-01-20, paskelbta TAR 2022-01-28, i. k. 2022-01361</text:span></text:p>
      <text:p text:style-name="P4425"><text:span text:style-name="T4426">Lietuvos Respublikos žemės įstatymo Nr. I-446 9 ir 45 straipsnių pakeitimo įstatymas</text:span></text:p>
      <text:p text:style-name="P4427"/>
      <text:p text:style-name="P4428"><text:span text:style-name="T4429">21.</text:span></text:p>
      <text:p text:style-name="P4430"><text:span text:style-name="T4431">Lietuvos Respublikos Seimas, Įstatymas</text:span></text:p>
      <text:p text:style-name="P4432"><text:span text:style-name="T4433">Nr.<text:s/></text:span><text:a xlink:href="https://www.e-tar.lt/portal/legalAct.html?documentId=3f612960582111ec862fdcbc8b3e3e05" office:target-frame-name="_top" xlink:show="replace"><text:span text:style-name="T4434">XIV-717</text:span></text:a><text:span text:style-name="T4435">, 2021-11-25, paskelbta TAR 2021-12-08, i. k. 2021-25446</text:span></text:p>
      <text:p text:style-name="P4436"><text:span text:style-name="T4437">Lietuvos Respublikos žemės įstatymo Nr. I-446 9 ir 24 straipsnių pakeitimo ir Įstatymo papildymo 9-1<text:s/></text:span><text:span text:style-name="T4438">straipsniu įstatymas</text:span></text:p>
      <text:p text:style-name="P4439"/>
      <text:p text:style-name="P4440"><text:span text:style-name="T4441">22.</text:span></text:p>
      <text:p text:style-name="P4442"><text:span text:style-name="T4443">Lietuvos Respublikos Seimas, Įstatymas</text:span></text:p>
      <text:p text:style-name="P4444"><text:span text:style-name="T4445">Nr.<text:s/></text:span><text:a xlink:href="https://www.e-tar.lt/portal/legalAct.html?documentId=28c7de00537c11ec862fdcbc8b3e3e05" office:target-frame-name="_top" xlink:show="replace"><text:span text:style-name="T4446">XIV-695</text:span></text:a><text:span text:style-name="T4447">, 2021-11-23, paskelbta TAR 2021-12-02, i. k. 2021-25033</text:span></text:p>
      <text:p text:style-name="P4448"><text:span text:style-name="T4449">Lietuvos Respublikos žemė</text:span><text:span text:style-name="T4450">s įstatymo Nr. I-446 7 straipsnio pakeitimo įstatymas</text:span></text:p>
      <text:p text:style-name="P4451"/>
      <text:p text:style-name="P4452"><text:span text:style-name="T4453">23.</text:span></text:p>
      <text:p text:style-name="P4454"><text:span text:style-name="T4455">Lietuvos Respublikos Seimas, Įstatymas</text:span></text:p>
      <text:p text:style-name="P4456"><text:span text:style-name="T4457">Nr.<text:s/></text:span><text:a xlink:href="https://www.e-tar.lt/portal/legalAct.html?documentId=f4a48b30ccf911ec8d9390588bf2de65" office:target-frame-name="_top" xlink:show="replace"><text:span text:style-name="T4458">XIV-1048</text:span></text:a><text:span text:style-name="T4459">, 2022-04-26, paskelbta TAR 2022-05-06, i. k. 20</text:span><text:span text:style-name="T4460">22-09659</text:span></text:p>
      <text:p text:style-name="P4461"><text:span text:style-name="T4462">Lietuvos Respublikos žemės įstatymo Nr. I-446 23 ir 47 straipsnių pakeitimo įstatymas</text:span></text:p>
      <text:p text:style-name="P4463"/>
      <text:p text:style-name="P4464"><text:span text:style-name="T4465">24.</text:span></text:p>
      <text:p text:style-name="P4466"><text:span text:style-name="T4467">Lietuvos Respublikos Seimas, Įstatymas</text:span></text:p>
      <text:p text:style-name="P4468"><text:span text:style-name="T4469">Nr.<text:s/></text:span><text:a xlink:href="https://www.e-tar.lt/portal/legalAct.html?documentId=8269f2f06fc711edbc04912defe897d1" office:target-frame-name="_top" xlink:show="replace"><text:span text:style-name="T4470">XIV-1536</text:span></text:a><text:span text:style-name="T4471">,<text:s/></text:span><text:span text:style-name="T4472">2022-11-17, paskelbta TAR 2022-11-29, i. k. 2022-24184</text:span></text:p>
      <text:p text:style-name="P4473"><text:span text:style-name="T4474">Lietuvos Respublikos žemės įstatymo Nr. I-446 2, 23, 24, 32, 37, 41 ir 42 straipsnių pakeitimo įstatymas</text:span></text:p>
      <text:p text:style-name="P4475"/>
      <text:p text:style-name="P4476"><text:span text:style-name="T4477">25.</text:span></text:p>
      <text:p text:style-name="P4478"><text:span text:style-name="T4479">Lietuvos Respublikos Seimas, Įstatymas</text:span></text:p>
      <text:p text:style-name="P4480"><text:span text:style-name="T4481">Nr.<text:s/></text:span><text:a xlink:href="https://www.e-tar.lt/portal/legalAct.html?documentId=ab156a60042211edb32c9f9d8ba206f8" office:target-frame-name="_top" xlink:show="replace"><text:span text:style-name="T4482">XIV-1309</text:span></text:a><text:span text:style-name="T4483">, 2022-06-30, paskelbta TAR 2022-07-15, i. k. 2022-15636</text:span></text:p>
      <text:p text:style-name="P4484"><text:span text:style-name="T4485">Lietuvos Respublikos žemės įstatymo Nr. I-446 7, 13, 32, 34, 35, 49, 50, 51 ir 52 straipsnių pakeitimo įstatymas</text:span></text:p>
      <text:p text:style-name="P4486"/>
      <text:p text:style-name="P4487"><text:span text:style-name="T4488">26.</text:span></text:p>
      <text:p text:style-name="P4489"><text:span text:style-name="T4490">Lietuvos Respublikos Se</text:span><text:span text:style-name="T4491">imas, Įstatymas</text:span></text:p>
      <text:p text:style-name="P4492"><text:span text:style-name="T4493">Nr.<text:s/></text:span><text:a xlink:href="https://www.e-tar.lt/portal/legalAct.html?documentId=33d53292042311edb32c9f9d8ba206f8" office:target-frame-name="_top" xlink:show="replace"><text:span text:style-name="T4494">XIV-1311</text:span></text:a><text:span text:style-name="T4495">, 2022-06-30, paskelbta TAR 2022-07-15, i. k. 2022-15638</text:span></text:p>
      <text:p text:style-name="P4496"><text:span text:style-name="T4497">Lietuvos Respublikos žemės įstatymo Nr. I-446 pakeitimo įstatymas</text:span></text:p>
      <text:p text:style-name="P4498"/>
      <text:p text:style-name="P4499"><text:span text:style-name="T4500">27.</text:span></text:p>
      <text:p text:style-name="P4501"><text:span text:style-name="T4502">Li</text:span><text:span text:style-name="T4503">etuvos Respublikos Seimas, Įstatymas</text:span></text:p>
      <text:p text:style-name="P4504"><text:span text:style-name="T4505">Nr.<text:s/></text:span><text:a xlink:href="https://www.e-tar.lt/portal/legalAct.html?documentId=e59d6d906fca11edbc04912defe897d1" office:target-frame-name="_top" xlink:show="replace"><text:span text:style-name="T4506">XIV-1538</text:span></text:a><text:span text:style-name="T4507">, 2022-11-17, paskelbta TAR 2022-11-29, i. k. 2022-24188</text:span></text:p>
      <text:p text:style-name="P4508"><text:span text:style-name="T4509">Lietuvos Respublikos žemės įstatymo Nr. I-446<text:s/></text:span><text:span text:style-name="T4510">pakeitimo įstatymo Nr. XIV-1311 1 ir 2 straipsnių pakeitimo įstatymas</text:span></text:p>
      <text:p text:style-name="P4511"/>
      <text:p text:style-name="P4512"><text:span text:style-name="T4513">28.</text:span></text:p>
      <text:p text:style-name="P4514"><text:span text:style-name="T4515">Lietuvos Respublikos Seimas, Įstatymas</text:span></text:p>
      <text:p text:style-name="P4516"><text:span text:style-name="T4517">Nr.<text:s/></text:span><text:a xlink:href="https://www.e-tar.lt/portal/legalAct.html?documentId=12cc27b0de7611ed9978886e85107ab2" office:target-frame-name="_top" xlink:show="replace"><text:span text:style-name="T4518">XIV-1877</text:span></text:a><text:span text:style-name="T4519">, 2023-04-06, paskelbta TAR 2023</text:span><text:span text:style-name="T4520">-04-19, i. k. 2023-07542</text:span></text:p>
      <text:p text:style-name="P4521"><text:span text:style-name="T4522">Lietuvos Respublikos žemės įstatymo Nr. I-446 13, 22, 40 ir 42 straipsnių pakeitimo įstatymas</text:span></text:p>
      <text:p text:style-name="P4523"/>
      <text:p text:style-name="P4524"><text:span text:style-name="T4525">29.</text:span></text:p>
      <text:p text:style-name="P4526"><text:span text:style-name="T4527">Lietuvos Respublikos Seimas, Įstatymas</text:span></text:p>
      <text:p text:style-name="P4528"><text:span text:style-name="T4529">Nr.<text:s/></text:span><text:a xlink:href="https://www.e-tar.lt/portal/legalAct.html?documentId=367f36c0f64011ed9978886e85107ab2" office:target-frame-name="_top" xlink:show="replace"><text:span text:style-name="T4530">XIV-1929</text:span></text:a><text:span text:style-name="T4531">, 2023-05-09, paskelbta TAR 2023-05-19, i. k. 2023-09515</text:span></text:p>
      <text:p text:style-name="P4532"><text:span text:style-name="T4533">Lietuvos Respublikos žemės įstatymo Nr. I-446 2 ir 45 straipsnių pakeitimo įstatymas</text:span></text:p>
      <text:p text:style-name="P4534"/>
      <text:p text:style-name="P4535"><text:span text:style-name="T4536">30.</text:span></text:p>
      <text:p text:style-name="P4537"><text:span text:style-name="T4538">Lietu</text:span><text:span text:style-name="T4539">vos Respublikos Seimas, Įstatymas</text:span></text:p>
      <text:p text:style-name="P4540"><text:span text:style-name="T4541">Nr.<text:s/></text:span><text:a xlink:href="https://www.e-tar.lt/portal/legalAct.html?documentId=6bf3eb80fea511ed9978886e85107ab2" office:target-frame-name="_top" xlink:show="replace"><text:span text:style-name="T4542">XIV-1964</text:span></text:a><text:span text:style-name="T4543">, 2023-05-18, paskelbta TAR 2023-05-30, i. k. 2023-10358</text:span></text:p>
      <text:p text:style-name="P4544"><text:span text:style-name="T4545">Lietuvos Respublikos žemės įstatymo Nr. I-446 10 straip</text:span><text:span text:style-name="T4546">snio pakeitimo įstatymas</text:span></text:p>
      <text:p text:style-name="P4547"/>
      <text:p text:style-name="P4548"><text:span text:style-name="T4549">31.</text:span></text:p>
      <text:p text:style-name="P4550"><text:span text:style-name="T4551">Lietuvos Respublikos Seimas, Įstatymas</text:span></text:p>
      <text:p text:style-name="P4552"><text:span text:style-name="T4553">Nr.<text:s/></text:span><text:a xlink:href="https://www.e-tar.lt/portal/legalAct.html?documentId=fcebfb601fa611eeb233e8b04dc9bb3d" office:target-frame-name="_top" xlink:show="replace"><text:span text:style-name="T4554">XIV-2114</text:span></text:a><text:span text:style-name="T4555">, 2023-06-29, paskelbta TAR 2023-07-11, i. k. 2023-14307</text:span></text:p>
      <text:p text:style-name="P4556"><text:span text:style-name="T4557">Lietuvos Respublikos</text:span><text:span text:style-name="T4558"><text:s/>žemės įstatymo Nr. I-446 2, 7, 10, 11, 12, 13, 22, 27, 30, 34, 35, 37, 39, 40, 41, 43, 45, 46, 47, 48, 49, 50, 51, 52 straipsnių pakeitimo ir Įstatymo papildymo 30-1, 35-1, 35-2 ir 66 straipsniais įstatymas</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12-24T10:00:00Z</meta:creation-date>
    <dc:date>2023-12-24T10:00:00Z</dc:date>
    <meta:print-date>2000-05-24T13:25:00Z</meta:print-date>
    <meta:template xlink:href="Normal.dotm" xlink:type="simple"/>
    <meta:editing-cycles>2</meta:editing-cycles>
    <meta:editing-duration>PT0S</meta:editing-duration>
    <meta:document-statistic meta:page-count="3" meta:paragraph-count="2550" meta:word-count="28203" meta:character-count="237183" meta:row-count="6610" meta:non-whitespace-character-count="211530"/>
  </office:meta>
</office:document-meta>
</file>