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font-size="11pt" style:font-size-asian="11pt"/>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P35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2" style:parent-style-name="Normal" style:family="paragraph">
      <style:paragraph-properties fo:widows="0" fo:orphans="0" fo:text-align="justify" fo:text-indent="0.5in">
        <style:tab-stops>
          <style:tab-stop style:type="left" style:position="0.4923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ab-stops>
          <style:tab-stop style:type="left" style:position="0.098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6736in" fo:text-indent="-1.1736in">
        <style:tab-stops/>
      </style:paragraph-properties>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fo:background-color="#FFFFFF"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fo:background-color="#FFFFFF"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fo:background-color="#FFFFFF"/>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tyle="italic" style:font-style-asian="italic"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fo:background-color="#FFFFFF"/>
    </style:style>
    <style:style style:name="T601" style:parent-style-name="DefaultParagraphFont" style:family="text">
      <style:text-properties style:font-weight-complex="bold"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margin-left="1.625in" fo:text-indent="-1.1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color="#FF0000"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LT" fo:font-size="11pt" style:font-size-asian="11pt" style:font-size-complex="11pt" style:language-asian="lt" style:country-asian="LT"/>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style>
    <style:style style:name="T857" style:parent-style-name="DefaultParagraphFont" style:family="text">
      <style:text-properties style:font-name="TimesLT" fo:font-size="11pt" style:font-size-asian="11pt" style:font-size-complex="11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37" style:parent-style-name="DefaultParagraphFont" style:family="text">
      <style:text-properties style:font-name-asian="MS Mincho" style:font-weight-complex="bold" fo:font-style="italic" style:font-style-asian="italic" style:font-style-complex="italic" fo:font-size="10pt" style:font-size-asian="10pt"/>
    </style:style>
    <style:style style:name="T9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fo:text-indent="0.5in"/>
    </style:style>
    <style:style style:name="P964" style:parent-style-name="Normal" style:family="paragraph">
      <style:paragraph-properties fo:text-align="justify" fo:margin-right="0.0062in" fo:text-indent="0.5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tab-stops>
          <style:tab-stop style:type="left" style:position="4.75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tyle="italic" style:font-style-asian="italic"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LT" fo:font-size="11pt" style:font-size-asian="11pt" style:font-size-complex="11pt" style:language-asian="lt" style:country-asian="LT"/>
    </style:style>
    <style:style style:name="T1041" style:parent-style-name="DefaultParagraphFont" style:family="text">
      <style:text-properties style:font-name="TimesLT" fo:font-size="11pt" style:font-size-asian="11pt" style:font-size-complex="11pt" style:language-asian="lt" style:country-asian="LT"/>
    </style:style>
    <style:style style:name="T1042" style:parent-style-name="DefaultParagraphFont" style:family="text">
      <style:text-properties style:font-name="TimesLT" fo:font-size="11pt" style:font-size-asian="11pt" style:font-size-complex="11pt"/>
    </style:style>
    <style:style style:name="T1043" style:parent-style-name="DefaultParagraphFont" style:family="text">
      <style:text-properties style:font-name="TimesLT"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margin-right="0.0062in" fo:text-indent="0.5in"/>
    </style:style>
    <style:style style:name="P1107" style:parent-style-name="Normal" style:family="paragraph">
      <style:paragraph-properties fo:text-align="justify" fo:margin-right="0.0062in" fo:text-indent="0.5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tyle="italic" style:font-style-asian="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margin-left="1.6736in" fo:text-indent="-1.1736in">
        <style:tab-stops/>
      </style:paragraph-properties>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font-size="11pt" style:font-size-asian="11pt"/>
    </style:style>
    <style:style style:name="T1183" style:parent-style-name="DefaultParagraphFont" style:family="text">
      <style:text-properties fo:font-weight="bold" style:font-weight-asian="bold" fo:text-transform="uppercase" fo:font-size="11pt" style:font-size-asian="11pt"/>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fo:text-transform="uppercase" fo:font-size="11pt" style:font-size-asian="11pt"/>
    </style:style>
    <style:style style:name="P1186" style:parent-style-name="Normal" style:family="paragraph">
      <style:paragraph-properties fo:text-indent="0.5in"/>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tab-stops>
          <style:tab-stop style:type="left" style:position="0.0986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0.0986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style:text-properties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381in"/>
    </style:style>
    <style:style style:name="P1228" style:parent-style-name="Normal" style:family="paragraph">
      <style:paragraph-properties fo:text-align="justify" fo:margin-left="1.6875in" fo:text-indent="-1.1875in">
        <style:tab-stops/>
      </style:paragraph-propertie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5625in" fo:text-indent="-1.0625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font-name="Symbol" style:font-name-asian="Symbol" style:font-name-complex="Symbol"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name="Symbol" style:font-name-asian="Symbol" style:font-name-complex="Symbol"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margin-left="1.625in" fo:text-indent="-1.125in">
        <style:tab-stops/>
      </style:paragraph-properties>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062in" fo:text-indent="0.5in"/>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text-properties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margin-left="1.575in" fo:text-indent="-1.0826in">
        <style:tab-stops/>
      </style:paragraph-properties>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fo:text-transform="uppercase" fo:font-size="11pt" style:font-size-asian="11pt"/>
    </style:style>
    <style:style style:name="T1433" style:parent-style-name="DefaultParagraphFont" style:family="text">
      <style:text-properties fo:font-weight="bold" style:font-weight-asian="bold" fo:text-transform="uppercase" fo:font-size="11pt" style:font-size-asian="11pt"/>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text-transform="uppercase" fo:font-size="11pt" style:font-size-asian="11pt"/>
    </style:style>
    <style:style style:name="P1436" style:parent-style-name="Normal" style:family="paragraph">
      <style:paragraph-properties fo:text-align="center" fo:text-indent="0.5in"/>
      <style:text-properties fo:font-weight="bold" style:font-weight-asian="bold" fo:text-transform="uppercase"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tab-stops>
          <style:tab-stop style:type="left" style:position="5.427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fo:background-color="#FFFFFF"/>
    </style:style>
    <style:style style:name="T1453" style:parent-style-name="DefaultParagraphFont" style:family="text">
      <style:text-properties fo:font-weight="bold" style:font-weight-asian="bold" fo:color="#000000" fo:font-size="11pt" style:font-size-asian="11pt" style:font-size-complex="11pt" fo:background-color="#FFFFFF"/>
    </style:style>
    <style:style style:name="T1454" style:parent-style-name="DefaultParagraphFont" style:family="text">
      <style:text-properties fo:color="#000000" fo:font-size="11pt" style:font-size-asian="11pt" style:font-size-complex="11pt" fo:background-color="#FFFFFF"/>
    </style:style>
    <style:style style:name="T1455" style:parent-style-name="DefaultParagraphFont" style:family="text">
      <style:text-properties fo:color="#000000" fo:font-size="11pt" style:font-size-asian="11pt" style:font-size-complex="11pt" fo:background-color="#FFFFFF"/>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tyle="italic" style:font-style-asian="italic"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12" style:parent-style-name="DefaultParagraphFont" style:family="text">
      <style:text-properties style:font-name-asian="MS Mincho" style:font-weight-complex="bold" fo:font-style="italic" style:font-style-asian="italic" style:font-style-complex="italic" fo:font-size="10pt" style:font-size-asian="10pt"/>
    </style:style>
    <style:style style:name="T1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weight-complex="bold" fo:font-style="italic" style:font-style-asian="italic" style:font-style-complex="italic" fo:font-size="10pt" style:font-size-asian="10pt"/>
    </style:style>
    <style:style style:name="T1515" style:parent-style-name="DefaultParagraphFont" style:family="text">
      <style:text-properties style:font-name-asian="MS Mincho" style:font-weight-complex="bold" fo:font-style="italic" style:font-style-asian="italic" style:font-style-complex="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style:font-style-complex="italic" fo:font-size="11pt" style:font-size-asian="11pt"/>
    </style:style>
    <style:style style:name="T1607" style:parent-style-name="DefaultParagraphFont" style:family="text">
      <style:text-properties style:font-weight-complex="bold" style:font-style-complex="italic"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text-properties style:font-name-asian="MS Mincho" fo:font-style="italic" style:font-style-asian="italic" style:font-style-complex="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margin-left="1.575in" fo:text-indent="-1.0826in">
        <style:tab-stops/>
      </style:paragraph-properties>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tab-stops>
          <style:tab-stop style:type="left" style:position="0.3937in"/>
        </style:tab-stops>
      </style:paragraph-properties>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ab-stops>
          <style:tab-stop style:type="left" style:position="0.3937in"/>
        </style:tab-stops>
      </style:paragraph-propertie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tab-stops>
          <style:tab-stop style:type="left" style:position="0.3937in"/>
        </style:tab-stops>
      </style:paragraph-properties>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tab-stops>
          <style:tab-stop style:type="left" style:position="0.3937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16" style:parent-style-name="Normal" style:family="paragraph">
      <style:paragraph-properties fo:text-align="justify" fo:text-indent="0.5in">
        <style:tab-stops>
          <style:tab-stop style:type="left" style:position="0.3937in"/>
        </style:tab-stops>
      </style:paragraph-properties>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margin-right="0.0062in" fo:text-indent="0.5in"/>
    </style:style>
    <style:style style:name="T1793" style:parent-style-name="DefaultParagraphFont" style:family="text">
      <style:text-properties fo:font-weight="bold" style:font-weight-asian="bold" style:font-weight-complex="bold" fo:font-size="11pt" style:font-size-asian="11pt"/>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fo:font-weight="bold" style:font-weight-asian="bold"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margin-right="0.0062in" fo:text-indent="0.5in"/>
    </style:style>
    <style:style style:name="T1856" style:parent-style-name="DefaultParagraphFont" style:family="text">
      <style:text-properties fo:font-weight="bold" style:font-weight-asian="bold" fo:color="#000000" fo:font-size="11pt" style:font-size-asian="11pt" style:font-size-complex="11pt"/>
    </style:style>
    <style:style style:name="T1857" style:parent-style-name="DefaultParagraphFont" style:family="text">
      <style:text-properties fo:font-weight="bold" style:font-weight-asian="bold" fo:color="#000000" fo:font-size="11pt" style:font-size-asian="11pt" style:font-size-complex="11pt"/>
    </style:style>
    <style:style style:name="T1858" style:parent-style-name="DefaultParagraphFont" style:family="text">
      <style:text-properties fo:font-weight="bold" style:font-weight-asian="bold" fo:color="#000000" fo:font-size="11pt" style:font-size-asian="11pt" style:font-size-complex="11pt"/>
    </style:style>
    <style:style style:name="P1859" style:parent-style-name="Normal" style:family="paragraph">
      <style:paragraph-properties fo:text-align="justify" fo:margin-right="0.0062in"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margin-right="0.0062in" fo:text-indent="0.5in"/>
    </style:style>
    <style:style style:name="T1892" style:parent-style-name="DefaultParagraphFont" style:family="text">
      <style:text-properties fo:font-weight="bold" style:font-weight-asian="bold" style:font-weight-complex="bold" fo:font-size="11pt" style:font-size-asian="11pt"/>
    </style:style>
    <style:style style:name="T1893" style:parent-style-name="DefaultParagraphFont" style:family="text">
      <style:text-properties fo:font-weight="bold" style:font-weight-asian="bold" style:font-weight-complex="bold" fo:font-size="11pt" style:font-size-asian="11pt"/>
    </style:style>
    <style:style style:name="T1894" style:parent-style-name="DefaultParagraphFont" style:family="text">
      <style:text-properties fo:font-weight="bold" style:font-weight-asian="bold" style:font-weight-complex="bold" fo:font-size="11pt" style:font-size-asian="11pt"/>
    </style:style>
    <style:style style:name="P1895" style:parent-style-name="Normal" style:family="paragraph">
      <style:paragraph-properties fo:text-align="justify" fo:margin-right="0.0062in"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P1902" style:parent-style-name="Normal" style:family="paragraph">
      <style:paragraph-properties fo:text-align="justify" fo:margin-right="0.0062in"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margin-right="0.0062in" fo:text-indent="0.5in"/>
    </style:style>
    <style:style style:name="P1933" style:parent-style-name="Normal" style:family="paragraph">
      <style:paragraph-properties fo:text-align="justify" fo:margin-right="0.0062in" fo:text-indent="0.5in"/>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margin-left="0.5in" fo:text-indent="0.5in">
        <style:tab-stops/>
      </style:paragraph-properties>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text-transform="uppercase" fo:font-size="11pt" style:font-size-asian="11pt"/>
    </style:style>
    <style:style style:name="T2008" style:parent-style-name="DefaultParagraphFont" style:family="text">
      <style:text-properties fo:font-weight="bold" style:font-weight-asian="bold" fo:text-transform="uppercase" fo:font-size="11pt" style:font-size-asian="11pt"/>
    </style:style>
    <style:style style:name="T2009" style:parent-style-name="DefaultParagraphFont" style:family="text">
      <style:text-properties fo:font-weight="bold" style:font-weight-asian="bold" fo:text-transform="uppercase" fo:font-size="11pt" style:font-size-asian="11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font-size="11pt" style:font-size-asian="11pt"/>
    </style:style>
    <style:style style:name="P201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13" style:parent-style-name="Normal" style:family="paragraph">
      <style:paragraph-properties fo:text-indent="0.5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tyle="italic" style:font-style-asian="italic"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margin-left="1.7722in" fo:text-indent="-1.2722in">
        <style:tab-stops/>
      </style:paragraph-properties>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style:text-position="super 63.6%"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fo:color="#000000"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color="#000000" fo:font-size="11pt" style:font-size-asian="11pt" style:font-size-complex="11pt"/>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color="#000000" fo:font-size="11pt" style:font-size-asian="11pt" style:font-size-complex="11pt"/>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color="#000000" fo:font-size="11pt" style:font-size-asian="11pt" style:font-size-complex="11pt"/>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style:font-weight-complex="bold" fo:color="#000000"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fo:text-transform="uppercase" fo:font-size="11pt" style:font-size-asian="11pt"/>
    </style:style>
    <style:style style:name="T2182" style:parent-style-name="DefaultParagraphFont" style:family="text">
      <style:text-properties fo:font-weight="bold" style:font-weight-asian="bold" fo:text-transform="uppercase" fo:font-size="11pt" style:font-size-asian="11pt"/>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186" style:parent-style-name="Normal" style:family="paragraph">
      <style:paragraph-properties fo:text-align="justify" fo:margin-left="1.6736in" fo:text-indent="-1.1812in">
        <style:tab-stops/>
      </style:paragraph-properties>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color="#FF0000"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margin-right="0.0062in" fo:text-indent="0.5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P2473" style:parent-style-name="Normal" style:family="paragraph">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text-properties fo:font-style="italic" style:font-style-asian="italic"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text-align="justify" fo:text-indent="0.5in"/>
    </style:style>
    <style:style style:name="P2556" style:parent-style-name="Normal" style:family="paragraph">
      <style:paragraph-properties fo:keep-with-next="always" fo:text-align="center"/>
    </style:style>
    <style:style style:name="T2557" style:parent-style-name="DefaultParagraphFont" style:family="text">
      <style:text-properties fo:font-weight="bold" style:font-weight-asian="bold" fo:text-transform="uppercase" fo:font-size="11pt" style:font-size-asian="11pt"/>
    </style:style>
    <style:style style:name="T2558" style:parent-style-name="DefaultParagraphFont" style:family="text">
      <style:text-properties fo:font-weight="bold" style:font-weight-asian="bold" fo:text-transform="uppercase" fo:font-size="11pt" style:font-size-asian="11pt"/>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fo:text-transform="uppercase" fo:font-size="11pt" style:font-size-asian="11pt"/>
    </style:style>
    <style:style style:name="P2561" style:parent-style-name="Normal" style:family="paragraph">
      <style:paragraph-properties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margin-right="0.0062in" fo:text-indent="0.5in"/>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margin-right="0.0062in" fo:text-indent="0.5in"/>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margin-right="0.0062in" fo:text-indent="0.5in"/>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indent="0.5in"/>
    </style:style>
    <style:style style:name="P2686" style:parent-style-name="Normal" style:family="paragraph">
      <style:paragraph-properties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fo:background-color="#FFFFFF" style:language-asian="lt" style:country-asian="LT"/>
    </style:style>
    <style:style style:name="T2865" style:parent-style-name="DefaultParagraphFont" style:family="text">
      <style:text-properties style:font-weight-complex="bold" fo:font-size="11pt" style:font-size-asian="11pt" style:font-size-complex="11pt" fo:background-color="#FFFFFF" style:language-asian="lt" style:country-asian="L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fo:background-color="#FFFFFF"/>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fo:background-color="#FFFFFF"/>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fo:background-color="#FFFFFF"/>
    </style:style>
    <style:style style:name="T2881" style:parent-style-name="DefaultParagraphFont" style:family="text">
      <style:text-properties style:font-weight-complex="bold" fo:font-size="11pt" style:font-size-asian="11pt" style:font-size-complex="11pt" fo:background-color="#FFFFFF"/>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margin-right="0.0062in"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margin-right="0.0062in"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fo:background-color="#FFFFFF"/>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margin-left="1.8708in" fo:text-indent="-1.3784in">
        <style:tab-stops/>
      </style:paragraph-properties>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FF0000"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color="#FF0000"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FF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FF0000"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weight="bold" style:font-weight-asian="bold"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75in" fo:text-indent="-1.25in">
        <style:tab-stops/>
      </style:paragraph-properties>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margin-left="1.625in" fo:text-indent="-1.125in">
        <style:tab-stops/>
      </style:paragraph-properties>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fo:text-transform="uppercase" fo:font-size="11pt" style:font-size-asian="11pt"/>
    </style:style>
    <style:style style:name="T3303" style:parent-style-name="DefaultParagraphFont" style:family="text">
      <style:text-properties fo:font-weight="bold" style:font-weight-asian="bold" fo:text-transform="uppercase" fo:font-size="11pt" style:font-size-asian="11p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text-transform="uppercase" fo:font-size="11pt" style:font-size-asian="11pt"/>
    </style:style>
    <style:style style:name="T3306" style:parent-style-name="DefaultParagraphFont" style:family="text">
      <style:text-properties fo:font-weight="bold" style:font-weight-asian="bold" fo:text-transform="uppercase" fo:font-size="11pt" style:font-size-asian="11pt"/>
    </style:style>
    <style:style style:name="P3307" style:parent-style-name="Normal" style:family="paragraph">
      <style:paragraph-properties fo:text-align="justify" fo:text-indent="0.5in"/>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margin-right="0.0062in"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tyle="italic" style:font-style-asian="italic" style:font-style-complex="italic"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color="#FF0000"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color="#000000" fo:font-size="11pt" style:font-size-asian="11pt" style:font-size-complex="11pt"/>
    </style:style>
    <style:style style:name="T3466" style:parent-style-name="DefaultParagraphFont" style:family="text">
      <style:text-properties style:font-weight-complex="bold" fo:color="#000000"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color="#000000" fo:font-size="11pt" style:font-size-asian="11pt" style:font-size-complex="11pt"/>
    </style:style>
    <style:style style:name="T3557" style:parent-style-name="DefaultParagraphFont" style:family="text">
      <style:text-properties fo:font-weight="bold" style:font-weight-asian="bold" style:font-weight-complex="bold" fo:color="#FF0000"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style:font-weight-complex="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weight="bold" style:font-weight-asian="bold"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color="#FF0000"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color="#000000"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text-indent="0.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text-transform="uppercase" fo:font-size="11pt" style:font-size-asian="11pt"/>
    </style:style>
    <style:style style:name="T3821" style:parent-style-name="DefaultParagraphFont" style:family="text">
      <style:text-properties fo:font-weight="bold" style:font-weight-asian="bold" fo:text-transform="uppercase" fo:font-size="11pt" style:font-size-asian="11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text-transform="uppercase" fo:font-size="11pt" style:font-size-asian="11pt"/>
    </style:style>
    <style:style style:name="P3824" style:parent-style-name="Normal" style:family="paragraph">
      <style:paragraph-properties fo:text-align="justify" fo:text-indent="0.5in"/>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weight="bold" style:font-weight-asian="bold" style:font-weight-complex="bold"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weight="bold" style:font-weight-asian="bold"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weight="bold" style:font-weight-asian="bold"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style:font-weight-complex="bold" fo:font-size="11pt" style:font-size-asian="11pt"/>
    </style:style>
    <style:style style:name="T3998" style:parent-style-name="DefaultParagraphFont" style:family="text">
      <style:text-properties fo:font-weight="bold" style:font-weight-asian="bold" style:font-weight-complex="bold" fo:font-size="11pt" style:font-size-asian="11pt"/>
    </style:style>
    <style:style style:name="T3999" style:parent-style-name="DefaultParagraphFont" style:family="text">
      <style:text-properties fo:font-weight="bold" style:font-weight-asian="bold" style:font-weight-complex="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margin-left="1.7722in" fo:text-indent="-1.2722in">
        <style:tab-stops/>
      </style:paragraph-properties>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weight="bold" style:font-weight-asian="bold" style:font-weight-complex="bold"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fo:text-indent="0.5in"/>
    </style:style>
    <style:style style:name="P4204" style:parent-style-name="Normal" style:family="paragraph">
      <style:paragraph-properties fo:keep-with-next="always" fo:text-align="center"/>
    </style:style>
    <style:style style:name="T4205" style:parent-style-name="DefaultParagraphFont" style:family="text">
      <style:text-properties fo:font-weight="bold" style:font-weight-asian="bold" fo:text-transform="uppercase" fo:font-size="11pt" style:font-size-asian="11pt"/>
    </style:style>
    <style:style style:name="T4206" style:parent-style-name="DefaultParagraphFont" style:family="text">
      <style:text-properties fo:font-weight="bold" style:font-weight-asian="bold" fo:text-transform="uppercase" fo:font-size="11pt" style:font-size-asian="11pt"/>
    </style:style>
    <style:style style:name="P4207" style:parent-style-name="Normal" style:family="paragraph">
      <style:paragraph-properties fo:keep-with-next="always" fo:text-align="center"/>
    </style:style>
    <style:style style:name="T4208" style:parent-style-name="DefaultParagraphFont" style:family="text">
      <style:text-properties fo:font-weight="bold" style:font-weight-asian="bold" fo:text-transform="uppercase" fo:font-size="11pt" style:font-size-asian="11pt"/>
    </style:style>
    <style:style style:name="P420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P4223" style:parent-style-name="Normal" style:family="paragraph">
      <style:paragraph-properties fo:text-align="justify" fo:text-indent="0.5in"/>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text-properties fo:font-size="11pt" style:font-size-asian="11pt"/>
    </style:style>
    <style:style style:name="P4232" style:parent-style-name="Normal" style:family="paragraph">
      <style:paragraph-properties fo:text-align="justify"/>
      <style:text-properties fo:font-size="11pt" style:font-size-asian="11pt"/>
    </style:style>
    <style:style style:name="P4233" style:parent-style-name="Normal" style:family="paragraph">
      <style:paragraph-properties fo:text-align="justify"/>
      <style:text-properties fo:font-size="11pt" style:font-size-asian="11pt"/>
    </style:style>
    <style:style style:name="P4234" style:parent-style-name="Normal" style:family="paragraph">
      <style:paragraph-properties fo:text-align="justify"/>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text-properties fo:font-weight="bold" style:font-weight-asian="bold" style:font-weight-complex="bold"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widows="0" fo:orphans="0" fo:text-align="justify"/>
      <style:text-properties fo:font-size="10pt" style:font-size-asian="10pt"/>
    </style:style>
    <style:style style:name="P4279" style:parent-style-name="Normal" style:family="paragraph">
      <style:paragraph-properties fo:widows="0" fo:orphans="0" fo:text-align="justify"/>
      <style:text-properties fo:font-size="10pt" style:font-size-asian="10pt"/>
    </style:style>
    <style:style style:name="P4280" style:parent-style-name="Normal" style:family="paragraph">
      <style:paragraph-properties fo:widows="0" fo:orphans="0"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fo:font-size="10pt" style:font-size-asian="10pt"/>
    </style:style>
    <style:style style:name="P4284" style:parent-style-name="Normal" style:family="paragraph">
      <style:paragraph-properties fo:widows="0" fo:orphans="0" fo:text-align="justify"/>
      <style:text-properties fo:font-size="10pt" style:font-size-asian="10pt"/>
    </style:style>
    <style:style style:name="P4285" style:parent-style-name="Normal" style:family="paragraph">
      <style:paragraph-properties fo:widows="0" fo:orphans="0" fo:text-align="justify"/>
      <style:text-properties fo:font-size="10pt" style:font-size-asian="10pt"/>
    </style:style>
    <style:style style:name="P4286" style:parent-style-name="Normal" style:family="paragraph">
      <style:paragraph-properties fo:widows="0" fo:orphans="0"/>
      <style:text-properties fo:font-size="10pt" style:font-size-asian="10pt"/>
    </style:style>
    <style:style style:name="P4287" style:parent-style-name="Normal" style:family="paragraph">
      <style:paragraph-properties fo:widows="0" fo:orphans="0" fo:text-align="justify"/>
      <style:text-properties fo:font-size="10pt" style:font-size-asian="10pt"/>
    </style:style>
    <style:style style:name="P4288" style:parent-style-name="Normal" style:family="paragraph">
      <style:paragraph-properties fo:widows="0" fo:orphans="0"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widows="0" fo:orphans="0" fo:text-align="justify"/>
      <style:text-properties fo:font-size="10pt" style:font-size-asian="10pt"/>
    </style:style>
    <style:style style:name="P4293" style:parent-style-name="Normal" style:family="paragraph">
      <style:paragraph-properties fo:widows="0" fo:orphans="0" fo:text-align="justify"/>
      <style:text-properties fo:font-size="10pt" style:font-size-asian="10pt"/>
    </style:style>
    <style:style style:name="P4294" style:parent-style-name="Normal" style:family="paragraph">
      <style:paragraph-properties fo:widows="0" fo:orphans="0" fo:text-align="justify"/>
      <style:text-properties fo:font-size="10pt" style:font-size-asian="10pt"/>
    </style:style>
    <style:style style:name="P4295" style:parent-style-name="Normal" style:family="paragraph">
      <style:text-properties fo:font-size="10pt" style:font-size-asian="10pt"/>
    </style:style>
    <style:style style:name="P4296" style:parent-style-name="Normal" style:family="paragraph">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T4305" style:parent-style-name="DefaultParagraphFont" style:family="text">
      <style:text-properties fo:font-size="10pt" style:font-size-asian="10pt"/>
    </style:style>
    <style:style style:name="T4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P4311" style:parent-style-name="Normal" style:family="paragraph">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ize="10pt" style:font-size-asian="10pt"/>
    </style:style>
    <style:style style:name="T4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ize="10pt" style:font-size-asian="10pt"/>
    </style:style>
    <style:style style:name="P4324" style:parent-style-name="Normal" style:family="paragraph">
      <style:paragraph-properties fo:text-align="justify"/>
      <style:text-properties style:font-name-asian="MS Mincho" fo:font-size="10pt" style:font-size-asian="10pt"/>
    </style:style>
    <style:style style:name="P432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26" style:parent-style-name="Normal" style:family="paragraph">
      <style:paragraph-properties fo:text-align="justify"/>
      <style:text-properties style:font-name-asian="MS Mincho" fo:font-size="10pt" style:font-size-asian="10pt"/>
    </style:style>
    <style:style style:name="P4327" style:parent-style-name="Normal" style:family="paragraph">
      <style:text-properties style:font-name-asian="MS Mincho" fo:font-size="10pt" style:font-size-asian="10pt"/>
    </style:style>
    <style:style style:name="P4328" style:parent-style-name="Normal" style:family="paragraph">
      <style:text-properties style:font-name-asian="MS Mincho" fo:font-size="10pt" style:font-size-asian="10pt"/>
    </style:style>
    <style:style style:name="T4329" style:parent-style-name="DefaultParagraphFont" style:family="text">
      <style:text-properties style:font-name-asian="MS Mincho" fo:font-size="10pt" style:font-size-asian="10pt"/>
    </style:style>
    <style:style style:name="T4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ize="10pt" style:font-size-asian="10pt"/>
    </style:style>
    <style:style style:name="P4332" style:parent-style-name="Normal" style:family="paragraph">
      <style:text-properties style:font-name-asian="MS Mincho" fo:font-size="10pt" style:font-size-asian="10pt"/>
    </style:style>
    <style:style style:name="P4333" style:parent-style-name="Normal" style:family="paragraph">
      <style:text-properties style:font-name-asian="MS Mincho" fo:font-size="10pt" style:font-size-asian="10pt"/>
    </style:style>
    <style:style style:name="P4334" style:parent-style-name="Normal" style:family="paragraph">
      <style:paragraph-properties fo:text-align="justify"/>
      <style:text-properties style:font-name-asian="MS Mincho" fo:font-size="10pt" style:font-size-asian="10pt"/>
    </style:style>
    <style:style style:name="P4335" style:parent-style-name="Normal" style:family="paragraph">
      <style:paragraph-properties fo:text-align="justify"/>
      <style:text-properties style:font-name-asian="MS Mincho"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ize="10pt" style:font-size-asian="10pt"/>
    </style:style>
    <style:style style:name="T4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ize="10pt" style:font-size-asian="10pt"/>
    </style:style>
    <style:style style:name="P4340" style:parent-style-name="Normal" style:family="paragraph">
      <style:paragraph-properties fo:text-align="justify"/>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ize="10pt" style:font-size-asian="10pt"/>
    </style:style>
    <style:style style:name="T4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text-properties style:font-name-asian="MS Mincho"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fo:text-align="justify"/>
      <style:text-properties style:font-name-asian="MS Mincho"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ize="10pt" style:font-size-asian="10pt"/>
    </style:style>
    <style:style style:name="T4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ize="10pt" style:font-size-asian="10pt"/>
    </style:style>
    <style:style style:name="P4356" style:parent-style-name="Normal" style:family="paragraph">
      <style:paragraph-properties fo:text-align="justify"/>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T4360" style:parent-style-name="DefaultParagraphFont" style:family="text">
      <style:text-properties style:font-name-asian="MS Mincho" fo:font-size="10pt" style:font-size-asian="10pt"/>
    </style:style>
    <style:style style:name="T4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text-properties style:font-name-asian="MS Mincho" fo:font-size="10pt" style:font-size-asian="10pt"/>
    </style:style>
    <style:style style:name="P4365" style:parent-style-name="Normal" style:family="paragraph">
      <style:paragraph-properties fo:text-align="justify"/>
      <style:text-properties style:font-name-asian="MS Mincho" fo:font-size="10pt" style:font-size-asian="10pt"/>
    </style:style>
    <style:style style:name="P4366" style:parent-style-name="Normal" style:family="paragraph">
      <style:paragraph-properties fo:text-align="justify"/>
      <style:text-properties style:font-name-asian="MS Mincho"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ize="10pt" style:font-size-asian="10pt"/>
    </style:style>
    <style:style style:name="T4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ize="10pt" style:font-size-asian="10pt"/>
    </style:style>
    <style:style style:name="T4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ize="10pt" style:font-size-asian="10pt"/>
    </style:style>
    <style:style style:name="P4387" style:parent-style-name="Normal" style:family="paragraph">
      <style:paragraph-properties fo:text-align="justify"/>
      <style:text-properties style:font-name-asian="MS Mincho"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T4392" style:parent-style-name="DefaultParagraphFont" style:family="text">
      <style:text-properties style:font-name-asian="MS Mincho" fo:font-size="10pt" style:font-size-asian="10pt"/>
    </style:style>
    <style:style style:name="T4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paragraph-properties style:text-autospace="none"/>
      <style:text-properties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fo:widows="0" fo:orphans="0" fo:text-align="justify"/>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Normal" style:family="paragraph">
      <style:paragraph-properties style:text-autospace="none"/>
      <style:text-properties fo:font-size="10pt" style:font-size-asian="10pt"/>
    </style:style>
    <style:style style:name="P4408" style:parent-style-name="Normal" style:family="paragraph">
      <style:paragraph-properties style:text-autospace="none"/>
      <style:text-properties fo:font-size="10pt" style:font-size-asian="10pt"/>
    </style:style>
    <style:style style:name="P4409" style:parent-style-name="Normal" style:family="paragraph">
      <style:paragraph-properties style:text-autospace="none"/>
    </style:style>
    <style:style style:name="T4410" style:parent-style-name="DefaultParagraphFont" style:family="text">
      <style:text-properties fo:font-size="10pt" style:font-size-asian="10pt"/>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text-properties fo:font-size="10pt" style:font-size-asian="10pt"/>
    </style:style>
    <style:style style:name="P4417" style:parent-style-name="Normal" style:family="paragraph">
      <style:paragraph-properties style:text-autospace="none"/>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style:text-autospace="none" fo:text-align="justify"/>
      <style:text-properties fo:font-size="10pt" style:font-size-asian="10pt"/>
    </style:style>
    <style:style style:name="P4423" style:parent-style-name="Normal" style:family="paragraph">
      <style:paragraph-properties style:text-autospace="none" fo:text-align="justify"/>
      <style:text-properties fo:font-size="10pt" style:font-size-asian="10pt"/>
    </style:style>
    <style:style style:name="P4424" style:parent-style-name="Normal" style:family="paragraph">
      <style:paragraph-properties style:text-autospace="none"/>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style:text-autospace="none" fo:text-align="justify"/>
      <style:text-properties fo:font-size="10pt" style:font-size-asian="10pt"/>
    </style:style>
    <style:style style:name="P4440" style:parent-style-name="Normal" style:family="paragraph">
      <style:paragraph-properties style:text-autospace="none"/>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style:text-autospace="none"/>
      <style:text-properties fo:font-size="10pt" style:font-size-asian="10pt"/>
    </style:style>
    <style:style style:name="P4448" style:parent-style-name="Normal" style:family="paragraph">
      <style:paragraph-properties style:text-autospace="none"/>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TimesLT" fo:font-size="10pt" style:font-size-asian="10pt" style:language-asian="lt" style:country-asian="LT"/>
    </style:style>
    <style:style style:name="P4482" style:parent-style-name="Normal" style:family="paragraph">
      <style:paragraph-properties fo:text-align="justify"/>
      <style:text-properties fo:font-weight="bold" style:font-weight-asian="bold" fo:font-size="10pt" style:font-size-asian="10pt"/>
    </style:style>
    <style:style style:name="P4483" style:parent-style-name="Normal" style:family="paragraph">
      <style:paragraph-properties fo:text-align="justify"/>
      <style:text-properties fo:font-weight="bold" style:font-weight-asian="bold"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widows="0" fo:orphans="0"/>
    </style:style>
  </office:automatic-styles>
  <office:body>
    <office:text text:use-soft-page-breaks="true">
      <text:p text:style-name="P1"><text:span text:style-name="T2">Suvestinė redakcija nuo 2020-01-01 iki 2020-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4"><text:s/>įgyvendinti kiti žemės ūkio, kaimo plėtros ir aplinkos apsaugos politikos tikslai ir uždaviniai.</text:span><text:span text:style-name="T135"><text:s/></text:span></text:p>
      <text:p text:style-name="P136"><text:span text:style-name="T137">10</text:span><text:span text:style-name="T138">.<text:s/></text:span><text:span text:style-name="T139">Žemės naudmenos<text:s/></text:span><text:span text:style-name="T140">– žemės plotai, kurie nuo kitų žemės plotų skiriasi jiems būdingomis gamtinėmis savybėmis arba ūkinio naudojimo ypatumais.</text:span></text:p>
      <text:p text:style-name="P141"><text:span text:style-name="T142">11</text:span><text:span text:style-name="T143">.<text:s/></text:span><text:span text:style-name="T144">Že</text:span><text:span text:style-name="T145">mės naudotojas<text:s/></text:span><text:span text:style-name="T146">– žemės</text:span><text:span text:style-name="T147"><text:s/></text:span><text:span text:style-name="T148">savininkas arba kitas fizinis ar juridinis asmuo, užsienio organizacija, juridinio asmens ar užsienio organizacijos filialas, kurie naudoja žemę įstatymų, administracinių aktų, teismo sprendimų, sandorių ar kitu teisiniu pagrindu.</text:span></text:p>
      <text:p text:style-name="P149"><text:span text:style-name="T150">12</text:span><text:span text:style-name="T151">.<text:s/></text:span><text:span text:style-name="T152">Žemės paėmimas visuomenės poreikiams</text:span><text:span text:style-name="T153"><text:s/></text:span><text:span text:style-name="T154">– šio įstatymo nustatyta tvarka ir atvejais žemės išpirkimas (teisingai atlyginant) iš žemės savininkų, kai Nacionalinė žemės tarnyba prie Žemės ūkio ministerijos (toliau – Nacionalinė žemės tarnyba) priima sprend</text:span><text:span text:style-name="T155">imą, kad ši žemė yra būtina visuomenės poreikiams.</text:span></text:p>
      <text:p text:style-name="P156"><text:span text:style-name="T157">13</text:span><text:span text:style-name="T158">.<text:s/></text:span><text:span text:style-name="T159">Žemės servitutas<text:s/></text:span><text:span text:style-name="T160">– teisė į svetimą žemės sklypą ar jo dalį, suteikiama naudotis tuo svetimu žemės sklypu ar jo dalimi (tarnaujančiuoju daiktu), arba žemės savininko teisės naudotis žemės sklypu apr</text:span><text:span text:style-name="T161">ibojimas siekiant užtikrinti daikto, dėl kurio nustatomas servitutas (viešpataujančiojo daikto), tinkamą naudojimą.</text:span></text:p>
      <text:p text:style-name="P162"><text:span text:style-name="T163">14</text:span><text:span text:style-name="T164">.<text:s/></text:span><text:span text:style-name="T165">Žemės sklypas<text:s/></text:span><text:span text:style-name="T166">– teritorijos dalis, turinti nustatytas ribas,</text:span><text:span text:style-name="T167"><text:s/></text:span><text:span text:style-name="T168">kadastro duomenis ir įregistruota Nekilnojamojo turto registre.<text:s/></text:span></text:p>
      <text:p text:style-name="P169"><text:span text:style-name="T170">15</text:span><text:span text:style-name="T171">.<text:s/></text:span><text:span text:style-name="T172">Žemės sklypo atidalijimas</text:span><text:span text:style-name="T173"><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4">atskiri žemės sklypai.</text:span></text:p>
      <text:p text:style-name="P175"><text:span text:style-name="T176">16</text:span><text:span text:style-name="T177">.<text:s/></text:span><text:span text:style-name="T178">Žemės sklypo naudojimo būdas</text:span><text:span text:style-name="T179"><text:s/>– teritorijų planavimo dokumentuose<text:s/></text:span><text:span text:style-name="T180">ar žemės valdos projektuose</text:span><text:span text:style-name="T181"><text:s/>nurodyta veikla, kuri teisės aktų nustatyta tvarka leidžiama pagrindinės žemės naudojimo paskirties žemėje.</text:span></text:p>
      <text:p text:style-name="P182"><text:span text:style-name="T183">17</text:span><text:span text:style-name="T184">.<text:s/></text:span><text:span text:style-name="T185">Neteko galios nu</text:span><text:span text:style-name="T186">o 2014-01-01</text:span><text:span text:style-name="T187">.</text:span></text:p>
      <text:p text:style-name="P188"><text:span text:style-name="T189">18</text:span><text:span text:style-name="T190">.<text:s/></text:span><text:span text:style-name="T191">Žemės sklypo padalijimas</text:span><text:span text:style-name="T192"><text:s/>– žemės sklypų formavimo ir pertvarkymo būdas, kai vienas žemės sklypas padalijamas į du ar daugiau žemės sklypų.</text:span></text:p>
      <text:p text:style-name="P193"><text:span text:style-name="T194">19</text:span><text:span text:style-name="T195">.<text:s/></text:span><text:span text:style-name="T196">Žemės sklypo riba</text:span><text:span text:style-name="T197"><text:s/>– riba tarp žemės sklypų, paženklinta riboženkliais vietovėje arba sutapdinta su nuolatiniais kraštovaizdžio elementais ir grafiškai pažymėta žemės sklypo plane.</text:span></text:p>
      <text:p text:style-name="P198"><text:span text:style-name="T199">20</text:span><text:span text:style-name="T200">.<text:s/></text:span><text:span text:style-name="T201">Žemės sklypų formavimas ir pertvarkymas</text:span><text:span text:style-name="T202"><text:s/>– visuma žemėtvarkos veiksmų, apimančių žemės</text:span><text:span text:style-name="T203"><text:s/>sklypų projektavimą, šių sklypų ribų ženklinimą vietovėje, kadastro duomenų nustatymą ir jų įrašymą į Nekilnojamojo turto kadastrą.</text:span></text:p>
      <text:p text:style-name="P204"><text:span text:style-name="T205">21</text:span><text:span text:style-name="T206">.<text:s/></text:span><text:span text:style-name="T207">Žemės sklypų perdalijimas</text:span><text:span text:style-name="T208"><text:s/></text:span><text:span text:style-name="T209">(amalgamacija)<text:s/></text:span><text:span text:style-name="T210">– bendros žemės sklypų ribos pakeitimas, kai žemės sklypo dalis atidalijam</text:span><text:span text:style-name="T211">a ir prijungiama prie kito sklypo neformuojant atskirų atidalijamų žemės sklypų.</text:span></text:p>
      <text:p text:style-name="P212"><text:span text:style-name="T213">22</text:span><text:span text:style-name="T214">.<text:s/></text:span><text:span text:style-name="T215">Žemės sklypų sujungimas</text:span><text:span text:style-name="T216"><text:s/>– žemės sklypų formavimo ir pertvarkymo būdas, kai iš dviejų ar daugiau bendrą ribą turinčių tos pačios pagrindinės žemės naudojimo paskirties<text:s/></text:span><text:span text:style-name="T217">sklypų suformuojamas vienas žemės sklypas.</text:span></text:p>
      <text:p text:style-name="P218"><text:span text:style-name="T219">23</text:span><text:span text:style-name="T220">.</text:span><text:span text:style-name="T221"><text:s/>Žemės tvarkymas</text:span><text:span text:style-name="T222"><text:s/>– teisės aktų reglamentuojamas žemės sklypų ribų, žemės naudmenų sudėties, žemės sklypų priklausinių vietos, pagrindinės žemės naudojimo paskirties,</text:span><text:span text:style-name="T223"><text:s/></text:span><text:span text:style-name="T224">žemės naudojimo būdo nustatymas ir<text:s/></text:span><text:span text:style-name="T225">pakeitimas derinant ekonominius, aplinkosaugos, kitus privačiuosius ir viešuosius interesus.</text:span></text:p>
      <text:p text:style-name="P226"><text:span text:style-name="T227">24</text:span><text:span text:style-name="T228">.<text:s/></text:span><text:span text:style-name="T229">Žemės ūkio naudmenos<text:s/></text:span><text:span text:style-name="T230">– dirbamoji žemė, sodai, pievos, ganyklos, naudojamos arba tinkamos naudoti žemės ūkio augalams</text:span><text:span text:style-name="T231"><text:s/></text:span><text:span text:style-name="T232">auginti.<text:s/></text:span></text:p>
      <text:p text:style-name="P233"><text:span text:style-name="T234">25</text:span><text:span text:style-name="T235">.</text:span><text:span text:style-name="T236"><text:s/>Žemės valda<text:s/></text:span><text:span text:style-name="T237">– nuosav</text:span><text:span text:style-name="T238">ybės teise valdomas žemės sklypas ar bendra ūkine veikla susiję</text:span><text:span text:style-name="T239"><text:s/></text:span><text:span text:style-name="T240">keli žemės sklypai.</text:span></text:p>
      <text:p text:style-name="P241"><text:span text:style-name="T242">26</text:span><text:span text:style-name="T243">.<text:s/></text:span><text:span text:style-name="T244">Žemės valdytojas<text:s/></text:span><text:span text:style-name="T245">–</text:span><text:span text:style-name="T246"><text:s/></text:span><text:span text:style-name="T247">žemės savininkas arba kitas fizinis ar juridinis asmuo, užsienio organizacija, juridinio asmens ar užsienio organizacijos filialas įstatymų, kitų</text:span><text:span text:style-name="T248"><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49">ė perduota patikėjimo teise.</text:span></text:p>
      <text:p text:style-name="P250"><text:span text:style-name="T251">27</text:span><text:span text:style-name="T252">.<text:s/></text:span><text:span text:style-name="T253">Žemės valdos projektas</text:span><text:span text:style-name="T254"><text:s/>–<text:s/></text:span><text:span text:style-name="T255">žemėtvarkos<text:s/></text:span><text:span text:style-name="T256">planavimo dokumentas, nustatantis žemės sklypo (sklypų) formavimą, pertvarkymą, paėmimą visuomenės poreikiams, konsolidaciją, taip pat naudojimo sąlygas (paskirtį, apribojimus, servi</text:span><text:span text:style-name="T257">tutus ir panašiai).</text:span></text:p>
      <text:p text:style-name="P258"><text:span text:style-name="T259">28</text:span><text:span text:style-name="T260">.<text:s/></text:span><text:span text:style-name="T261">Žemėtvarkos projektas</text:span><text:span text:style-name="T262"><text:s/>–<text:s/></text:span><text:span text:style-name="T263">žemėtvarko</text:span><text:span text:style-name="T264">s planavimo dokumentas, kuriame išdėstyta kaimo</text:span><text:span text:style-name="T265"><text:s/></text:span><text:span text:style-name="T266">vietovių žemės naudojimo ir apsaugos koncepcija ir konkrečios tvarkymo priemonės.</text:span></text:p>
      <text:p text:style-name="P267"><text:span text:style-name="T268">29</text:span><text:span text:style-name="T269">.<text:s/></text:span><text:span text:style-name="T270">Žemėtvarkos schema</text:span><text:span text:style-name="T271"><text:s/>– specialiojo teritorijų planavimo<text:s/></text:span><text:span text:style-name="T272">žemėtvarkos</text:span><text:span text:style-name="T273"><text:s/>dokumentas, kuriame valstybės,<text:s/></text:span><text:span text:style-name="T274">savivaldybės ar vietovės</text:span><text:span text:style-name="T275"><text:s/>lygmeniu įvardijami kaimo vietovių žemės naudmenų naudo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text:span><text:span text:style-name="T280">-06-18, Žin., 2010, Nr. 72-3616 (2010-06-22)</text:span></text:p>
      <text:p text:style-name="P281"><text:span text:style-name="T282">Nr.<text:s/></text:span><text:a xlink:href="http://www3.lrs.lt/cgi-bin/preps2?a=396649&amp;b=" office:target-frame-name="_top" xlink:show="replace"><text:span text:style-name="T283">XI-1313</text:span></text:a><text:span text:style-name="T284">, 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text:s/></text:span><text:span text:style-name="T288">Žin., 2013, Nr. 76-3828 (2013-07-16)</text:span></text:p>
      <text:p text:style-name="P289"/>
      <text:p text:style-name="P290"><text:span text:style-name="T291">3</text:span><text:span text:style-name="T292"><text:s/>straipsnis.<text:s/></text:span><text:span text:style-name="T293">Lietuvos Respublikos žemės fondas</text:span></text:p>
      <text:p text:style-name="P294"><text:span text:style-name="T295">1</text:span><text:span text:style-name="T296">. Visa Lietuvos Respublikos teritorijoje esanti privati, valstybinė ir savivaldybių žemė sudaro Lietuvos Respublikos žemės fondą.<text:s/></text:span></text:p>
      <text:p text:style-name="P297"><text:span text:style-name="T298">2</text:span><text:span text:style-name="T299">. Pagal pagrindinę žemės<text:s/></text:span><text:span text:style-name="T300">naudojimo paskirtį Lietuvos Respublikos žemės fondas skirstomas į:</text:span></text:p>
      <text:p text:style-name="P301"><text:span text:style-name="T302">1</text:span><text:span text:style-name="T303">) žemės ūkio paskirties žemę;</text:span></text:p>
      <text:p text:style-name="P304"><text:span text:style-name="T305">2</text:span><text:span text:style-name="T306">) miškų ūkio paskirties žemę;<text:s/></text:span></text:p>
      <text:p text:style-name="P307"><text:span text:style-name="T308">3</text:span><text:span text:style-name="T309">) vandens ūkio paskirties žemę;</text:span></text:p>
      <text:p text:style-name="P310"><text:span text:style-name="T311">4</text:span><text:span text:style-name="T312">)</text:span><text:span text:style-name="T313"><text:s/></text:span><text:span text:style-name="T314">konservacinės paskirties žemę;<text:s/></text:span></text:p>
      <text:p text:style-name="P315"><text:span text:style-name="T316">5</text:span><text:span text:style-name="T317">)</text:span><text:span text:style-name="T318"><text:s/></text:span><text:span text:style-name="T319">kitos paskirties žemę.</text:span></text:p>
      <text:p text:style-name="P320"><text:span text:style-name="T321">3</text:span><text:span text:style-name="T322">.<text:s/></text:span><text:span text:style-name="T323">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4">Straipsnio pakeitimai:</text:p>
      <text:p text:style-name="Normal"><text:span text:style-name="T325">Nr.</text:span><text:span text:style-name="T326"><text:s/></text:span><text:a xlink:href="http://www3.lrs.lt/cgi-bin/preps2?a=375921&amp;b=" office:target-frame-name="_top" xlink:show="replace"><text:span text:style-name="T327">XI-912</text:span></text:a><text:span text:style-name="T328">, 2010-06-18, Žin., 2010, Nr. 72-3616 (2010-06-22)</text:span></text:p>
      <text:p text:style-name="P329"/>
      <text:p text:style-name="P330"><text:span text:style-name="T331">4</text:span><text:span text:style-name="T332"><text:s/>straipsnis.</text:span><text:span text:style-name="T333"><text:s/></text:span><text:span text:style-name="T334">Privati žemė</text:span></text:p>
      <text:p text:style-name="P335"><text:span text:style-name="T336">1</text:span><text:span text:style-name="T337">. Privačią žemę sudaro žemė, sugrąžinta ar kitaip įstatymų nustatyta tvarka įsigyta fizinių ar</text:span><text:span text:style-name="T338"><text:s/></text:span><text:span text:style-name="T339">juri</text:span><text:span text:style-name="T340">dinių asmenų (išskyrus valstybę ir savivaldybes) nuosavybėn.</text:span></text:p>
      <text:p text:style-name="P341"><text:span text:style-name="T342">2</text:span><text:span text:style-name="T343">. Privačios žemės valdymą ir naudojimą bei disponavimą šia žeme reglamentuoja Civilinis kodeksas, šis ir kiti įstatymai.</text:span><text:span text:style-name="T344"><text:s/></text:span></text:p>
      <text:p text:style-name="P345"/>
      <text:h text:style-name="P346" text:outline-level="3"><text:span text:style-name="T347">II</text:span><text:span text:style-name="T348"><text:s/>skyrius<text:s/></text:span></text:h>
      <text:h text:style-name="P349" text:outline-level="3"><text:span text:style-name="T350">Valstybinė žemė</text:span></text:h>
      <text:h text:style-name="P351" text:outline-level="4"/>
      <text:p text:style-name="P352"><text:span text:style-name="T353">5</text:span><text:span text:style-name="T354"><text:s/>straipsnis.<text:s/></text:span><text:span text:style-name="T355">Lietuvos<text:s/></text:span><text:span text:style-name="T356">valstybei nuosavybės teise priklausanti žemė</text:span></text:p>
      <text:p text:style-name="P357"><text:span text:style-name="T358">1</text:span><text:span text:style-name="T359">. Lietuvos valstybei nuosavybės teise priklauso:</text:span></text:p>
      <text:p text:style-name="P360"><text:span text:style-name="T361">1</text:span><text:span text:style-name="T362">) šio Įstatymo 6 straipsnyje nurodyta Lietuvos valstybei išimtine nuosavybės teise priklausanti žemė;</text:span></text:p>
      <text:p text:style-name="P363"><text:span text:style-name="T364">2</text:span><text:span text:style-name="T365">) valstybės paveldėta žemė;<text:s/></text:span></text:p>
      <text:p text:style-name="P366"><text:span text:style-name="T367">3</text:span><text:span text:style-name="T368">) žemė, pagal</text:span><text:span text:style-name="T369"><text:s/>sandorius įgyta valstybės nuosavybėn;</text:span></text:p>
      <text:p text:style-name="P370"><text:span text:style-name="T371">4</text:span><text:span text:style-name="T372">) įstatymų nustatytais atvejais ir tvarka perduota neatlygintinai valstybės nuosavybėn savivaldybei nuosavybės teise priklausiusi žemė;<text:s/></text:span></text:p>
      <text:p text:style-name="P373"><text:span text:style-name="T374">5</text:span><text:span text:style-name="T375">) žemė, įstatymų nustatyta tvarka paimta visuomenės poreikiams;</text:span></text:p>
      <text:p text:style-name="P376"><text:span text:style-name="T377">6</text:span><text:span text:style-name="T378">)</text:span><text:span text:style-name="T379"><text:s/>žemė, kuri kaip bešeimininkis turtas teismo sprendimu perduota valstybės nuosavybėn;</text:span></text:p>
      <text:p text:style-name="P380"><text:span text:style-name="T381">7</text:span><text:span text:style-name="T382">) žemė, įstatymų nustatyta tvarka konfiskuota už teisės pažeidimus;</text:span></text:p>
      <text:p text:style-name="P383"><text:span text:style-name="T384">8</text:span><text:span text:style-name="T385">) kita įstatymų nustatytais pagrindais savivaldybių ir privačion nuosavybėn neįgyta žemė.</text:span></text:p>
      <text:p text:style-name="P386"><text:span text:style-name="T387">2</text:span><text:span text:style-name="T388">.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89">tatyta tvarka. Kiti sandoriai dėl valstybinės žemės negali būti sudaromi, jeigu kiti įstatymai nenustato kit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text:span><text:span text:style-name="T394">08)</text:span></text:p>
      <text:p text:style-name="Normal"><text:span text:style-name="T395">Nr.<text:s/></text:span><text:a xlink:href="http://www3.lrs.lt/cgi-bin/preps2?a=364104&amp;b=" office:target-frame-name="_top" xlink:show="replace"><text:span text:style-name="T396">XI-660</text:span></text:a><text:span text:style-name="T397">, 2010-01-19, Žin., 2010, Nr. 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text:s/></text:span><text:span text:style-name="T408">teise priklauso žemė, įstatymų</text:span><text:span text:style-name="T409"><text:s/></text:span><text:span text:style-name="T410">ir</text:span><text:span text:style-name="T411"><text:s/></text:span><text:span text:style-name="T412">Vyriausybės nustatyta tvarka priskirta:</text:span></text:p>
      <text:p text:style-name="P413"><text:span text:style-name="T414">1</text:span><text:span text:style-name="T415">) valstybinės reikšmės keliams 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text:s/></text:span><text:span text:style-name="T421">įsigytus privačion nuosavybėn iki Pajūrio juostos įstatymo įsigaliojimo;</text:span></text:p>
      <text:p text:style-name="P422"><text:span text:style-name="T423">3</text:span><text:span text:style-name="T424">) valstybiniams rezervatams ir reze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text:span><text:span text:style-name="T431">ms;</text:span></text:p>
      <text:p text:style-name="P432"><text:span text:style-name="T433">6</text:span><text:span text:style-name="T434">) valstybinės reikšmės vidaus vandenims;</text:span></text:p>
      <text:p text:style-name="P435"><text:span text:style-name="T436">7</text:span><text:span text:style-name="T437">) teritoriniams vandenims;</text:span></text:p>
      <text:p text:style-name="P438"><text:span text:style-name="T439">8</text:span><text:span text:style-name="T440">)<text:s/></text:span><text:span text:style-name="T441">Lietuvos Respublikos val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text:span><text:span text:style-name="T449">ne nuosavybės teise priklausančios žemės įsigyti savivaldybių ar privačion nuosavybėn negalima.<text:s/></text:span></text:p>
      <text:p text:style-name="P450">Straipsnio pakeitimai:</text:p>
      <text:p text:style-name="P451"><text:span text:style-name="T452">Nr.<text:s/></text:span><text:a xlink:href="http://www3.lrs.lt/cgi-bin/preps2?a=288974&amp;b=" office:target-frame-name="_top" xlink:show="replace"><text:span text:style-name="T453">X-982</text:span></text:a><text:span text:style-name="T454">, 2006-12-14, Žin., 2006, Nr. 138-5268 (2006-12-19)</text:span></text:p>
      <text:p text:style-name="P455"/>
      <text:p text:style-name="P456"><text:span text:style-name="T457">7</text:span><text:span text:style-name="T458"><text:s/>straipsnis.<text:s/></text:span><text:span text:style-name="T459">Valstybinės žemės valdymas, naudojimas ir disponavimas ja patikėjimo teise</text:span></text:p>
      <text:p text:style-name="P460"><text:span text:style-name="T461">1</text:span><text:span text:style-name="T462">. Valstybinės žemės patikėjimo teisės subjektai (patikėtiniai) yra:</text:span></text:p>
      <text:p text:style-name="P463"><text:span text:style-name="T464">1</text:span><text:span text:style-name="T465">) Nacionalinė žemės tarnyba – visos Lietuvos Respublikos valstybinės žemės, išskyrus žemę, k</text:span><text:span text:style-name="T466">uri šio ir kitų įstatymų nustatyta tvarka patikėjimo teise perduota kitiems subjektams;</text:span></text:p>
      <text:p text:style-name="P467"><text:span text:style-name="T468">2</text:span><text:span text:style-name="T469">) savivaldybės – valstybinės žemės sklypų, perduotų savivaldybėms patikėjimo teise Vyriausybės nustatyta tvarka šio straipsnio 2 dalies 1 punkte nurodytoms reikmėm</text:span><text:span text:style-name="T470">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1">rka ir sąlygomis;</text:span></text:p>
      <text:p text:style-name="P472"><text:span text:style-name="T473">3</text:span><text:span text:style-name="T474">) centralizuotai valdomo valstybės turto valdytojas – kai valstybinė žemė yra priskirta</text:span><text:span text:style-name="T475"><text:s/></text:span><text:span text:style-name="T476">centralizuotai valdomo valstybės turto valdytojo patikėjimo teise valdomam valstybės nekilnojamajam turtui arba kai valstybinė žemė, kuri gali bū</text:span><text:span text:style-name="T477">ti parduodama,</text:span><text:span text:style-name="T478"><text:s/></text:span><text:span text:style-name="T479">priskirta parduodamam valstybės arba savivaldybės nekilnojamajam turtui, arba kai valstybinė žemė yra reikalinga<text:s/></text:span><text:span text:style-name="T480">administracinės paskirties valstybės nekilnojamojo turto atnaujinimo projektams</text:span><text:span text:style-name="T481"><text:s/>įgyvendinti;</text:span></text:p>
      <text:p text:style-name="P482">Straipsnio punkto pakeitimai:</text:p>
      <text:p text:style-name="P483"><text:span text:style-name="T484">Nr.<text:s/></text:span><text:a xlink:href="https://www.e-tar.lt/portal/legalAct.html?documentId=bd1704b0aea511e98451fa7b5933515d" office:target-frame-name="_top" xlink:show="replace"><text:span text:style-name="T485">XIII-2283</text:span></text:a><text:span text:style-name="T486">, 2019-07-09, paskelbta TAR 2019-07-25, i. k. 2019-12240</text:span></text:p>
      <text:p text:style-name="Normal"/>
      <text:p text:style-name="P487"><text:span text:style-name="T488">4</text:span><text:span text:style-name="T489">)</text:span><text:span text:style-name="T490"><text:s/></text:span><text:span text:style-name="T491">valstybės įmonė Valstybės žemės fondas (toliau – Valstybės žemės fondas) –<text:s/></text:span><text:span text:style-name="T492">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3">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4">s plotus, įgyvendinti;</text:span></text:p>
      <text:p text:style-name="P495"><text:span text:style-name="T496">5</text:span><text:span text:style-name="T497">)</text:span><text:span text:style-name="T498"><text:s/></text:span><text:span text:style-name="T499">kiti šio straipsnio 3</text:span><text:span text:style-name="T500"><text:s/></text:span><text:span text:style-name="T501">dalyje nurodyti subjektai;</text:span></text:p>
      <text:p text:style-name="P502"><text:span text:style-name="T503">6</text:span><text:span text:style-name="T504">) kiti įstatymų nustatyti subjektai.</text:span></text:p>
      <text:p text:style-name="P505"><text:span text:style-name="T506">2</text:span><text:span text:style-name="T507">. Valstybinės žemės sklypai perduodami savivaldybėms patikėjimo teise:</text:span></text:p>
      <text:p text:style-name="P508"><text:span text:style-name="T509">1</text:span><text:span text:style-name="T510">) Vyriausybės nustatyta tvarka Nacionalinės žemės tarn</text:span><text:span text:style-name="T511">ybos<text:s/></text:span><text:span text:style-name="T512">vadovo<text:s/></text:span><text:span text:style-name="T513">sprendimu, suderintu su Lietuvos Respublikos žemės ūkio ministerija, šioms reikmėms:</text:span></text:p>
      <text:p text:style-name="P514"><text:span text:style-name="T515">a</text:span><text:span text:style-name="T516">) viešosios paskirties rekreacijai ir poilsiui;</text:span></text:p>
      <text:p text:style-name="P517"><text:span text:style-name="T518">b</text:span><text:span text:style-name="T519">) viešojo naudojimo poilsio objektams;</text:span></text:p>
      <text:p text:style-name="P520"><text:span text:style-name="T521">c</text:span><text:span text:style-name="T522">) gatvėms ir vietiniams keliams;</text:span></text:p>
      <text:p text:style-name="P523"><text:span text:style-name="T524">d</text:span><text:span text:style-name="T525">) komunaliniams<text:s/></text:span><text:span text:style-name="T526">inžineriniams tinklams tiesti</text:span><text:span text:style-name="T527"><text:s/></text:span><text:span text:style-name="T528">ir (ar)</text:span><text:span text:style-name="T529"><text:s/></text:span><text:span text:style-name="T530">eksploatuoti;</text:span></text:p>
      <text:p text:style-name="P531"><text:span text:style-name="T532">e</text:span><text:span text:style-name="T533">) gyvenamiesiems namams statyti</text:span><text:span text:style-name="T534"><text:s/></text:span><text:span text:style-name="T535">ir (ar) eksploatuoti;</text:span></text:p>
      <text:p text:style-name="P536"><text:span text:style-name="T537">f</text:span><text:span text:style-name="T538">) ūkinei komercinei veiklai;</text:span></text:p>
      <text:p text:style-name="P539"><text:span text:style-name="T540">2</text:span><text:span text:style-name="T541">) Vyriausybės nutarimu kitoms reikmėms, nenumatytoms šio straipsnio 2 dalies 1 punkte ir įtvirtintoms įstatymuose.<text:s/></text:span></text:p>
      <text:p text:style-name="P542"><text:span text:style-name="T543">3</text:span><text:span text:style-name="T544">. Vyriausybės nutarimais valstybinės miško žemės sklypai gali būti perduodami patikėjimo teise Miškų įstatymo nustatytiems subjektams</text:span><text:span text:style-name="T545"><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6">priskiriamos valstybinės funkcijos.</text:span></text:p>
      <text:p text:style-name="P547"><text:span text:style-name="T548">4</text:span><text:span text:style-name="T549">.<text:s/></text:span><text:span text:style-name="T550">Nacionalinė žemės tarnyba privalo prižiūrėti, kad Nacionalinės žemės tarnybos vadovo sprendimas ar Vyriausybės nutarimas perduoti valstybinės žemės sklypą patikėjimo teise šio straipsnio 2 ir 3 dalyse nurodytiems<text:s/></text:span><text:span text:style-name="T551">subjektams būtų tinkamai vykdomas</text:span><text:span text:style-name="T552">.<text:s/></text:span><text:span text:style-name="T553">Jeigu savivaldybė nebenaudoja</text:span><text:span text:style-name="T554"><text:s/></text:span><text:span text:style-name="T555">Nacionalinės žemės tarnybos vadovo sprendime<text:s/></text:span><text:span text:style-name="T556">nurodytoms reikmėms jai patikėjimo teise perduoto valstybinės žemės sklypo,<text:s/></text:span><text:span text:style-name="T557">Nacionalinės žemės tarnybos<text:s/></text:span><text:span text:style-name="T558">vadovas priima<text:s/></text:span><text:span text:style-name="T559">sprendimą, suderintą su Žem</text:span><text:span text:style-name="T560">ės ūkio ministerija,<text:s/></text:span><text:span text:style-name="T561">dėl šios savivaldybės patikėjimo teisės pasibaigimo. Jeigu<text:s/></text:span><text:span text:style-name="T562">savivaldybė nebenaudoja Vyriausybės nutarimu jai patikėjimo teise perduoto valstybinės žemės sklypo šio straipsnio 2 dalies 2 punkte nurodytoms reikmėms ar</text:span><text:span text:style-name="T563"><text:s/>šio straipsnio 3 dal</text:span><text:span text:style-name="T564">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5">ės nutarimo<text:s/></text:span><text:span text:style-name="T566">dėl valstybinės žemės sklypo perdavimo šiam subjektui patikėjimo teise<text:s/></text:span><text:span text:style-name="T567">projektą</text:span><text:span text:style-name="T568">. Ši ministerija teikia Vyriausybei Vyriausybės nutarimo dėl patikėjimo teisės pasibaigimo projektą</text:span><text:span text:style-name="T569">. Nuo atitinkamai<text:s/></text:span><text:span text:style-name="T570">Nacionalinės žemės tarnybos<text:s/></text:span><text:span text:style-name="T571">vadovo<text:s/></text:span><text:span text:style-name="T572">sprendimo</text:span><text:span text:style-name="T573"><text:s/>ar<text:s/></text:span><text:span text:style-name="T574">Vyriausybės nutarimo įsigaliojimo šių valstybinės žemės sklypų patikėtiniu laikoma Nacionalinė žemės tarnyba.<text:s/></text:span></text:p>
      <text:p text:style-name="P575"><text:span text:style-name="T576">5</text:span><text:span text:style-name="T577">. Šio straipsnio 3</text:span><text:span text:style-name="T578"><text:s/></text:span><text:span text:style-name="T579">dalyje nurodyti patikėtiniai negali perduotų miško žemės sklypų ar kitų valstybinės</text:span><text:span text:style-name="T580"><text:s/></text:span><text:span text:style-name="T581">žemės sklypų parduoti ar kitaip<text:s/></text:span><text:span text:style-name="T582">perleisti, išnuomoti, perduoti panaudos pagrindais ar perduoti jų</text:span><text:span text:style-name="T583"><text:s/></text:span><text:span text:style-name="T584">naudotis kitu būdu, jų</text:span><text:span text:style-name="T585"><text:s/></text:span><text:span text:style-name="T586">įkeisti ar kitaip suvaržyti daiktinių teisių į juos, jais garantuoti, laiduoti ar kitu būdu užtikrinti savo ir kitų asmenų prievolių įvykdymo.</text:span><text:span text:style-name="T587"><text:s/></text:span><text:span text:style-name="T588">Vyriausybės nutarime gal</text:span><text:span text:style-name="T589">i būti nustatyta ir kitų apribojimų valdyti bei naudoti perduotus miško žemės sklypus ar kitus žemės sklypus.</text:span></text:p>
      <text:p text:style-name="P590"><text:span text:style-name="T591">6</text:span><text:span text:style-name="T592">.</text:span><text:span text:style-name="T593"><text:s/></text:span><text:span text:style-name="T594">Valstybinės žemės sklypo, perduodamo patikėjimo teise šio straipsnio<text:s/></text:span><text:span text:style-name="T595">2 ir 3 dalyse</text:span><text:span text:style-name="T596"><text:s/></text:span><text:span text:style-name="T597">nurodytiems subjektams, perdavimo–priėmimo aktą pasirašo</text:span><text:span text:style-name="T598"><text:s/></text:span><text:span text:style-name="T599">Nacionalinės žemės tarnybos vadovas arba jo įgaliotas teritorinio padalinio vadovas, kai žemės sklypas<text:s/></text:span><text:span text:style-name="T600">šio straipsnio 2<text:s/></text:span><text:span text:style-name="T601">dalies 1 punkte</text:span><text:span text:style-name="T602"><text:s/>nurodytoms reikmėms perduodamas savivaldybei, ar</text:span><text:span text:style-name="T603"><text:s/>Vyriausybės įgaliotas asmuo, kai žemės sklypas perduodamas šio straips</text:span><text:span text:style-name="T604">nio 3 dalyje nurodytiems subjektams arba šio straipsnio 2 dalies 2 punkte nurodytoms reikmėms perduodamas savivaldybei</text:span><text:span text:style-name="T605">. Jeigu valstybinės žemės patikėtinis per 3 mėnesius nuo perdavimo–priėmimo akto pasirašymo neįregistruoja patikėjimo teisės Nekilnojamojo</text:span><text:span text:style-name="T606"><text:s/>turto registre, atitinkamai Nacionalinės žemės tarnybos<text:s/></text:span><text:span text:style-name="T607">vadovas priima<text:s/></text:span><text:span text:style-name="T608">sprendimą, suderintą su Žemės ūkio ministerija, o Vyriausybė – nutarimą dėl šio patikėtinio patikėjimo teisės pasibaigimo ir nuo šio Nacionalinės žemės tarnybos<text:s/></text:span><text:span text:style-name="T609">vadovo<text:s/></text:span><text:span text:style-name="T610">sprendimo ar Vyr</text:span><text:span text:style-name="T611">iausybės nutarimo įsigaliojimo žemės sklypo patikėtiniu laikoma Nacionalinė žemės tarnyba.</text:span></text:p>
      <text:p text:style-name="P612"><text:span text:style-name="T613">7</text:span><text:span text:style-name="T614">. Žemės ūkio ministerija gali atsisakyti derinti Nacionalinės žemės tarnybos vadovo sprendimą<text:s/></text:span><text:span text:style-name="T615">perduoti savivaldybei patikėjimo teise valstybinės žemės sklypą</text:span><text:span text:style-name="T616">, k</text:span><text:span text:style-name="T617">ai toks perdavimas neatitiktų šio straipsnio 2 dalies 1 punkte nustatytų reikalavimų.</text:span></text:p>
      <text:p text:style-name="P618"><text:span text:style-name="T619">8</text:span><text:span text:style-name="T620">. Žemės ūkio ministerija gali atsisakyti derinti Nacionalinės žemės tarnybos vadovo sprendimą dėl<text:s/></text:span><text:span text:style-name="T621">savivaldybės patikėjimo teisės pasibaigimo</text:span><text:span text:style-name="T622">, jeigu toks patikėjimo t</text:span><text:span text:style-name="T623">eisės pasibaigimas neatitiktų šio straipsnio 4 ir 6 dalyse nustatytų reikalavimų.<text:s/></text:span></text:p>
      <text:p text:style-name="P624"><text:span text:style-name="T625">9</text:span><text:span text:style-name="T626">. Jeigu Žemės ūkio ministerija atsisako derinti Nacionalinės žemės tarnybos vadovo sprendimą<text:s/></text:span><text:span text:style-name="T627">perduoti savivaldybei patikėjimo teise valstybinės žemės sklypą ar<text:s/></text:span><text:span text:style-name="T628">Nacionalinės žemės tarnybos vadovo sprendimą dėl savivaldybės patikėjimo teisės pasibaigimo</text:span><text:span text:style-name="T629">, Nacionalinės žemės tarnybos vadovas gali priimti šiuos sprendimus<text:s/></text:span><text:span text:style-name="T630">be pakartotinio jų suderinimo su Žemės ūkio ministerija<text:s/></text:span><text:span text:style-name="T631">tik tuo atveju, kai pašalinamos Žemės ūki</text:span><text:span text:style-name="T632">o ministerijos atsisakymo derinti šiuos sprendimus priežastys.<text:s/></text:span></text:p>
      <text:p text:style-name="P633"><text:span text:style-name="T634">10</text:span><text:span text:style-name="T635">.<text:s/></text:span><text:span text:style-name="T636">Nacionalinės žemės tarnybos vadovo sprendimai perduoti savivaldybėms patikėjimo teise valstybinės žemės sklypus ir Nacionalinės žemės tarnybos vadovo sprendimai dėl savivaldybių patikė</text:span><text:span text:style-name="T637">jimo teisės pasibaigimo skelbiami Teisės aktų registre.</text:span></text:p>
      <text:p text:style-name="P638"><text:span text:style-name="T639">11</text:span><text:span text:style-name="T640">. Valstybinės žemės patikėtiniai valdo, naudoja jiems patikėjimo teise perduotą žemę ir ja disponuoja šio ir kitų įstatymų nustatyta tvarka ir sąlygomis visuomeninei naudai.</text:span><text:span text:style-name="T641"><text:s/></text:span></text:p>
      <text:p text:style-name="P642">Straipsnio pakeitimai:</text:p>
      <text:p text:style-name="P643"><text:span text:style-name="T644">Nr.<text:s/></text:span><text:a xlink:href="https://www.e-tar.lt/portal/legalAct.html?documentId=df1f3370ec8c11e78a1adea6fe72f3c5" office:target-frame-name="_top" xlink:show="replace"><text:span text:style-name="T645">XIII-971</text:span></text:a><text:span text:style-name="T646">, 2017-12-21, paskelbta TAR 2017-12-29, i. k. 2017-21730</text:span></text:p>
      <text:p text:style-name="P647"><text:span text:style-name="T648">Nr.<text:s/></text:span><text:a xlink:href="https://www.e-tar.lt/portal/legalAct.html?documentId=25337d90793111e8ae2bfd1913d66d57" office:target-frame-name="_top" xlink:show="replace"><text:span text:style-name="T649">XIII-1266</text:span></text:a><text:span text:style-name="T650">, 2018-06-14, paskelbta TAR 2018-06-26, i. k. 2018-10508</text:span></text:p>
      <text:p text:style-name="Normal"/>
      <text:p text:style-name="P651"><text:span text:style-name="T652">8</text:span><text:span text:style-name="T653"><text:s/>straipsnis.<text:s/></text:span><text:span text:style-name="T654">Valstybinės žemės perdavimas neatlygintinai ja naudotis (panauda)</text:span></text:p>
      <text:p text:style-name="P655"><text:span text:style-name="T656">1</text:span><text:span text:style-name="T657">. Sudarant valstybinės žemės panaudos sutartis, valstybinė žemė gali būti perduod</text:span><text:span text:style-name="T658">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59">omenėms ir bendrijoms, viešosioms įstaigoms,<text:s/></text:span><text:span text:style-name="T660">kurios pagal Lietuvos Respublikos viešojo sektoriaus atskaitomybės įstatymą laikomos viešojo sektoriaus subjektais</text:span><text:span text:style-name="T661">.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2">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3">atuoti, žemės panaudos sutarties terminas negali būti ilgesnis už statinių ar įrenginių panaudos sutarties terminą. Valstybinė žemė perduodama neatlygintinai naudotis Vyriausybės nustatyta tvarka.<text:s/></text:span></text:p>
      <text:p text:style-name="P664">Straipsnio dalies pakeitimai:</text:p>
      <text:p text:style-name="P665"><text:span text:style-name="T666">Nr.<text:s/></text:span><text:a xlink:href="https://www.e-tar.lt/portal/legalAct.html?documentId=bd1704b0aea511e98451fa7b5933515d" office:target-frame-name="_top" xlink:show="replace"><text:span text:style-name="T667">XIII-2283</text:span></text:a><text:span text:style-name="T668">, 2019-07-09, paskelbta TAR 2019-07-25, i. k. 2019-12240</text:span></text:p>
      <text:p text:style-name="P669"><text:span text:style-name="T670">Nr.<text:s/></text:span><text:a xlink:href="https://www.e-tar.lt/portal/legalAct.html?documentId=e121ec10225611eabe008ea93139d588" office:target-frame-name="_top" xlink:show="replace"><text:span text:style-name="T671">XIII-2640</text:span></text:a><text:span text:style-name="T672">, 201</text:span><text:span text:style-name="T673">9-12-10, paskelbta TAR 2019-12-19, i. k. 2019-20662</text:span></text:p>
      <text:p text:style-name="Normal"/>
      <text:p text:style-name="P674"><text:span text:style-name="T675">2</text:span><text:span text:style-name="T676">. Valstybinės žemės perdavimo neatlygintinai</text:span><text:span text:style-name="T677"><text:s/></text:span><text:span text:style-name="T678">naudotis Krašto apsaugos ir Vidaus reikalų ministerijų nustatytiems objektams eksploatuoti tvarką nustato įstatymai ir Vyriausybės nutarimai.<text:s/></text:span></text:p>
      <text:p text:style-name="P679"><text:span text:style-name="T680">3</text:span><text:span text:style-name="T681">.<text:s/></text:span><text:span text:style-name="T682">Valstybinės žemės sklypus neatlygintinai naudotis įstatymų ir kitų teisės aktų nustatyta tvarka perduoda:</text:span></text:p>
      <text:p text:style-name="P683"><text:span text:style-name="T684">1</text:span><text:span text:style-name="T685">) savivaldybė – kai valstybinės žemės sklypai perduoti patikėjimo teise savivaldybėms. Sprendimą perduoti neatlygintinai naudotis valstybinės žemės</text:span><text:span text:style-name="T686"><text:s/>sklypą priima savivaldybės taryba, o valstybinės žemės panaudos sutartį sudaro savivaldybės administracijos direktorius arba jo įgaliotas kitas savivaldybės administracijos valstybės tarnautojas;</text:span><text:s/></text:p>
      <text:p text:style-name="P687">Straipsnio punkto pakeitimai:</text:p>
      <text:p text:style-name="P688"><text:span text:style-name="T689">Nr.<text:s/></text:span><text:a xlink:href="https://www.e-tar.lt/portal/legalAct.html?documentId=df1f3370ec8c11e78a1adea6fe72f3c5" office:target-frame-name="_top" xlink:show="replace"><text:span text:style-name="T690">XIII-971</text:span></text:a><text:span text:style-name="T691">, 2017-12-21, paskelbta TAR 2017-12-29, i. k. 2017-21730</text:span></text:p>
      <text:p text:style-name="Normal"/>
      <text:p text:style-name="P692"><text:span text:style-name="T693">2</text:span><text:span text:style-name="T694">)</text:span><text:span text:style-name="T695"><text:s/></text:span><text:span text:style-name="T696">kituose įstatymuose nurodyti valstybinės žemės patikėtiniai – šių įstatymų nustatytais atvejais, kai valstybi</text:span><text:span text:style-name="T697">nės žemės sklypai jiems perduoti patikėjimo teise;</text:span></text:p>
      <text:p text:style-name="P698"><text:span text:style-name="T699">3</text:span><text:span text:style-name="T700">) centralizuotai valdomo valstybės turto valdytojas – kai valstybinė žemė yra priskirta centralizuotai valdomo valstybės turto valdytojo patikėjimo teise valdomam valstybės nekilnojamajam turtui. Spre</text:span><text:span text:style-name="T701">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2">s;</text:span></text:p>
      <text:p text:style-name="P703"><text:span text:style-name="T704">4</text:span><text:span text:style-name="T705">)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6">padalinio vadovas.</text:span></text:p>
      <text:p text:style-name="P707"><text:span text:style-name="T708">4</text:span><text:span text:style-name="T709">.<text:s/></text:span><text:span text:style-name="T710">Neteko galios nuo 2010-07-01</text:span><text:span text:style-name="T711">.</text:span></text:p>
      <text:p text:style-name="P712"><text:span text:style-name="T713">5</text:span><text:span text:style-name="T714">. Valstybinės žemės panaudos sutartyje turi būti numatoma, kad ši sutartis Nekilnojamojo turto registro įstatymo nustatyta tvarka per 3 mėnesius nuo jos sudarymo dienos turi būti panaudos gavėj</text:span><text:span text:style-name="T715">o lėšomis įregistruota Nekilnojamojo turto registre. Panaudos gavėjui neįvykdžius šios sąlygos, panaudos davėjas turi reikalauti pašalinti sutarties sąlygų pažeidimus arba nutraukti panaudos sutartį prieš terminą.<text:s/></text:span></text:p>
      <text:p text:style-name="P716"><text:span text:style-name="T717">6</text:span><text:span text:style-name="T718">. Valstybinė žemė šio straipsnio 1 d</text:span><text:span text:style-name="T719">alyje nurodytiems subjektams, išskyrus tradicines religines bendruomenes ir bendrijas, perduodama neatlygintinai naudotis tik valstybės ir</text:span><text:span text:style-name="T720"><text:s/></text:span><text:span text:style-name="T721">savivaldybių funkcijoms atlikti. Jeigu perduotas naudotis žemės sklypas naudojamas ne pagal panaudos sutartyje nurody</text:span><text:span text:style-name="T722">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3">erminą.</text:span></text:p>
      <text:p text:style-name="P724"><text:span text:style-name="T725">7</text:span><text:span text:style-name="T726">. Asmenys, kuriems valstybinės žemės sklypai perduoti neatlygintinai naudotis, negali jų perduoti naudotis kitiems asmenims.</text:span></text:p>
      <text:p text:style-name="P727"><text:span text:style-name="T728">8</text:span><text:span text:style-name="T729">. Jeigu perduota neatlygintinai naudotis valstybinė žemė paimama naudoti visuomenės poreikiams, valstybinės žemės</text:span><text:span text:style-name="T730"><text:s/>panaudos sutartis nutraukiama prieš terminą, žemės sklype esančių statinių bei sodinių vertė ir dėl sutarties nutraukimo patirti nuostoliai žemės naudotojams atlyginami pagal šio Įstatymo 47</text:span><text:span text:style-name="T731"><text:s/></text:span><text:span text:style-name="T732">straipsnį arba pagal Žemės paėmimo visuomenės poreikiams įgyvend</text:span><text:span text:style-name="T733">inant ypatingos valstybinės svarbos projektus įstatymą. Valstybinės žemės panaudos sutartis nutraukiama šio Įstatymo 47</text:span><text:span text:style-name="T734"><text:s/></text:span><text:span text:style-name="T735">straipsnyje arba Žemės paėmimo visuomenės poreikiams įgyvendinant ypatingos valstybinės svarbos projektus įstatyme nustatyta tvarka atsi</text:span><text:span text:style-name="T736">skaičius su žemės naudotoju.</text:span></text:p>
      <text:p text:style-name="P737">Straipsnio pakeitimas:</text:p>
      <text:p text:style-name="P738"><text:span text:style-name="T739">Nr.<text:s/></text:span><text:a xlink:href="http://www3.lrs.lt/cgi-bin/preps2?a=289434&amp;b=" office:target-frame-name="_top" xlink:show="replace"><text:span text:style-name="T740">X-950</text:span></text:a><text:span text:style-name="T741">, 2006-12-05, Žin., 2006, Nr. 141-5392 (2006-12-28)</text:span></text:p>
      <text:p text:style-name="Normal"><text:span text:style-name="T742">Nr.<text:s/></text:span><text:a xlink:href="http://www3.lrs.lt/cgi-bin/preps2?a=375921&amp;b=" office:target-frame-name="_top" xlink:show="replace"><text:span text:style-name="T743">XI-912</text:span></text:a><text:span text:style-name="T744">,<text:s/></text:span><text:span text:style-name="T745">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793</text:span></text:a><text:span text:style-name="T752">, 2014-03-</text:span><text:span text:style-name="T75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 patikėjimo te</text:span><text:span text:style-name="T765">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6">Straipsnio punkto pakeitimai:</text:p>
      <text:p text:style-name="P767"><text:span text:style-name="T768">Nr.<text:s/></text:span><text:a xlink:href="https://www.e-tar.lt/portal/legalAct.html?documentId=df1f3370ec8c11e78a1adea6fe72f3c5" office:target-frame-name="_top" xlink:show="replace"><text:span text:style-name="T769">XIII-971</text:span></text:a><text:span text:style-name="T770">, 2017-12-21, paskelbta TAR 2017-12-29, i. k. 2017-21730</text:span></text:p>
      <text:p text:style-name="Normal"/>
      <text:p text:style-name="P771"><text:span text:style-name="T772">2</text:span><text:span text:style-name="T773">) centralizuotai valdomo valstybės turto valdytojas – kai</text:span><text:span text:style-name="T774"><text:s/>valstybinė žemė yra priskirta</text:span><text:span text:style-name="T775"><text:s/></text:span><text:span text:style-name="T776">centralizuotai valdomo valstybės turto valdytojo patikėjimo teise valdomam valstybės nekilnojamajam turtui. Sprendimą išnuomoti valstybinės žemės sklypą priima centralizuotai valdomo valstybės turto valdytojo vadovas, o valst</text:span><text:span text:style-name="T777">ybinės žemės nuomos sutartį sudaro centralizuotai valdomo valstybės turto valdytojo vadovas ar jo įgaliotas darbuotojas;</text:span></text:p>
      <text:p text:style-name="P778">Straipsnio punkto pakeitimai:</text:p>
      <text:p text:style-name="P779"><text:span text:style-name="T780">Nr.<text:s/></text:span><text:a xlink:href="https://www.e-tar.lt/portal/legalAct.html?documentId=bd1704b0aea511e98451fa7b5933515d" office:target-frame-name="_top" xlink:show="replace"><text:span text:style-name="T781">XIII-2283</text:span></text:a><text:span text:style-name="T782">, 2019-07-09, paskelbta TAR 2019-07-25, i. k. 2019-12240</text:span></text:p>
      <text:p text:style-name="Normal"/>
      <text:p text:style-name="P783"><text:span text:style-name="T784">3</text:span><text:span text:style-name="T785">)</text:span><text:span text:style-name="T786"><text:s/></text:span><text:span text:style-name="T787">kituose įstatymuose nurodyti valstybinės žemės patikėtiniai – šių įstatymų nustatytais atvejais, kai valstybinės žemės sklypai jiems perduoti patikėjimo teise;</text:span></text:p>
      <text:p text:style-name="P788"><text:span text:style-name="T789">4</text:span><text:span text:style-name="T790">) Nacionalinė žem</text:span><text:span text:style-name="T791">ės tarnyba – visais kitais atvejais. Sprendimą išnuomoti valstybinės žemės sklypą priima ir valstybinės žemės nuomos sutartį sudaro Nacionalinės žemės tarnybos vadovas arba jo įgaliotas teritorinio padalinio vadovas.</text:span></text:p>
      <text:p text:style-name="P792"><text:span text:style-name="T793">2</text:span><text:span text:style-name="T794">. Valstybinės žemės nuomos sutar</text:span><text:span text:style-name="T795">tyje turi būti numatoma, kad ši sutartis Nekilnojamojo turto registro įstatymo nustatyta tvarka per 3 mėnesius nuo jos sudarymo dienos turi būti žemės sklypo nuomininko lėšomis įregistruota</text:span><text:span text:style-name="T796"><text:s/></text:span><text:span text:style-name="T797">Nekilnojamojo turto registre. Nuomininkui neįvykdžius šios sąlygos</text:span><text:span text:style-name="T798">, nuomotojas turi reikalauti pašalinti sutarties sąlygų pažeidimus arba nutraukti valstybinės žemės nuomos sutartį prieš terminą.<text:s/></text:span></text:p>
      <text:p text:style-name="P799"><text:span text:style-name="T800">3</text:span><text:span text:style-name="T801">. Žemės nuomos terminas nustatomas nuomotojo ir nuomininko susitarimu, bet ne ilgiau kaip 99 metams. Kai išnuomojama žem</text:span><text:span text:style-name="T802">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3">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4">nuomoti valstybinės žemės sklypą.</text:span></text:p>
      <text:p text:style-name="P805"><text:span text:style-name="T806">4</text:span><text:span text:style-name="T807">. Valstybinės žemės nuomos sutartyje nustatytas žemės nuomos terminas gali būti pratęsiamas Vyriausybės nustatytais atvejais.</text:span></text:p>
      <text:p text:style-name="P808"><text:span text:style-name="T809">5</text:span><text:span text:style-name="T810">. Valstybinė žemė, išskyrus šio straipsnio 6–9 dalyse nustatytus atvejus, išnuomojama<text:s/></text:span><text:span text:style-name="T811">aukciono būdu asmeniui, kuris pasiūlo didžiausią nuomos mokestį. Valstybinės žemės išnuomojimo aukcione ir be aukciono tvarkas nustato Vyriausybė.</text:span></text:p>
      <text:p text:style-name="P812"><text:span text:style-name="T813">6</text:span><text:span text:style-name="T814">. Valstybinė žemė išnuomojama be aukciono, jeigu:</text:span></text:p>
      <text:p text:style-name="P815"><text:span text:style-name="T816">1</text:span><text:span text:style-name="T817">) ji užstatyta fiziniams ir juridiniams asmenims nu</text:span><text:span text:style-name="T818">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19"><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0">imo dokumentuose<text:s/></text:span><text:span text:style-name="T821">ar žemės valdos projektuose</text:span><text:span text:style-name="T822"><text:s/></text:span><text:span text:style-name="T823">nustatyto dydžio, kuris</text:span><text:span text:style-name="T824"><text:s/></text:span><text:span text:style-name="T825">būtinas statiniams ar įrenginiams eksploatuoti pagal Nekilnojamojo turto kadastre įrašytą jų tiesioginę paskirtį;</text:span></text:p>
      <text:p text:style-name="P826"><text:span text:style-name="T827">2</text:span><text:span text:style-name="T828">) Žemės gelmių įstatymo nustatyta tvarka gautas leidimas naudoti<text:s/></text:span><text:span text:style-name="T829">žemės gelmių išteklius ir ertmes;</text:span></text:p>
      <text:p text:style-name="P830"><text:span text:style-name="T831">3</text:span><text:span text:style-name="T832">) jos reikia įgyvendinti valstybei svarbiems ekonominiams ar kultūriniams projektams, kurių valstybinę svarbą savo sprendimu pripažįsta Seimas arba Vyriausybė, taip pat</text:span><text:span text:style-name="T833"><text:s/></text:span><text:span text:style-name="T834">regiono socialinės, ekonominės plėtros ir (arba)</text:span><text:span text:style-name="T835"><text:s/>infrastruktūros projektams, kuriuos regiono plėtros taryba Vyriausybės nustatyta tvarka</text:span><text:span text:style-name="T836"><text:s/></text:span><text:span text:style-name="T837">pripažįsta regioninės svarbos projektais;</text:span></text:p>
      <text:p text:style-name="P838">Straipsnio punkto pakeitimai:</text:p>
      <text:p text:style-name="P839"><text:span text:style-name="T840">Nr.<text:s/></text:span><text:a xlink:href="https://www.e-tar.lt/portal/legalAct.html?documentId=96c4a5a09e6a11e58fd1fc0b9bba68a7" office:target-frame-name="_top" xlink:show="replace"><text:span text:style-name="T841">XII-2132</text:span></text:a><text:span text:style-name="T842">, 2015-12-03, paskelbta TAR 2015-12-09, i. k. 2015-19505</text:span></text:p>
      <text:p text:style-name="Normal"/>
      <text:p text:style-name="P843"><text:span text:style-name="T844">4</text:span><text:span text:style-name="T845">) Vyriausybės nustatyto dydžio neviršijantys žemės sklypai yra įsiterpę tarp valstybinės žemės išnuomotų žemės sklypų – šių sklypų valstybinės žemės nuomininkams;</text:span></text:p>
      <text:p text:style-name="P846"><text:span text:style-name="T847">5</text:span><text:span text:style-name="T848">) ji reika</text:span><text:span text:style-name="T849">linga koncesijos projektui įgyvendinti – Koncesijų įstatymo nustatytais atvejais;</text:span></text:p>
      <text:p text:style-name="P850"><text:span text:style-name="T851">6</text:span><text:span text:style-name="T852">) ji reikalinga valdžios ir privataus subjektų partnerystės sutarčiai įgyvendinti – Lietuvos Respublikos investicijų įstatymo nustatytais atvejais;</text:span></text:p>
      <text:p text:style-name="P853"><text:span text:style-name="T854">7</text:span><text:span text:style-name="T855">) ji yra su įrengtais akvakultūros tvenkiniais (įskaitant užtvankos įrenginių užimtą žemę) – šioje<text:s/></text:span><text:span text:style-name="T856">žemėje esančių akvakultūrai naudojamų statinių ar įrenginių savininkams</text:span><text:span text:style-name="T857">.</text:span></text:p>
      <text:p text:style-name="P858"><text:span text:style-name="T859">7</text:span><text:span text:style-name="T860">. Žemės reformos metu valstybinės žemės ūkio paskirties žemės sklypai kaimo v</text:span><text:span text:style-name="T861">ietovėje, formuojami pagal žemės reformos žemėtvarkos projektus, Vyriausybės nustatyta tvarka išnuomojami be aukciono. Pirmumo teisę išsinuomoti tokią žemę turi:</text:span></text:p>
      <text:p text:style-name="P862"><text:span text:style-name="T863">1</text:span><text:span text:style-name="T864">) fiziniai asmenys, įregistravę ūkininko ūkį Ūkininko ūkio įstatymo nustatyta tvarka arba t</text:span><text:span text:style-name="T865">urintys Vyriausybės įgaliotos institucijos nustatytą pasirengimą ūkininkauti;</text:span></text:p>
      <text:p text:style-name="P866"><text:span text:style-name="T867">2</text:span><text:span text:style-name="T868">) juridiniai asmenys – žemės ūkio produkcijos gamintojai, kurių metinės įplaukos iš prekinės žemės ūkio produkcijos realizavimo sudaro daugiau kaip 50 procentų visų gaunamų<text:s/></text:span><text:span text:style-name="T869">pajamų.</text:span></text:p>
      <text:p text:style-name="P870"><text:span text:style-name="T871">8</text:span><text:span text:style-name="T872">. Jeigu keli vienodą pirmumo teisę turintys asmenys pageidauja išsinuomoti tą patį valstybinės žemės ūkio paskirties žemės sklypą, žemės sklypas išnuomojamas tam asmeniui,</text:span><text:span text:style-name="T873"><text:s/>kuris teisėtai naudojasi žemės sklypu. Jeigu tokių asmenų nėra, žemės</text:span><text:span text:style-name="T874"><text:s/>sklypas išnuomojamas asmeniui,<text:s/></text:span><text:span text:style-name="T875">kurio nuosavybės teise turimas ar iš valstybės nuomojamas žemės ūkio paskirties žemės sklypas ribojasi su pageidaujamu išsinuomoti žemės ūkio paskirties žemės sklypu. Jeigu tokių asmenų nėra arba jų yra keletas, žemės ūkio p</text:span><text:span text:style-name="T876">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77">patį valstybinės žemės ūkio paskirties žemės sklypą, šis žemės sklypas jiems išnuomojamas aukcione.</text:span></text:p>
      <text:p text:style-name="P878"><text:span text:style-name="T879">9</text:span><text:span text:style-name="T880">. Su žemės sklypų naudotojais, kuriems teisės aktų nustatyta tvarka šie žemės sklypai suteikti asmeniniam ūkiui, valstiečio ūkiui steigti, tarnybinėms<text:s/></text:span><text:span text:style-name="T881">daloms ar sodininkystei, valstybinės žemės nuomos sutartys sudaromos be aukciono Vyriausybės nustatyta tvarka.</text:span></text:p>
      <text:p text:style-name="P882"><text:span text:style-name="T883">10</text:span><text:span text:style-name="T884">. Valstybinė miško žemė gali būti išnuomojama tik Miškų įstatyme nustatytai veiklai.</text:span></text:p>
      <text:p text:style-name="P885"><text:span text:style-name="T886">11</text:span><text:span text:style-name="T887">.<text:s/></text:span><text:span text:style-name="T888">Be aukciono išnuomotos valstybinės žemės nuomo</text:span><text:span text:style-name="T889">s sutartis nutraukiama prieš terminą nuomotojo reikalavimu, kai į šią žemę atkuriamos nuosavybės teisės, išskyrus<text:s/></text:span><text:span text:style-name="T890">įstatymų, reglamentuojančių piliečių nuosavybės teisių į išlikusį nekilnojamąjį turtą atkūrimą,<text:s/></text:span><text:span text:style-name="T891">nustatytus atvejus.</text:span></text:p>
      <text:p text:style-name="P892"><text:span text:style-name="T893">12</text:span><text:span text:style-name="T894">. Vyriausybė nustato</text:span><text:span text:style-name="T895"><text:s/>be aukciono išnuomotos valstybinės žemės nuomos mokesčio dydžio nustatymo</text:span><text:span text:style-name="T896"><text:s/></text:span><text:span text:style-name="T897">ir mokėjimo tvarką. Žemės sklypo, išnuomoto be aukciono, nuomos sutartyje turi būti numatyta nuomotojo teisė kas 3</text:span><text:span text:style-name="T898"><text:s/></text:span><text:span text:style-name="T899">metus Vyriausybės ar jos įgaliotos institucijos nustatyta tvarka p</text:span><text:span text:style-name="T900">erskaičiuoti žemės sklypo vertę, nuo kurios skaičiuojamas žemės nuomos mokestis.</text:span></text:p>
      <text:p text:style-name="P901"><text:span text:style-name="T902">13</text:span><text:span text:style-name="T903">. Valstybinės žemės nuomininkai turi teisę naudoti išnuomotą valstybinės žemės sklypą savo veiklai, nepažeisdami nustatytos pagrindinės žemės naudojimo paskirties, naudo</text:span><text:span text:style-name="T904">jimo būdo, laikydamiesi specialiųjų žemės naudojimo sąlygų, kitų veiklos apribojimų ir nustatytų servitutų, naudoti savo ūkio reikmėms (ne pardavimui) žemės sklype esančias naudingąsias žemės gelmių savybes, požeminį ir paviršinį vandenis, naudingąsias išk</text:span><text:span text:style-name="T905">asenas (išskyrus gintarą, naftą, dujas, kvarcinį smėlį), laikydamiesi įstatymų nustatytų jų eksploatavimo ir apsaugos reikalavimų, disponuoti žemės sklype išauginta produkcija ir iš šio žemės sklypo gautomis pajamomis. Kitas sąlygas, kurios turi būti numat</text:span><text:span text:style-name="T906">omos valstybinės žemės nuomos sutartyse, nustato Vyriausybė.</text:span></text:p>
      <text:p text:style-name="P907"><text:span text:style-name="T908">14</text:span><text:span text:style-name="T909">. Valstybinės žemės nuomos sutartis turi būti nutraukiama prieš terminą nuomotojo reikalavimu, jeigu žemės nuomininkas naudoja žemę ne pagal sutartyje numatytą pagrindinę žemės naudojimo pa</text:span><text:span text:style-name="T910">skirtį<text:s/></text:span><text:span text:style-name="T911">ir (ar)</text:span><text:span text:style-name="T912"><text:s/>būdą arba yra keičiama pagrindinė žemės naudojimo paskirtis<text:s/></text:span><text:span text:style-name="T913">ir (ar)</text:span><text:span text:style-name="T914"><text:s/>būdas, išskyrus atvejus, kai Vyriausybės nustatytais atvejais ir tvarka valstybinės žemės nuomos sutartyje arba jos pakeitime numatyta galimybė keisti pagrindinę žemės naudojimo paskirtį</text:span><text:span text:style-name="T915"><text:s/></text:span><text:span text:style-name="T916">ir (ar)</text:span><text:span text:style-name="T917"><text:s/>būdą.</text:span></text:p>
      <text:p text:style-name="P918"><text:span text:style-name="T919">15</text:span><text:span text:style-name="T920">. Jeigu išnuomota valstybinė žemė paimama naudot</text:span><text:span text:style-name="T921">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922"><text:s/></text:span><text:span text:style-name="T923">straipsnį a</text:span><text:span text:style-name="T924">rba pagal Žemės paėmimo visuomenės poreikiams įgyvendinant ypatingos valstybinės svarbos projektus įstatymą. Valstybinės žemės nuomos sutartis nutraukiama šio Įstatymo 47 straipsnyje arba Žemės paėmimo visuomenės poreikiams įgyvendinant ypatingos valstybin</text:span><text:span text:style-name="T925">ės svarbos projektus įstatyme nustatyta tvarka atsiskaičius su nuomininkais.</text:span></text:p>
      <text:p text:style-name="P926"><text:span text:style-name="T927">16</text:span><text:span text:style-name="T928">.<text:s/></text:span><text:span text:style-name="T929">Netenka galios 2019-01-01.</text:span></text:p>
      <text:p text:style-name="P930">Straipsnio dalies pakeitimai:</text:p>
      <text:p text:style-name="P931"><text:span text:style-name="T932">Nr.<text:s/></text:span><text:a xlink:href="https://www.e-tar.lt/portal/legalAct.html?documentId=b15f4260794311e8ae2bfd1913d66d57" office:target-frame-name="_top" xlink:show="replace"><text:span text:style-name="T933">XIII-1268</text:span></text:a><text:span text:style-name="T934">, 2</text:span><text:span text:style-name="T935">018-06-14, paskelbta TAR 2018-06-26, i. k. 2018-10513</text:span></text:p>
      <text:p text:style-name="Normal"/>
      <text:p text:style-name="P936">Straipsnio pakeitimai:</text:p>
      <text:p text:style-name="Normal"><text:span text:style-name="T937">Nr.<text:s/></text:span><text:a xlink:href="http://www3.lrs.lt/cgi-bin/preps2?a=238360&amp;b=" office:target-frame-name="_top" xlink:show="replace"><text:span text:style-name="T938">IX-2325</text:span></text:a><text:span text:style-name="T939">, 2004-07-08, Žin., 2004, Nr. 117-4368 (2004-07-29)</text:span></text:p>
      <text:p text:style-name="Normal"><text:span text:style-name="T940">Nr.<text:s/></text:span><text:a xlink:href="http://www3.lrs.lt/cgi-bin/preps2?a=361060&amp;b=" office:target-frame-name="_top" xlink:show="replace"><text:span text:style-name="T941">XI-544</text:span></text:a><text:span text:style-name="T942">, 2009-12-10, Žin., 2009, Nr. 153-6884 (2009-12-28)</text:span></text:p>
      <text:p text:style-name="Normal"><text:span text:style-name="T943">Nr.<text:s/></text:span><text:a xlink:href="http://www3.lrs.lt/cgi-bin/preps2?a=364104&amp;b=" office:target-frame-name="_top" xlink:show="replace"><text:span text:style-name="T944">XI-660</text:span></text:a><text:span text:style-name="T945">, 2010-01-19, Žin., 2010, Nr. 13-623 (2010-02-02)</text:span></text:p>
      <text:p text:style-name="Normal"><text:span text:style-name="T946">Nr.<text:s/></text:span><text:a xlink:href="http://www3.lrs.lt/cgi-bin/preps2?a=375921&amp;b=" office:target-frame-name="_top" xlink:show="replace"><text:span text:style-name="T947">XI-912</text:span></text:a><text:span text:style-name="T948">, 2010-06-18, Žin., 2010, Nr. 72-3616 (2010-06-22)</text:span></text:p>
      <text:p text:style-name="P949"><text:span text:style-name="T950">Nr.<text:s/></text:span><text:a xlink:href="http://www3.lrs.lt/cgi-bin/preps2?a=396649&amp;b=" office:target-frame-name="_top" xlink:show="replace"><text:span text:style-name="T951">XI-1313</text:span></text:a><text:span text:style-name="T952">, 2011-04-12, Žin., 2011, Nr. 49-2368 (2011-04-28)</text:span></text:p>
      <text:p text:style-name="Normal"><text:span text:style-name="T953">Nr.<text:s/></text:span><text:a xlink:href="http://www3.lrs.lt/cgi-bin/preps2?a=453036&amp;b=" office:target-frame-name="_top" xlink:show="replace"><text:span text:style-name="T954">XII-411</text:span></text:a><text:span text:style-name="T955">, 2013-06-27, Žin., 2013, Nr. 76-3828 (2013-07-16)</text:span></text:p>
      <text:p text:style-name="Normal"><text:span text:style-name="T956">Nr.<text:s/></text:span><text:a xlink:href="http://www3.lrs.lt/cgi-bin/preps2?a=468130&amp;b=" office:target-frame-name="_top" xlink:show="replace"><text:span text:style-name="T957">XII-793</text:span></text:a><text:span text:style-name="T958">, 2014-03-20, paskelbta TAR 2014-04-03, i. k. 2014-04031</text:span></text:p>
      <text:p text:style-name="P959"><text:span text:style-name="T960">Nr.<text:s/></text:span><text:a xlink:href="http://www3.lrs.lt/cgi-bin/preps2?a=478717&amp;b=" office:target-frame-name="_top" xlink:show="replace"><text:span text:style-name="T961">XII-1085</text:span></text:a><text:span text:style-name="T962">, 2014-07-17, paskelbta TAR 2014-07-30, i. k. 2014-10691</text:span></text:p>
      <text:p text:style-name="P963"/>
      <text:p text:style-name="P964"><text:span text:style-name="T965">10</text:span><text:span text:style-name="T966"><text:s/>straipsnis.<text:s/></text:span><text:span text:style-name="T967">Valstybinės žemės perleidimas<text:s/></text:span></text:p>
      <text:p text:style-name="P968"><text:span text:style-name="T969">1</text:span><text:span text:style-name="T970">. Valstybinės žemės sklypus kitų asmenų nuosavybėn įstatymų ir kitų teisės aktų nustatyta tvarka</text:span><text:span text:style-name="T971"><text:s/>perleidžia:</text:span></text:p>
      <text:p text:style-name="P972"><text:span text:style-name="T973">1</text:span><text:span text:style-name="T974">) centralizuotai valdomo valstybės turto valdytojas – kai valstybinės žemės sklypai pagal teritorijų planavimo dokumentus<text:s/></text:span><text:span text:style-name="T975">ar žemės valdos projektus</text:span><text:span text:style-name="T976"><text:s/></text:span><text:span text:style-name="T977">yra priskirti įstatymų nustatyta tvarka parduodamam valstybei arba savivaldybei nuosavybės<text:s/></text:span><text:span text:style-name="T978">teise priklausančiam nekilnojamajam turtui. Valstybinės žemės pirkimo–pardavimo sutartį sudaro centralizuotai valdomo valstybės turto valdytojo vadovas ar jo įgaliotas darbuotojas;</text:span></text:p>
      <text:p text:style-name="P979"><text:span text:style-name="T980">2</text:span><text:span text:style-name="T981">)<text:s/></text:span><text:span text:style-name="T982">Neteko galios nuo 2014-10-01.</text:span></text:p>
      <text:p text:style-name="P983"><text:span text:style-name="T984">3</text:span><text:span text:style-name="T985">) Vyriausybė – kai šio ir kitų<text:s/></text:span><text:span text:style-name="T986">įstatymų nustatytais atvejais valstybinės žemės sklypai yra perduodami neatlygintinai savivaldybių nuosavybėn;</text:span><text:span text:style-name="T987"><text:s/></text:span></text:p>
      <text:p text:style-name="P988"><text:span text:style-name="T989">4</text:span><text:span text:style-name="T990">) Nacionalinė žemės tarnyba – visais kitais atvejais. Sprendimą parduoti valstybinės žemės sklypą priima ir valstybinės žemės pirkimo–parda</text:span><text:span text:style-name="T991">vimo sutartį sudaro Nacionalinės žemės tarnybos vadovas arba jo įgaliotas teritorinio padalinio vadovas.</text:span></text:p>
      <text:p text:style-name="P992"><text:span text:style-name="T993">2</text:span><text:span text:style-name="T994">. Valstybinės žemės pirkimo</text:span><text:span text:style-name="T995"></text:span><text:span text:style-name="T996">pardavimo sutartyje turi būti numatoma, kad pirkėjas savo lėšomis per 3 mėnesius nuo žemės sklypo perdavimo privalo<text:s/></text:span><text:span text:style-name="T997">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98"></text:span><text:span text:style-name="T999">pardavimo sutarties</text:span><text:span text:style-name="T1000"><text:s/>įregistravimo ir dėl nuostolių, patirtų dėl sutarties neįregistravimo, atlyginimo.</text:span></text:p>
      <text:p text:style-name="P1001"><text:span text:style-name="T1002">3</text:span><text:span text:style-name="T1003">. Pagal Žemės reformos įstatymą suformuoti valstybinės žemės sklypai parduodami Žemės reformos įstatymo nustatyta tvarka.</text:span></text:p>
      <text:p text:style-name="P1004"><text:span text:style-name="T1005">4</text:span><text:span text:style-name="T1006">. Valstybinės žemės sklypai, išskyrus ši</text:span><text:span text:style-name="T1007">o straipsnio 5 dalyje nustatytus atvejus, parduodami aukciono būdu asmeniui, kuris už parduodamą žemės sklypą pasiūlo didžiausią kainą.</text:span></text:p>
      <text:p text:style-name="P1008"><text:span text:style-name="T1009">5</text:span><text:span text:style-name="T1010">. Valstybinės žemės sklypai parduodami be aukciono:</text:span></text:p>
      <text:p text:style-name="P1011"><text:span text:style-name="T1012">1</text:span><text:span text:style-name="T1013">) jeigu jie užstatyti fiziniams ir juridiniams asmenims nuos</text:span><text:span text:style-name="T1014">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15"><text:s/>veiklos pobūdžio statiniai, kurie tarnauja pagrindiniam statiniui ar įrenginiui arba jo priklausiniui.</text:span><text:span text:style-name="T1016"><text:s/></text:span><text:span text:style-name="T1017">Valstybinės žemės sklypai parduodami tokio dydžio, kuris būtinas statiniams ar įrenginiams eksploatuoti pagal Nekilnojamojo turto kadastre įrašytą jų ti</text:span><text:span text:style-name="T1018">esioginę paskirtį;</text:span></text:p>
      <text:p text:style-name="P1019"><text:span text:style-name="T1020">2</text:span><text:span text:style-name="T1021">) jeigu teisės aktų nustatyta tvarka jie suteikti sodininkų bendrijoms, šių bendrijų nariams, taip pat kiti mėgėjų</text:span><text:span text:style-name="T1022"><text:s/></text:span><text:span text:style-name="T1023">sodo teritorijoje esantys žemės sklypai – jų naudotojams.<text:s/></text:span><text:span text:style-name="T1024">Sodo sklypai, sodininkų bendrijos valdybos sprendimais sute</text:span><text:span text:style-name="T1025">ikti bendrijų nariams ir naudotojams iki 1995 m. gegužės 18</text:span><text:span text:style-name="T1026"><text:s/></text:span><text:span text:style-name="T1027">d., prilyginami suteiktiems teisės aktų nustatyta tvarka;</text:span></text:p>
      <text:p text:style-name="P1028"><text:span text:style-name="T1029">3</text:span><text:span text:style-name="T1030">) jeigu teisės aktų nustatyta tvarka jie suteikti individualiems gyvenamiesiems namams statyti</text:span><text:span text:style-name="T1031"><text:s/></text:span><text:span text:style-name="T1032">miesto ir kaimo gyvenamosiose vietovės</text:span><text:span text:style-name="T1033">e ir už šiuos žemės sklypus nustatyta tvarka įmokėtos įmokos pinigais ar valstybės vienkartinėmis išmokomis;</text:span></text:p>
      <text:p text:style-name="P1034"><text:span text:style-name="T1035">4</text:span><text:span text:style-name="T1036">) jeigu jie įsiterpę tarp privačių</text:span><text:span text:style-name="T1037"><text:s/></text:span><text:span text:style-name="T1038">žemės sklypų ir neviršija Vyriausybės nustatyto dydžio – šių sklypų savininkams;</text:span></text:p>
      <text:p text:style-name="P1039"><text:span text:style-name="T1040">5</text:span><text:span text:style-name="T1041">) jeigu jie yra su įrengtais akvakultūros tvenkiniais (įskaitant užtvankos įrenginių užimtą žemę), – tvenkiniuose<text:s/></text:span><text:span text:style-name="T1042">akvakultūrai naudojamų statinių ar įrenginių savininkams. Iš valstybės įsigyto žemės sklypo pagrindinė žemės naudojimo paskirtis ir veiklos že</text:span><text:span text:style-name="T1043">mės sklype pobūdis (žuvų veisimas, auginimas ir žvejyba akvakultūros tvenkiniuose) gali būti keičiamas ne anksčiau kaip po 5 metų nuo šio žemės sklypo įsigijimo dienos;</text:span></text:p>
      <text:p text:style-name="P1044"><text:span text:style-name="T1045">6</text:span><text:span text:style-name="T1046">) kitais įstatymų nustatytais atvejais.<text:s/></text:span></text:p>
      <text:p text:style-name="P1047"><text:span text:style-name="T1048">6</text:span><text:span text:style-name="T1049">. Parduodamų valstybinės žemės skl</text:span><text:span text:style-name="T1050">ypų dydis nustatomas pagal teritorijų planavimo dokumentus<text:s/></text:span><text:span text:style-name="T1051">ar žemės valdos projektus</text:span><text:span text:style-name="T1052">. Maksimalius parduodamų valstybinės žemės sklypų dydžius nustato Žemės reformos ir kiti įstatymai.</text:span></text:p>
      <text:p text:style-name="P1053"><text:span text:style-name="T1054">7</text:span><text:span text:style-name="T1055">. Valstybinės žemės sklypų pardavimo aukcione ir be aukciono tvarka</text:span><text:span text:style-name="T1056">s nustato Vyriausybė.</text:span></text:p>
      <text:p text:style-name="P1057"><text:span text:style-name="T1058">8</text:span><text:span text:style-name="T1059">. (Neteko galios).<text:s/></text:span></text:p>
      <text:p text:style-name="P1060"><text:span text:style-name="T1061">9</text:span><text:span text:style-name="T1062">. Žemės ūkio paskirties ir miškų ūkio paskirties žemės, taip pat gamtos ir kultūros paveldo objektų teritorijose bei kitose saugomose teritorijose esančios žemės perleidimo ypatumus gali nustatyti kiti įs</text:span><text:span text:style-name="T1063">tatymai.</text:span></text:p>
      <text:p text:style-name="P1064"><text:span text:style-name="T1065">10</text:span><text:span text:style-name="T1066">. Vandens telkiniai, išskyrus priskirtus valstybinės reikšmės paviršiniams vandens telkiniams, šio Įstatymo ir Žemės reformos įstatymo nustatyta tvarka ir sąlygomis gali būti perleidžiami fizinių ir juridinių asmenų nuosavybėn.</text:span></text:p>
      <text:p text:style-name="P1067"><text:span text:style-name="T1068">11.</text:span><text:span text:style-name="T1069"><text:s/>Neteko<text:s/></text:span><text:span text:style-name="T1070">galios nuo 2019-01-01</text:span></text:p>
      <text:p text:style-name="P1071">Straipsnio dalies naikinimas:</text:p>
      <text:p text:style-name="P1072"><text:span text:style-name="T1073">Nr.<text:s/></text:span><text:a xlink:href="https://www.e-tar.lt/portal/legalAct.html?documentId=b15f4260794311e8ae2bfd1913d66d57" office:target-frame-name="_top" xlink:show="replace"><text:span text:style-name="T1074">XIII-1268</text:span></text:a><text:span text:style-name="T1075">, 2018-06-14, paskelbta TAR 2018-06-26, i. k. 2018-10513</text:span></text:p>
      <text:p text:style-name="Normal"/>
      <text:p text:style-name="P1076"><text:span text:style-name="T1077">12</text:span><text:span text:style-name="T1078">. Valstybinių žemės sklypų,<text:s/></text:span><text:span text:style-name="T1079">reikalingų naujos branduolinės (atominės) elektrinės, nurodytos Branduolinės (atominės) elektrinės įstatyme, projekto įgyvendinimui, perleidimo tvarką ir sąlygas nustato Branduolinės (atominės) elektrinės įstatymas.</text:span></text:p>
      <text:p text:style-name="P1080">Straipsnio pakeitimai:</text:p>
      <text:p text:style-name="Normal"><text:span text:style-name="T1081">Nr.<text:s/></text:span><text:a xlink:href="http://www3.lrs.lt/cgi-bin/preps2?a=281146&amp;b=" office:target-frame-name="_top" xlink:show="replace"><text:span text:style-name="T1082">X-773</text:span></text:a><text:span text:style-name="T1083">, 2006-07-18, Žin., 2006, Nr. 87-3399 (2006-08-08)</text:span></text:p>
      <text:p text:style-name="Normal"><text:span text:style-name="T1084">Nr.<text:s/></text:span><text:a xlink:href="http://www3.lrs.lt/cgi-bin/preps2?a=331341&amp;b=" office:target-frame-name="_top" xlink:show="replace"><text:span text:style-name="T1085">X-1797</text:span></text:a><text:span text:style-name="T1086">, 2008-11-11, Žin., 2008, Nr. 135-5233 (2008-11-25)</text:span></text:p>
      <text:p text:style-name="Normal"><text:span text:style-name="T1087">Nr.<text:s/></text:span><text:a xlink:href="http://www3.lrs.lt/cgi-bin/preps2?a=347279&amp;b=" office:target-frame-name="_top" xlink:show="replace"><text:span text:style-name="T1088">XI-301</text:span></text:a><text:span text:style-name="T1089">, 2009-06-16, Žin., 2009, Nr. 77-3166 (2009-06-30)</text:span></text:p>
      <text:p text:style-name="Normal"><text:span text:style-name="T1090">Nr.<text:s/></text:span><text:a xlink:href="http://www3.lrs.lt/cgi-bin/preps2?a=375921&amp;b=" office:target-frame-name="_top" xlink:show="replace"><text:span text:style-name="T1091">XI-912</text:span></text:a><text:span text:style-name="T1092">, 2010-06-18, Žin., 2010, Nr. 72-3616 (2010-06-22)</text:span></text:p>
      <text:p text:style-name="Normal"><text:span text:style-name="T1093">Nr.<text:s/></text:span><text:a xlink:href="http://www3.lrs.lt/cgi-bin/preps2?a=428510&amp;b=" office:target-frame-name="_top" xlink:show="replace"><text:span text:style-name="T1094">XI-2119</text:span></text:a><text:span text:style-name="T1095">, 2012-06-26, Žin., 2012, Nr. 76-3943 (2012-06-30)</text:span></text:p>
      <text:p text:style-name="Normal"><text:span text:style-name="T1096">Nr.<text:s/></text:span><text:a xlink:href="http://www3.lrs.lt/cgi-bin/preps2?a=453036&amp;b=" office:target-frame-name="_top" xlink:show="replace"><text:span text:style-name="T1097">XII-411</text:span></text:a><text:span text:style-name="T1098">, 2013-06-27, Žin., 2013, Nr. 76-3828 (2013-07-16)</text:span></text:p>
      <text:p text:style-name="Normal"><text:span text:style-name="T1099">Nr.<text:s/></text:span><text:a xlink:href="http://www3.lrs.lt/cgi-bin/preps2?a=468130&amp;b=" office:target-frame-name="_top" xlink:show="replace"><text:span text:style-name="T1100">XII-793</text:span></text:a><text:span text:style-name="T1101">, 2014-03-20, paskelbta TAR 2014-04-03, i. k. 2014-04031</text:span></text:p>
      <text:p text:style-name="P1102"><text:span text:style-name="T1103">Nr.<text:s/></text:span><text:a xlink:href="http://www3.lrs.lt/cgi-bin/preps2?a=478717&amp;b=" office:target-frame-name="_top" xlink:show="replace"><text:span text:style-name="T1104">XII-1085</text:span></text:a><text:span text:style-name="T1105">, 2014-07-17, paskelbta TAR 2014-07-30, i. k. 2014-10691</text:span></text:p>
      <text:p text:style-name="P1106"/>
      <text:p text:style-name="P1107"><text:span text:style-name="T1108">11<text:s/></text:span><text:span text:style-name="T1109">Straipsnis.</text:span><text:span text:style-name="T1110"><text:s/></text:span><text:span text:style-name="T1111">Neteko galios nuo 2007-01-01.</text:span></text:p>
      <text:p text:style-name="P1112">Straipsnio pakeitimai:</text:p>
      <text:p text:style-name="Normal"><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
      <text:p text:style-name="P1117"><text:span text:style-name="T1118">12</text:span><text:span text:style-name="T1119"><text:s/>straipsnis.<text:s/></text:span><text:span text:style-name="T1120">Bendroji dalinė valstybės ir kitų asmenų nuosavyb</text:span><text:span text:style-name="T1121">ės teisė į žemę</text:span></text:p>
      <text:p text:style-name="P1122"><text:span text:style-name="T1123">Bendroji dalinė valstybės ir savivaldybių arba</text:span><text:span text:style-name="T1124"><text:s/></text:span><text:span text:style-name="T1125">kitų</text:span><text:span text:style-name="T1126"><text:s/></text:span><text:span text:style-name="T1127">asmenų žemės nuosavybė atsiranda teisės aktų nustatyta tvarka įsigijus iš valstybės ar valstybei įsigijus iš savivaldybių arba kitų</text:span><text:span text:style-name="T1128"><text:s/></text:span><text:span text:style-name="T1129">asmenų statinio ar įrenginio užimto žemės sklypo arba<text:s/></text:span><text:span text:style-name="T1130">vandens telkinio dalį, pagal įstatymus, reglamentuojančius piliečių nuosavybės teisių į išlikusį nekilnojamąjį turtą atkūrimą, atkūrus nuosavybės teises į pagal teritorijų planavimo dokumentą</text:span><text:span text:style-name="T1131"><text:s/></text:span><text:span text:style-name="T1132">ar žemės valdos projektą</text:span><text:span text:style-name="T1133"><text:s/></text:span><text:span text:style-name="T1134">suformuoto neužstatyto žemės sklypo dal</text:span><text:span text:style-name="T1135">į, taip pat kitais įstatymų nustatytais atvejais. Šiais atvejais valstybės vardu veikia ir bendraturčio teises į žemės sklypą įgyvendina Nacionalinė žemės tarnyba arba kitas valstybinės žemės patikėtinis, kuriam šio ar kitų įstatymų nustatyta tvarka perduo</text:span><text:span text:style-name="T1136">ta valstybei priklausanti bendrosios dalinės nuosavybės teise valdomo žemės sklypo dalis.</text:span></text:p>
      <text:p text:style-name="P1137">Straipsnio pakeitimai:</text:p>
      <text:p text:style-name="Normal"><text:span text:style-name="T1138">Nr.<text:s/></text:span><text:a xlink:href="http://www3.lrs.lt/cgi-bin/preps2?a=375921&amp;b=" office:target-frame-name="_top" xlink:show="replace"><text:span text:style-name="T1139">XI-912</text:span></text:a><text:span text:style-name="T1140">, 2010-06-18, Žin., 2010, Nr. 72-3616 (2010-06-22)</text:span></text:p>
      <text:p text:style-name="Normal"><text:span text:style-name="T1141">Nr.<text:s/></text:span><text:a xlink:href="http://www3.lrs.lt/cgi-bin/preps2?a=453036&amp;b=" office:target-frame-name="_top" xlink:show="replace"><text:span text:style-name="T1142">XII-411</text:span></text:a><text:span text:style-name="T1143">, 2013-06-27, Žin., 2013, Nr. 76-3828 (2013-07-16)</text:span></text:p>
      <text:p text:style-name="P1144"/>
      <text:p text:style-name="P1145"><text:span text:style-name="T1146">13</text:span><text:span text:style-name="T1147"><text:s/>straipsnis.<text:s/></text:span><text:span text:style-name="T1148">Laisvos valstybinės žemės fondo tvarkymas</text:span></text:p>
      <text:p text:style-name="P1149"><text:span text:style-name="T1150">1</text:span><text:span text:style-name="T1151">. Laisvos valstybinės žemės fondą šio Įstatymo ir Vyriausybės nustatyta</text:span><text:span text:style-name="T1152"><text:s/>tvarka tvarko Nacionalinė žemės tarnyba ir kiti valstybinės žemės patikėtiniai, jiems perduotus valstybinės žemės sklypus, taip pat šio Įstatymo nustatytais atvejais – Valstybės žemės fondas.<text:s/></text:span></text:p>
      <text:p text:style-name="P1153"><text:span text:style-name="T1154">2</text:span><text:span text:style-name="T1155">. Laisvos valstybinės žemės fondo žemė perleidžiama nuosa</text:span><text:span text:style-name="T1156">vybėn, perduodama naudotis ar išnuomojama, atlikus būtinus teritorijų planavimo, žemės tvarkymo darbus, nustačius žemės sklypų pagrindinę naudojimo paskirtį, naudojimo būdą, nurodžius Lietuvos Respublikos specialiųjų žemės naudojimo sąlygų įstatyme nurodyt</text:span><text:span text:style-name="T1157">as teritorijas, į kurias patenka šie žemės sklypai, ir suformuotus žemės sklypus įregistravus Nekilnojamojo turto registre Civilinio kodekso, šio Įstatymo ir kitų įstatymų nustatyta tvarka.</text:span></text:p>
      <text:p text:style-name="P1158">Straipsnio dalies pakeitimai:</text:p>
      <text:p text:style-name="P1159"><text:span text:style-name="T1160">Nr.<text:s/></text:span><text:a xlink:href="https://www.e-tar.lt/portal/legalAct.html?documentId=7c1c1810926c11e9ae2e9d61b1f977b3" office:target-frame-name="_top" xlink:show="replace"><text:span text:style-name="T1161">XIII-2193</text:span></text:a><text:span text:style-name="T1162">, 2019-06-06, paskelbta TAR 2019-06-19, i. k. 2019-09851</text:span></text:p>
      <text:p text:style-name="Normal"/>
      <text:p text:style-name="P1163"><text:span text:style-name="T1164">3</text:span><text:span text:style-name="T1165">. Perduotuose naudotis ar išnuomotuose valstybinės žemės sklypuose jų patikėtinių ir naudotojų lėšomis atliekami žemės</text:span><text:span text:style-name="T1166"><text:s/>sklypų formavimo, žemės tvarkymo darbai, būtini šių žemės sklypų naudojimui pagal teritorijų planavimo dokumentuose<text:s/></text:span><text:span text:style-name="T1167">ar žemės valdos projektuose</text:span><text:span text:style-name="T1168"><text:s/>nustatytą pagrindinę žemės naudojimo paskirtį (kelių tiesimas, melioracijos</text:span><text:span text:style-name="T1169"><text:s/></text:span><text:span text:style-name="T1170">sistemų rekonstrukcija ir kiti<text:s/></text:span><text:span text:style-name="T1171">darbai).</text:span></text:p>
      <text:p text:style-name="P1172">Straipsnio pakeitimai:</text:p>
      <text:p text:style-name="Normal"><text:span text:style-name="T1173">Nr.<text:s/></text:span><text:a xlink:href="http://www3.lrs.lt/cgi-bin/preps2?a=375921&amp;b=" office:target-frame-name="_top" xlink:show="replace"><text:span text:style-name="T1174">XI-912</text:span></text:a><text:span text:style-name="T1175">, 2010-06-18, Žin., 2010, Nr. 72-3616 (2010-06-22)</text:span></text:p>
      <text:p text:style-name="Normal"><text:span text:style-name="T1176">Nr.<text:s/></text:span><text:a xlink:href="http://www3.lrs.lt/cgi-bin/preps2?a=453036&amp;b=" office:target-frame-name="_top" xlink:show="replace"><text:span text:style-name="T1177">XII-411</text:span></text:a><text:span text:style-name="T1178">, 2013-06-27, Žin., 2013,<text:s/></text:span><text:span text:style-name="T1179">Nr. 76-3828 (2013-07-16)</text:span></text:p>
      <text:p text:style-name="P1180"/>
      <text:h text:style-name="P1181" text:outline-level="4"><text:span text:style-name="T1182">III</text:span><text:span text:style-name="T1183"><text:s/>skyrius<text:s/></text:span></text:h>
      <text:h text:style-name="P1184" text:outline-level="4"><text:span text:style-name="T1185">Savivaldybių žemė</text:span></text:h>
      <text:p text:style-name="P1186"/>
      <text:p text:style-name="P1187"><text:span text:style-name="T1188">14</text:span><text:span text:style-name="T1189"><text:s/>straipsnis.<text:s/></text:span><text:span text:style-name="T1190">Savivaldybėms nuosavybės teise priklausanti žemė</text:span></text:p>
      <text:p text:style-name="P1191"><text:span text:style-name="T1192">1</text:span><text:span text:style-name="T1193">. Savivaldybėms nuosavybės teise priklauso:<text:s/></text:span></text:p>
      <text:p text:style-name="P1194"><text:span text:style-name="T1195">1</text:span><text:span text:style-name="T1196">) žemė, valstybės perduota savivaldybių nuosavybėn neatlygintinai pagal</text:span><text:span text:style-name="T1197"><text:s/>Savivaldybių funkcijoms vykdyti reikalingų žemės sklypų įsigijimo ir perleidimo įstatymą bei šį Įstatymą;</text:span></text:p>
      <text:p text:style-name="P1198"><text:span text:style-name="T1199">2</text:span><text:span text:style-name="T1200">) žemė, pagal sandorius įgyta savivaldybių nuosavybėn;<text:s/></text:span></text:p>
      <text:p text:style-name="P1201"><text:span text:style-name="T1202">3</text:span><text:span text:style-name="T1203">) pagal testamentą savivaldybės paveldėta žemė;<text:s/></text:span></text:p>
      <text:p text:style-name="P1204"><text:span text:style-name="T1205">4</text:span><text:span text:style-name="T1206">) žemė, kaip bešeimininkis tu</text:span><text:span text:style-name="T1207">rtas teismo sprendimu perduota savivaldybės nuosavybėn.</text:span></text:p>
      <text:p text:style-name="P1208"><text:span text:style-name="T1209">2</text:span><text:span text:style-name="T1210">. Savivaldybei nuosavybės teise priklausančios žemės savininko teises įgyvendina savivaldybės taryba.</text:span></text:p>
      <text:p text:style-name="P1211"><text:span text:style-name="T1212">3</text:span><text:span text:style-name="T1213">. Savivaldybių žeme gali būti disponuojama ją perduodant valstybės nuosavybėn<text:s/></text:span><text:span text:style-name="T1214">neatlygintinai, perduodant ją valdyti patikėjimo teise, parduodant, išnuomojant ar perduodant neatlygintinai naudotis, sudarant sandorius dėl žemės konsolidacijos,</text:span><text:span text:style-name="T1215"><text:s/></text:span><text:span text:style-name="T1216">žemės servitutų Civilinio kodekso, šio ir kitų įstatymų nustatyta tvarka. Kiti sandoriai dėl</text:span><text:span text:style-name="T1217"><text:s/>savivaldybių žemės negali būti sudaromi.</text:span></text:p>
      <text:p text:style-name="P1218">Straipsnio pakeitimai:</text:p>
      <text:p text:style-name="P1219"><text:span text:style-name="T1220">Nr.<text:s/></text:span><text:a xlink:href="http://www3.lrs.lt/cgi-bin/preps2?a=259772&amp;b=" office:target-frame-name="_top" xlink:show="replace"><text:span text:style-name="T1221">X-326</text:span></text:a><text:span text:style-name="T1222">, 2005-07-05, Žin., 2005, Nr. 88-3291 (2005-07-21)</text:span></text:p>
      <text:p text:style-name="Normal"><text:span text:style-name="T1223">Nr.<text:s/></text:span><text:a xlink:href="http://www3.lrs.lt/cgi-bin/preps2?a=364104&amp;b=" office:target-frame-name="_top" xlink:show="replace"><text:span text:style-name="T1224">X</text:span><text:span text:style-name="T1225">I-660</text:span></text:a><text:span text:style-name="T1226">, 2010-01-19, Žin., 2010, Nr. 13-623 (2010-02-02)</text:span></text:p>
      <text:p text:style-name="P1227"/>
      <text:p text:style-name="P1228"><text:span text:style-name="T1229">15</text:span><text:span text:style-name="T1230"><text:s/>straipsnis.<text:s/></text:span><text:span text:style-name="T1231">Valstybinės žemės perdavimas neatlygintinai savivaldybių nuosavybėn</text:span></text:p>
      <text:p text:style-name="P1232"><text:span text:style-name="T1233">1</text:span><text:span text:style-name="T1234">. Savivaldybės nuosavybėn neatlygintinai perduodami valstybinės žemės sklypai:</text:span></text:p>
      <text:p text:style-name="P1235"><text:span text:style-name="T1236">1</text:span><text:span text:style-name="T1237">) kuriuose yra statiniai<text:s/></text:span><text:span text:style-name="T1238">ir įrenginiai, savivaldybių įsigyti (įsigyjami) nuosavybėn pagal Valstybės turto perdavimo savivaldybių nuosavybėn įstatymą ir įstatymą „Dėl dalies valstybės turto priskyrimo ir perdavimo savivaldybių nuosavybėn“;</text:span></text:p>
      <text:p text:style-name="P1239"><text:span text:style-name="T1240">2</text:span><text:span text:style-name="T1241">) kurie pagal teritorijų planavimo do</text:span><text:span text:style-name="T1242">kumentus</text:span><text:span text:style-name="T1243"><text:s/></text:span><text:span text:style-name="T1244">ar žemės valdos projektus</text:span><text:span text:style-name="T1245"><text:s/>numatyti statiniams ir įrenginiams, reikalingiems savivaldybių funkcijoms atlikti, statyti bei eksploatuoti;</text:span></text:p>
      <text:p text:style-name="P1246"><text:span text:style-name="T1247">3</text:span><text:span text:style-name="T1248">) jeigu savivaldybėms naujai priskirtoms funkcijoms atlikti</text:span><text:span text:style-name="T1249"><text:s/></text:span><text:span text:style-name="T1250">perduodami nuosavybėn tuose žemės sklypuose<text:s/></text:span><text:span text:style-name="T1251">esantys statiniai ar įrenginiai.</text:span></text:p>
      <text:p text:style-name="P1252"><text:span text:style-name="T1253">2</text:span><text:span text:style-name="T1254">. Valstybinės žemės sklypai savivaldybių nuosavybėn perduodami neatlygintinai Vyriausybės nutarimais Vyriausybės nustatyta tvarka. Perduoto žemės sklypo perdavimo–priėmimo aktą valstybės vardu pasirašo Vyriausybės įg</text:span><text:span text:style-name="T1255">aliotas asmuo.</text:span></text:p>
      <text:p text:style-name="P1256"><text:span text:style-name="T1257">3</text:span><text:span text:style-name="T1258">. Savivaldybė turi atlyginti valstybei už perduodamų žemės sklypų įrengimą (sutvarkymą).<text:s/></text:span></text:p>
      <text:p text:style-name="P1259">Straipsnio pakeitimai:</text:p>
      <text:p text:style-name="Normal"><text:span text:style-name="T1260">Nr.<text:s/></text:span><text:a xlink:href="http://www3.lrs.lt/cgi-bin/preps2?a=375921&amp;b=" office:target-frame-name="_top" xlink:show="replace"><text:span text:style-name="T1261">XI-912</text:span></text:a><text:span text:style-name="T1262">, 2010-06-18, Žin., 2010, Nr. 72-3616 (2010-06-22</text:span><text:span text:style-name="T1263">)</text:span></text:p>
      <text:p text:style-name="Normal"><text:span text:style-name="T1264">Nr.<text:s/></text:span><text:a xlink:href="http://www3.lrs.lt/cgi-bin/preps2?a=453036&amp;b=" office:target-frame-name="_top" xlink:show="replace"><text:span text:style-name="T1265">XII-411</text:span></text:a><text:span text:style-name="T1266">, 2013-06-27, Žin., 2013, Nr. 76-3828 (2013-07-16)</text:span></text:p>
      <text:p text:style-name="P1267"/>
      <text:p text:style-name="P1268"><text:span text:style-name="T1269">16</text:span><text:span text:style-name="T1270"><text:s/>straipsnis.<text:s/></text:span><text:span text:style-name="T1271">Savivaldybių žemės valdymas, naudojimas ir disponavimas ja patikėjimo teise</text:span></text:p>
      <text:p text:style-name="P1272"><text:span text:style-name="T1273">1</text:span><text:span text:style-name="T1274">. Savivaldybėms nuosavybės te</text:span><text:span text:style-name="T1275">ise priklausantys žemės sklypai savivaldybės tarybos sprendimais gali būti perduodami patikėjimo teise savivaldybių įmonėms ir įstaigoms savivaldybių funkcijoms atlikti.<text:s/></text:span></text:p>
      <text:p text:style-name="P1276"><text:span text:style-name="T1277">2</text:span><text:span text:style-name="T1278">. Savivaldybės taryba arba jos įgaliotas savivaldybės administracijos direktoriu</text:span><text:span text:style-name="T1279">s</text:span><text:span text:style-name="T1280"><text:s/></text:span><text:span text:style-name="T1281">privalo prižiūrėti, kad sprendimas perduoti žemės sklypą patikėjimo teise būtų tinkamai vykdomas. Jeigu subjektas, kuriam patikėjimo teise perduotas žemės sklypas, nebeatlieka funkcijų, kurioms įgyvendinti buvo perduotas savivaldybės žemės sklypas, saviv</text:span><text:span text:style-name="T1282">aldybės taryba priima sprendimą dėl šio subjekto patikėjimo teisės pasibaigimo.</text:span></text:p>
      <text:p text:style-name="P1283"><text:span text:style-name="T1284">3</text:span><text:span text:style-name="T1285">. Savivaldybės žemės sklypų</text:span><text:span text:style-name="T1286"><text:s/></text:span><text:span text:style-name="T1287">patikėtinis negali perduotų patikėjimo teise žemės sklypų parduoti ar kitaip perleisti, išnuomoti, perduoti panaudos pagrindais ar perduoti juo</text:span><text:span text:style-name="T1288">s naudotis kitu būdu, jų įkeisti ar kitaip suvaržyti daiktines teises į juos, jais garantuoti, laiduoti ar kitu būdu užtikrinti savo ir kitų asmenų prievolių įvykdymą.</text:span><text:span text:style-name="T1289"><text:s/></text:span><text:span text:style-name="T1290">Savivaldybės tarybos sprendime gali būti nustatyta ir kitų apribojimų valdyti ir naudoti</text:span><text:span text:style-name="T1291"><text:s/>perduotus žemės sklypus.<text:s/></text:span></text:p>
      <text:p text:style-name="P1292"><text:span text:style-name="T1293">4</text:span><text:span text:style-name="T1294">. Patikėjimo teisė į perduodamą savivaldybės žemės sklypą atsiranda nuo žemės sklypo perdavimo patikėjimo teisės subjektui ir žemės sklypo perdavimo</text:span><text:span text:style-name="T1295"></text:span><text:span text:style-name="T1296">priėmimo akto pasirašymo. Žemės sklypo perdavimo</text:span><text:span text:style-name="T1297"></text:span><text:span text:style-name="T1298">priėmimo aktas pasirašomas</text:span><text:span text:style-name="T1299"><text:s/>savivaldybės tarybos nustatyta tvarka.<text:s/></text:span></text:p>
      <text:p text:style-name="P1300"><text:span text:style-name="T1301">5</text:span><text:span text:style-name="T1302">. Savivaldybės žemės patikėtiniai valdo, naudoja jiems patikėjimo teise perduotą žemę bei disponuoja ja pagal įstatymus savivaldybių tarybų nustatyta tvarka ir sąlygomis.<text:s/></text:span></text:p>
      <text:p text:style-name="P1303">Straipsnio pakeitimai:</text:p>
      <text:p text:style-name="Normal"><text:span text:style-name="T1304">Nr.<text:s/></text:span><text:a xlink:href="http://www3.lrs.lt/cgi-bin/preps2?a=375921&amp;b=" office:target-frame-name="_top" xlink:show="replace"><text:span text:style-name="T1305">XI-912</text:span></text:a><text:span text:style-name="T1306">, 2010-06-18, Žin., 2010, Nr. 72-3616 (2010-06-22)</text:span></text:p>
      <text:p text:style-name="P1307"/>
      <text:p text:style-name="P1308"><text:span text:style-name="T1309">17</text:span><text:span text:style-name="T1310"><text:s/>straipsnis.<text:s/></text:span><text:span text:style-name="T1311">Savivaldybių žemės perdavimas neatlygintinai ja naudotis (panauda)</text:span></text:p>
      <text:p text:style-name="P1312"><text:span text:style-name="T1313">1</text:span><text:span text:style-name="T1314">. Savivaldybių žemė gali būti perduodama panaud</text:span><text:span text:style-name="T1315">os pagrindais laikinai neatlygintinai naudotis šio Įstatymo 8 straipsnio 1 dalyje nurodytiems subjektams. Kitiems Valstybės ir savivaldybių turto valdymo, naudojimo ir disponavimo juo įstatymo 13 straipsnyje nurodytiems subjektams, kuriems savivaldybės tur</text:span><text:span text:style-name="T1316">tas (statiniai ar įrenginiai) panaudos pagrindais perduotas neatlygintinai naudotis, gali būti perduodami panaudos pagrindais laikinai neatlygintinai naudotis žemės sklypai, reikalingi šiems statiniams ar įrenginiams eksploatuoti.</text:span></text:p>
      <text:p text:style-name="P1317"><text:span text:style-name="T1318">2</text:span><text:span text:style-name="T1319">. Sprendimą savivald</text:span><text:span text:style-name="T1320">ybei nuosavybės teise priklausantį žemės sklypą perduoti neatlygintinai naudotis priima savivaldybės taryba. Sprendimo priėmimo ir žemės panaudos sutarties pasirašymo tvarką nustato savivaldybės taryba. Sprendime turi būti nurodytas žemės panaudos sutartie</text:span><text:span text:style-name="T1321">s terminas, taip pat gali būti nurodytos kitos panaudos sąlygos. Šios sąlygos</text:span><text:span text:style-name="T1322"><text:s/></text:span><text:span text:style-name="T1323">turi būti įrašytos į žemės panaudos</text:span><text:span text:style-name="T1324"><text:s/></text:span><text:span text:style-name="T1325">sutartį. Tuo atveju, jeigu panaudos pagrindais perduodamas žemės sklypas yra reikalingas panaudos pagrindais perduotiems statiniams ar įrengin</text:span><text:span text:style-name="T1326">iams eksploatuoti, žemės panaudos sutarties terminas negali būti ilgesnis už statinių ar įrenginių panaudos sutarties terminą.</text:span></text:p>
      <text:p text:style-name="P1327"><text:span text:style-name="T1328">3</text:span><text:span text:style-name="T1329">. Savivaldybių žemė šio Įstatymo 8 straipsnio 1 dalyje nurodytiems subjektams, išskyrus tradicines religines bendruomenes ir</text:span><text:span text:style-name="T1330"><text:s/>bendrijas, perduodama neatlygintinai naudotis tik valstybės ir savivaldybių funkcijoms atlikti. Jeigu perduotas naudotis žemės sklypas naudojamas ne pagal panaudos sutartyje nurodytas sąlygas arba panaudos</text:span><text:span text:style-name="T1331"><text:s/></text:span><text:span text:style-name="T1332">gavėjas nebesiverčia veikla, dėl kurios buvo perd</text:span><text:span text:style-name="T1333">uotas savivaldybės žemės sklypas, laikoma, kad perduotas neatlygintinai naudotis žemės sklypas naudojamas ne pagal paskirtį, ir panaudos davėjas turi nutraukti panaudos sutartį prieš terminą.</text:span></text:p>
      <text:p text:style-name="P1334"><text:span text:style-name="T1335">4</text:span><text:span text:style-name="T1336">. Asmenys, kuriems savivaldybių žemės sklypai perduoti neat</text:span><text:span text:style-name="T1337">lygintinai naudotis, negali jų perduoti naudotis kitiems asmenims.</text:span></text:p>
      <text:p text:style-name="P1338"/>
      <text:p text:style-name="P1339"><text:span text:style-name="T1340">18</text:span><text:span text:style-name="T1341"><text:s/>straipsnis.<text:s/></text:span><text:span text:style-name="T1342">Savivaldybės žemės išnuomojimas</text:span></text:p>
      <text:p text:style-name="P1343"><text:span text:style-name="T1344">1</text:span><text:span text:style-name="T1345">. Savivaldybėms nuosavybės teise priklausantys žemės sklypai išnuomojami savivaldybių tarybų nustatyta tvarka. Sprendimą išnuomoti</text:span><text:span text:style-name="T1346"><text:s/>savivaldybės žemės sklypą priima savivaldybės taryba.</text:span></text:p>
      <text:p text:style-name="P1347"><text:span text:style-name="T1348">2</text:span><text:span text:style-name="T1349">. Sprendime išnuomoti savivaldybės žemės sklypą turi būti nurodytas nuomos sutarties terminas ir jo nustatymo motyvai.</text:span></text:p>
      <text:p text:style-name="P1350"/>
      <text:p text:style-name="P1351"><text:span text:style-name="T1352">19</text:span><text:span text:style-name="T1353"><text:s/>straipsnis.<text:s/></text:span><text:span text:style-name="T1354">Savivaldybių žemės perleidimas</text:span></text:p>
      <text:p text:style-name="P1355"><text:span text:style-name="T1356">1</text:span><text:span text:style-name="T1357">. Sprendimus perlei</text:span><text:span text:style-name="T1358">sti savivaldybėms nuosavybės teise priklausančius žemės sklypus valstybei, kitoms savivaldybėms, fiziniams ir juridiniams</text:span><text:span text:style-name="T1359"><text:s/></text:span><text:span text:style-name="T1360">asmenims priima savivaldybės tarybos, vadovaudamosi šio ir kitų įstatymų reikalavimais. Savivaldybių žemės sklypų perleidimo sutarčių<text:s/></text:span><text:span text:style-name="T1361">sudarymo bei žemės sklypo perdavimo–priėmimo akto pasirašymo tvarką nustato savivaldybių tarybos.</text:span></text:p>
      <text:p text:style-name="P1362"><text:span text:style-name="T1363">2</text:span><text:span text:style-name="T1364">. Savivaldybėms nuosavybės teise priklausantys žemės sklypai perleidžiami, išskyrus perleidimą valstybei, pirkimo–pardavimo būdu, kai jie yra priskirti į</text:span><text:span text:style-name="T1365">statymų nustatyta tvarka<text:s/></text:span><text:span text:style-name="T1366">parduodamam valstybei arba savivaldybei nuosavybės teise priklausančiam nekilnojamajam turtui ir yra<text:s/></text:span><text:span text:style-name="T1367">reikalingi šiam turtui eksploatuoti. Žemės sklypai, kuriuose nėra statinių ar įrenginių, parduodami aukcione Vyriausybės nustatyta</text:span><text:span text:style-name="T1368"><text:s/>tvarka.</text:span></text:p>
      <text:p text:style-name="P1369"><text:span text:style-name="T1370">3</text:span><text:span text:style-name="T1371">. Savivaldybės perduoda neatlygintinai joms nuosavybės teise priklausančius žemės sklypus valstybei:</text:span></text:p>
      <text:p text:style-name="P1372"><text:span text:style-name="T1373">1</text:span><text:span text:style-name="T1374">) jeigu remiantis įstatymais savivaldybės funkcijos perduodamos valstybei ir šioms funkcijoms atlikti perduodami reikalingi statiniai ar į</text:span><text:span text:style-name="T1375">renginiai, esantys savivaldybei priklausančiame sklype;</text:span></text:p>
      <text:p text:style-name="P1376"><text:span text:style-name="T1377">2</text:span><text:span text:style-name="T1378">) jeigu savivaldybės taryba priima sprendimą perduoti, o Vyriausybė</text:span><text:span text:style-name="T1379"><text:s/></text:span><text:span text:style-name="T1380">– priimti valstybės nuosavybėn savivaldybei priklausantį žemės sklypą, reikalingą valstybės funkcijoms atlikti, kuriame nėra sa</text:span><text:span text:style-name="T1381">vivaldybės statinių ar įrenginių.</text:span></text:p>
      <text:p text:style-name="P1382"><text:span text:style-name="T1383">4</text:span><text:span text:style-name="T1384">. Vyriausybės nustatyta tvarka valstybė atlygina savivaldybei už žemės sklypų įrengimą (sutvarkymą) arba, savivaldybei sutikus, žemės sklypai perduodami valstybės nuosavybėn nepadengiant žemės sklypo įrengimo išlaid</text:span><text:span text:style-name="T1385">ų. Perleidžiamo valstybei žemės sklypo perdavimo–priėmimo aktą valstybės vardu pasirašo Vyriausybės įgaliotas asmuo.</text:span></text:p>
      <text:p text:style-name="P1386"><text:span text:style-name="T1387">5</text:span><text:span text:style-name="T1388">.<text:s/></text:span><text:span text:style-name="T1389">Neteko galios nuo 2010-02-02</text:span><text:span text:style-name="T1390">.</text:span></text:p>
      <text:p text:style-name="P1391"><text:span text:style-name="T1392">6</text:span><text:span text:style-name="T1393">.<text:s/></text:span><text:span text:style-name="T1394">Neteko galios nuo 2010-02-02.</text:span></text:p>
      <text:p text:style-name="P1395">Straipsnio pakeitimai:</text:p>
      <text:p text:style-name="P1396"><text:span text:style-name="T1397">Nr.<text:s/></text:span><text:a xlink:href="http://www3.lrs.lt/cgi-bin/preps2?a=259772&amp;b=" office:target-frame-name="_top" xlink:show="replace"><text:span text:style-name="T1398">X-326</text:span></text:a><text:span text:style-name="T1399">, 2005-07-05, Žin., 2005, Nr. 88-3291 (2005-07-21)</text:span></text:p>
      <text:p text:style-name="Normal"><text:span text:style-name="T1400">Nr.<text:s/></text:span><text:a xlink:href="http://www3.lrs.lt/cgi-bin/preps2?a=364104&amp;b=" office:target-frame-name="_top" xlink:show="replace"><text:span text:style-name="T1401">XI-660</text:span></text:a><text:span text:style-name="T1402">, 2010-01-19, Žin., 2010, Nr. 13-623 (2010-02-02)</text:span></text:p>
      <text:p text:style-name="Normal"><text:span text:style-name="T1403">Nr.<text:s/></text:span><text:a xlink:href="http://www3.lrs.lt/cgi-bin/preps2?a=375921&amp;b=" office:target-frame-name="_top" xlink:show="replace"><text:span text:style-name="T1404">XI-912</text:span></text:a><text:span text:style-name="T1405">, 2010-06-18, Žin., 2010, Nr. 72-3616 (2010-06-22)</text:span></text:p>
      <text:p text:style-name="Normal"><text:span text:style-name="T1406">Nr.<text:s/></text:span><text:a xlink:href="http://www3.lrs.lt/cgi-bin/preps2?a=468130&amp;b=" office:target-frame-name="_top" xlink:show="replace"><text:span text:style-name="T1407">XII-793</text:span></text:a><text:span text:style-name="T1408">, 2014-03-20, paskelbta TAR 2014-04-03, i. k. 2014-04031</text:span></text:p>
      <text:p text:style-name="P1409"/>
      <text:p text:style-name="P1410"><text:span text:style-name="T1411">20</text:span><text:span text:style-name="T1412"><text:s/>s</text:span><text:span text:style-name="T1413">traipsnis.<text:s/></text:span><text:span text:style-name="T1414">Bendroji dalinė savivaldybių ir kitų asmenų nuosavybės teisė į žemę</text:span></text:p>
      <text:p text:style-name="P1415"><text:span text:style-name="T1416">Bendroji dalinė savivaldybių ir valstybės arba kitų</text:span><text:span text:style-name="T1417"><text:s/></text:span><text:span text:style-name="T1418">asmenų žemės nuosavybė atsiranda teisės aktų nustatyta tvarka įsigijus iš savivaldybės, taip pat savivaldybei įsigijus iš v</text:span><text:span text:style-name="T1419">alstybės arba kitų</text:span><text:span text:style-name="T1420"><text:s/></text:span><text:span text:style-name="T1421">asmenų</text:span><text:span text:style-name="T1422"><text:s/></text:span><text:span text:style-name="T1423">statinio ar įrenginio užimto žemės sklypo ar vandens telkinio dalį,</text:span><text:span text:style-name="T1424"><text:s/></text:span><text:span text:style-name="T1425">taip pat kitais įstatymų nustatytais atvejais. Šiais atvejais savivaldybės vardu veikia ir bendraturčio teises į žemės sklypą įgyvendina savivaldybės taryba.</text:span></text:p>
      <text:p text:style-name="P1426">Straipsnio pakeitimai:</text:p>
      <text:p text:style-name="Normal"><text:span text:style-name="T1427">Nr.<text:s/></text:span><text:a xlink:href="http://www3.lrs.lt/cgi-bin/preps2?a=375921&amp;b=" office:target-frame-name="_top" xlink:show="replace"><text:span text:style-name="T1428">XI-912</text:span></text:a><text:span text:style-name="T1429">, 2010-06-18, Žin., 2010, Nr. 72-3616 (2010-06-22)</text:span></text:p>
      <text:p text:style-name="P1430"/>
      <text:h text:style-name="P1431" text:outline-level="4"><text:span text:style-name="T1432">IV</text:span><text:span text:style-name="T1433"><text:s/>skyrius</text:span></text:h>
      <text:h text:style-name="P1434" text:outline-level="4"><text:span text:style-name="T1435">Žemės naudojimo sąlygos</text:span></text:h>
      <text:p text:style-name="P1436"/>
      <text:p text:style-name="P1437"><text:span text:style-name="T1438">21</text:span><text:span text:style-name="T1439"><text:s/>straipsnis.<text:s/></text:span><text:span text:style-name="T1440">Žemės savininkų ir kitų naudotojų pareigos</text:span></text:p>
      <text:p text:style-name="P1441"><text:span text:style-name="T1442">Žemės savininkai ir kiti naudotojai privalo:<text:s/></text:span></text:p>
      <text:p text:style-name="P1443"><text:span text:style-name="T1444">1</text:span><text:span text:style-name="T1445">) naudoti žemę pagal pagrindinę naudojimo paskirtį<text:s/></text:span><text:span text:style-name="T1446">ir</text:span><text:span text:style-name="T1447"><text:s/></text:span><text:span text:style-name="T1448">naudojimo būdą;</text:span></text:p>
      <text:p text:style-name="P1449"><text:span text:style-name="T1450">2</text:span><text:span text:style-name="T1451">)<text:s/></text:span><text:span text:style-name="T1452">laikytis žemės sklypui Specialiųjų žemės naudojimo sąlygų įstatyme</text:span><text:span text:style-name="T1453"><text:s/></text:span><text:span text:style-name="T1454">nustatytų specialiųjų žemės naudojimo sąlygų, teritorijų<text:s/></text:span><text:span text:style-name="T1455">planavimo dokumentuose ar žemės valdos projektuose nustatytų reikalavimų;</text:span></text:p>
      <text:p text:style-name="P1456">Straipsnio punkto pakeitimai:</text:p>
      <text:p text:style-name="P1457"><text:span text:style-name="T1458">Nr.<text:s/></text:span><text:a xlink:href="https://www.e-tar.lt/portal/legalAct.html?documentId=7c1c1810926c11e9ae2e9d61b1f977b3" office:target-frame-name="_top" xlink:show="replace"><text:span text:style-name="T1459">XIII-2193</text:span></text:a><text:span text:style-name="T1460">, 2019-06-06, paskelbta TAR 2019-06-19, i</text:span><text:span text:style-name="T1461">. k. 2019-09851</text:span></text:p>
      <text:p text:style-name="Normal"/>
      <text:p text:style-name="P1462"><text:span text:style-name="T1463">3</text:span><text:span text:style-name="T1464">) racionaliai naudoti ir tausoti žemę, mišką, vandenį, įstatymų nustatyta tvarka leistas eksploatuoti naudingąsias iškasenas ir kitus gamtos bei rekreacinius išteklius;<text:s/></text:span></text:p>
      <text:p text:style-name="P1465"><text:span text:style-name="T1466">4</text:span><text:span text:style-name="T1467">) įgyvendinti teisės aktų nustatytas žemės, miško ir vanden</text:span><text:span text:style-name="T1468">ų apsaugos nuo užteršimo, dirvožemio apsaugos nuo erozijos ir nualinimo, aplinkos apsaugos priemones, kad neblogėtų aplinkos ekologinė būklė;</text:span></text:p>
      <text:p text:style-name="P1469"><text:span text:style-name="T1470">5</text:span><text:span text:style-name="T1471">) laikytis teisės aktų nustatytų melioracijos statinių</text:span><text:span text:style-name="T1472"><text:s/></text:span><text:span text:style-name="T1473">ir kelių priežiūros bei eksploatavimo reikalavimų;<text:s/></text:span></text:p>
      <text:p text:style-name="P1474"><text:span text:style-name="T1475">6</text:span><text:span text:style-name="T1476">) vykdydami statybas ir eksploatuodami naudingąsias iškasenas, laikytis teisės aktų nustatytų reikalavimų, kad būtų išsaugotas derlingasis dirvožemio sluoksnis ir rekultivuotos pažeistos žemės;<text:s/></text:span></text:p>
      <text:p text:style-name="P1477"><text:span text:style-name="T1478">7</text:span><text:span text:style-name="T1479">) savo naudojamuose žemės sklypuose vykdydami ūkinę i</text:span><text:span text:style-name="T1480">r kitą veiklą, nepažeisti gretimų žemės sklypų savininkų ar naudotojų ir gyventojų teisių ir įstatymų saugomų interesų;</text:span></text:p>
      <text:p text:style-name="P1481"><text:span text:style-name="T1482">8</text:span><text:span text:style-name="T1483">)</text:span><text:span text:style-name="T1484"><text:s/></text:span><text:span text:style-name="T1485">leisti vykdyti žemės ir jos gelmių bei paviršinio vandens tyrimus ir matavimus šalims<text:s/></text:span><text:span text:style-name="T1486">raštu<text:s/></text:span><text:span text:style-name="T1487">suderinus<text:s/></text:span><text:span text:style-name="T1488">numatomą tyrimų ir matavimų atlikimo būdą bei<text:s/></text:span><text:span text:style-name="T1489">šių tyrimų trukmę, tiriamo ploto ribas, darbų atlikimo laiką ir nuostolių kompensaciją, nenaikinti ir nežaloti užkonservuotų gręžinių ir mokslo tikslams naudojamų įrenginių;</text:span></text:p>
      <text:p text:style-name="P1490">Straipsnio punkto pakeitimai:</text:p>
      <text:p text:style-name="P1491"><text:span text:style-name="T1492">Nr.<text:s/></text:span><text:a xlink:href="https://www.e-tar.lt/portal/legalAct.html?documentId=6d4477d0757311e4805fa6cb12e2ef99" office:target-frame-name="_top" xlink:show="replace"><text:span text:style-name="T1493">XII-1347</text:span></text:a><text:span text:style-name="T1494">, 2014-11-20, paskelbta TAR 2014-11-26, i. k. 2014-17995</text:span></text:p>
      <text:p text:style-name="Normal"/>
      <text:p text:style-name="P1495"><text:span text:style-name="T1496">9</text:span><text:span text:style-name="T1497">) leisti statyti geodezinius, geofizinius ženklus statiniuose ir žemėje bei juos saugoti;</text:span><text:span text:style-name="T1498"><text:s/></text:span></text:p>
      <text:p text:style-name="P1499"><text:span text:style-name="T1500">10</text:span><text:span text:style-name="T1501">) leisti kitiems asmenims prieiti prie paviršinio vandens telkinių nustatytomis pakrantės apsaugos juostomis, lankyti gamtos ir kultūros paveldo teritorinius kompleksus bei</text:span><text:span text:style-name="T1502"><text:s/></text:span><text:span text:style-name="T1503">objektus ir bendro naudojimo rekreacinius objektus (teritorijas);</text:span></text:p>
      <text:p text:style-name="P1504"><text:span text:style-name="T1505">11</text:span><text:span text:style-name="T1506">) s</text:span><text:span text:style-name="T1507">tatyti statinius ir įrenginius tik teisės aktų nustatyta tvarka gavus reikalingus leidimus;</text:span></text:p>
      <text:p text:style-name="P1508"><text:span text:style-name="T1509">12</text:span><text:span text:style-name="T1510">) laikytis kitų įstatymų nustatytų reikalavimų.</text:span></text:p>
      <text:p text:style-name="P1511">Straipsnio pakeitimai:</text:p>
      <text:p text:style-name="Normal"><text:span text:style-name="T1512">Nr.<text:s/></text:span><text:a xlink:href="http://www3.lrs.lt/cgi-bin/preps2?a=238360&amp;b=" office:target-frame-name="_top" xlink:show="replace"><text:span text:style-name="T1513">IX-2325</text:span></text:a><text:span text:style-name="T1514">,<text:s/></text:span><text:span text:style-name="T1515">2004-07-08, Žin., 2004, Nr. 117-4368 (2004-07-29)</text:span></text:p>
      <text:p text:style-name="Normal"><text:span text:style-name="T1516">Nr.<text:s/></text:span><text:a xlink:href="http://www3.lrs.lt/cgi-bin/preps2?a=375921&amp;b=" office:target-frame-name="_top" xlink:show="replace"><text:span text:style-name="T1517">XI-912</text:span></text:a><text:span text:style-name="T1518">, 2010-06-18, Žin., 2010, Nr. 72-3616 (2010-06-22)</text:span></text:p>
      <text:p text:style-name="Normal"><text:span text:style-name="T1519">Nr.<text:s/></text:span><text:a xlink:href="http://www3.lrs.lt/cgi-bin/preps2?a=453036&amp;b=" office:target-frame-name="_top" xlink:show="replace"><text:span text:style-name="T1520">XII-411</text:span></text:a><text:span text:style-name="T1521">, 2013-06-</text:span><text:span text:style-name="T1522">27, Žin., 2013, Nr. 76-3828 (2013-07-16)</text:span></text:p>
      <text:p text:style-name="P1523"/>
      <text:p text:style-name="P1524"><text:span text:style-name="T1525">22 straipsnis.</text:span><text:span text:style-name="T1526"><text:s/>Neteko galios nuo 2020-01-01</text:span></text:p>
      <text:p text:style-name="P1527">Straipsnio naikinimas:</text:p>
      <text:p text:style-name="P1528"><text:span text:style-name="T1529">Nr.<text:s/></text:span><text:a xlink:href="https://www.e-tar.lt/portal/legalAct.html?documentId=7c1c1810926c11e9ae2e9d61b1f977b3" office:target-frame-name="_top" xlink:show="replace"><text:span text:style-name="T1530">XIII-2193</text:span></text:a><text:span text:style-name="T1531">, 2019-06-06, paskelbta TAR 2019-0</text:span><text:span text:style-name="T1532">6-19, i. k. 2019-09851</text:span></text:p>
      <text:p text:style-name="Normal"/>
      <text:p text:style-name="P1533"><text:span text:style-name="T1534">23</text:span><text:span text:style-name="T1535"><text:s/>straipsnis.<text:s/></text:span><text:span text:style-name="T1536">Žemės servitutai</text:span><text:span text:style-name="T1537"><text:s/></text:span></text:p>
      <text:p text:style-name="P1538"><text:span text:style-name="T1539">1</text:span><text:span text:style-name="T1540">. Žemės servitutai nustatomi Civilinio kodekso nustatytais pagrindais. Servitutų nustatymo administraciniu aktu atvejai ir tvarka nustatomi šiame straipsnyje. Administraciniu aktu servitutus</text:span><text:span text:style-name="T1541"><text:s/>nustato Nacionalinė žemės tarnyba vadovo arba jo įgalioto teritorinio padalinio vadovo sprendimu.</text:span></text:p>
      <text:p text:style-name="P1542"><text:span text:style-name="T1543">2</text:span><text:span text:style-name="T1544">. Administraciniu aktu Vyriausybės nustatyta tvarka pagal patvirtintų teritorijų planavimo dokumentų<text:s/></text:span><text:span text:style-name="T1545">ar žemės valdos projektų</text:span><text:span text:style-name="T1546"><text:s/>sprendinius servitutai nustatomi:</text:span></text:p>
      <text:p text:style-name="P1547"><text:span text:style-name="T1548">1</text:span><text:span text:style-name="T1549">) valstybinės žemės sklypams, kurie pagal teritorijų planavimo dokumentus<text:s/></text:span><text:span text:style-name="T1550">ar žemės valdos projektus numatomi</text:span><text:span text:style-name="T1551"><text:s/>grąžinti, perduoti ar suteikti nuosavybėn neatlygintinai, numatomi parduoti ar kitaip perleisti;</text:span></text:p>
      <text:p text:style-name="P1552"><text:span text:style-name="T1553">2</text:span><text:span text:style-name="T1554">) valst</text:span><text:span text:style-name="T1555">ybinės žemės sklypams, kurie pagal teritorijų planavimo dokumentus<text:s/></text:span><text:span text:style-name="T1556">ar žemės valdos projektus</text:span><text:span text:style-name="T1557"><text:s/>numatomi išnuomoti ar perduoti neatlygintinai naudotis;</text:span></text:p>
      <text:p text:style-name="P1558"><text:span text:style-name="T1559">3</text:span><text:span text:style-name="T1560">) išnuomotiems ar perduotiems neatlygintinai naudotis valstybinės žemės sklypams, taip pat savivaldybi</text:span><text:span text:style-name="T1561">ų ir privačios žemės sklypams, kai pagal teritorijų planavimo dokumentus<text:s/></text:span><text:span text:style-name="T1562">ar žemės valdos projektus</text:span><text:span text:style-name="T1563"><text:s/>numatomas kelio servitutas, suteikiantis teisę įvairiomis transporto priemonėmis privažiuoti ar naudojantis juo kaip pėsčiųjų taku prieiti prie kapinių, rekr</text:span><text:span text:style-name="T1564">eacinių ir kitų gyventojų bendram naudojimui skirtų teritorijų bei gamtos ir kultūros paveldo teritorinių kompleksų ir objektų;<text:s/></text:span></text:p>
      <text:p text:style-name="P1565"><text:span text:style-name="T1566">4</text:span><text:span text:style-name="T1567">) išnuomotiems ar perduotiems neatlygintinai naudotis valstybinės žemės sklypams, taip pat savivaldybių ir privačios žemės</text:span><text:span text:style-name="T1568"><text:s/>sklypams, kai pagal teritorijų planavimo dokumentus<text:s/></text:span><text:span text:style-name="T1569">ar žemės valdos projektus<text:s/></text:span><text:span text:style-name="T1570">numatomas servitutas, suteikiantis teisę tiesti centralizuotus (bendrojo naudojimo) inžinerinės infrastruktūros tinklus (požemines ir antžemines komunikacijas), kelius bei takus</text:span><text:span text:style-name="T1571">, jais naudotis ir juos aptarnauti;</text:span></text:p>
      <text:p text:style-name="P1572"><text:span text:style-name="T1573">5</text:span><text:span text:style-name="T1574">) valstybinės, savivaldybių ir privačios žemės sklypams, konsoliduotiems (pertvarkytiems) pagal žemės konsolidacijos projektą.</text:span></text:p>
      <text:p text:style-name="P1575"><text:span text:style-name="T1576">3</text:span><text:span text:style-name="T1577">. Sprendimas nustatyti servitutą negali būti priimtas, jeigu iki teritorijų plana</text:span><text:span text:style-name="T1578">vimo dokumento<text:s/></text:span><text:span text:style-name="T1579">ar žemės valdos projekto</text:span><text:span text:style-name="T1580"><text:s/>patvirtinimo neišreikšta viešpataujančiuoju tampančio daikto savininko valia dėl servituto reikalingumo. Viešpataujančiuoju tampančio daikto savininkas savo valią išreiškia Nacionalinei žemės tarnybai pateikdamas pra</text:span><text:span text:style-name="T1581">šymą dėl siūlomo servituto pagal parengtą teritorijų planavimo dokumentą</text:span><text:span text:style-name="T1582"><text:s/>ar žemės valdos projektą</text:span><text:span text:style-name="T1583"><text:s/>nustatymo. Kai siūloma nustatyti servitutą išnuomotiems ar perduotiems neatlygintinai naudotis valstybinės žemės sklypams, taip pat savivaldybių ir privačios<text:s/></text:span><text:span text:style-name="T1584">žemės sklypams, kad būtų galima privažiuoti ar prieiti prie kapinių, rekreacinių ir kitų gyventojų bendram naudojimui skirtų teritorijų bei gamtos ir kultūros paveldo teritorinių kompleksų ir objektų, taip pat centralizuotiems (bendrojo naudojimo) inžineri</text:span><text:span text:style-name="T1585">nės infrastruktūros tinklams (požeminėms ir antžeminėms komunikacijoms), keliams ir takams tiesti, jais naudotis bei juos aptarnauti, prašymą dėl siūlomo servituto pagal teritorijų planavimo dokumentą<text:s/></text:span><text:span text:style-name="T1586">ar žemės valdos projektą</text:span><text:span text:style-name="T1587"><text:s/>nustatymo pateikia esamų stati</text:span><text:span text:style-name="T1588">nių, prie kurių reikia prieiti ar privažiuoti, savininkai arba patikėjimo teisės subjektai; kai rekreacinėse bei kitose gyventojų bendram naudojimui skirtose teritorijose, gamtos ir kultūros paveldo teritorinių kompleksų ir objektų teritorijose statinių nė</text:span><text:span text:style-name="T1589">ra, – šiose teritorijose esančių žemės sklypų savininkai arba valstybinės žemės patikėtiniai, o tais atvejais, kai žemės sklype numatoma tiesti centralizuotus (bendrojo naudojimo) inžinerinės infrastruktūros tinklus (požemines ir antžemines komunikacijas),</text:span><text:span text:style-name="T1590"><text:s/>kelius ir takus, – šių darbų užsakovas. Kai siūloma nustatyti servitutą prieiti ar privažiuoti prie gamtos ir kultūros paveldo teritorinių kompleksų ir objektų, įrašytų į Vyriausybės įgaliotos institucijos patvirtintą sąrašą, valią dėl servituto reikaling</text:span><text:span text:style-name="T1591">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592"><text:span text:style-name="T1593">4</text:span><text:span text:style-name="T1594">.</text:span><text:span text:style-name="T1595"><text:s/>Sprendimas</text:span><text:span text:style-name="T1596"><text:s/></text:span><text:span text:style-name="T1597">nustatyti servitutą gali būti skundžiamas Administracinių bylų teisenos įstatymo nustatyta tvarka.</text:span></text:p>
      <text:p text:style-name="P1598"><text:span text:style-name="T1599">5</text:span><text:span text:style-name="T1600">. Tais atvejais, kai servitutas nustatomas administraciniu aktu, institucija, priėmusi sprendimą nustatyti servitutą, per 10 dienų išsiunčia</text:span><text:span text:style-name="T1601"><text:s/>(įteikia) viešpataujančiojo ir tarnaujančiojo daikto savininkams ar patikėtiniams sprendimą, kuriuo žemės sklypui nustatomas servitutas.</text:span></text:p>
      <text:p text:style-name="P1602"><text:span text:style-name="T1603">6</text:span><text:span text:style-name="T1604">. Administraciniu aktu nustatytus servitutus Nekilnojamojo turto registre registruoja viešpataujančiuoju tampanči</text:span><text:span text:style-name="T1605">o daikto savininkas ar patikėtinis,<text:s/></text:span><text:span text:style-name="T1606">taip pat valstybės ar savivaldybės institucija, atsakinga už gamtos ir kultūros paveldo teritorinių kompleksų ir objektų, įrašytų į Vyriausybės įgaliotos institucijos patvirtintą sąrašą, apsaugą – kai yra nustatytas serv</text:span><text:span text:style-name="T1607">itutas prieiti ar privažiuoti prie šių kompleksų ir objektų.</text:span><text:span text:style-name="T1608"><text:s/></text:span></text:p>
      <text:p text:style-name="P1609"><text:span text:style-name="T1610">7</text:span><text:span text:style-name="T1611">. Žemės savininkams ir valstybinės žemės patikėtiniams nuostoliai dėl nustatytų servitutų (išskyrus nuostolius žemės savininkams dėl servitutų, nustatytų sandoriais, kai nuostoliai atlygina</text:span><text:span text:style-name="T1612">mi šalių susitarimu) turi būti atlyginami viešpataujančiuoju tampančio daikto savininko lėšomis.<text:s/></text:span></text:p>
      <text:p text:style-name="P1613"><text:span text:style-name="T1614">8</text:span><text:span text:style-name="T1615">. Žemės savininkas ar valstybinės žemės patikėtinis dėl nuostolių, patiriamų dėl Nekilnojamojo turto registre įregistruoto servituto, atlyginimo turi tei</text:span><text:span text:style-name="T1616">sę kreiptis į viešpataujančiojo daikto savininką, o kai nustatytas servitutas prieiti ar privažiuoti prie gamtos ir kultūros paveldo teritorinių kompleksų ir objektų, įrašytų į Vyriausybės įgaliotos institucijos patvirtintą sąrašą, – į valstybės ar savival</text:span><text:span text:style-name="T1617">dybės instituciją, atsakingą už šių kompleksų ir objektų apsaugą. Nuostolių dydis ir atlyginimo terminai nustatomi viešpataujančiojo ir tarnaujančiojo daiktų savininkų ar valstybinės žemės patikėtinių susitarimu, o tais atvejais, kai servitutas nustatytas<text:s/></text:span><text:span text:style-name="T1618">prieiti ar privažiuoti prie gamtos ir kultūros paveldo teritorinių kompleksų ir objektų, įrašytų į Vyriausybės įgaliotos institucijos patvirtintą sąrašą, – valstybės ar savivaldybės institucijos, atsakingos už tokių kompleksų ir objektų apsaugą, ir tarnauj</text:span><text:span text:style-name="T1619">ančiojo daikto savininko ar valstybinės žemės patikėtinio susitarimu. Šalims nesusitarus, ginčus dėl nuostolių dydžio ir atlyginimo<text:s/></text:span><text:span text:style-name="T1620">Civilinio proceso kodekso</text:span><text:span text:style-name="T1621"><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622">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623">ės žemės patikėtiniui dydis apskaičiuojamas Vyriausybės nustatyta tvarka, jeigu įstatymai nenustato kitaip.</text:span></text:p>
      <text:p text:style-name="P1624">Straipsnio dalies pakeitimai:</text:p>
      <text:p text:style-name="P1625"><text:span text:style-name="T1626">Nr.<text:s/></text:span><text:a xlink:href="https://www.e-tar.lt/portal/legalAct.html?documentId=541d12a028b211e6acf89da936cb7409" office:target-frame-name="_top" xlink:show="replace"><text:span text:style-name="T1627">XII-2362</text:span></text:a><text:span text:style-name="T1628">, 2016-0</text:span><text:span text:style-name="T1629">5-19, paskelbta TAR 2016-06-02, i. k. 2016-14732</text:span></text:p>
      <text:p text:style-name="Normal"/>
      <text:p text:style-name="P1630"><text:span text:style-name="T1631">9</text:span><text:span text:style-name="T1632">. Administraciniu aktu nustatytas servitutas Civilinio kodekso nustatytais pagrindais baigiasi, kai institucija, priėmusi sprendimą nustatyti servitutą, priima sprendimą tokį servitutą panaikinti.</text:span></text:p>
      <text:p text:style-name="P1633"><text:span text:style-name="T1634">10</text:span><text:span text:style-name="T1635">. Valstybinės žemės patikėtiniai turi teisę sudaryti sandorius dėl valstybinės žemės servitutų tais atvejais, kai servitutai negali būti nustatyti administraciniu aktu.<text:s/></text:span></text:p>
      <text:p text:style-name="P1636">Straipsnio pakeitimai:</text:p>
      <text:p text:style-name="Normal"><text:span text:style-name="T1637">Nr.<text:s/></text:span><text:a xlink:href="http://www3.lrs.lt/cgi-bin/preps2?a=364104&amp;b=" office:target-frame-name="_top" xlink:show="replace"><text:span text:style-name="T1638">XI-660</text:span></text:a><text:span text:style-name="T1639">, 2010-01-19, Žin., 2010, Nr. 13-623 (2010-02-02)(papildyta 2 dalies 5 punktu)</text:span></text:p>
      <text:p text:style-name="Normal"><text:span text:style-name="T1640">Nr.<text:s/></text:span><text:a xlink:href="http://www3.lrs.lt/cgi-bin/preps2?a=375921&amp;b=" office:target-frame-name="_top" xlink:show="replace"><text:span text:style-name="T1641">XI-912</text:span></text:a><text:span text:style-name="T1642">, 2010-06-18, Žin., 2010, Nr. 72-3616 (2010-06-22)</text:span></text:p>
      <text:p text:style-name="Normal"><text:span text:style-name="T1643">Nr.<text:s/></text:span><text:a xlink:href="http://www3.lrs.lt/cgi-bin/preps2?a=453036&amp;b=" office:target-frame-name="_top" xlink:show="replace"><text:span text:style-name="T1644">XII-411</text:span></text:a><text:span text:style-name="T1645">, 2013-06-27, Žin., 2013, Nr. 76-3828 (2013-07-16)</text:span></text:p>
      <text:p text:style-name="P1646"/>
      <text:p text:style-name="P1647"><text:span text:style-name="T1648">24</text:span><text:span text:style-name="T1649"><text:s/>straipsnis.<text:s/></text:span><text:span text:style-name="T1650">Pagrindinės žemės naudojimo paskirties<text:s/></text:span><text:span text:style-name="T1651">ir</text:span><text:span text:style-name="T1652"><text:s/>būdo nustatymo ir keitimo tvarka</text:span><text:span text:style-name="T1653"><text:s/></text:span></text:p>
      <text:p text:style-name="P1654"><text:span text:style-name="T1655">1</text:span><text:span text:style-name="T1656">. Pagrindinė žemės naudojimo paskirtis<text:s/></text:span><text:span text:style-name="T1657">ir būdas (būdai)</text:span><text:span text:style-name="T1658"><text:s/>Vyriausybės nustatyta tvarka<text:s/></text:span><text:span text:style-name="T1659">nustatomi</text:span><text:span text:style-name="T1660"><text:s/>formuojant naujus žemės sklypus. Šiems žemės sklypams nustatyta pagrindinė žemės naudojimo paskirtis</text:span><text:span text:style-name="T1661"><text:s/>ir (ar) būdas (būdai)</text:span><text:span text:style-name="T1662"><text:s/></text:span><text:span text:style-name="T1663">keičiami</text:span><text:span text:style-name="T1664"><text:s/>žemės savininkų, valstybinės žemės patikėtinių ar įstatymų nustatytais atvejais kitų</text:span><text:span text:style-name="T1665"><text:s/>subjektų prašymu pagal detaliuosius<text:s/></text:span><text:span text:style-name="T1666">planus,</text:span><text:span text:style-name="T1667"><text:s/></text:span><text:span text:style-name="T1668">specialiojo</text:span><text:span text:style-name="T1669"><text:s/>teritorijų planavimo dokumentus<text:s/></text:span><text:span text:style-name="T1670">ar žemės valdos projektus, o urbanizuotoje ir urbanizuojamoje teritorijoje, kuriai detalieji planai neparengti, – pagal savivaldybės lygmens bendrąjį planą ir (ar) vie</text:span><text:span text:style-name="T1671">tovės lygmens bendrąjį planą, jei šis parengtas.</text:span></text:p>
      <text:p text:style-name="P1672"><text:span text:style-name="T1673">2</text:span><text:span text:style-name="T1674">. Sprendimą pakeisti pagrindinę žemės naudojimo paskirtį</text:span><text:span text:style-name="T1675"><text:s/>ir (ar) būdą (būdus)</text:span><text:span text:style-name="T1676"><text:s/>priima detalųjį<text:s/></text:span><text:span text:style-name="T1677">planą, specialiojo</text:span><text:span text:style-name="T1678"><text:s/>teritorijų planavimo dokumentą<text:s/></text:span><text:span text:style-name="T1679">ar žemės valdos projektą</text:span><text:span text:style-name="T1680"><text:s/>tvirtinanti institucija kartu su<text:s/></text:span><text:span text:style-name="T1681">sprendimu patvirtinti detalųjį<text:s/></text:span><text:span text:style-name="T1682">planą,</text:span><text:span text:style-name="T1683"><text:s/></text:span><text:span text:style-name="T1684">specialiojo</text:span><text:span text:style-name="T1685"><text:s/>teritorijų planavimo dokumentą<text:s/></text:span><text:span text:style-name="T1686">ar žemės valdos projektą, o urbanizuotoje ir urbanizuojamoje teritorijoje, kuriai detalieji planai neparengti, sprendimą pakeisti žemės sklypo pagrindinę žemės naudojimo paski</text:span><text:span text:style-name="T1687">rtį ir (ar) būdą pagal savivaldybės lygmens bendrąjį planą ir (ar) vietovės lygmens bendrąjį planą, jei šis parengtas, priima savivaldybės administracijos direktorius.</text:span><text:span text:style-name="T1688"><text:s/>Pagrindinės žemės naudojimo paskirties<text:s/></text:span><text:span text:style-name="T1689">ir (ar) būdo</text:span><text:span text:style-name="T1690"><text:s/>keitimo tvarką<text:s/></text:span><text:span text:style-name="T1691">ir sąlygas</text:span><text:span text:style-name="T1692"><text:s/>nustato Vy</text:span><text:span text:style-name="T1693">riausybė.</text:span></text:p>
      <text:p text:style-name="P1694"><text:span text:style-name="T1695">3</text:span><text:span text:style-name="T1696">. Žemės ūkio paskirties žemėje įveisiant mišką, Vyriausybės nustatytais atvejais pagrindinė žemės naudojimo paskirtis nekeičiama arba keičiama pagal teritorijų planavimo dokumentus<text:s/></text:span><text:span text:style-name="T1697">ar žemės valdos projektus</text:span><text:span text:style-name="T1698">.</text:span></text:p>
      <text:p text:style-name="P1699"><text:span text:style-name="T1700">4</text:span><text:span text:style-name="T1701">. Pagal sprendimą pakeisti p</text:span><text:span text:style-name="T1702">agrindinę žemės naudojimo paskirtį, taip pat tais atvejais, kai nekeičiant pagrindinės žemės naudojimo paskirties pagal teritorijų planavimo dokumentus</text:span><text:span text:style-name="T1703"><text:s/>ar žemės valdos projektus</text:span><text:span text:style-name="T1704"><text:s/>keičiamas žemės sklypo naudojimo būdas, tokį sprendimą priėmusi institucija pe</text:span><text:span text:style-name="T1705">rskaičiuoja žemės sklypo vertę ir žemės savininko ar valstybinės žemės patikėtinių prašymu patikslinami Nekilnojamojo turto kadastro duomenys ir įrašai Nekilnojamojo turto registre.</text:span></text:p>
      <text:p text:style-name="P1706"><text:span text:style-name="T1707">5</text:span><text:span text:style-name="T1708">. Žemės sklypo pagrindinė žemės naudojimo paskirtis<text:s/></text:span><text:span text:style-name="T1709">ir</text:span><text:span text:style-name="T1710"><text:s/>būdas registru</text:span><text:span text:style-name="T1711">ojami Nekilnojamojo turto registre, žemės sklypo kadastro duomenis įrašant į Nekilnojamojo turto kadastrą ir žemės sklypą registruojant Nekilnojamojo turto registre Nekilnojamojo turto kadastro, Nekilnojamojo turto registro įstatymų<text:s/></text:span><text:span text:style-name="T1712">ir jų įgyvendinamųjų te</text:span><text:span text:style-name="T1713">isės aktų</text:span><text:span text:style-name="T1714"><text:s/>nustatyta tvarka.</text:span><text:span text:style-name="T1715"><text:s/></text:span></text:p>
      <text:p text:style-name="P1716"><text:span text:style-name="T1717">6</text:span><text:span text:style-name="T1718">. Žemės sklypo naudojimo būdas<text:s/></text:span><text:span text:style-name="T1719">nustatomas ir keičiamas</text:span><text:span text:style-name="T1720"><text:s/>pagal teritorijų planavimo dokumentus</text:span><text:span text:style-name="T1721"><text:s/>ar žemės valdos projektus</text:span><text:span text:style-name="T1722">. Žemės sklypams nustatomi šio Įstatymo 25–29 straipsniuose nurodyti žemės naudojimo būdai. Žemės<text:s/></text:span><text:span text:style-name="T1723">naudojimo būdų turinį nustato Vyriausybė arba jos įgaliotos institucijos.</text:span></text:p>
      <text:p text:style-name="P1724">Straipsnio pakeitimai:</text:p>
      <text:p text:style-name="Normal"><text:span text:style-name="T1725">Nr.<text:s/></text:span><text:a xlink:href="http://www3.lrs.lt/cgi-bin/preps2?a=375921&amp;b=" office:target-frame-name="_top" xlink:show="replace"><text:span text:style-name="T1726">XI-912</text:span></text:a><text:span text:style-name="T1727">, 2010-06-18, Žin., 2010, Nr. 72-3616 (2010-06-22)</text:span></text:p>
      <text:p text:style-name="Normal"><text:span text:style-name="T1728">Nr.<text:s/></text:span><text:a xlink:href="http://www3.lrs.lt/cgi-bin/preps2?a=453036&amp;b=" office:target-frame-name="_top" xlink:show="replace"><text:span text:style-name="T1729">XII-411</text:span></text:a><text:span text:style-name="T1730">, 2013-06-27, Žin., 2013, Nr. 76-3828 (2013-07-16)</text:span></text:p>
      <text:p text:style-name="P1731"/>
      <text:p text:style-name="P1732"><text:span text:style-name="T1733">25</text:span><text:span text:style-name="T1734"><text:s/>straipsnis.<text:s/></text:span><text:span text:style-name="T1735">Žemės ūkio paskirties žemė</text:span></text:p>
      <text:p text:style-name="P1736"><text:span text:style-name="T1737">1</text:span><text:span text:style-name="T1738">. Žemės ūkio paskirties žemei pagal teritorijų planavimo dokumentus<text:s/></text:span><text:span text:style-name="T1739">ar žemės valdos projektus</text:span><text:span text:style-name="T1740"><text:s/>priskiriami žemės pl</text:span><text:span text:style-name="T1741">otai, naudojami arba tinkami naudoti žemės ūkio produktų gamybai, tarp jų žemės naudotojui priklausančiais gyvenamaisiais namais ir ūkiniais statiniais užstatyti plotai, jeigu jie nesuformuoti atskirais sklypais, kiemai, žemė, tinkama paversti žemės ūkio n</text:span><text:span text:style-name="T1742">audmenomis, žemės plotai, užstatyti statiniais, naudojamais veiklai, susijusiai su žemės ūkio produkcijos gamyba,</text:span><text:span text:style-name="T1743"><text:s/></text:span><text:span text:style-name="T1744">taip pat Vyriausybės nustatyto dydžio miškų plotai, jeigu jie nesuformuoti atskirais sklypais, ir kitos šiuose žemės plotuose įsiterpusios ne<text:s/></text:span><text:span text:style-name="T1745">žemės ūkio naudmenos.</text:span></text:p>
      <text:p text:style-name="P1746"><text:span text:style-name="T1747">2</text:span><text:span text:style-name="T1748">. Pagal teritorijų planavimo dokumentuose<text:s/></text:span><text:span text:style-name="T1749">ar žemės valdos projektuose</text:span><text:span text:style-name="T1750"><text:s/>nustatytą naudojimo būdą žemės ūkio paskirties žemės sklypai skirstomi į:</text:span></text:p>
      <text:p text:style-name="P1751"><text:span text:style-name="T1752">1</text:span><text:span text:style-name="T1753">) mėgėjų sodo žemės sklypus;</text:span></text:p>
      <text:p text:style-name="P1754"><text:span text:style-name="T1755">2</text:span><text:span text:style-name="T1756">) sodininkų bendrijų bendrojo naudojimo žemės sk</text:span><text:span text:style-name="T1757">lypus;</text:span></text:p>
      <text:p text:style-name="P1758"><text:span text:style-name="T1759">3</text:span><text:span text:style-name="T1760">) specializuotų sodininkystės, gėlininkystės, šiltnamių, medelynų ir kitų specializuotų ūkių žemės sklypus;</text:span></text:p>
      <text:p text:style-name="P1761"><text:span text:style-name="T1762">4</text:span><text:span text:style-name="T1763">) rekreacinio naudojimo žemės sklypus;</text:span></text:p>
      <text:p text:style-name="P1764"><text:span text:style-name="T1765">5</text:span><text:span text:style-name="T1766">) kitus žemės ūkio paskirties žemės sklypus.</text:span></text:p>
      <text:p text:style-name="P1767"><text:span text:style-name="T1768">3</text:span><text:span text:style-name="T1769">. Žemės ūkio paskirties žemė,<text:s/></text:span><text:span text:style-name="T1770">atsižvelgiant į žemės savininkų, kitų naudotojų ir visuomenės interesus, tvarkoma pagal patvirtintus teritorijų planavimo dokumentus</text:span><text:span text:style-name="T1771"><text:s/>ar žemės valdos projektus</text:span><text:span text:style-name="T1772">: tikslinamos esamų ūkių žemės valdų ribos; formuojamos naujos ūkių žemės valdos; statomos ūkinink</text:span><text:span text:style-name="T1773">ų sodybos ir žemės ūkio veiklai reikalingi ūkiniai statiniai, tiesiami keliai su tvirta danga; įrengiami tvenkiniai; sodinamas miškas; žemės ūkio naudmenomis paverčiami miškai, pelkės ir krūmai bei kitos ne žemės ūkio naudmenos.<text:s/></text:span><text:span text:style-name="T1774">Žemės ūkio paskirties žemėj</text:span><text:span text:style-name="T1775">e kitų įstatymų nustatytais atvejais ir sąlygomis gali būti statomi statiniai nekeičiant pagrindinės žemės naudojimo paskirties.</text:span></text:p>
      <text:p text:style-name="P1776"><text:span text:style-name="T1777">4</text:span><text:span text:style-name="T1778">. Maksimalų valstybinės žemės ūkio paskirties žemės plotą, kuris gali būti perleidžiamas privačion nuosavybėn, taip pat ma</text:span><text:span text:style-name="T1779">ksimalų vienam asmeniui galimos įsigyti nuosavybėn žemės ūkio paskirties žemės plotą ir šios žemės įsigijimo sąlygas nustato Žemės reformos ir kiti įstatymai.<text:s/></text:span></text:p>
      <text:p text:style-name="P1780"><text:span text:style-name="T1781">5</text:span><text:span text:style-name="T1782">. Vyriausybės nustatytais atvejais žemės savininkas ar valstybinės žemės naudotojas gali ap</text:span><text:span text:style-name="T1783">sodinti žemės ūkio paskirties žemę mišku nekeisdamas pagrindinės žemės naudojimo paskirties.</text:span></text:p>
      <text:p text:style-name="P1784">Straipsnio pakeitimai:</text:p>
      <text:p text:style-name="Normal"><text:span text:style-name="T1785">Nr.<text:s/></text:span><text:a xlink:href="http://www3.lrs.lt/cgi-bin/preps2?a=375921&amp;b=" office:target-frame-name="_top" xlink:show="replace"><text:span text:style-name="T1786">XI-912</text:span></text:a><text:span text:style-name="T1787">, 2010-06-18, Žin., 2010, Nr. 72-3616 (2010-06-22)</text:span></text:p>
      <text:p text:style-name="Normal"><text:span text:style-name="T1788">Nr.<text:s/></text:span><text:a xlink:href="http://www3.lrs.lt/cgi-bin/preps2?a=453036&amp;b=" office:target-frame-name="_top" xlink:show="replace"><text:span text:style-name="T1789">XII-411</text:span></text:a><text:span text:style-name="T1790">, 2013-06-27, Žin., 2013, Nr. 76-3828 (2013-07-16)</text:span></text:p>
      <text:p text:style-name="P1791"/>
      <text:p text:style-name="P1792"><text:span text:style-name="T1793">26</text:span><text:span text:style-name="T1794"><text:s/>straipsnis.<text:s/></text:span><text:span text:style-name="T1795">Miškų ūkio paskirties žemė<text:s/></text:span></text:p>
      <text:p text:style-name="P1796"><text:span text:style-name="T1797">1</text:span><text:span text:style-name="T1798">. Miškų ūkio paskirties žemei pagal teritorijų planavimo dokumentus<text:s/></text:span><text:span text:style-name="T1799">ar žemės valdos projektus</text:span><text:span text:style-name="T1800"><text:s/></text:span><text:span text:style-name="T1801">priskiriami:<text:s/></text:span></text:p>
      <text:p text:style-name="P1802"><text:span text:style-name="T1803">1</text:span><text:span text:style-name="T1804">) mišku apaugęs plotas (medynai);<text:s/></text:span></text:p>
      <text:p text:style-name="P1805"><text:span text:style-name="T1806">2</text:span><text:span text:style-name="T1807">) neapaugęs mišku plotas: kirtavietės, žuvę medynai, miško aikštės, medelynai, daigynai, miško sėklinės plantacijos ir žaliaviniai krūmynai bei plantacijos;<text:s/></text:span></text:p>
      <text:p text:style-name="P1808"><text:span text:style-name="T1809">3</text:span><text:span text:style-name="T1810">) žemė, kurią užima miško keliai,<text:s/></text:span><text:span text:style-name="T1811">kvartalų, technologinės ir priešgaisrinės linijos, medienos sandėlių bei kitų su mišku susijusių įrenginių užimti plotai, poilsio aikštelės, žvėrių pašarų aikštelės;</text:span></text:p>
      <text:p text:style-name="P1812"><text:span text:style-name="T1813">4</text:span><text:span text:style-name="T1814">) žemė, kurioje numatyta įveisti mišką;</text:span></text:p>
      <text:p text:style-name="P1815"><text:span text:style-name="T1816">5</text:span><text:span text:style-name="T1817">) miško valdose</text:span><text:span text:style-name="T1818"><text:s/></text:span><text:span text:style-name="T1819">įsiterpusios kitos žemės</text:span><text:span text:style-name="T1820"><text:s/>naudmenos, tarp jų atskirais žemės sklypais nesuformuotos žemės ūkio naudmenos.</text:span></text:p>
      <text:p text:style-name="P1821"><text:span text:style-name="T1822">2</text:span><text:span text:style-name="T1823">. Pagal teritorijų planavimo dokumentuose<text:s/></text:span><text:span text:style-name="T1824">ar žemės valdos projektuose</text:span><text:span text:style-name="T1825"><text:s/>nustatytą naudojimo būdą miškų ūkio paskirties žemės sklypai skirstomi į:</text:span></text:p>
      <text:p text:style-name="P1826"><text:span text:style-name="T1827">1</text:span><text:span text:style-name="T1828">) ekosistemų apsaugos</text:span><text:span text:style-name="T1829"><text:s/>miškų sklypus;</text:span></text:p>
      <text:p text:style-name="P1830"><text:span text:style-name="T1831">2</text:span><text:span text:style-name="T1832">) rekreacinių miškų sklypus;</text:span></text:p>
      <text:p text:style-name="P1833"><text:span text:style-name="T1834">3</text:span><text:span text:style-name="T1835">) apsauginių miškų sklypus;</text:span></text:p>
      <text:p text:style-name="P1836"><text:span text:style-name="T1837">4</text:span><text:span text:style-name="T1838">) ūkinių miškų sklypus.</text:span></text:p>
      <text:p text:style-name="P1839"><text:span text:style-name="T1840">3</text:span><text:span text:style-name="T1841">. Valstybinės miškų ūkio paskirties žemės naudotojai naudoja valstybinių miškų išteklius ir įgyvendina valstybinių miškų atkūrimo, prieži</text:span><text:span text:style-name="T1842">ūros ir apsaugos priemones.<text:s/></text:span></text:p>
      <text:p text:style-name="P1843"><text:span text:style-name="T1844">4</text:span><text:span text:style-name="T1845">. Miškų ūkio paskirties žemėje miškų atkūrimą, apsaugą ir miško išteklių naudojimą nustato Miškų įstatymas.</text:span></text:p>
      <text:p text:style-name="P1846"><text:span text:style-name="T1847">5</text:span><text:span text:style-name="T1848">. Maksimalų valstybinės miškų ūkio paskirties žemės plotą, kuris gali būti perleidžiamas privačion nuosavybėn</text:span><text:span text:style-name="T1849">, taip pat maksimalų vienam asmeniui galimos įsigyti nuosavybėn miškų ūkio paskirties žemės plotą ir šios žemės įsigijimo sąlygas nustato Žemės reformos ir kiti įstatymai.<text:s/></text:span></text:p>
      <text:p text:style-name="P1850">Straipsnio pakeitimai:</text:p>
      <text:p text:style-name="Normal"><text:span text:style-name="T1851">Nr.<text:s/></text:span><text:a xlink:href="http://www3.lrs.lt/cgi-bin/preps2?a=453036&amp;b=" office:target-frame-name="_top" xlink:show="replace"><text:span text:style-name="T1852">XII-411</text:span></text:a><text:span text:style-name="T1853">, 2013-06-27, Žin., 2013, Nr. 76-3828 (2013-07-16)</text:span></text:p>
      <text:p text:style-name="P1854"/>
      <text:p text:style-name="P1855"><text:span text:style-name="T1856">27</text:span><text:span text:style-name="T1857"><text:s/>straipsnis.<text:s/></text:span><text:span text:style-name="T1858">Vandens ūkio paskirties žemė</text:span></text:p>
      <text:p text:style-name="P1859"><text:span text:style-name="T1860">1</text:span><text:span text:style-name="T1861">. Vandens ūkio paskirties žemę sudaro pagal teritorijų planavimo dokumentus<text:s/></text:span><text:span text:style-name="T1862">ar žemės valdos projektus<text:s/></text:span><text:span text:style-name="T1863">suformuoti valstybei ar kitiems<text:s/></text:span><text:span text:style-name="T1864">fiziniams ar juridiniams asmenims nuosavybės teise priklausantys vandens telkiniai.</text:span></text:p>
      <text:p text:style-name="P1865"><text:span text:style-name="T1866">2</text:span><text:span text:style-name="T1867">. Pagal teritorijų planavimo dokumentuose<text:s/></text:span><text:span text:style-name="T1868">ar žemės valdos projektuose</text:span><text:span text:style-name="T1869"><text:s/>nustatytą žemės naudojimo būdą vandens ūkio žemės sklypai skirstomi į:</text:span></text:p>
      <text:p text:style-name="P1870"><text:span text:style-name="T1871">1</text:span><text:span text:style-name="T1872">) ūkinei veiklai naudoj</text:span><text:span text:style-name="T1873">amus vandens telkinius;</text:span></text:p>
      <text:p text:style-name="P1874"><text:span text:style-name="T1875">2</text:span><text:span text:style-name="T1876">) rekreacinius vandens telkinius;</text:span></text:p>
      <text:p text:style-name="P1877"><text:span text:style-name="T1878">3</text:span><text:span text:style-name="T1879">) ekosistemas saugančius vandens telkinius;</text:span></text:p>
      <text:p text:style-name="P1880"><text:span text:style-name="T1881">4</text:span><text:span text:style-name="T1882">) bendrojo naudojimo vandens telkinius.</text:span></text:p>
      <text:p text:style-name="P1883"><text:span text:style-name="T1884">3</text:span><text:span text:style-name="T1885">. Vandens telkinių naudojimą nustato Vandens įstatymas ir Jūros apsaugos įstatymas.</text:span></text:p>
      <text:p text:style-name="P1886">Straipsnio pakeitimai:</text:p>
      <text:p text:style-name="Normal"><text:span text:style-name="T1887">Nr.<text:s/></text:span><text:a xlink:href="http://www3.lrs.lt/cgi-bin/preps2?a=453036&amp;b=" office:target-frame-name="_top" xlink:show="replace"><text:span text:style-name="T1888">XII-411</text:span></text:a><text:span text:style-name="T1889">, 2013-06-27, Žin., 2013, Nr. 76-3828 (2013-07-16)</text:span></text:p>
      <text:p text:style-name="P1890"/>
      <text:p text:style-name="P1891"><text:span text:style-name="T1892">28</text:span><text:span text:style-name="T1893"><text:s/>straipsnis.<text:s/></text:span><text:span text:style-name="T1894">Konservacinės paskirties žemė</text:span></text:p>
      <text:p text:style-name="P1895"><text:span text:style-name="T1896">1</text:span><text:span text:style-name="T1897">. Konservacinės paskirties žemei priskiriami:</text:span></text:p>
      <text:p text:style-name="P1898"><text:span text:style-name="T1899">1</text:span><text:span text:style-name="T1900">)<text:s/></text:span><text:span text:style-name="T1901">rezervatai ir rezervatinės apyrubės, sudarantys tiek savarankiškas saugomas teritorijas, tiek esančias valstybinių parkų ar biosferos stebėsenos (monitoringo) teritorijų rezervatinių zonų sudėtyje;</text:span></text:p>
      <text:p text:style-name="P1902"><text:span text:style-name="T1903">2</text:span><text:span text:style-name="T1904">) valstybės ir savivaldybių saugomų gamtos ir kultūro</text:span><text:span text:style-name="T1905">s paveldo objektų žemės sklypai, kuriuose draudžiama ūkinė veikla, nesusijusi su šių objektų ir jų užimtų teritorijų specialia priežiūra, tvarkymu ir apsauga.</text:span></text:p>
      <text:p text:style-name="P1906"><text:span text:style-name="T1907">2</text:span><text:span text:style-name="T1908">. Konservacinės paskirties žemei priskiriami žemės sklypai pagal teritorijų planavimo doku</text:span><text:span text:style-name="T1909">mentuose</text:span><text:span text:style-name="T1910"><text:s/></text:span><text:span text:style-name="T1911">ar žemės valdos projektuose</text:span><text:span text:style-name="T1912"><text:s/>nustatytą naudojimo būdą skirstomi į:<text:s/></text:span></text:p>
      <text:p text:style-name="P1913"><text:span text:style-name="T1914">1</text:span><text:span text:style-name="T1915">) gamtinių rezervatų žemės sklypus;<text:s/></text:span></text:p>
      <text:p text:style-name="P1916"><text:span text:style-name="T1917">2</text:span><text:span text:style-name="T1918">) kultūros paveldo objektų žemės sklypus.</text:span></text:p>
      <text:p text:style-name="P1919"><text:span text:style-name="T1920">3</text:span><text:span text:style-name="T1921">.</text:span><text:span text:style-name="T1922"><text:s/></text:span><text:span text:style-name="T1923">Konservacinės paskirties žemės naudojimo tvarką ir apsaugą reglamentuoja Aplinkos ap</text:span><text:span text:style-name="T1924">saugos įstatymas,</text:span><text:span text:style-name="T1925"><text:s/></text:span><text:span text:style-name="T1926">Saugomų teritorijų įstatymas, Nekilnojamųjų kultūros vertybių apsaugos įstatymas ir kiti įstatymai.<text:s/></text:span></text:p>
      <text:p text:style-name="P1927">Straipsnio pakeitimai:</text:p>
      <text:p text:style-name="Normal"><text:span text:style-name="T1928">Nr.<text:s/></text:span><text:a xlink:href="http://www3.lrs.lt/cgi-bin/preps2?a=453036&amp;b=" office:target-frame-name="_top" xlink:show="replace"><text:span text:style-name="T1929">XII-411</text:span></text:a><text:span text:style-name="T1930">, 2013-06-27, Žin., 2013, Nr. 76-3828 (</text:span><text:span text:style-name="T1931">2013-07-16)</text:span></text:p>
      <text:p text:style-name="P1932"/>
      <text:p text:style-name="P1933"><text:span text:style-name="T1934">29</text:span><text:span text:style-name="T1935"><text:s/>straipsnis.<text:s/></text:span><text:span text:style-name="T1936">Kitos paskirties žemė</text:span></text:p>
      <text:p text:style-name="P1937"><text:span text:style-name="T1938">1</text:span><text:span text:style-name="T1939">. Kitos paskirties žemei priskiriami žemės sklypai, kurie pagal teritorijų planavimo dokumentuose</text:span><text:span text:style-name="T1940"><text:s/>ar žemės valdos projektuose</text:span><text:span text:style-name="T1941"><text:s/>nustatytą žemės naudojimo būdą skirstomi į:<text:s/></text:span></text:p>
      <text:p text:style-name="P1942"><text:span text:style-name="T1943">1</text:span><text:span text:style-name="T1944">) vienbučių ir dvibučių</text:span><text:span text:style-name="T1945"><text:s/>gyvenamųjų pastatų teritorijas;</text:span></text:p>
      <text:p text:style-name="P1946"><text:span text:style-name="T1947">2</text:span><text:span text:style-name="T1948">) daugiabučių gyvenamųjų pastatų ir bendrabučių teritorijas;</text:span></text:p>
      <text:p text:style-name="P1949"><text:span text:style-name="T1950">3</text:span><text:span text:style-name="T1951">) visuomeninės paskirties teritorijas;<text:s/></text:span></text:p>
      <text:p text:style-name="P1952"><text:span text:style-name="T1953">4</text:span><text:span text:style-name="T1954">) pramonės ir sandėliavimo objektų teritorijas;</text:span></text:p>
      <text:p text:style-name="P1955"><text:span text:style-name="T1956">5</text:span><text:span text:style-name="T1957">) komercinės paskirties objektų teritorijas;</text:span></text:p>
      <text:p text:style-name="P1958"><text:span text:style-name="T1959">6</text:span><text:span text:style-name="T1960">)<text:s/></text:span><text:span text:style-name="T1961">susisiekimo ir inžinerinių komunikacijų aptarnavimo objektų teritorijas;</text:span></text:p>
      <text:p text:style-name="P1962"><text:span text:style-name="T1963">7</text:span><text:span text:style-name="T1964">) susisiekimo ir inžinerinių tinklų koridorių teritorijas;</text:span></text:p>
      <text:p text:style-name="P1965"><text:span text:style-name="T1966">8</text:span><text:span text:style-name="T1967">) rekreacines teritorijas;<text:s/></text:span></text:p>
      <text:p text:style-name="P1968"><text:span text:style-name="T1969">9</text:span><text:span text:style-name="T1970">) bendro naudojimo (miestų, miestelių ir kaimų ar savivaldybių bendro naudojimo)<text:s/></text:span><text:span text:style-name="T1971">teritorijas;</text:span></text:p>
      <text:p text:style-name="P1972"><text:span text:style-name="T1973">10</text:span><text:span text:style-name="T1974">) naudingųjų iškasenų teritorijas;</text:span></text:p>
      <text:p text:style-name="P1975"><text:span text:style-name="T1976">11</text:span><text:span text:style-name="T1977">) teritorijas krašto apsaugos tikslams;</text:span></text:p>
      <text:p text:style-name="P1978"><text:span text:style-name="T1979">12</text:span><text:span text:style-name="T1980">) atliekų saugojimo, rūšiavimo ir utilizavimo (sąvartynai) teritorijas;</text:span></text:p>
      <text:p text:style-name="P1981"><text:span text:style-name="T1982">13</text:span><text:span text:style-name="T1983">) teritorijas valstybės sienos apsaugos tikslams;</text:span></text:p>
      <text:p text:style-name="P1984"><text:span text:style-name="T1985">14</text:span><text:span text:style-name="T1986">) atskirųjų želd</text:span><text:span text:style-name="T1987">ynų teritorijas.</text:span></text:p>
      <text:p text:style-name="P1988"><text:span text:style-name="T1989">2</text:span><text:span text:style-name="T1990">.</text:span><text:span text:style-name="T1991"><text:s/></text:span><text:span text:style-name="T1992">Kitos paskirties žemės naudojimo sąlygas nustato įstatymai ir kiti teisės aktai.</text:span></text:p>
      <text:p text:style-name="P1993">Straipsnio pakeitimai:</text:p>
      <text:p text:style-name="P1994"><text:span text:style-name="T1995">Nr.<text:s/></text:span><text:a xlink:href="http://www3.lrs.lt/cgi-bin/preps2?a=288974&amp;b=" office:target-frame-name="_top" xlink:show="replace"><text:span text:style-name="T1996">X-982</text:span></text:a><text:span text:style-name="T1997">, 2006-12-14, Žin., 2006, Nr. 138-5268 (2006-12-19)</text:span></text:p>
      <text:p text:style-name="P1998"><text:span text:style-name="T1999">Nr.<text:s/></text:span><text:a xlink:href="http://www3.lrs.lt/cgi-bin/preps2?a=301808&amp;b=" office:target-frame-name="_top" xlink:show="replace"><text:span text:style-name="T2000">X-1242</text:span></text:a><text:span text:style-name="T2001">, 2007-06-28, Žin., 2007, Nr. 80-3216 (2007-07-19)</text:span></text:p>
      <text:p text:style-name="Normal"><text:span text:style-name="T2002">Nr.<text:s/></text:span><text:a xlink:href="http://www3.lrs.lt/cgi-bin/preps2?a=453036&amp;b=" office:target-frame-name="_top" xlink:show="replace"><text:span text:style-name="T2003">XII-411</text:span></text:a><text:span text:style-name="T2004">, 2013-06-27, Žin., 2013, Nr. 76-3828 (2013-07-16)</text:span></text:p>
      <text:p text:style-name="P2005"/>
      <text:p text:style-name="P2006"><text:span text:style-name="T2007">V</text:span><text:span text:style-name="T2008"><text:s/></text:span><text:span text:style-name="T2009">skyrius<text:s/></text:span></text:p>
      <text:p text:style-name="P2010"><text:span text:style-name="T2011">Žemės SANDORIAI</text:span></text:p>
      <text:p text:style-name="P2012"/>
      <text:p text:style-name="P2013"><text:span text:style-name="T2014">30</text:span><text:span text:style-name="T2015"><text:s/>straipsnis.<text:s/></text:span><text:span text:style-name="T2016">Reikalavimai žemės sandoriams</text:span></text:p>
      <text:p text:style-name="P2017"><text:span text:style-name="T2018">1</text:span><text:span text:style-name="T2019">. Žemės sandorių formą nustato Civilinis kodeksas ir šis Įstatymas. Prie žemės sandorių privalo būti pridedamas žemės sklypo planas, o kai žemės sklypas nuomojamas arba<text:s/></text:span><text:span text:style-name="T2020">perduodamas neatlygintinai naudotis iki trejų metų – žemės sklypo planas arba</text:span><text:span text:style-name="T2021"><text:s/></text:span><text:span text:style-name="T2022">schema. Žemės sklypo planas ar schema yra neatskiriama žemės sandorio dalis.</text:span></text:p>
      <text:p text:style-name="P2023"><text:span text:style-name="T2024">2</text:span><text:span text:style-name="T2025">. Žemės sklypo planas arba žemės sklypo schema parengiami Vyriausybės įgaliotos institucijos nus</text:span><text:span text:style-name="T2026">tatyta tvarka pagal teritorijų planavimo dokumentą<text:s/></text:span><text:span text:style-name="T2027">ar žemės valdos projektą</text:span><text:span text:style-name="T2028">, kurio pagrindu šis žemės sklypas buvo suformuotas.</text:span></text:p>
      <text:p text:style-name="P2029"><text:span text:style-name="T2030">3</text:span><text:span text:style-name="T2031">. Žemės sklypai sujungiami, padalijami, atidalijami ar atliekamas jų perdalijimas sudarant notariškai tvirtinamą</text:span><text:span text:style-name="T2032"><text:s/></text:span><text:span text:style-name="T2033">sutartį,<text:s/></text:span><text:span text:style-name="T2034">išskyrus atvejus, kai pertvarkomas vienam asmeniui priklausantis žemės sklypas (sklypai), laikantis Civilinio kodekso, šio ir kitų įstatymų reikalavimų ir apribojimų. Sujungiant žemės sklypus, padalijant žemės sklypą, atidalijant žemės sklypo dalį natūra,<text:s/></text:span><text:span text:style-name="T2035">taip pat atliekant žemės sklypų perdalijimą, prie sutarties turi būti pridedami suformuotų žemės sklypų planai, parengti Vyriausybės įgaliotos institucijos nustatyta tvarka.</text:span></text:p>
      <text:p text:style-name="P2036"><text:span text:style-name="T2037">4</text:span><text:span text:style-name="T2038">. Kai žemės savininkas perleidžia dalį žemės sklypo, prieš sudarant perleidim</text:span><text:span text:style-name="T2039">o sutartį žemės sklypas gali būti padalijamas, perleidžiama žemės sklypo dalis suformuojama ir įregistruojama Nekilnojamojo turto registre kaip atskiras žemės sklypas arba gali būti perleidžiamos nuosavybės teisės į žemės sklypo dalį, šios dalies neatidali</text:span><text:span text:style-name="T2040">jant. Kai perleidžiant žemės sklypo dalį gretimų žemės sklypų ribos pertvarkomos perdalijimo būdu, kai perleidžiant statinio ar įrenginio dalį kartu perleidžiama nuosavybės teisė į jiems naudoti reikalingą dalį žemės sklype, taip pat kai žemės sklypo bendr</text:span><text:span text:style-name="T2041">aturtis perleidžia nuosavybės teisę į dalį bendrąja nuosavybe esančios žemės ar dalį dalies bendrojoje nuosavybėje, žemės sklypas nedalijamas.</text:span></text:p>
      <text:p text:style-name="P2042"><text:span text:style-name="T2043">5</text:span><text:span text:style-name="T2044">. Perdalijimo būdu pertvarkant žemės sklypus, nuosavybės teise priklausančius skirtingiems asmenims, nuosavy</text:span><text:span text:style-name="T2045">bės teisė į žemės sklypo dalį (dalis) perleidžiama sudarant notariškai tvirtinamą sutartį dėl žemės sklypų perdalijimo.</text:span></text:p>
      <text:p text:style-name="P2046"><text:span text:style-name="T2047">6</text:span><text:span text:style-name="T2048">. Nuosavybės teisę į žemės sklypo, reikalingo statiniui ar įrenginiui eksploatuoti, dalį bendroje nuosavybėje, reikalingą jo nuosav</text:span><text:span text:style-name="T2049">ybės teise turimai statinio ar įrenginio daliai eksploatuoti, bendraturtis gali perleisti tik kartu su nuosavybės teise į statinio ar įrenginio dalį (butą ar kitą patalpą).<text:s/></text:span></text:p>
      <text:p text:style-name="P2050"><text:span text:style-name="T2051">7</text:span><text:span text:style-name="T2052">. Perleidžiant butą ar kitą patalpą daugiabučiame name, kartu turi būti perle</text:span><text:span text:style-name="T2053">idžiama i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054"><text:span text:style-name="T2055">8</text:span><text:span text:style-name="T2056">. Sujungia</text:span><text:span text:style-name="T2057">mų žemės sklypų savininkai, sudarydami sutartį dėl žemės sklypų sujungimo, privalo patvirtinti, kad į sujungiamus žemės sklypus tretieji asmenys neturi jokių teisių, išskyrus atvejus, kai sujungiamų žemės sklypų savininkai sutinka tapti žemės sklypo, į kur</text:span><text:span text:style-name="T2058">į tretieji asmenys turi teises, įregistruotas Nekilnojamojo turto registre, bendraturčiais. Sujungiant, padalijant, atidalijant žemės sklypus ar atliekant jų perdalijimą, pertvarkomų žemės sklypų savininkai, sudarydami sutartį dėl sujungimo, padalijimo, at</text:span><text:span text:style-name="T2059">idalijimo ar perdalijimo, privalo apie tai pranešti tretiesiems asmenims, turintiems teises į pertvarkomus žemės sklypus, įregistruotus Nekilnojamojo turto registre.</text:span></text:p>
      <text:p text:style-name="P2060"><text:span text:style-name="T2061">9</text:span><text:span text:style-name="T2062">. Negali būti sujungiami, padalijami, atidalijami ar perdalijimo būdu pertvarkomi are</text:span><text:span text:style-name="T2063">štuoti žemės sklypai arba teisminio ginčo objektu esantys žemės sklypai.</text:span></text:p>
      <text:p text:style-name="P2064"><text:span text:style-name="T2065">10</text:span><text:span text:style-name="T2066">. Perleidžiant statinį ar įrenginį, esantį šiam statiniui ar įrenginiui eksploatuoti suformuotame valstybinės žemės sklype, už kurį sumokėta teisės aktų nustatyta tvarka, tačiau</text:span><text:span text:style-name="T2067"><text:s/>valstybinės žemės pirkimo–pardavimo sutartis nesudaryta, statinį ar įrenginį įgyjantis asmuo, išskyrus asmenis, kurie pagal įstatymus negali įgyti nuosavybės teisės į žemę, kartu su nuosavybės teise į statinį ar įrenginį įgyja teisę sudaryti valstybinės ž</text:span><text:span text:style-name="T2068">emės sklypo, reikalingo statiniui ar įrenginiui eksploatuoti, pirkimo–pardavimo sutartį. Kartu su nuosavybės teise į statinį ar įrenginį perleidėjas gali perleisti teisę įskaityti už tokį žemės sklypą sumokėtas įmokas.</text:span></text:p>
      <text:p text:style-name="P2069">Straipsnio pakeitimai:</text:p>
      <text:p text:style-name="Normal"><text:span text:style-name="T2070">Nr.<text:s/></text:span><text:a xlink:href="http://www3.lrs.lt/cgi-bin/preps2?a=364104&amp;b=" office:target-frame-name="_top" xlink:show="replace"><text:span text:style-name="T2071">XI-660</text:span></text:a><text:span text:style-name="T2072">, 2010-01-19, Žin., 2010, Nr. 13-623 (2010-02-02)</text:span></text:p>
      <text:p text:style-name="Normal"><text:span text:style-name="T2073">Nr.<text:s/></text:span><text:a xlink:href="http://www3.lrs.lt/cgi-bin/preps2?a=375921&amp;b=" office:target-frame-name="_top" xlink:show="replace"><text:span text:style-name="T2074">XI-912</text:span></text:a><text:span text:style-name="T2075">, 2010-06-18, Žin., 2010, Nr. 72-3616 (2010-06-22)</text:span></text:p>
      <text:p text:style-name="Normal"><text:span text:style-name="T2076">Nr.<text:s/></text:span><text:a xlink:href="http://www3.lrs.lt/cgi-bin/preps2?a=453036&amp;b=" office:target-frame-name="_top" xlink:show="replace"><text:span text:style-name="T2077">XII-411</text:span></text:a><text:span text:style-name="T2078">, 2013-06-27, Žin., 2013, Nr. 76-3828 (2013-07-16)</text:span></text:p>
      <text:p text:style-name="P2079"/>
      <text:p text:style-name="P2080"><text:span text:style-name="T2081">31</text:span><text:span text:style-name="T2082"><text:s/>straipsnis.<text:s/></text:span><text:span text:style-name="T2083">Pirmumo teisė pirkti parduodamą privačią žemę</text:span></text:p>
      <text:p text:style-name="P2084"><text:span text:style-name="T2085">1</text:span><text:span text:style-name="T2086">.</text:span><text:span text:style-name="T2087"><text:s/></text:span><text:span text:style-name="T2088">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089">s atvejus, kai žemė parduodama iš viešųjų varžytynių.<text:s/></text:span></text:p>
      <text:p text:style-name="P2090"><text:span text:style-name="T2091">2</text:span><text:span text:style-name="T2092">. Valstybė, savivaldybė ir kiti asmenys, kurių žemės sklypai priskirti žemės konsolidacijos projekto teritorijai, turi pirmumo teisę pirkti šioje teritorijoje esantį parduodamą privačios žemės skl</text:span><text:span text:style-name="T2093">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094"><text:span text:style-name="T2095">3</text:span><text:span text:style-name="T2096">.</text:span><text:span text:style-name="T2097"><text:s/></text:span><text:span text:style-name="T2098">Pardu</text:span><text:span text:style-name="T2099">odant privačią žemę valstybinių parkų konservacinio, ekologinės apsaugos ir rekreacinio prioriteto zonose, valstybiniuose draustiniuose bei kitose saugomose teritorijose, kurioms suteiktas<text:s/></text:span><text:span text:style-name="T2100">Natura 2000</text:span><text:span text:style-name="T2101"><text:s/>statusas, pirmumą ją pirkti tomis pačiomis sąlygomis pa</text:span><text:span text:style-name="T2102">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103">s nustatyta tvarka.</text:span></text:p>
      <text:p text:style-name="P2104"><text:span text:style-name="T2105">4</text:span><text:span text:style-name="T2106">.</text:span><text:span text:style-name="T2107"><text:s/></text:span><text:span text:style-name="T2108">Žemės savininkas apie sprendimą parduoti žemės sklypą ir pardavimo sąlygas privalo registruotu laišku (įteikiant) pranešti šio straipsnio 1 dalyje nurodytam statinių ir įrenginių, esančių parduodamame žemės sklype, savininkui, o<text:s/></text:span><text:span text:style-name="T2109">kai žemės sklypas parduodamas šio straipsnio 3</text:span><text:span text:style-name="T2110"><text:s/></text:span><text:span text:style-name="T2111">dalyje nurodytais atvejais, – Nacionalinės žemės tarnybos teritoriniam padaliniui pagal žemės sklypo buvimo vietą. Statinių ir įrenginių savininkas ar Nacionalinės žemės tarnybos vadovas sprendimą pirkti tokį<text:s/></text:span><text:span text:style-name="T2112">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113">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114">lypas parduodamas šio straipsnio 1 dalyje nurodytam subjektui.</text:span></text:p>
      <text:p text:style-name="P2115"><text:span text:style-name="T2116">5</text:span><text:span text:style-name="T2117">. Kitus pirmumo teisės pirkti privačią žemę atvejus gali nustatyti kiti įstatymai.<text:s/></text:span></text:p>
      <text:p text:style-name="P2118">Straipsnio pakeitimai:</text:p>
      <text:p text:style-name="Normal"><text:span text:style-name="T2119">Nr.<text:s/></text:span><text:a xlink:href="http://www3.lrs.lt/cgi-bin/preps2?a=375921&amp;b=" office:target-frame-name="_top" xlink:show="replace"><text:span text:style-name="T2120">XI-912</text:span></text:a><text:span text:style-name="T2121">, 2010-</text:span><text:span text:style-name="T2122">06-18, Žin., 2010, Nr. 72-3616 (2010-06-22)</text:span></text:p>
      <text:p text:style-name="P2123"/>
      <text:p text:style-name="P2124"><text:span text:style-name="T2125">31</text:span><text:span text:style-name="T2126">1</text:span><text:span text:style-name="T2127"><text:s/>straipsnis.<text:s/></text:span><text:span text:style-name="T2128">Žemės sklypų išnuomojimas ir perleidimas užsienio valstybių diplomatinėms atstovybėms ir konsulinėms įstaigoms įkurti,<text:s/></text:span><text:span text:style-name="T2129">užsienio valstybių<text:s/></text:span><text:span text:style-name="T2130">Lietuvos Respublikos teritorijoje</text:span><text:span text:style-name="T2131"><text:s/></text:span><text:span text:style-name="T2132">įsigytų nuosavybėn<text:s/></text:span><text:span text:style-name="T2133">žemės sklypų perleidimas</text:span></text:p>
      <text:p text:style-name="P2134"><text:span text:style-name="T2135">1</text:span><text:span text:style-name="T2136">.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137">inkas dėl žemės sklypo perleidimo ar nuomos sandorio su užsienio valstybe sudarymo privalo gauti Lietuvos Respublikos užsienio reikalų ministerijos sutikimą.<text:s/></text:span></text:p>
      <text:p text:style-name="P2138"><text:span text:style-name="T2139">2</text:span><text:span text:style-name="T2140">. Valstybinės žemės sklypai užsienio valstybių diplomatinėms atstovybėms ir konsulinėms įsta</text:span><text:span text:style-name="T2141">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142">t ir nuomojant valstybinės žemės sklypus užsienio valstybių diplomatinėms atstovybėms ir konsulinėms įstaigoms įkurti, šio įstatymo 9 ir 10 straipsniai taikomi tiek, kiek tai nereglamentuojama šiame straipsnyje.</text:span></text:p>
      <text:p text:style-name="P2143"><text:span text:style-name="T2144">3</text:span><text:span text:style-name="T2145">. Užsienio valstybė, įgijusi nuosavybės</text:span><text:span text:style-name="T2146"><text:s/>teise žemės sklypą Lietuvos Respublikos teritorijoje, gali jį perleisti (parduoti, mainyti, dovanoti) Vyriausybės sutikimu Lietuvos valstybei, kitai užsienio valstybei<text:s/></text:span><text:span text:style-name="T2147">–<text:s/></text:span><text:span text:style-name="T2148">jos diplomatinėms atstovybėms ir konsulinėms įstaigoms įkurti arba kitiems subjektams</text:span><text:span text:style-name="T2149">, kuriems nedraudžiama įsigyti nuosavybės teise žemės Lietuvos Respublikos teritorijoje šiomis sąlygomis:</text:span></text:p>
      <text:p text:style-name="P2150"><text:span text:style-name="T2151">1</text:span><text:span text:style-name="T2152">) tuo atveju, jeigu žemės sklype yra statinių, jis perleidžiamas kartu su statiniais. Jeigu statinių įgijėjas neturi teisės įsigyti nuosavybės teis</text:span><text:span text:style-name="T2153">e žemės Lietuvos Respublikos teritorijoje, žemės sklypą gali išpirkti Lietuvos valstybė. Lietuvos valstybei atsisakius pirkti užsienio valstybės perleidžiamą žemės sklypą, jis gali būti perleidžiamas kitiems subjektams;</text:span></text:p>
      <text:p text:style-name="P2154"><text:span text:style-name="T2155">2</text:span><text:span text:style-name="T2156">) tuo atveju, jeigu žemės sklyp</text:span><text:span text:style-name="T2157">e nėra statinių, jį gali įsigyti Lietuvos valstybė. Lietuvos valstybei atsisakius įsigyti užsienio valstybės perleidžiamo žemės sklypo, jis gali būti perleidžiamas kitai užsienio valstybei<text:s/></text:span><text:span text:style-name="T2158">–<text:s/></text:span><text:span text:style-name="T2159">jos diplomatinėms atstovybėms ir konsulinėms įstaigoms įkurti arb</text:span><text:span text:style-name="T2160">a kitiems subjektams.<text:s/></text:span></text:p>
      <text:p text:style-name="P2161"><text:span text:style-name="T2162">4</text:span><text:span text:style-name="T2163">. Lietuvos Respublikos užsienio reikalų ministerija neišduoda šio straipsnio 1 dalyje nurodyto sutikimo, jeigu žemės sklypo perleidimas ar išnuomojimas konkrečiam subjektui prieštarauja Lietuvos Respublikos užsienio politikos<text:s/></text:span><text:span text:style-name="T2164">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165">ų nustatytiems reikalavimams.</text:span></text:p>
      <text:p text:style-name="P2166"><text:span text:style-name="T2167">5</text:span><text:span text:style-name="T2168">. Valstybinės žemės sklypo pardavimo kaina ir vertė, nuo kurios skaičiuojamas nuomos mokestis, apskaičiuojama Vyriausybės nustatyta tvarka. Mainomo valstybinės žemės sklypo vertė apskaičiuojama atliekant individualų turto</text:span><text:span text:style-name="T2169"><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170">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171">inimo pagrindų įstatymą.</text:span></text:p>
      <text:p text:style-name="P2172"><text:span text:style-name="T2173">6</text:span><text:span text:style-name="T2174">. Žemės sklypų perleidimo ir nuomos užsienio valstybėms bei užsienio valstybių Lietuvos Respublikos teritorijoje įsigytų nuosavybėn žemės sklypų perleidimo tvarkos aprašą tvirtina Vyriausybė.</text:span><text:s/></text:p>
      <text:p text:style-name="P2175">Papildyta straipsniu:</text:p>
      <text:p text:style-name="P2176"><text:span text:style-name="T2177">Nr.<text:s/></text:span><text:a xlink:href="https://www.e-tar.lt/portal/legalAct.html?documentId=b15f4260794311e8ae2bfd1913d66d57" office:target-frame-name="_top" xlink:show="replace"><text:span text:style-name="T2178">XIII-1268</text:span></text:a><text:span text:style-name="T2179">, 2018-06-14, paskelbta TAR 2018-06-26, i. k. 2018-10513</text:span></text:p>
      <text:p text:style-name="Normal"/>
      <text:h text:style-name="P2180" text:outline-level="4"><text:span text:style-name="T2181">VI</text:span><text:span text:style-name="T2182"><text:s/>skyrius</text:span></text:h>
      <text:h text:style-name="P2183" text:outline-level="4"><text:span text:style-name="T2184">Žemės administravimas</text:span></text:h>
      <text:p text:style-name="P2185"/>
      <text:p text:style-name="P2186"><text:span text:style-name="T2187">32</text:span><text:span text:style-name="T2188"><text:s/>straipsnis.<text:s/></text:span><text:span text:style-name="T2189">Valstybės, savivaldybių institucijų<text:s/></text:span><text:span text:style-name="T2190">ir Valstybės žemės fondo kompetencija reguliuojant žemės santykius</text:span></text:p>
      <text:p text:style-name="P2191"><text:span text:style-name="T2192">1</text:span><text:span text:style-name="T2193">. Vyriausybė:<text:s/></text:span></text:p>
      <text:p text:style-name="P2194"><text:span text:style-name="T2195">1</text:span><text:span text:style-name="T2196">) įstatymų nustatytais atvejais ir tvarka priima nutarimus valstybinės žemės nuosavybės, žemės valdymo, naudojimo, disponavimo ja ir kitais žemės santykių reguliavimo</text:span><text:span text:style-name="T2197"><text:s/>klausimais;<text:s/></text:span></text:p>
      <text:p text:style-name="P2198"><text:span text:style-name="T2199">2</text:span><text:span text:style-name="T2200">) nustato kvalifikacijos pažymėjimų žemėtvarkos planavimo dokumentams rengti išdavimo taisykles, tokių kvalifikacijos pažymėjimų galiojimo sustabdymo atvejus ir taisykles, galiojimo sustabdymo panaikinimo taisykles bei galiojimo panaikin</text:span><text:span text:style-name="T2201">imo atvejus ir taisykles;</text:span></text:p>
      <text:p text:style-name="P2202"><text:span text:style-name="T2203">3</text:span><text:span text:style-name="T2204">) nustato žemėtvarkos planavimo dokumentų valstybinės priežiūros tvarką.</text:span><text:span text:style-name="T2205"><text:s/></text:span></text:p>
      <text:p text:style-name="P2206"><text:span text:style-name="T2207">2</text:span><text:span text:style-name="T2208">. Vyriausybės įgaliotos institucijos:<text:s/></text:span></text:p>
      <text:p text:style-name="P2209"><text:span text:style-name="T2210">1</text:span><text:span text:style-name="T2211">) rengia ir tvirtina žemės tvarkymo ir administravimo, Nekilnojamojo turto kadastro ir žemės informaci</text:span><text:span text:style-name="T2212">nės sistemos darbų taisykles, metodikas ir instrukcijas;</text:span></text:p>
      <text:p text:style-name="P2213"><text:span text:style-name="T2214">2</text:span><text:span text:style-name="T2215">) rengia ir įgyvendina žemės reformos įgyvendinimo, žemės naudojimo, teritorijų optimizavimo, žemės gerinimo, žemės išteklių naudojimo ir pagal kompetenciją kitas valstybines programas;</text:span></text:p>
      <text:p text:style-name="P2216"><text:span text:style-name="T2217">3</text:span><text:span text:style-name="T2218">) p</text:span><text:span text:style-name="T2219">lanuoja valstybės biudžeto lėšomis vykdomus žemėtvarkos, miškotvarkos ir žemės informacinės sistemos kūrimo, Nekilnojamojo turto kadastro, žemės valstybinės apskaitos darbus ir kontroliuoja, kaip jie vykdomi, administruoja valstybės biudžeto ir specialiųjų</text:span><text:span text:style-name="T2220"><text:s/>programų, įskaitant Europos Sąjungos, lėšas, skiriamas nurodytiems darbams, ir kontroliuoja, kaip jos naudojamos;<text:s/></text:span></text:p>
      <text:p text:style-name="P2221"><text:span text:style-name="T2222">4</text:span><text:span text:style-name="T2223">) koordinuoja valstybinę žemės naudojimo kontrolę;</text:span></text:p>
      <text:p text:style-name="P2224"><text:span text:style-name="T2225">5</text:span><text:span text:style-name="T2226">) atstovauja valstybei bylose dėl sprendimų, susijusių su valstybinės žemės<text:s/></text:span><text:span text:style-name="T2227">perleidimu, mainais, nuoma ar perdavimu naudotis neatlygintinai, priimtų pažeidžiant įstatymų ir kitų teisės aktų reikalavimus, panaikinimo, šių sprendimų pagrindu sudarytų žemės sandorių pripažinimo negaliojančiais</text:span><text:span text:style-name="T2228"><text:s/></text:span><text:span text:style-name="T2229">ir sandorių dėl valstybinės žemės, kai k</text:span><text:span text:style-name="T2230">ita šalis nevykdo sandorio sąlygų, pripažinimo negaliojančiais ar nutraukimo prieš terminą;</text:span></text:p>
      <text:p text:style-name="P2231"><text:span text:style-name="T2232">6</text:span><text:span text:style-name="T2233">) kaupia informaciją apie žemės tvarkymą, administravimą ir žemės reformą;</text:span></text:p>
      <text:p text:style-name="P2234"><text:span text:style-name="T2235">7</text:span><text:span text:style-name="T2236">) įstatymų nustatytais atvejais tvirtina<text:s/></text:span><text:span text:style-name="T2237">valstybės</text:span><text:span text:style-name="T2238"><text:s/>lygmens žemėtvarkos planavim</text:span><text:span text:style-name="T2239">o dokumentus;</text:span></text:p>
      <text:p text:style-name="P2240"><text:span text:style-name="T2241">8</text:span><text:span text:style-name="T2242">) atlieka kitas šio ir kitų įstatymų nustatytas funkcijas.</text:span></text:p>
      <text:p text:style-name="P2243"><text:span text:style-name="T2244">3</text:span><text:span text:style-name="T2245">. Nacionalinė žemės tarnyba:</text:span></text:p>
      <text:p text:style-name="P2246"><text:span text:style-name="T2247">1</text:span><text:span text:style-name="T2248">) įgyvendina valstybės politiką žemės tvarkymo ir administravimo, žemės reformos, žemėtvarkos planavimo srityje;<text:s/></text:span></text:p>
      <text:p text:style-name="P2249"><text:span text:style-name="T2250">2</text:span><text:span text:style-name="T2251">) atlieka žemės refo</text:span><text:span text:style-name="T2252">rmos darbų užsakovo funkcijas, administruoja valstybės biudžeto lėšas, skirtas žemės reformai, žemės tvarkymo ir administravimo darbams vykdyti, duomenims apie šalies žemės fondo būklę rengti, žemės informacinei sistemai tvarkyti;</text:span></text:p>
      <text:p text:style-name="P2253"><text:span text:style-name="T2254">3</text:span><text:span text:style-name="T2255">) parduoda valstybin</text:span><text:span text:style-name="T2256">ės žemės 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2257"><text:span text:style-name="T2258">4</text:span><text:span text:style-name="T2259">) perduoda neatlygintinai naudotis arba išnuomoja valstybinės žemės sklypus, išskyrus žemės sklypus, kuriuos šio ir kitų įstatymų nustatytais atvejais ir tvarka turi teisę išnuomoti ir perduoti neatlygintinai naudotis kiti valstybinės žemės patikėtini</text:span><text:span text:style-name="T2260">ai;</text:span></text:p>
      <text:p text:style-name="P2261"><text:span text:style-name="T2262">5</text:span><text:span text:style-name="T2263">) veikia valstybės vardu valstybei paveldint ir įsigyjant privačią žemę valstybės nuosavybėn, išskyrus atvejus, kai centralizuotai valdomo valstybės turto valdytojas veikia valstybės vardu įsigyjant privačią žemę valstybės nuosavybėn Valstybės ir<text:s/></text:span><text:span text:style-name="T2264">savivaldybių turto valdymo, naudojimo ir disponavimo juo įstatyme nustatyto administracinės paskirties valstybės nekilnojamojo turto atnaujinimo projektams įgyvendinti, ir šio Įstatymo nustatytus atvejus, kai valstybės vardu paveldint ar kitaip įsigyjant p</text:span><text:span text:style-name="T2265">rivačią žemę valstybės nuosavybėn valstybės vardu veikia Valstybės žemės fondas;</text:span></text:p>
      <text:p text:style-name="P2266">Straipsnio punkto pakeitimai:</text:p>
      <text:p text:style-name="P2267"><text:span text:style-name="T2268">Nr.<text:s/></text:span><text:a xlink:href="https://www.e-tar.lt/portal/legalAct.html?documentId=bd1704b0aea511e98451fa7b5933515d" office:target-frame-name="_top" xlink:show="replace"><text:span text:style-name="T2269">XIII-2283</text:span></text:a><text:span text:style-name="T2270">, 2019-07-09, paskelbta TAR 2019-0</text:span><text:span text:style-name="T2271">7-25, i. k. 2019-12240</text:span></text:p>
      <text:p text:style-name="Normal"/>
      <text:p text:style-name="P2272"><text:span text:style-name="T2273">6</text:span><text:span text:style-name="T2274">) įstatymų ir kitų teisės aktų nustatyta tvarka ir atvejais organizuoja valstybės lygmens žemėtvarkos schemų<text:s/></text:span><text:span text:style-name="T2275">ir</text:span><text:span text:style-name="T2276"><text:s/>žemės reformos žemėtvarkos projektų rengimą, taip pat kontroliuoja planuojamų darbų, susijusių su žemės naudmenų būklės ir žemės naudojimo sąlygų pakeitimu, derinimą su žemėtvarkos planavimo dokumentų sprendiniais;</text:span></text:p>
      <text:p text:style-name="P2277">Straipsnio punkto pakeitimai:</text:p>
      <text:p text:style-name="P2278"><text:span text:style-name="T2279">Nr.<text:s/></text:span><text:a xlink:href="https://www.e-tar.lt/portal/legalAct.html?documentId=14d86df08b7a11e9ae2e9d61b1f977b3" office:target-frame-name="_top" xlink:show="replace"><text:span text:style-name="T2280">XIII-2149</text:span></text:a><text:span text:style-name="T2281">, 2019-05-30, paskelbta TAR 2019-06-10, i. k. 2019-09402</text:span></text:p>
      <text:p text:style-name="Normal"/>
      <text:p text:style-name="P2282"><text:span text:style-name="T2283">7</text:span><text:span text:style-name="T2284">) tvirtina žemėtvarkos planavimo dokumentus, išskyrus žemėtvarkos schemas ir žemės sklypų fo</text:span><text:span text:style-name="T2285">rmavimo ir pertvarkymo projektus;</text:span></text:p>
      <text:p text:style-name="P2286">Straipsnio punkto pakeitimai:</text:p>
      <text:p text:style-name="P2287"><text:span text:style-name="T2288">Nr.<text:s/></text:span><text:a xlink:href="https://www.e-tar.lt/portal/legalAct.html?documentId=14d86df08b7a11e9ae2e9d61b1f977b3" office:target-frame-name="_top" xlink:show="replace"><text:span text:style-name="T2289">XIII-2149</text:span></text:a><text:span text:style-name="T2290">, 2019-05-30, paskelbta TAR 2019-06-10, i. k. 2019-09402</text:span></text:p>
      <text:p text:style-name="Normal"/>
      <text:p text:style-name="P2291"><text:span text:style-name="T2292">8</text:span><text:span text:style-name="T2293">) šio Įstatymo nus</text:span><text:span text:style-name="T2294">tatytais atvejais ir tvarka nagrinėja prašymus paimti žemę visuomenės poreikiams ir priima sprendimus paimti žemę visuomenės poreikiams;</text:span></text:p>
      <text:p text:style-name="P2295"><text:span text:style-name="T2296">9</text:span><text:span text:style-name="T2297">) organizuoja ir vykdo valstybinę žemės naudojimo kontrolę;</text:span></text:p>
      <text:p text:style-name="P2298"><text:span text:style-name="T2299">10</text:span><text:span text:style-name="T2300">) atlieka valstybinę žemėtvarkos planavimo dokum</text:span><text:span text:style-name="T2301">entų priežiūrą;</text:span></text:p>
      <text:p text:style-name="P2302"><text:span text:style-name="T2303">11</text:span><text:span text:style-name="T2304">) šio Įstatymo nustatytais atvejais ir tvarka nustato servitutus;</text:span></text:p>
      <text:p text:style-name="P2305"><text:span text:style-name="T2306">12</text:span><text:span text:style-name="T2307">) priima sprendimus suformuoti ar pertvarkyti pagal teritorijų planavimo dokumentus<text:s/></text:span><text:span text:style-name="T2308">ar žemės valdos projektus<text:s/></text:span><text:span text:style-name="T2309">suprojektuotus valstybinės žemės sklypus,</text:span><text:span text:style-name="T2310"><text:s/></text:span><text:span text:style-name="T2311">įstatymų n</text:span><text:span text:style-name="T2312">ustatyta tvarka teikia duomenis Nekilnojamojo turto registro tvarkytojui šiems sklypams įregistruoti, išskyrus atvejus, kai prašymus įregistruoti valstybinės žemės sklypus Nekilnojamojo turto registre pateikia kiti įstatymų nustatyti valstybinės žemės pati</text:span><text:span text:style-name="T2313">kėtiniai, taip pat priima sprendimus pertvarkyti pagal teritorijų planavimo dokumentus<text:s/></text:span><text:span text:style-name="T2314">ar žemės valdos projektus</text:span><text:span text:style-name="T2315"><text:s/>suprojektuotus savivaldybės ar privačios žemės sklypus;</text:span></text:p>
      <text:p text:style-name="P2316"><text:span text:style-name="T2317">13</text:span><text:span text:style-name="T2318">) išduoda kvalifikacijos pažymėjimus žemėtvarkos planavimo dokumentams rengti;</text:span></text:p>
      <text:p text:style-name="P2319"><text:span text:style-name="T2320">14</text:span><text:span text:style-name="T2321">) organizuoja žemės išteklių naudojimo stebėseną;</text:span></text:p>
      <text:p text:style-name="P2322"><text:span text:style-name="T2323">15</text:span><text:span text:style-name="T2324">)<text:s/></text:span><text:span text:style-name="T2325">kai yra pagrindas manyti, kad viešasis interesas pažeistas valstybinės žemės naudojimo, valdymo ir disponavimo ja srityje, kreipiasi į teismą dėl viešojo intereso gynimo, išskyrus atvejus, kai v</text:span><text:span text:style-name="T2326">iešasis interesas pažeistas dėl Nacionalinės žemės tarnybos arba institucijų, kurių funkcijas ji perėmė, veiksmų ar neveikimo. Tais atvejais, kai viešasis interesas pažeistas dėl Nacionalinės žemės tarnybos arba institucijų, kurių funkcijas ji perėmė, veik</text:span><text:span text:style-name="T2327">smų ar neveikimo, Nacionalinė žemės tarnyba dėl viešojo intereso gynimo kreipiasi į prokuratūrą;</text:span><text:span text:style-name="T2328"><text:s/></text:span></text:p>
      <text:p text:style-name="P2329">Papildyta straipsnio punktu:</text:p>
      <text:p text:style-name="P2330"><text:span text:style-name="T2331">Nr.<text:s/></text:span><text:a xlink:href="https://www.e-tar.lt/portal/legalAct.html?documentId=f01ef91034fe11e99595d005d42b863e" office:target-frame-name="_top" xlink:show="replace"><text:span text:style-name="T2332">XIII-1967</text:span></text:a><text:span text:style-name="T2333">, 2019-02-14, pask</text:span><text:span text:style-name="T2334">elbta TAR 2019-02-20, i. k. 2019-02747</text:span></text:p>
      <text:p text:style-name="Normal"/>
      <text:p text:style-name="P2335"><text:span text:style-name="T2336">16</text:span><text:span text:style-name="T2337">) atlieka kitas šio ir kitų įstatymų jai nustatytas funkcijas.<text:s/></text:span></text:p>
      <text:p text:style-name="P2338">Straipsnio punkto numeracijos pakeitimas:</text:p>
      <text:p text:style-name="P2339"><text:span text:style-name="T2340">Nr.<text:s/></text:span><text:a xlink:href="https://www.e-tar.lt/portal/legalAct.html?documentId=f01ef91034fe11e99595d005d42b863e" office:target-frame-name="_top" xlink:show="replace"><text:span text:style-name="T2341">XI</text:span><text:span text:style-name="T2342">II-1967</text:span></text:a><text:span text:style-name="T2343">, 2019-02-14, paskelbta TAR 2019-02-20, i. k. 2019-02747</text:span></text:p>
      <text:p text:style-name="Normal"/>
      <text:p text:style-name="P2344"><text:span text:style-name="T2345">4</text:span><text:span text:style-name="T2346">. Savivaldybės institucijos savivaldybės teritorijoje:<text:s/></text:span></text:p>
      <text:p text:style-name="P2347"><text:span text:style-name="T2348">1</text:span><text:span text:style-name="T2349">) savivaldybės taryba įstatymų ir kitų teisės aktų nustatyta tvarka tvirtina savivaldybės lygmens žemėtvarkos schemas, o savi</text:span><text:span text:style-name="T2350">valdybės administracijos direktorius tvirtina vietovės lygmens žemėtvarkos schemas ir žemės sklypų formavimo ir pertvarkymo projektus;</text:span></text:p>
      <text:p text:style-name="P2351">Straipsnio punkto pakeitimai:</text:p>
      <text:p text:style-name="P2352"><text:span text:style-name="T2353">Nr.<text:s/></text:span><text:a xlink:href="https://www.e-tar.lt/portal/legalAct.html?documentId=14d86df08b7a11e9ae2e9d61b1f977b3" office:target-frame-name="_top" xlink:show="replace"><text:span text:style-name="T2354">XIII-2149</text:span></text:a><text:span text:style-name="T2355">, 2019-05-30, paskelbta TAR 2019-06-10, i. k. 2019-09402</text:span></text:p>
      <text:p text:style-name="Normal"/>
      <text:p text:style-name="P2356"><text:span text:style-name="T2357">2</text:span><text:span text:style-name="T2358">) savivaldybės administracijos direktorius organizuoja savivaldybės teritorijos ar jos dalies žemėtvarkos schemų ir kaimo plėtros žemėtvarkos projektų rengimą, taip pat žemė</text:span><text:span text:style-name="T2359">s sklypų formavimo ir pertvarkymo projektų ir žemės paėmimo visuomenės poreikiams projektų rengimą;</text:span></text:p>
      <text:p text:style-name="P2360">Straipsnio punkto pakeitimai:</text:p>
      <text:p text:style-name="P2361"><text:span text:style-name="T2362">Nr.<text:s/></text:span><text:a xlink:href="https://www.e-tar.lt/portal/legalAct.html?documentId=14d86df08b7a11e9ae2e9d61b1f977b3" office:target-frame-name="_top" xlink:show="replace"><text:span text:style-name="T2363">XIII-2149</text:span></text:a><text:span text:style-name="T2364">, 2019-05-30,<text:s/></text:span><text:span text:style-name="T2365">paskelbta TAR 2019-06-10, i. k. 2019-09402</text:span></text:p>
      <text:p text:style-name="Normal"/>
      <text:p text:style-name="P2366"><text:span text:style-name="T2367">3</text:span><text:span text:style-name="T2368">) savivaldybės taryba įstatymų ir kitų teisės aktų nustatyta tvarka išnuomoja ir perduoda neatlygintinai naudotis valstybinės žemės sklypus, perduotus patikėjimo teise savivaldybei;</text:span><text:s/></text:p>
      <text:p text:style-name="P2369">Straipsnio punkto pakeitimai:</text:p>
      <text:p text:style-name="P2370"><text:span text:style-name="T2371">Nr.<text:s/></text:span><text:a xlink:href="https://www.e-tar.lt/portal/legalAct.html?documentId=df1f3370ec8c11e78a1adea6fe72f3c5" office:target-frame-name="_top" xlink:show="replace"><text:span text:style-name="T2372">XIII-971</text:span></text:a><text:span text:style-name="T2373">, 2017-12-21, paskelbta TAR 2017-12-29, i. k. 2017-21730</text:span></text:p>
      <text:p text:style-name="Normal"/>
      <text:p text:style-name="P2374"><text:span text:style-name="T2375">4</text:span><text:span text:style-name="T2376">) šio Įstatymo nustatytais atvejais ir tvarka savivaldybės taryba teikia Naci</text:span><text:span text:style-name="T2377">onalinei žemės tarnybai prašymus dėl visuomenės poreikiams reikalingų privačios žemės sklypų paėmimo;</text:span></text:p>
      <text:p text:style-name="P2378"><text:span text:style-name="T2379">5</text:span><text:span text:style-name="T2380">) savivaldybės taryba ar jos įgaliotas savivaldybės administracijos direktorius teisės aktų nustatyta tvarka sprendžia žemės sklypų pagrindinės žemės</text:span><text:span text:style-name="T2381"><text:s/>naudojimo paskirties<text:s/></text:span><text:span text:style-name="T2382">ir (ar) būdo</text:span><text:span text:style-name="T2383"><text:s/>keitimo klausimus;</text:span></text:p>
      <text:p text:style-name="P2384"><text:span text:style-name="T2385">6</text:span><text:span text:style-name="T2386">) savivaldybės taryba ar jos įgaliotas savivaldybės administracijos direktorius teikia siūlymus institucijai, administruojančiai valstybės biudžeto ir Europos Sąjungos paramos žemės ūkiui ir kaimo<text:s/></text:span><text:span text:style-name="T2387">plėtrai skirtas lėšas, dėl šių lėšų skyrimo žemėtvarkos planavimo dokumentuose nurodytoms priemonėms įgyvendinti;</text:span></text:p>
      <text:p text:style-name="P2388"><text:span text:style-name="T2389">7</text:span><text:span text:style-name="T2390">) savivaldybės administracijos direktorius organizuoja patikėjimo teise valdomuose žemės sklypuose žemėtvarkos darbus, gerinančius žemės<text:s/></text:span><text:span text:style-name="T2391">naudojimą;</text:span></text:p>
      <text:p text:style-name="P2392"><text:span text:style-name="T2393">8</text:span><text:span text:style-name="T2394">)</text:span><text:span text:style-name="T2395"><text:s/></text:span><text:span text:style-name="T2396">atlieka kitų įstatymų joms nustatytas funkcijas.<text:s/></text:span></text:p>
      <text:p text:style-name="P2397"><text:span text:style-name="T2398">5</text:span><text:span text:style-name="T2399">. Valstybės žemės fondas:</text:span></text:p>
      <text:p text:style-name="P2400"><text:span text:style-name="T2401">1</text:span><text:span text:style-name="T2402">) rengia duomenis apie šalies žemės fondo būklę, vykdo žemės išteklių naudojimo stebėseną;</text:span></text:p>
      <text:p text:style-name="P2403"><text:span text:style-name="T2404">2</text:span><text:span text:style-name="T2405">) tvarko Lietuvos Respublikos žemės informacinę sistemą;</text:span></text:p>
      <text:p text:style-name="P2406"><text:span text:style-name="T2407">3</text:span><text:span text:style-name="T2408">) teisės aktų nustatyta tvarka įgyvendina valstybės biudžeto ir Europos Sąjungos lėšomis finansuojamas priemones, gerinančias žemės valdų struktūras ir mažinančias apleistos žemės plotus;<text:s/></text:span></text:p>
      <text:p text:style-name="P2409"><text:span text:style-name="T2410">4</text:span><text:span text:style-name="T2411">) įstatymų ir kitų teisės aktų nustatyta tvarka organizu</text:span><text:span text:style-name="T2412">oja žemės konsolidacijos projektų rengimą ir jų sprendinių įgyvendinimą;<text:s/></text:span></text:p>
      <text:p text:style-name="P2413"><text:span text:style-name="T2414">5</text:span><text:span text:style-name="T2415">) veikia valstybės vardu valstybei paveldint ir įsigyjant valstybės nuosavybėn privačios žemės sklypus, priskirtus žemės konsolidacijos projekto teritorijai, taip pat įsigyjant<text:s/></text:span><text:span text:style-name="T2416">valstybės nuosavybėn privačios žemės sklypus, reikalingus valstybės biudžeto ir Europos Sąjungos lėšomis finansuojamoms žemės valdų struktūrų gerinimo ir apleistų žemės plotų mažinimo priemonėms įgyvendinti;</text:span></text:p>
      <text:p text:style-name="P2417"><text:span text:style-name="T2418">6</text:span><text:span text:style-name="T2419">) vykdo valstybinės žemės sklypų pardavimo<text:s/></text:span><text:span text:style-name="T2420">ir nuomos aukcionus.</text:span></text:p>
      <text:p text:style-name="P2421">Straipsnio pakeitimai:</text:p>
      <text:p text:style-name="Normal"><text:span text:style-name="T2422">Nr.<text:s/></text:span><text:a xlink:href="http://www3.lrs.lt/cgi-bin/preps2?a=281146&amp;b=" office:target-frame-name="_top" xlink:show="replace"><text:span text:style-name="T2423">X-773</text:span></text:a><text:span text:style-name="T2424">, 2006-07-18, Žin., 2006, Nr. 87-3399 (2006-08-08)</text:span></text:p>
      <text:p text:style-name="P2425"><text:span text:style-name="T2426">Nr.<text:s/></text:span><text:a xlink:href="http://www3.lrs.lt/cgi-bin/preps2?a=289434&amp;b=" office:target-frame-name="_top" xlink:show="replace"><text:span text:style-name="T2427">X-950</text:span></text:a><text:span text:style-name="T2428">, 2006-12-05, Ž</text:span><text:span text:style-name="T2429">in., 2006, Nr. 141-5392 (2006-12-28)</text:span></text:p>
      <text:p text:style-name="Normal"><text:span text:style-name="T2430">Nr.<text:s/></text:span><text:a xlink:href="http://www3.lrs.lt/cgi-bin/preps2?a=375921&amp;b=" office:target-frame-name="_top" xlink:show="replace"><text:span text:style-name="T2431">XI-912</text:span></text:a><text:span text:style-name="T2432">, 2010-06-18, Žin., 2010, Nr. 72-3616 (2010-06-22)</text:span></text:p>
      <text:p text:style-name="P2433"><text:span text:style-name="T2434">Nr.<text:s/></text:span><text:a xlink:href="http://www3.lrs.lt/cgi-bin/preps2?a=396649&amp;b=" office:target-frame-name="_top" xlink:show="replace"><text:span text:style-name="T2435">XI-1313</text:span></text:a><text:span text:style-name="T2436">, 2011-04-12, Žin., 201</text:span><text:span text:style-name="T2437">1, Nr. 49-2368 (2011-04-28)</text:span></text:p>
      <text:p text:style-name="Normal"><text:span text:style-name="T2438">Nr.<text:s/></text:span><text:a xlink:href="http://www3.lrs.lt/cgi-bin/preps2?a=453036&amp;b=" office:target-frame-name="_top" xlink:show="replace"><text:span text:style-name="T2439">XII-411</text:span></text:a><text:span text:style-name="T2440">, 2013-06-27, Žin., 2013, Nr. 76-3828 (2013-07-16)</text:span></text:p>
      <text:p text:style-name="Normal"><text:span text:style-name="T2441">Nr.<text:s/></text:span><text:a xlink:href="http://www3.lrs.lt/cgi-bin/preps2?a=468130&amp;b=" office:target-frame-name="_top" xlink:show="replace"><text:span text:style-name="T2442">XII-793</text:span></text:a><text:span text:style-name="T2443">, 2014-03-20, paskelbta TAR 201</text:span><text:span text:style-name="T2444">4-04-03, i. k. 2014-04031</text:span></text:p>
      <text:p text:style-name="P2445"/>
      <text:p text:style-name="P2446"><text:span text:style-name="T2447">33</text:span><text:span text:style-name="T2448"><text:s/>straipsnis.<text:s/></text:span><text:span text:style-name="T2449">Žemės administravimo tikslai</text:span></text:p>
      <text:p text:style-name="P2450"><text:span text:style-name="T2451">1</text:span><text:span text:style-name="T2452">. Pagrindiniai žemės administravimo tikslai:</text:span></text:p>
      <text:p text:style-name="P2453"><text:span text:style-name="T2454">1</text:span><text:span text:style-name="T2455">) planuoti Lietuvos Respublikos žemės fondo naudojimą ir spręsti dėl administracinių vienetų ribų patikslinimo, suderinant su<text:s/></text:span><text:span text:style-name="T2456">bendrųjų planų sprendiniais;</text:span></text:p>
      <text:p text:style-name="P2457"><text:span text:style-name="T2458">2</text:span><text:span text:style-name="T2459">) planuoti ir įgyvendinti teritorijų tvarkymo priemones, sudarant palankias sąlygas konkurencingų ūkių kūrimui, kaimo infrastruktūros plėtrai, racionaliam žemės ūkio naudmenų, miškų, kitų gamtos išteklių naudojimui;</text:span></text:p>
      <text:p text:style-name="P2460"><text:span text:style-name="T2461">3</text:span><text:span text:style-name="T2462">)</text:span><text:span text:style-name="T2463"><text:s/>planuoti ir įgyvendinti priemones aplinkos apsaugai ir kraštovaizdžio ekologiniam stabilumui užtikrinti.</text:span></text:p>
      <text:p text:style-name="P2464"><text:span text:style-name="T2465">2</text:span><text:span text:style-name="T2466">. Sprendimai dėl žemės administravimo priimami ir įgyvendinami pagal teritorijų planavimo dokumentus<text:s/></text:span><text:span text:style-name="T2467">ar žemės valdos projektus</text:span><text:span text:style-name="T2468">.</text:span></text:p>
      <text:p text:style-name="P2469"><text:span text:style-name="T2470">3</text:span><text:span text:style-name="T2471">. Su žemėt</text:span><text:span text:style-name="T2472">varkos planavimo dokumentų sprendiniais Vyriausybės nustatyta tvarka derinamas planuojamų statinių ir įrenginių išdėstymas kaimo vietovėje bei žemės naudmenų sudėties pakeitimas.<text:s/></text:span></text:p>
      <text:p text:style-name="P2473">Straipsnio pakeitimai:</text:p>
      <text:p text:style-name="Normal"><text:span text:style-name="T2474">Nr.<text:s/></text:span><text:a xlink:href="http://www3.lrs.lt/cgi-bin/preps2?a=453036&amp;b=" office:target-frame-name="_top" xlink:show="replace"><text:span text:style-name="T2475">XII-411</text:span></text:a><text:span text:style-name="T2476">, 2013-06-27, Žin., 2013, Nr. 76-3828 (2013-07-16)</text:span></text:p>
      <text:p text:style-name="P2477"/>
      <text:p text:style-name="P2478"><text:span text:style-name="T2479">34</text:span><text:span text:style-name="T2480"><text:s/>straipsnis.<text:s/></text:span><text:span text:style-name="T2481">Žemės informacinė sistema</text:span></text:p>
      <text:p text:style-name="P2482"><text:span text:style-name="T2483">1</text:span><text:span text:style-name="T2484">. Žemės informacinės sistemos paskirtis – naudojantis atskiruose teminiuose erdvinių duomenų rinkiniuose sukauptais ir į vieną<text:s/></text:span><text:span text:style-name="T2485">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86">kos charakteristikas.</text:span><text:span text:style-name="T2487"><text:tab/></text:span></text:p>
      <text:p text:style-name="P2488"><text:span text:style-name="T2489">2</text:span><text:span text:style-name="T2490">. Žemės informacinę sistemą valdo Nacionalinė žemės tarnyba, tvarko – Valstybės žemės fondas.</text:span></text:p>
      <text:p text:style-name="P2491"><text:span text:style-name="T2492">3</text:span><text:span text:style-name="T2493">. Žemės informacinės sistemos tvarkomų duomenų turinys, apimtis, duomenų įrašymo, tvarkymo ir teikimo tvarka nustatomi Nacionalin</text:span><text:span text:style-name="T2494">ės žemės tarnybos patvirtintuose Žemės informacinės sistemos nuostatuose.</text:span></text:p>
      <text:p text:style-name="P2495">Straipsnio pakeitimai:</text:p>
      <text:p text:style-name="Normal"><text:span text:style-name="T2496">Nr.<text:s/></text:span><text:a xlink:href="http://www3.lrs.lt/cgi-bin/preps2?a=364104&amp;b=" office:target-frame-name="_top" xlink:show="replace"><text:span text:style-name="T2497">XI-660</text:span></text:a><text:span text:style-name="T2498">, 2010-01-19, Žin., 2010, Nr. 13-623 (2010-02-02)</text:span></text:p>
      <text:p text:style-name="Normal"><text:span text:style-name="T2499">Nr.<text:s/></text:span><text:a xlink:href="http://www3.lrs.lt/cgi-bin/preps2?a=375921&amp;b=" office:target-frame-name="_top" xlink:show="replace"><text:span text:style-name="T2500">XI-912</text:span></text:a><text:span text:style-name="T2501">, 2010-06-18, Žin., 2010, Nr. 72-3616 (2010-06-22)</text:span></text:p>
      <text:p text:style-name="P2502"/>
      <text:p text:style-name="P2503"><text:span text:style-name="T2504">35</text:span><text:span text:style-name="T2505"><text:s/>straipsnis.<text:s/></text:span><text:span text:style-name="T2506">Žemės išteklių naudojimo stebėsena (monitoringas)</text:span></text:p>
      <text:p text:style-name="P2507"><text:span text:style-name="T2508">1</text:span><text:span text:style-name="T2509">. Pagrindinis žemės išteklių stebėsenos</text:span><text:span text:style-name="T2510"><text:s/></text:span><text:span text:style-name="T2511">tikslas – sistemingai stebėti, analizuoti ir prognozu</text:span><text:span text:style-name="T2512">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513">informaciją apie žemės naudojimą bei žemės išteklių būklę.</text:span></text:p>
      <text:p text:style-name="P2514"><text:span text:style-name="T2515">2</text:span><text:span text:style-name="T2516">. Žemės išteklių naudojimo stebėsena susideda iš:</text:span></text:p>
      <text:p text:style-name="P2517"><text:span text:style-name="T2518">1</text:span><text:span text:style-name="T2519">) natūralių ir antropogenizuotų žemės naudmenų ir dirvožemio stebėsenos;<text:s/></text:span></text:p>
      <text:p text:style-name="P2520"><text:span text:style-name="T2521">2</text:span><text:span text:style-name="T2522">) žemės ūkio naudmenų naudojimo ir apsaugos stebėsenos;</text:span></text:p>
      <text:p text:style-name="P2523"><text:span text:style-name="T2524">3</text:span><text:span text:style-name="T2525">) žemės naudmenų melioracinės būklės stebėsenos.<text:s/></text:span></text:p>
      <text:p text:style-name="P2526"><text:span text:style-name="T2527">3</text:span><text:span text:style-name="T2528">. Žemės išteklių naudojimo stebėseną organizuoja Nacionalinė žemės tarnyba, o vykdo Valstybės žemės fondas.</text:span></text:p>
      <text:p text:style-name="P2529"><text:span text:style-name="T2530">4</text:span><text:span text:style-name="T2531">. Žemės naudojimo ir žemės dangos būklė analizuojama naujausioje kartografinėje ir geoinformacinėje medžiagoje, panaudojant žemės informacinės sistemos, kitų gamtos išteklių kadastrų ir registrų duomenis, kompleksinės aplinkos stebėsenos ir kitų stebėsenų<text:s/></text:span><text:span text:style-name="T2532">medžiagą.<text:s/></text:span></text:p>
      <text:p text:style-name="P2533"><text:span text:style-name="T2534">5</text:span><text:span text:style-name="T2535">. Žemės išteklių naudojimo stebėsenos periodiškumą, struktūrą ir turinį nustato Vyriausybė.<text:s/></text:span></text:p>
      <text:p text:style-name="P2536"/>
      <text:p text:style-name="P2537"><text:span text:style-name="T2538">36</text:span><text:span text:style-name="T2539"><text:s/>straipsnis.<text:s/></text:span><text:span text:style-name="T2540">Žemės naudojimo valstybinė kontrolė</text:span></text:p>
      <text:p text:style-name="P2541"><text:span text:style-name="T2542">1</text:span><text:span text:style-name="T2543">. Žemės naudojimo valstybinę kontrolę pagal Vyriausybės patvirtintus nuostatus organ</text:span><text:span text:style-name="T2544">izuoja ir vykdo</text:span><text:span text:style-name="T2545"><text:s/></text:span><text:span text:style-name="T2546">Nacionalinė žemės tarnyba, o koordinuoja Vyriausybės įgaliota institucija.</text:span></text:p>
      <text:p text:style-name="P2547"><text:span text:style-name="T2548">2</text:span><text:span text:style-name="T2549">. Žemės naudojimo valstybinės kontrolės metu sistemingai tikrinama, ar žemę naudojantys asmenys savo veikla nepažeidė žemės naudojimo tvarkos, kurią nustato įst</text:span><text:span text:style-name="T2550">atymai ir Vyriausybės nutarimai.</text:span></text:p>
      <text:p text:style-name="P2551">Straipsnio pakeitimai:</text:p>
      <text:p text:style-name="Normal"><text:span text:style-name="T2552">Nr.<text:s/></text:span><text:a xlink:href="http://www3.lrs.lt/cgi-bin/preps2?a=375921&amp;b=" office:target-frame-name="_top" xlink:show="replace"><text:span text:style-name="T2553">XI-912</text:span></text:a><text:span text:style-name="T2554">, 2010-06-18, Žin., 2010, Nr. 72-3616 (2010-06-22)</text:span></text:p>
      <text:p text:style-name="P2555"/>
      <text:h text:style-name="P2556" text:outline-level="4"><text:span text:style-name="T2557">VII</text:span><text:span text:style-name="T2558"><text:s/>skyrius</text:span></text:h>
      <text:h text:style-name="P2559" text:outline-level="4"><text:span text:style-name="T2560">Žemėtvarka</text:span></text:h>
      <text:p text:style-name="P2561"/>
      <text:p text:style-name="P2562"><text:span text:style-name="T2563">37</text:span><text:span text:style-name="T2564"><text:s/>straipsnis.<text:s/></text:span><text:span text:style-name="T2565">Žemėtvarkos<text:s/></text:span><text:span text:style-name="T2566">planavimo</text:span><text:span text:style-name="T2567"><text:s/>dokumentų sistema</text:span></text:p>
      <text:p text:style-name="P2568"><text:span text:style-name="T2569">1</text:span><text:span text:style-name="T2570">. Žemėtvarkos<text:s/></text:span><text:span text:style-name="T2571">planavimo</text:span><text:span text:style-name="T2572"><text:s/>dokumentų sistemą sudaro:</text:span></text:p>
      <text:p text:style-name="P2573"><text:span text:style-name="T2574">1</text:span><text:span text:style-name="T2575">)</text:span><text:span text:style-name="T2576"><text:s/>specialiojo teritorijų planavimo žemėtvarkos dokumentai</text:span><text:span text:style-name="T2577">;</text:span></text:p>
      <text:p text:style-name="P2578"><text:span text:style-name="T2579">2</text:span><text:span text:style-name="T2580">)</text:span><text:span text:style-name="T2581"><text:s/>žemės valdos projektai</text:span><text:span text:style-name="T2582">.</text:span></text:p>
      <text:p text:style-name="P2583"><text:span text:style-name="T2584">2</text:span><text:span text:style-name="T2585">. Specialiojo teritorijų planavimo žemėtvarkos dokumentams priskiriami:</text:span></text:p>
      <text:p text:style-name="P2586"><text:span text:style-name="T2587">1</text:span><text:span text:style-name="T2588">)<text:s/></text:span><text:span text:style-name="T2589">žemėtvarkos schemos;</text:span></text:p>
      <text:p text:style-name="P2590"><text:span text:style-name="T2591">2</text:span><text:span text:style-name="T2592">) kaimo plėtros žemėtvarkos projektai.</text:span></text:p>
      <text:p text:style-name="P2593"><text:span text:style-name="T2594">3</text:span><text:span text:style-name="T2595">. Žemės valdos projektai<text:s/></text:span><text:span text:style-name="T2596">pagal</text:span><text:span text:style-name="T2597"><text:s/>tikslus ir uždavinius skirstomi į:</text:span></text:p>
      <text:p text:style-name="P2598"><text:span text:style-name="T2599">1</text:span><text:span text:style-name="T2600">) žemės reformos žemėtvarkos projektus;</text:span></text:p>
      <text:p text:style-name="P2601"><text:span text:style-name="T2602">2</text:span><text:span text:style-name="T2603">)</text:span><text:span text:style-name="T2604"><text:s/></text:span><text:span text:style-name="T2605">žemės sklypų formavimo ir pertvarkymo projektus;<text:s/></text:span></text:p>
      <text:p text:style-name="P2606"><text:span text:style-name="T2607">3</text:span><text:span text:style-name="T2608">) žemės paėmi</text:span><text:span text:style-name="T2609">mo visuomenės poreikiams projektus;</text:span></text:p>
      <text:p text:style-name="P2610"><text:span text:style-name="T2611">4</text:span><text:span text:style-name="T2612">)</text:span><text:span text:style-name="T2613"><text:s/></text:span><text:span text:style-name="T2614">žemės konsolidacijos projektus.</text:span></text:p>
      <text:p text:style-name="P2615"><text:span text:style-name="T2616">4</text:span><text:span text:style-name="T2617">. Žemėtvarkos schemos rengiamos pagal kaimo gyvenamųjų vietovių žemės naudmenų tvarkymo bendrąsias gaires ir prioritetus šio Įstatymo 38 straipsnyje nustatyta tvarka.</text:span></text:p>
      <text:p text:style-name="P2618"><text:span text:style-name="T2619">5</text:span><text:span text:style-name="T2620">.</text:span><text:span text:style-name="T2621"><text:s/></text:span><text:span text:style-name="T2622">Kaimo plėtros žemėtvarkos projektai,<text:s/></text:span><text:span text:style-name="T2623">nurodyti</text:span><text:span text:style-name="T2624"><text:s/>šio Įstatymo 39 straipsnyje,<text:s/></text:span><text:span text:style-name="T2625">rengiami tame straipsnyje<text:s/></text:span><text:span text:style-name="T2626">nustatyta tvarka, siekiant kompleksiškai suplanuoti žemės naudmenų sudėties pakeitimą, miško sodinimą, kitą su žemės<text:s/></text:span><text:span text:style-name="T2627">ūkiu</text:span><text:span text:style-name="T2628"><text:s/>susijusią veiklą ir suformuoti že</text:span><text:span text:style-name="T2629">mės ūkio ir alternatyviosios veiklos subjektų žemės valdas.</text:span></text:p>
      <text:p text:style-name="P2630"><text:span text:style-name="T2631">6</text:span><text:span text:style-name="T2632">. Žemės reformos žemėtvarkos projektai rengiami Žemės reformos įstatymo nustatytais atvejais</text:span><text:span text:style-name="T2633"><text:s/></text:span><text:span text:style-name="T2634">ir</text:span><text:span text:style-name="T2635"><text:s/></text:span><text:span text:style-name="T2636">tvarka.</text:span></text:p>
      <text:p text:style-name="P2637"><text:span text:style-name="T2638">7</text:span><text:span text:style-name="T2639">. Žemės sklypų formavimo ir pertvarkymo projektai rengiami ir įgyvendinami šio<text:s/></text:span><text:span text:style-name="T2640">Įstatymo 40 straipsnyje nustatyta tvarka tais atvejais, kai Nekilnojamojo turto registre įregistruotus žemės sklypus reikia padalyti, atidalyti, sujungti ar atlikti jų perdalijimą,</text:span><text:span text:style-name="T2641"><text:s/>pakeisti pagrindinę žemės naudojimo paskirtį ir (ar) būdą,<text:s/></text:span><text:span text:style-name="T2642">taip pat formuoj</text:span><text:span text:style-name="T2643">ant naujus žemės sklypus valstybinėje žemėje.</text:span></text:p>
      <text:p text:style-name="P2644"><text:span text:style-name="T2645">8</text:span><text:span text:style-name="T2646">. Žemės paėmimo visuomenės poreikiams projektai rengiami ir įgyvendinami šio Įstatymo VIII skyriuje ir Žemės paėmimo visuomenės poreikiams įgyvendinant ypatingos valstybinės svarbos projektus įstatyme nust</text:span><text:span text:style-name="T2647">atytais atvejais ir tvarka.</text:span></text:p>
      <text:p text:style-name="P2648"><text:span text:style-name="T2649">9</text:span><text:span text:style-name="T2650">. Žemės konsolidacijos projektai rengiami ir įgyvendinami šio Įstatymo IX skyriuje nustatytais atvejais ir tvarka.</text:span></text:p>
      <text:p text:style-name="P2651"><text:span text:style-name="T2652">10</text:span><text:span text:style-name="T2653">. Žemės konsolidacijos projektų ir žemės paėmimo visuomenės poreikiams projektų rengimo ir įgyvendinim</text:span><text:span text:style-name="T2654">o taisykles tvirtina Vyriausybė.<text:s/></text:span><text:span text:style-name="T2655">Specialiojo teritorijų planavimo žemėtvarkos dokumentų ir žemės sklypų formavimo ir pertvarkymo projektų<text:s/></text:span><text:span text:style-name="T2656">rengimo taisykles tvirtina Žemės ūkio ministerija</text:span><text:span text:style-name="T2657"><text:s/></text:span><text:span text:style-name="T2658">kartu su Aplinkos ministerija</text:span><text:span text:style-name="T2659">.<text:s/></text:span><text:span text:style-name="T2660">Žemės reformos žemėtvarkos projektų r</text:span><text:span text:style-name="T2661">engimo metodiką tvirtina Žemės ūkio ministerija.</text:span><text:span text:style-name="T2662"><text:s/>Ypatingos valstybinės svarbos žemės paėmimo visuomenės poreikiams projektai rengiami Žemės paėmimo visuomenės poreikiams įgyvendinant ypatingos valstybinės svarbos projektus įstatymo nustatyta tvarka.</text:span></text:p>
      <text:p text:style-name="P2663"><text:span text:style-name="T2664">11</text:span><text:span text:style-name="T2665">.<text:s/></text:span><text:span text:style-name="T2666">Su žemėtvarkos planavimu susiję veiksmai atliekami automatizuotai per Žemėtvarkos planavimo dokumentų rengimo informacinę sistemą</text:span><text:span text:style-name="T2667">.</text:span><text:span text:style-name="T2668"><text:s/>Žemėtvarkos planavimo dokumentų rengimo informacinės</text:span><text:span text:style-name="T2669"><text:s/>sistemos paskirtis, organizacinė, informacinė ir funkcinė struktūra, k</text:span><text:span text:style-name="T2670">aupiamų duomenų šaltiniai nustatomi Lietuvos Respublikos žemės ūkio ministro patvirtintuose<text:s/></text:span><text:span text:style-name="T2671">Žemėtvarkos planavimo dokumentų rengimo informacinės sistemos</text:span><text:span text:style-name="T2672"><text:s/>nuostatuose</text:span><text:span text:style-name="T2673">.</text:span></text:p>
      <text:p text:style-name="P2674">Straipsnio pakeitimai:</text:p>
      <text:p text:style-name="Normal"><text:span text:style-name="T2675">Nr.<text:s/></text:span><text:a xlink:href="http://www3.lrs.lt/cgi-bin/preps2?a=375921&amp;b=" office:target-frame-name="_top" xlink:show="replace"><text:span text:style-name="T2676">XI-912</text:span></text:a><text:span text:style-name="T2677">, 2010-06-18, Žin., 2010, Nr. 72-3616 (2010-06-22)</text:span></text:p>
      <text:p text:style-name="P2678"><text:span text:style-name="T2679">Nr.<text:s/></text:span><text:a xlink:href="http://www3.lrs.lt/cgi-bin/preps2?a=396649&amp;b=" office:target-frame-name="_top" xlink:show="replace"><text:span text:style-name="T2680">XI-1313</text:span></text:a><text:span text:style-name="T2681">, 2011-04-12, Žin., 2011, Nr. 49-2368 (2011-04-28)</text:span></text:p>
      <text:p text:style-name="Normal"><text:span text:style-name="T2682">Nr.<text:s/></text:span><text:a xlink:href="http://www3.lrs.lt/cgi-bin/preps2?a=453036&amp;b=" office:target-frame-name="_top" xlink:show="replace"><text:span text:style-name="T2683">XII-411</text:span></text:a><text:span text:style-name="T2684">, 2013-06-27, Žin., 2013, Nr. 76-3828 (2013-07-16)</text:span></text:p>
      <text:p text:style-name="P2685"/>
      <text:p text:style-name="P2686"><text:span text:style-name="T2687">38</text:span><text:span text:style-name="T2688"><text:s/>straipsnis.<text:s/></text:span><text:span text:style-name="T2689">Žemėtvarkos schemos</text:span></text:p>
      <text:p text:style-name="P2690"><text:span text:style-name="T2691">1</text:span><text:span text:style-name="T2692">.<text:s/></text:span><text:span text:style-name="T2693">Valstybės</text:span><text:span text:style-name="T2694"><text:s/>lygmens<text:s/></text:span><text:span text:style-name="T2695">(valstybės teritorijos dalies)</text:span><text:span text:style-name="T2696"><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697">yvendinti būtina keisti<text:s/></text:span><text:span text:style-name="T2698">ar</text:span><text:span text:style-name="T2699"><text:s/>koreguoti savivaldybės<text:s/></text:span><text:span text:style-name="T2700">ar jos dalies</text:span><text:span text:style-name="T2701"><text:s/>bendrojo plano sprendinius, schemos rengimui turi pritarti savivaldybės taryba.</text:span></text:p>
      <text:p text:style-name="P2702"><text:span text:style-name="T2703">2</text:span><text:span text:style-name="T2704">. Žemėtvarkos schemose gali būti planuojama:</text:span></text:p>
      <text:p text:style-name="P2705"><text:span text:style-name="T2706">1</text:span><text:span text:style-name="T2707">) (neteko galios);</text:span></text:p>
      <text:p text:style-name="P2708"><text:span text:style-name="T2709">2</text:span><text:span text:style-name="T2710">) (neteko galios);</text:span></text:p>
      <text:p text:style-name="P2711"><text:span text:style-name="T2712">3</text:span><text:span text:style-name="T2713">) teritorij</text:span><text:span text:style-name="T2714">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15"><text:span text:style-name="T2716">4</text:span><text:span text:style-name="T2717">)<text:s/></text:span><text:span text:style-name="T2718">gamtinio karkaso lokalizavimas ir ūkinės veiklos apribojimai, susiję su specialiųjų žemės naudojimo sąlygų taikymu ir bendrųjų planų sprendinių įgyvendinimu;</text:span></text:p>
      <text:p text:style-name="P2719"><text:span text:style-name="T2720">5</text:span><text:span text:style-name="T2721">) melioracijos sistemų statybos ir rekonstrukcijos poreikis;</text:span></text:p>
      <text:p text:style-name="P2722"><text:span text:style-name="T2723">6</text:span><text:span text:style-name="T2724">) vietinės reikšmės kelių t</text:span><text:span text:style-name="T2725">inklo išdėstymas ir papildymas;</text:span></text:p>
      <text:p text:style-name="P2726"><text:span text:style-name="T2727">7</text:span><text:span text:style-name="T2728">) ūkių žemės valdų</text:span><text:span text:style-name="T2729"><text:s/></text:span><text:span text:style-name="T2730">perspektyvinės ribos.</text:span></text:p>
      <text:p text:style-name="P2731"><text:span text:style-name="T2732">3</text:span><text:span text:style-name="T2733">. Žemėtvarkos schemos rengiamos vadovaujantis Teritorijų planavimo įstatymo nustatyta tvarka.<text:s/></text:span></text:p>
      <text:p text:style-name="P2734">Straipsnio pakeitimai:</text:p>
      <text:p text:style-name="Normal"><text:span text:style-name="T2735">Nr.<text:s/></text:span><text:a xlink:href="http://www3.lrs.lt/cgi-bin/preps2?a=375921&amp;b=" office:target-frame-name="_top" xlink:show="replace"><text:span text:style-name="T2736">XI-912</text:span></text:a><text:span text:style-name="T2737">, 2010-06-18, Žin., 2010, Nr. 72-3616 (2010-06-22)</text:span></text:p>
      <text:p text:style-name="Normal"><text:span text:style-name="T2738">Nr.<text:s/></text:span><text:a xlink:href="http://www3.lrs.lt/cgi-bin/preps2?a=453036&amp;b=" office:target-frame-name="_top" xlink:show="replace"><text:span text:style-name="T2739">XII-411</text:span></text:a><text:span text:style-name="T2740">, 2013-06-27, Žin., 2013, Nr. 76-3828 (2013-07-16)</text:span></text:p>
      <text:p text:style-name="P2741"/>
      <text:p text:style-name="P2742"><text:span text:style-name="T2743">39</text:span><text:span text:style-name="T2744"><text:s/>straips</text:span><text:span text:style-name="T2745">nis.<text:s/></text:span><text:span text:style-name="T2746">Kaimo plėtros žemėtvarkos projektai</text:span></text:p>
      <text:p text:style-name="P2747"><text:span text:style-name="T2748">1</text:span><text:span text:style-name="T2749">. Kaimo plėtros žemėtvarkos projektai pagal rengimo tikslus skirstomi į:</text:span></text:p>
      <text:p text:style-name="P2750"><text:span text:style-name="T2751">1</text:span><text:span text:style-name="T2752">) kaimo plėtros žemėtvarkos projektus miškui įveisti ne miško žemėje;</text:span></text:p>
      <text:p text:style-name="P2753"><text:span text:style-name="T2754">2</text:span><text:span text:style-name="T2755">)</text:span><text:span text:style-name="T2756"><text:s/></text:span><text:span text:style-name="T2757">kaimo plėtros žemėtvarkos projektus ūkio žemės valdai per</text:span><text:span text:style-name="T2758">tvarkyti;</text:span></text:p>
      <text:p text:style-name="P2759"><text:span text:style-name="T2760">3</text:span><text:span text:style-name="T2761">) kaimo plėtros žemėtvarkos projektus ūkininko sodybos vietai ir (ar)</text:span><text:span text:style-name="T2762"><text:s/></text:span><text:span text:style-name="T2763">žemės ūkio veiklai reikalingų statinių statybos vietai parinkti;</text:span></text:p>
      <text:p text:style-name="P2764"><text:span text:style-name="T2765">4</text:span><text:span text:style-name="T2766">) žemės ūkio ir kaimo plėtros projektus.</text:span><text:span text:style-name="T2767"><text:s/></text:span></text:p>
      <text:p text:style-name="P2768"><text:span text:style-name="T2769">2</text:span><text:span text:style-name="T2770">. Kaimo plėtros žemėtvarkos projektų rengimą<text:s/></text:span><text:span text:style-name="T2771">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2772"><text:span text:style-name="T2773">3</text:span><text:span text:style-name="T2774">. Kaimo</text:span><text:span text:style-name="T2775"><text:s/>plėtros žemėtvarkos projektų rengėjai parenkami Viešųjų pirkimų įstatymo nustatyta tvarka, išskyrus atvejus, kai šių projektų rengimą organizuoja privačios žemės savininkai.</text:span></text:p>
      <text:p text:style-name="P2776"><text:span text:style-name="T2777">4</text:span><text:span text:style-name="T2778">. Kaimo plėtros žemėtvarkos projekte numatoma:</text:span></text:p>
      <text:p text:style-name="P2779"><text:span text:style-name="T2780">1</text:span><text:span text:style-name="T2781">) kraštovaizdžio formavimo</text:span><text:span text:style-name="T2782"><text:s/>priemonės;</text:span></text:p>
      <text:p text:style-name="P2783"><text:span text:style-name="T2784">2</text:span><text:span text:style-name="T2785">) žemės ūkio naudmenų dirvožemio apsaugos ir gerinimo priemonės;</text:span></text:p>
      <text:p text:style-name="P2786"><text:span text:style-name="T2787">3</text:span><text:span text:style-name="T2788">) žemės ūkio veiklai reikalingų<text:s/></text:span><text:span text:style-name="T2789">statinių</text:span><text:span text:style-name="T2790"><text:s/></text:span><text:span text:style-name="T2791">statybos zona</text:span><text:span text:style-name="T2792">;</text:span></text:p>
      <text:p text:style-name="P2793"><text:span text:style-name="T2794">4</text:span><text:span text:style-name="T2795">) ūkių žemės valdų ribos;</text:span></text:p>
      <text:p text:style-name="P2796"><text:span text:style-name="T2797">5</text:span><text:span text:style-name="T2798">) pagrindinių vidaus kelių, kurių reikia žemės ūkio veiklai, išdėstymas;</text:span></text:p>
      <text:p text:style-name="P2799"><text:span text:style-name="T2800">6</text:span><text:span text:style-name="T2801">) melioracijos statinių statyba, rekonstrukcija ir remontas;</text:span></text:p>
      <text:p text:style-name="P2802"><text:span text:style-name="T2803">7</text:span><text:span text:style-name="T2804">) žemės plotai, kuriuos tikslinga apsodinti mišku;</text:span></text:p>
      <text:p text:style-name="P2805"><text:span text:style-name="T2806">8</text:span><text:span text:style-name="T2807">) panašias savybes turinčių žemės ūkio naudmenų sklypų (agroūkinių sklypų) formavimas ir rekomenduojamo jų naudojimo nustatymas, kai<text:s/></text:span><text:span text:style-name="T2808">projektas rengiamas ūkio žemės valdos teritorijai tvarkyti.</text:span></text:p>
      <text:p text:style-name="P2809"><text:span text:style-name="T2810">5</text:span><text:span text:style-name="T2811">. Kaimo plėtros žemėtvarkos projektus Nacionalinės žemės tarnybos vadovas ar jo įgaliotas teritorinio padalinio vadovas tvirtina po to, kai juos nustatyta tvarka patikrina valstybinę žemėtv</text:span><text:span text:style-name="T2812">arkos planavimo dokumentų priežiūrą atliekanti institucija.</text:span></text:p>
      <text:p text:style-name="P2813"><text:span text:style-name="T2814">6</text:span><text:span text:style-name="T2815">. Žemės ūkio ir kaimo plėtros įstatyme numatytos paramos žemės ūkio ir kaimo plėtrai priemonės turi būti derinamos su kaimo plėtros žemėtvarkos projektų sprendiniais, kai jose numatoma:</text:span></text:p>
      <text:p text:style-name="P2816"><text:span text:style-name="T2817">1</text:span><text:span text:style-name="T2818">)<text:s/></text:span><text:span text:style-name="T2819">konkurencingų ūkių žemės valdų formavimas;</text:span></text:p>
      <text:p text:style-name="P2820"><text:span text:style-name="T2821">2</text:span><text:span text:style-name="T2822">) žemės ūkio naudmenų gerinimas;</text:span></text:p>
      <text:p text:style-name="P2823"><text:span text:style-name="T2824">3</text:span><text:span text:style-name="T2825">) apželdinimas mišku, kitos kraštovaizdžio formavimo priemonės ir gamtos išteklių apsauga;</text:span></text:p>
      <text:p text:style-name="P2826"><text:span text:style-name="T2827">4</text:span><text:span text:style-name="T2828">) ekologinis ūkininkavimas;</text:span></text:p>
      <text:p text:style-name="P2829"><text:span text:style-name="T2830">5</text:span><text:span text:style-name="T2831">) kaimo infrastruktūros plėtra;</text:span></text:p>
      <text:p text:style-name="P2832"><text:span text:style-name="T2833">6</text:span><text:span text:style-name="T2834">)<text:s/></text:span><text:span text:style-name="T2835">alternatyvi žemės ūkio veikla.</text:span></text:p>
      <text:p text:style-name="P2836">Straipsnio pakeitimai:</text:p>
      <text:p text:style-name="Normal"><text:span text:style-name="T2837">Nr.<text:s/></text:span><text:a xlink:href="http://www3.lrs.lt/cgi-bin/preps2?a=375921&amp;b=" office:target-frame-name="_top" xlink:show="replace"><text:span text:style-name="T2838">XI-912</text:span></text:a><text:span text:style-name="T2839">, 2010-06-18, Žin., 2010, Nr. 72-3616 (2010-06-22)</text:span></text:p>
      <text:p text:style-name="Normal"><text:span text:style-name="T2840">Nr.<text:s/></text:span><text:a xlink:href="http://www3.lrs.lt/cgi-bin/preps2?a=453036&amp;b=" office:target-frame-name="_top" xlink:show="replace"><text:span text:style-name="T2841">XII-411</text:span></text:a><text:span text:style-name="T2842">,<text:s/></text:span><text:span text:style-name="T2843">2013-06-27, Žin., 2013, Nr. 76-3828 (2013-07-16)</text:span></text:p>
      <text:p text:style-name="P2844"/>
      <text:p text:style-name="P2845"><text:span text:style-name="T2846">40</text:span><text:span text:style-name="T2847"><text:s/>straipsnis.<text:s/></text:span><text:span text:style-name="T2848">Žemės sklypų formavimo ir pertvarkymo projektai<text:s/></text:span></text:p>
      <text:p text:style-name="P2849"><text:span text:style-name="T2850">1</text:span><text:span text:style-name="T2851">. Žemės sklypų formavimo ir pertvarkymo projektai rengiami šiais atvejais:</text:span></text:p>
      <text:p text:style-name="P2852"><text:span text:style-name="T2853">1</text:span><text:span text:style-name="T2854">)<text:s/></text:span><text:span text:style-name="T2855">kai pagal</text:span><text:span text:style-name="T2856"><text:s/>detaliojo plano,</text:span><text:span text:style-name="T2857"><text:s/></text:span><text:span text:style-name="T2858">numatančio</text:span><text:span text:style-name="T2859"><text:s/>tik<text:s/></text:span><text:span text:style-name="T2860">žemės sklyp</text:span><text:span text:style-name="T2861">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2862">pais ir nustatoma ar keičiama pagrindinė žemės naudojimo paskirtis, naudojimo būdas;<text:s/></text:span></text:p>
      <text:p text:style-name="P2863"><text:span text:style-name="T2864">2</text:span><text:span text:style-name="T2865">) kai<text:s/></text:span><text:span text:style-name="T2866">keičiama pagrindinė žemės naudojimo paskirtis ir (ar) būdas</text:span><text:span text:style-name="T2867">, jeigu tai<text:s/></text:span><text:span text:style-name="T2868">neprieštarauja savivaldybės ar jos dalies bendrajam planui, išskyrus įstatymų nustatytus</text:span><text:span text:style-name="T2869"><text:s/>atvejus, kai žemės naudojimo paskirtis gali būti keičiama nerengiant žemėtvarkos planavimo dokumentų;</text:span></text:p>
      <text:p text:style-name="P2870"><text:span text:style-name="T2871">3</text:span><text:span text:style-name="T2872">) kai formuojami žemės sklypai esamiems statiniams ir įrenginiams eksploatuoti pagal Nekilnojamojo turto kadastre įrašytą jų tiesioginę paskirtį;</text:span></text:p>
      <text:p text:style-name="P2873"><text:span text:style-name="T2874">4</text:span><text:span text:style-name="T2875">) kai<text:s/></text:span><text:span text:style-name="T2876">žemės sklypai padalijami, atidalijami, sujungiami ar perdalijami, išskyrus atvejus, kai tai draudžia įstatymai ar kiti teisės aktai, ir šio straipsnio 9 dalyje nustatytą atvejį;<text:s/></text:span></text:p>
      <text:p text:style-name="P2877"><text:span text:style-name="T2878">5</text:span><text:span text:style-name="T2879">) kai<text:s/></text:span><text:span text:style-name="T2880">formuojami valstybinės žemės sklypai esamoms susisiekimo<text:s/></text:span><text:span text:style-name="T2881">komunikacijoms, aikštėms ir kitoms viešosioms erdvėms, kapinėms, paplūdimiams, parkams, skverams ir kitiems želdynams eksploatuoti, kultūros paveldo objektų užimtoms teritorijoms;</text:span></text:p>
      <text:p text:style-name="P2882"><text:span text:style-name="T2883">6</text:span><text:span text:style-name="T2884">) kai įsiterpęs valstybinės žemės plotas Vyriausybės nustatyta tvarka i</text:span><text:span text:style-name="T2885">r atvejais sujungiamas su besiribojančiu žemės sklypu, jeigu laisvoje valstybinėje žemėje negalima suformuoti racionalaus dydžio ir ribų žemės sklypo;</text:span></text:p>
      <text:p text:style-name="P2886"><text:span text:style-name="T2887">7</text:span><text:span text:style-name="T2888">) kai<text:s/></text:span><text:span text:style-name="T2889">suformuojami nauji valstybinės žemės sklypai, išskyrus atvejus, kai sklypai formuojami Žemės r</text:span><text:span text:style-name="T2890">eformos įstatymo nustatyta tvarka.</text:span></text:p>
      <text:p text:style-name="P2891"><text:span text:style-name="T2892">2</text:span><text:span text:style-name="T2893">. Žemės sklypų formavimo ir pertvarkymo projektų rengimą organizuoja<text:s/></text:span><text:span text:style-name="T2894">savivaldybės</text:span><text:span text:style-name="T2895"><text:s/>administracijos<text:s/></text:span><text:span text:style-name="T2896">direktorius</text:span><text:span text:style-name="T2897">.</text:span></text:p>
      <text:p text:style-name="P2898">Straipsnio dalies pakeitimai:</text:p>
      <text:p text:style-name="P2899"><text:span text:style-name="T2900">Nr.<text:s/></text:span><text:a xlink:href="https://www.e-tar.lt/portal/legalAct.html?documentId=14d86df08b7a11e9ae2e9d61b1f977b3" office:target-frame-name="_top" xlink:show="replace"><text:span text:style-name="T2901">XIII-2149</text:span></text:a><text:span text:style-name="T2902">, 2019-05-30, paskelbta TAR 2019-06-10, i. k. 2019-09402</text:span></text:p>
      <text:p text:style-name="Normal"/>
      <text:p text:style-name="P2903"><text:span text:style-name="T2904">3</text:span><text:span text:style-name="T2905">. Teisę inicijuoti žemės sklypų formavimo ir pertvarkymo projektų rengimą turi valstybin</text:span><text:span text:style-name="T2906">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07">antys ir turintys teisę įsigyti nuosavybėn ar nuomoti valstybinės žemės sklypus ne aukciono tvarka arba juos valdyti patikėjimo teise.<text:s/></text:span></text:p>
      <text:p text:style-name="P2908"><text:span text:style-name="T2909">4</text:span><text:span text:style-name="T2910">. Asmenys, turintys teisę inicijuoti žemės sklypų formavimo ir pertvarkymo projektų rengimą, prašymus leisti rengti</text:span><text:span text:style-name="T2911"><text:s/>žemės sklypų formavimo ir pertvarkymo projektus pateikia</text:span><text:span text:style-name="T2912"><text:s/>savivaldybės administracijos direktoriui</text:span><text:span text:style-name="T2913">.</text:span></text:p>
      <text:p text:style-name="P2914">Straipsnio dalies pakeitimai:</text:p>
      <text:p text:style-name="P2915"><text:span text:style-name="T2916">Nr.<text:s/></text:span><text:a xlink:href="https://www.e-tar.lt/portal/legalAct.html?documentId=96cc60e04f0811e9975f9c35aedfe438" office:target-frame-name="_top" xlink:show="replace"><text:span text:style-name="T2917">XIII-1987</text:span></text:a><text:span text:style-name="T2918">, 2019-03-14, p</text:span><text:span text:style-name="T2919">askelbta TAR 2019-03-25, i. k. 2019-04583</text:span></text:p>
      <text:p text:style-name="P2920"><text:span text:style-name="T2921">Nr.<text:s/></text:span><text:a xlink:href="https://www.e-tar.lt/portal/legalAct.html?documentId=14d86df08b7a11e9ae2e9d61b1f977b3" office:target-frame-name="_top" xlink:show="replace"><text:span text:style-name="T2922">XIII-2149</text:span></text:a><text:span text:style-name="T2923">, 2019-05-30, paskelbta TAR 2019-06-10, i. k. 2019-09402</text:span></text:p>
      <text:p text:style-name="Normal"/>
      <text:p text:style-name="P2924"><text:span text:style-name="T2925">5</text:span><text:span text:style-name="T2926">. Žemės sklypų formavimo ir pertvarkymo<text:s/></text:span><text:span text:style-name="T2927">projektų finansavimo, rengimo, derinimo, visuomenės informavimo ir šių projektų tvirtinimo tvarka nustatoma Žemės sklypų formavimo ir pertvarkymo projektų rengimo taisyklėse.</text:span></text:p>
      <text:p text:style-name="P2928"><text:span text:style-name="T2929">6</text:span><text:span text:style-name="T2930">. Formuojant arba pertvarkant žemės sklypus, laikomasi šių reikalavimų:</text:span></text:p>
      <text:p text:style-name="P2931"><text:span text:style-name="T2932">1</text:span><text:span text:style-name="T2933">)</text:span><text:span text:style-name="T2934"><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35">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36"><text:s/>šiam statiniui ar įrenginiui eksploatuoti reikalingas žemės sklypas gali funkcionuoti kaip atskiras daiktas;</text:span></text:p>
      <text:p text:style-name="P2937"><text:span text:style-name="T2938">2</text:span><text:span text:style-name="T2939">) atskiru žemės sklypu neformuojami žemės plotai, kuriuos užima elektros linijų stulpai ir kiti inžinerinės infrastruktūros objektai, kuriems</text:span><text:span text:style-name="T2940"><text:s/>aptarnauti reikalingas ne didesnis kaip 0,01 ha žemės plotas. Šios žemės naudojimo apribojimai nustatomi teisės aktų nustatyta tvarka;</text:span></text:p>
      <text:p text:style-name="P2941"><text:span text:style-name="T2942">3</text:span><text:span text:style-name="T2943">) žemės sklypų perdalijimas atliekamas tik tais atvejais, kai keičiant bendrą ribą tarp gretimų žemės sklypų negali</text:span><text:span text:style-name="T2944">ma formuoti racionalaus dydžio atidalijamo žemės sklypo.</text:span></text:p>
      <text:p text:style-name="P2945"><text:span text:style-name="T2946">7</text:span><text:span text:style-name="T2947">.</text:span><text:span text:style-name="T2948"><text:s/>Žemės sklypų formavimo ar pertvarkymo projektas svarstomas ir tvirtinamas šia tvarka:</text:span></text:p>
      <text:p text:style-name="P2949"><text:span text:style-name="T2950">1</text:span><text:span text:style-name="T2951">) parengtam projektui turi raštiškai pritarti projekto rengimą<text:s/></text:span><text:span text:style-name="T2952">inicijavę</text:span><text:span text:style-name="T2953"><text:s/>asmenys,<text:s/></text:span><text:span text:style-name="T2954">žemės sklypo<text:s/></text:span><text:span text:style-name="T2955">savininkai</text:span><text:span text:style-name="T2956">;</text:span></text:p>
      <text:p text:style-name="P2957"><text:span text:style-name="T2958">2</text:span><text:span text:style-name="T2959">)<text:s/></text:span><text:span text:style-name="T2960">apie projekto rengimą visuomenė informuojama Žemės sklypų formavimo ir pertvarkymo projektų rengimo taisyklėse<text:s/></text:span><text:span text:style-name="T2961">nustatyta tvarka;</text:span></text:p>
      <text:p text:style-name="P2962"><text:span text:style-name="T2963">3</text:span><text:span text:style-name="T2964">) projektas turi būti suderintas Žemės sklypų formavimo ir pertvarkymo projektų rengimo taisyklėse nust</text:span><text:span text:style-name="T2965">atyta tvarka;</text:span></text:p>
      <text:p text:style-name="P2966"><text:span text:style-name="T2967">4</text:span><text:span text:style-name="T2968">)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69"><text:s/>Žemės sklypų formavimo ir pertvarkymo projektas gali būti tvirtinamas tik gavus Nacionalinės žemės tarnybos išvadą, kad šį projektą tvirtinti tikslinga.</text:span></text:p>
      <text:p text:style-name="P2970">Straipsnio punkto pakeitimai:</text:p>
      <text:p text:style-name="P2971"><text:span text:style-name="T2972">Nr.<text:s/></text:span><text:a xlink:href="https://www.e-tar.lt/portal/legalAct.html?documentId=96cc60e04f0811e9975f9c35aedfe438" office:target-frame-name="_top" xlink:show="replace"><text:span text:style-name="T2973">XIII-1987</text:span></text:a><text:span text:style-name="T2974">, 2019-03-14, paskelbta TAR 2019-03-25, i. k. 2019-04583</text:span></text:p>
      <text:p text:style-name="P2975"><text:span text:style-name="T2976">Nr.<text:s/></text:span><text:a xlink:href="https://www.e-tar.lt/portal/legalAct.html?documentId=14d86df08b7a11e9ae2e9d61b1f977b3" office:target-frame-name="_top" xlink:show="replace"><text:span text:style-name="T2977">XIII-2149</text:span></text:a><text:span text:style-name="T2978">, 2019-05-30, paskelbta TAR 2019-06-10, i. k. 201</text:span><text:span text:style-name="T2979">9-09402</text:span></text:p>
      <text:p text:style-name="Normal"/>
      <text:p text:style-name="P2980"><text:span text:style-name="T2981">8</text:span><text:span text:style-name="T2982">.</text:span><text:span text:style-name="T2983"><text:s/></text:span><text:span text:style-name="T2984">Patvirtinus žemės sklypų formavimo ir pertvarkymo projektą, Nekilnojamojo turto kadastro įstatymo nustatyta tvarka atliekami kadastriniai matavimai.</text:span></text:p>
      <text:p text:style-name="P2985"><text:span text:style-name="T2986">9</text:span><text:span text:style-name="T2987">. Dviejų bendrą ribą turinčių žemės sklypų perdalijimas gali būti atliekamas nerengi</text:span><text:span text:style-name="T2988">ant žemės sklypų formavimo ir pertvarkymo projekto. Tvarka ir atvejai, kuriais žemės sklypai pertvarkomi nerengiant žemės sklypų formavimo ir pertvarkymo projekto, nustatomi Ž</text:span><text:span text:style-name="T2989">emės sklypų formavimo ir pertvarkymo projektų rengimo</text:span><text:span text:style-name="T2990"><text:s/>taisyklėse. Sprendimą dėl šių perdalijimo būdu patikslintų žemės sklypų plotų ir ribų patvirtinimo pagal žemės savininkų<text:s/></text:span><text:span text:style-name="T2991">ir savivaldybės administracijos direktoriaus</text:span><text:span text:style-name="T2992"><text:s/>suderintus žemės sklypų planus priima Nacionalinės žemės tarnybos vadovas ar jo įgaliotas</text:span><text:span text:style-name="T2993"><text:s/>teritorinio padalinio vadovas.</text:span></text:p>
      <text:p text:style-name="P2994">Straipsnio dalies pakeitimai:</text:p>
      <text:p text:style-name="P2995"><text:span text:style-name="T2996">Nr.<text:s/></text:span><text:a xlink:href="https://www.e-tar.lt/portal/legalAct.html?documentId=96cc60e04f0811e9975f9c35aedfe438" office:target-frame-name="_top" xlink:show="replace"><text:span text:style-name="T2997">XIII-1987</text:span></text:a><text:span text:style-name="T2998">, 2019-03-14, paskelbta TAR 2019-03-25, i. k. 2019-04583</text:span></text:p>
      <text:p text:style-name="P2999"><text:span text:style-name="T3000">Nr.<text:s/></text:span><text:a xlink:href="https://www.e-tar.lt/portal/legalAct.html?documentId=14d86df08b7a11e9ae2e9d61b1f977b3" office:target-frame-name="_top" xlink:show="replace"><text:span text:style-name="T3001">XIII-2149</text:span></text:a><text:span text:style-name="T3002">, 2019-05-30, paskelbta TAR 2019-06-10, i. k. 2019-09402</text:span></text:p>
      <text:p text:style-name="Normal"/>
      <text:p text:style-name="P3003"><text:span text:style-name="T3004">10</text:span><text:span text:style-name="T3005">. Pagal žemės sklypų formavimo ir pertvarkymo projektą suformuoti žemės sklypai, daikti</text:span><text:span text:style-name="T3006">nės teisės į juos, šių teisių suvaržymai ir įstatymų nustatyti juridiniai faktai Nekilnojamojo turto registro įstatymo nustatyta tvarka registruojami Nekilnojamojo turto registre. Suformuotų žemės sklypų kadastro duomenys Nekilnojamojo turto kadastro įstat</text:span><text:span text:style-name="T3007">ymo nustatyta tvarka įrašomi į Nekilnojamojo turto kadastrą.</text:span></text:p>
      <text:p text:style-name="P3008">Straipsnio pakeitimai:</text:p>
      <text:p text:style-name="Normal"><text:span text:style-name="T3009">Nr.<text:s/></text:span><text:a xlink:href="http://www3.lrs.lt/cgi-bin/preps2?a=375921&amp;b=" office:target-frame-name="_top" xlink:show="replace"><text:span text:style-name="T3010">XI-912</text:span></text:a><text:span text:style-name="T3011">, 2010-06-18, Žin., 2010, Nr. 72-3616 (2010-06-22)</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41</text:span><text:span text:style-name="T3018"><text:s/>straipsnis.<text:s/></text:span><text:span text:style-name="T3019">Žemėtvarkos planavimo dokumentus rengiantys ir įgyvendinantys asmenys, jų teisės ir pareigos</text:span></text:p>
      <text:p text:style-name="P3020"><text:span text:style-name="T3021">1</text:span><text:span text:style-name="T3022">. Žemėtvarkos planavimo dokumentus gali rengti Europos<text:s/></text:span><text:span text:style-name="T3023">Sąjungos valstybių narių ar</text:span><text:span text:style-name="T3024"><text:s/></text:span><text:span text:style-name="T3025">Europos ekonominės erdvės valstybių (toliau – valstybė narė) piliečiai, kiti fiziniai asmenys, kurie naudojasi Europos Sąjungos teisės aktų jiems suteiktomis judėjimo valstybėse narėse teisėmis, valstybėse narėse įsteigti juridi</text:span><text:span text:style-name="T3026">niai asmenys ar kitos organizacijos, ar jų padaliniai. Valstybių narių piliečiai, kiti fiziniai asmenys, kurie naudojasi Europos Sąjungos teisės aktų jiems suteiktomis judėjimo teisėmis, gali rengti žemėtvarkos planavimo dokumentus turėdami jiems nustatyta</text:span><text:span text:style-name="T3027"><text:s/>tvarka išduotus kvalifikacijos pažymėjimus žemėtvarkos planavimo dokumentams rengti (toliau – kvalifikacijos pažymėjimas) arba kitos valstybės narės išduotus kvalifikacijos pažymėjimus ar kitus dokumentus, įrodančius, kad jie turi teisę rengti žemėtvarkos</text:span><text:span text:style-name="T3028"><text:s/>planavimo dokumentus,</text:span><text:span text:style-name="T3029"><text:s/></text:span><text:span text:style-name="T3030">o kaimo plėtros žemėtvarkos projektus ir žemės sklypų formavimo ir pertvarkymo projektus gali rengti ir Teritorijų planavimo įstatyme nustatyti kompleksinio teritorijų planavimo dokumentų rengėjai.</text:span><text:span text:style-name="T3031"><text:s/>Valstybėse narėse įsteigti juridini</text:span><text:span text:style-name="T3032">ai asmenys ar kitos organizacijos, ar jų padaliniai gali rengti žemėtvarkos planavimo dokumentus, kai jų specialistas, dirbantis pagal darbo ar civilinę sutartį ir rengiantis žemėtvarkos planavimo dokumentus, turi jam nustatyta tvarka išduotą kvalifikacijo</text:span><text:span text:style-name="T3033">s pažymėjimą arba kitos valstybės narės išduotą kvalifikacijos pažymėjimą ar kitą dokumentą, įrodantį, kad jis turi teisę rengti žemėtvarkos planavimo dokumentus. Tuo atveju, kai valstybės narės pilietis, kitas fizinis asmuo, kuris naudojasi Europos Sąjung</text:span><text:span text:style-name="T3034">os teisės aktų jam suteiktomis judėjimo valstybėse narėse teisėmis, arba valstybėse narėse įsteigtų juridinių asmenų ar kitų organizacijų, ar jų padalinių specialistas (toliau šiame straipsnyje – asmenys) turi kitos valstybės narės kompetentingos instituci</text:span><text:span text:style-name="T3035">jos išduotą kvalifikacijos pažymėjimą arba kitą dokumentą, įrodantį, kad jis turi teisę rengti žemėtvarkos planavimo dokumentus, reikalavimas tokį pažymėjimą gauti iš naujo netaikomas.</text:span></text:p>
      <text:p text:style-name="P3036"><text:span text:style-name="T3037">2</text:span><text:span text:style-name="T3038">. Kvalifikacijos pažymėjimų išdavimo taisykles tvirtina Vyriausybė</text:span><text:span text:style-name="T3039">. Kvalifikacijos pažymėjimai išduodami ne vėliau kaip per 30 kalendorinių dienų nuo visų dokumentų kvalifikacijos pažymėjimui gauti pateikimo dienos. Jeigu į tinkamai pateiktą</text:span><text:span text:style-name="T3040"><text:s/></text:span><text:span text:style-name="T3041">prašymą išduoti kvalifikacijos pažymėjimą kartu</text:span><text:span text:style-name="T3042"><text:s/></text:span><text:span text:style-name="T3043">su visais jam išduoti reikalinga</text:span><text:span text:style-name="T3044">is dokumentais</text:span><text:span text:style-name="T3045"><text:s/></text:span><text:span text:style-name="T3046">neatsakoma per šioje dalyje nustatytą</text:span><text:span text:style-name="T3047"><text:s/></text:span><text:span text:style-name="T3048">terminą, laikoma, kad toks pažymėjimas yra išduotas.<text:s/></text:span></text:p>
      <text:p text:style-name="P3049"><text:span text:style-name="T3050">3</text:span><text:span text:style-name="T3051">. Kvalifikacijos pažymėjimai išduodami neterminuotam laikui šio straipsnio 1 dalyje nurodytiems asmenims, atitinkantiems šiuos kvalifikacijos re</text:span><text:span text:style-name="T3052">ikalavimus:<text:s/></text:span></text:p>
      <text:p text:style-name="P3053"><text:span text:style-name="T3054">1</text:span><text:span text:style-name="T3055">) asmenys, rengiantys žemėtvarkos schemas, privalo turėti aukštąjį žemėtvarkos, geografijos ar kraštotvarkos išsilavinimą, ne mažesnę kaip 5 metų darbo patirtį žemėtvarkos schemų, kaimo plėtros žemėtvarkos projektų arba žemės valdos projekt</text:span><text:span text:style-name="T3056">ų rengimo srityje skaičiuojant nuo to laiko, kai asmenys pradėjo dirbti šios srities darbus, ir būti išlaikę profesinių žinių, susijusių su žemėtvarkos planavimo dokumentų rengimu, patikrinimo testą;</text:span></text:p>
      <text:p text:style-name="P3057"><text:span text:style-name="T3058">2</text:span><text:span text:style-name="T3059">) asmenys, rengiantys kaimo plėtros žemėtvarkos pro</text:span><text:span text:style-name="T3060">jektus, žemės sklypų formavimo ir pertvarkymo projektus, žemės paėmimo visuomenės poreikiams projektus, žemės konsolidacijos projektus, privalo turėti aukštąjį žemėtvarkos, kraštotvarkos, geodezijos ar hidrotechnikos išsilavinimą, ne mažesnę kaip 3 metų da</text:span><text:span text:style-name="T3061">rbo patirtį žemėtvarkos schemų, kaimo plėtros žemėtvarkos projektų arba žemės valdos projektų rengimo srityje skaičiuojant nuo to laiko, kai asmenys pradėjo dirbti šios srities darbus, ir būti išlaikę profesinių žinių, susijusių su žemėtvarkos planavimo do</text:span><text:span text:style-name="T3062">kumentų rengimu, patikrinimo testą.<text:s/></text:span></text:p>
      <text:p text:style-name="P3063">Straipsnio dalies pakeitimai:</text:p>
      <text:p text:style-name="P3064"><text:span text:style-name="T3065">Nr.<text:s/></text:span><text:a xlink:href="https://www.e-tar.lt/portal/legalAct.html?documentId=2b264720ae2511e5b12fbb7dc920ee2c" office:target-frame-name="_top" xlink:show="replace"><text:span text:style-name="T3066">XII-2173</text:span></text:a><text:span text:style-name="T3067">, 2015-12-15, paskelbta TAR 2015-12-29, i. k. 2015-20862</text:span></text:p>
      <text:p text:style-name="Normal"/>
      <text:p text:style-name="P3068"><text:span text:style-name="T3069">4</text:span><text:span text:style-name="T3070">. Profesinių ž</text:span><text:span text:style-name="T3071">inių, susijusių su žemėtvarkos planavimo dokumentų rengimu, patikrinimo testas organizuojamas Vyriausybės nustatyta tvarka.</text:span></text:p>
      <text:p text:style-name="P3072"><text:span text:style-name="T3073">5.</text:span><text:span text:style-name="T3074"><text:s/>Neteko galios nuo 2016-05-01</text:span></text:p>
      <text:p text:style-name="P3075">Straipsnio dalies naikinimas:</text:p>
      <text:p text:style-name="P3076"><text:span text:style-name="T3077">Nr.<text:s/></text:span><text:a xlink:href="https://www.e-tar.lt/portal/legalAct.html?documentId=2b264720ae2511e5b12fbb7dc920ee2c" office:target-frame-name="_top" xlink:show="replace"><text:span text:style-name="T3078">XII-2173</text:span></text:a><text:span text:style-name="T3079">, 2015-12-15, paskelbta TAR 2015-12-29, i. k. 2015-20862</text:span></text:p>
      <text:p text:style-name="Normal"/>
      <text:p text:style-name="P3080"><text:span text:style-name="T3081">6</text:span><text:span text:style-name="T3082">. Asmenys, gavę kvalifikacijos pažymėjimus,<text:s/></text:span><text:span text:style-name="T3083">kas 3 metai privalo tobulinti savo kvalifikac</text:span><text:span text:style-name="T3084">iją pagal<text:s/></text:span><text:span text:style-name="T3085">Vyriausybės įgaliotos institucijos<text:s/></text:span><text:span text:style-name="T3086">patvirtintas mokymo programas</text:span><text:span text:style-name="T3087">.<text:s/></text:span></text:p>
      <text:p text:style-name="P3088"><text:span text:style-name="T3089">7</text:span><text:span text:style-name="T3090">.<text:s/></text:span><text:span text:style-name="T3091">Vyriausybės įgaliotai institucijai nustačius nešiurkštų kvalifikacijos pažymėjimo turėtojo veiklos pažeidimą,<text:s/></text:span><text:span text:style-name="T3092">asmuo</text:span><text:span text:style-name="T3093"><text:s/>įspėjamas, kad ne vėliau kaip per 20 darbo dienų nuo įsp</text:span><text:span text:style-name="T3094">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095">ukelia pagrindo žalai tretiesiems asmenims atsirasti ir kurį pašalinti gali pats kvalifikacijos pažymėjimo turėtojas.</text:span><text:span text:style-name="T3096"><text:s/></text:span><text:span text:style-name="T3097">Kvalifikacijos pažymėjimų galiojimas sustabdomas 3 mėnesiams, jeigu iki termino, per kurį turėjo pašalinti pažeidimus, pabaigos kvalifikac</text:span><text:span text:style-name="T3098">ijos pažymėjimo turėtojas nepateikė pažeidimų pašalinimo įrodymo dokumentų</text:span><text:span text:style-name="T3099">.</text:span><text:s/></text:p>
      <text:p text:style-name="P3100">Straipsnio dalies pakeitimai:</text:p>
      <text:p text:style-name="P3101"><text:span text:style-name="T3102">Nr.<text:s/></text:span><text:a xlink:href="https://www.e-tar.lt/portal/legalAct.html?documentId=2b264720ae2511e5b12fbb7dc920ee2c" office:target-frame-name="_top" xlink:show="replace"><text:span text:style-name="T3103">XII-2173</text:span></text:a><text:span text:style-name="T3104">, 2015-12-15, paskelbta TAR 2015-12-29,</text:span><text:span text:style-name="T3105"><text:s/>i. k. 2015-20862</text:span></text:p>
      <text:p text:style-name="Normal"/>
      <text:p text:style-name="P3106"><text:span text:style-name="T3107">8</text:span><text:span text:style-name="T3108">. Kvalifikacijos pažymėjimo turėtojui pateikus dokumentus, įrodančius, kad pažeidimai, dėl kurių buvo sustabdytas kvalifikacijos pažymėjimo galiojimas, pašalinti, kvalifikacijos pažymėjimo galiojimo sustabdymas panaikinamas ne vėlia</text:span><text:span text:style-name="T3109">u kaip per 5 darbo dienas nuo šių dokumentų pateikimo dienos.</text:span><text:s/></text:p>
      <text:p text:style-name="P3110">Straipsnio dalies pakeitimai:</text:p>
      <text:p text:style-name="P3111"><text:span text:style-name="T3112">Nr.<text:s/></text:span><text:a xlink:href="https://www.e-tar.lt/portal/legalAct.html?documentId=2b264720ae2511e5b12fbb7dc920ee2c" office:target-frame-name="_top" xlink:show="replace"><text:span text:style-name="T3113">XII-2173</text:span></text:a><text:span text:style-name="T3114">, 2015-12-15, paskelbta TAR 2015-12-29, i. k.<text:s/></text:span><text:span text:style-name="T3115">2015-20862</text:span></text:p>
      <text:p text:style-name="Normal"/>
      <text:p text:style-name="P3116"><text:span text:style-name="T3117">9</text:span><text:span text:style-name="T3118">. Kvalifikacijos pažymėjimų galiojimo sustabdymo atvejus, taip pat kvalifikacijos pažymėjimų galiojimo sustabdymo, galiojimo sustabdymo panaikinimo taisykles tvirtina Vyriausybė.</text:span></text:p>
      <text:p text:style-name="P3119"><text:span text:style-name="T3120">10</text:span><text:span text:style-name="T3121">. Kvalifikacijos pažymėjimų galiojimas panaikinamas, k</text:span><text:span text:style-name="T3122">ai:</text:span></text:p>
      <text:p text:style-name="P3123"><text:span text:style-name="T3124">1</text:span><text:span text:style-name="T3125">) asmenys</text:span><text:span text:style-name="T3126">,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27">nčių žemėtvarkos planavimo dokumentų rengimą, pažeidimas, dėl kurio atsirado arba galėjo atsirasti žala tretiesiems asmenims;</text:span></text:p>
      <text:p text:style-name="P3128"><text:span text:style-name="T3129">2</text:span><text:span text:style-name="T3130">) asmenys, rengdami žemėtvarkos planavimo dokumentus, 2 ir daugiau kartų per vienus metus padarė nešiurkštų pažeidimą. Šiuo a</text:span><text:span text:style-name="T3131">tveju kvalifikacijos pažymėjimo galiojimas panaikinamas neatsižvelgiant į tai, ar buvo sustabdytas jo galiojimas;</text:span><text:s/></text:p>
      <text:p text:style-name="P3132">Straipsnio punkto pakeitimai:</text:p>
      <text:p text:style-name="P3133"><text:span text:style-name="T3134">Nr.<text:s/></text:span><text:a xlink:href="https://www.e-tar.lt/portal/legalAct.html?documentId=2b264720ae2511e5b12fbb7dc920ee2c" office:target-frame-name="_top" xlink:show="replace"><text:span text:style-name="T3135">XII-2173</text:span></text:a><text:span text:style-name="T3136">,</text:span><text:span text:style-name="T3137"><text:s/>2015-12-15, paskelbta TAR 2015-12-29, i. k. 2015-20862</text:span></text:p>
      <text:p text:style-name="Normal"/>
      <text:p text:style-name="P3138"><text:span text:style-name="T3139">3</text:span><text:span text:style-name="T3140">) sustabdžius kvalifikacijos pažymėjimo galiojimą, asmuo tęsia veiklą;</text:span></text:p>
      <text:p text:style-name="P3141"><text:span text:style-name="T3142">4</text:span><text:span text:style-name="T3143">) kvalifikacijos pažymėjimo turėtojas po kvalifikacijos galiojimo sustabdymo per nustatytą terminą nepašalino nustatyt</text:span><text:span text:style-name="T3144">ų pažeidimų, dėl kurių kvalifikacijos pažymėjimas buvo sustabdytas;</text:span></text:p>
      <text:p text:style-name="P3145"><text:span text:style-name="T3146">5</text:span><text:span text:style-name="T3147">) asmuo per nustatytą terminą nepateikė prašomų dokumentų ir (ar) duomenų, kurių reikia informacijai apie jo padarytus pažeidimus ištirti;</text:span></text:p>
      <text:p text:style-name="P3148"><text:span text:style-name="T3149">6</text:span><text:span text:style-name="T3150">) kvalifikacijos pažymėjimo turėtojas n</text:span><text:span text:style-name="T3151">etobulino kvalifikacijos šio straipsnio 6 dalyje nustatyta tvarka;</text:span></text:p>
      <text:p text:style-name="P3152"><text:span text:style-name="T3153">7</text:span><text:span text:style-name="T3154">) paaiškėja, kad kvalifikacijos turėtojas pateikė melagingus duomenis kvalifikacijos pažymėjimui gauti;<text:s/></text:span></text:p>
      <text:p text:style-name="P3155"><text:span text:style-name="T3156">8</text:span><text:span text:style-name="T3157">) to prašo kvalifikacijos pažymėjimo turėtojas;<text:s/></text:span></text:p>
      <text:p text:style-name="P3158"><text:span text:style-name="T3159">9</text:span><text:span text:style-name="T3160">) kvalifikacijos<text:s/></text:span><text:span text:style-name="T3161">pažymėjimo turėtojas mirė.</text:span></text:p>
      <text:p text:style-name="P3162"><text:span text:style-name="T3163">11</text:span><text:span text:style-name="T3164">.<text:s/></text:span><text:span text:style-name="T3165">Kvalifikacijos pažymėjimų galiojimo panaikinimo taisykles tvirtina Vyriausybė.</text:span></text:p>
      <text:p text:style-name="P3166"><text:span text:style-name="T3167">12</text:span><text:span text:style-name="T3168">. Panaikinus kvalifikacijos pažymėjimo galiojimą, šio straipsnio 1 dalyje nurodyti asmenys dėl naujo kvalifikacijos pažymėjimo išdavim</text:span><text:span text:style-name="T3169">o gali kreiptis ne anksčiau kaip po 2 metų, išskyrus šio straipsnio 10 dalies 6 ir 8 punktuose nurodytus atvejus, kai prašymas išduoti kvalifikacijos pažymėjimą gali būti teikiamas nesuėjus 2 metų laikotarpiui.</text:span><text:s/></text:p>
      <text:p text:style-name="P3170">Straipsnio dalies pakeitimai:</text:p>
      <text:p text:style-name="P3171"><text:span text:style-name="T3172">Nr.<text:s/></text:span><text:a xlink:href="https://www.e-tar.lt/portal/legalAct.html?documentId=2b264720ae2511e5b12fbb7dc920ee2c" office:target-frame-name="_top" xlink:show="replace"><text:span text:style-name="T3173">XII-2173</text:span></text:a><text:span text:style-name="T3174">, 2015-12-15, paskelbta TAR 2015-12-29, i. k. 2015-20862</text:span></text:p>
      <text:p text:style-name="Normal"/>
      <text:p text:style-name="P3175"><text:span text:style-name="T3176">13</text:span><text:span text:style-name="T3177">. Žemės valdos projektus įgyvendina asmenys, turintys Nekilnojamojo turto kadastro įstatymo nust</text:span><text:span text:style-name="T3178">atyta tvarka išduotus matininko ar matininko eksperto kvalifikacijos pažymėjimus.<text:s/></text:span></text:p>
      <text:p text:style-name="P3179"><text:span text:style-name="T3180">14</text:span><text:span text:style-name="T3181">. Žemėtvarkos planavimo dokumentus rengiantys ir įgyvendinantys asmenys turi teisę:</text:span></text:p>
      <text:p text:style-name="P3182"><text:span text:style-name="T3183">1</text:span><text:span text:style-name="T3184">) pranešę žemės savininkui ir kitam naudotojui, vaikščioti, važinėti nedarant<text:s/></text:span><text:span text:style-name="T3185">žalos, matuoti, prireikus statyti riboženklius, tyrinėti dirvožemį teritorijose, kurioms rengiami žemėtvarkos planavimo dokumentai, kai to reikia kartografinei medžiagai ir žemės informacinės sistemos duomenims parengti arba patikslinti, žemės sklypų kadas</text:span><text:span text:style-name="T3186">triniams matavimams atlikti. Apie numatomus žemėtvarkos darbus ir jų atlikimo laiką žemės savininkams ir kitiems naudotojams pranešama raštu prieš 5 darbo dienas iki numatytų darbų pradžios, o privačioje žemėje šie darbai gali būti atliekami tik gavus žemė</text:span><text:span text:style-name="T3187">s savininko ir kito naudotojo sutikimą. Rengiant žemės paėmimo visuomenės poreikiams projektus, šis sutikimas nereikalingas;</text:span></text:p>
      <text:p text:style-name="P3188"><text:span text:style-name="T3189">2</text:span><text:span text:style-name="T3190">) teisės aktų nustatyta tvarka gauti iš valstybės įmonių bei valstybės ir savivaldybių institucijų projektavimo darbams reikia</text:span><text:span text:style-name="T3191">mus teritorijų planavimo dokumentus ir jų kopijas, Nekilnojamojo turto kadastro ir Nekilnojamojo turto registro duomenis, georeferencinius duomenis.</text:span></text:p>
      <text:p text:style-name="P3192"><text:span text:style-name="T3193">15</text:span><text:span text:style-name="T3194">. Asmenų, rengiančių žemėtvarkos planavimo dokumentus ir turinčių galiojančias nuobaudas, sąrašas s</text:span><text:span text:style-name="T3195">kelbiamas jų kvalifikacijos pažymėjimus išduodančios institucijos interneto svetainėje.</text:span></text:p>
      <text:p text:style-name="P3196">Papildyta straipsnio dalimi:</text:p>
      <text:p text:style-name="P3197"><text:span text:style-name="T3198">Nr.<text:s/></text:span><text:a xlink:href="https://www.e-tar.lt/portal/legalAct.html?documentId=2b264720ae2511e5b12fbb7dc920ee2c" office:target-frame-name="_top" xlink:show="replace"><text:span text:style-name="T3199">XII-2173</text:span></text:a><text:span text:style-name="T3200">, 2015-12-15, paskelbta TAR<text:s/></text:span><text:span text:style-name="T3201">2015-12-29, i. k. 2015-20862</text:span></text:p>
      <text:p text:style-name="Normal"/>
      <text:p text:style-name="P3202">Straipsnio pakeitimai:</text:p>
      <text:p text:style-name="P3203"><text:span text:style-name="T3204">Nr.<text:s/></text:span><text:a xlink:href="http://www3.lrs.lt/cgi-bin/preps2?a=274053&amp;b=" office:target-frame-name="_top" xlink:show="replace"><text:span text:style-name="T3205">X-541</text:span></text:a><text:span text:style-name="T3206">, 2006-03-30, Žin., 2006, Nr. 42-1504 (2006-04-15)</text:span></text:p>
      <text:p text:style-name="Normal"><text:span text:style-name="T3207">Nr.<text:s/></text:span><text:a xlink:href="http://www3.lrs.lt/cgi-bin/preps2?a=375921&amp;b=" office:target-frame-name="_top" xlink:show="replace"><text:span text:style-name="T3208">XI-912</text:span></text:a><text:span text:style-name="T3209">, 2010-</text:span><text:span text:style-name="T3210">06-18, Žin., 2010, Nr. 72-3616 (2010-06-22)</text:span></text:p>
      <text:p text:style-name="Normal"><text:span text:style-name="T3211">Nr.<text:s/></text:span><text:a xlink:href="http://www3.lrs.lt/cgi-bin/preps2?a=453036&amp;b=" office:target-frame-name="_top" xlink:show="replace"><text:span text:style-name="T3212">XII-411</text:span></text:a><text:span text:style-name="T3213">, 2013-06-27, Žin., 2013, Nr. 76-3828 (2013-07-16)</text:span></text:p>
      <text:p text:style-name="P3214"/>
      <text:p text:style-name="P3215"><text:span text:style-name="T3216">42</text:span><text:span text:style-name="T3217"><text:s/>straipsnis.<text:s/></text:span><text:span text:style-name="T3218">Žemėtvarkos darbų finansavimas</text:span></text:p>
      <text:p text:style-name="P3219"><text:span text:style-name="T3220">1</text:span><text:span text:style-name="T3221">. Žemėtvarkos schemų rengimas ga</text:span><text:span text:style-name="T3222">li būti finansuojamas iš valstybės ir savivaldybių biudžetų lėšų, jeigu šios schemos reikalingos Žemės ūkio ir kaimo plėtros įstatyme nustatytiems tikslams įgyvendinti.</text:span></text:p>
      <text:p text:style-name="P3223"><text:span text:style-name="T3224">2</text:span><text:span text:style-name="T3225">. Valstybinės ir savivaldybės žemės sklypų formavimo ir</text:span><text:span text:style-name="T3226"><text:s/></text:span><text:span text:style-name="T3227">pertvarkymo projektai<text:s/></text:span><text:span text:style-name="T3228">rengiami projektą organizavusių asmenų lėšomis. Valstybinės žemės sklypų formavimo ir pertvarkymo projektai Vyriausybės nustatytais atvejais rengiami asmenų, naudojančių arba pageidaujančių įsigyti žemės sklypus ar norinčių naudotis šiais žemės sklypais, l</text:span><text:span text:style-name="T3229">ėšomis. Privačių žemės sklypų formavimo ir pertvarkymo projektai rengiami žemės sklypų savininkų lėšomis.</text:span></text:p>
      <text:p text:style-name="P3230">Straipsnio dalies pakeitimai:</text:p>
      <text:p text:style-name="P3231"><text:span text:style-name="T3232">Nr.<text:s/></text:span><text:a xlink:href="https://www.e-tar.lt/portal/legalAct.html?documentId=d534e5a0757311e4805fa6cb12e2ef99" office:target-frame-name="_top" xlink:show="replace"><text:span text:style-name="T3233">XII-1348</text:span></text:a><text:span text:style-name="T3234">, 2014-11-</text:span><text:span text:style-name="T3235">20, paskelbta TAR 2014-11-26, i. k. 2014-17996</text:span></text:p>
      <text:p text:style-name="Normal"/>
      <text:p text:style-name="P3236"><text:span text:style-name="T3237">3</text:span><text:span text:style-name="T3238">. Žemės paėmimo visuomenės poreikiams projektai rengiami valstybės ar savivaldybės institucijų arba įstaigų, kurios suinteresuotos žemės paėmimu visuomenės poreikiams, užsakymu iš šioms institucijoms ski</text:span><text:span text:style-name="T3239">riamų biudžeto lėšų.</text:span></text:p>
      <text:p text:style-name="P3240"><text:span text:style-name="T3241">4</text:span><text:span text:style-name="T3242">. Žemės konsolidacijos projektai rengiami valstybės biudžeto lėšomis, taip pat gali būti finansuojami iš Europos Sąjungos lėšų.<text:s/></text:span></text:p>
      <text:p text:style-name="P3243"><text:span text:style-name="T3244">5</text:span><text:span text:style-name="T3245">. Kaimo plėtros žemėtvarkos projektų rengimą finansuoja šių projektų rengimo organizatoriai. Šie</text:span><text:span text:style-name="T3246"><text:s/>projektai gali būti finansuojami ir iš Europos Sąjungos lėšų.<text:s/></text:span></text:p>
      <text:p text:style-name="P3247">Straipsnio pakeitimai:</text:p>
      <text:p text:style-name="Normal"><text:span text:style-name="T3248">Nr.<text:s/></text:span><text:a xlink:href="http://www3.lrs.lt/cgi-bin/preps2?a=375921&amp;b=" office:target-frame-name="_top" xlink:show="replace"><text:span text:style-name="T3249">XI-912</text:span></text:a><text:span text:style-name="T3250">, 2010-06-18, Žin., 2010, Nr. 72-3616 (2010-06-22)</text:span></text:p>
      <text:p text:style-name="P3251"/>
      <text:p text:style-name="P3252"><text:span text:style-name="T3253">43</text:span><text:span text:style-name="T3254"><text:s/>straipsnis.<text:s/></text:span><text:span text:style-name="T3255">Valstybinė žemėtvarkos p</text:span><text:span text:style-name="T3256">lanavimo dokumentų priežiūra</text:span></text:p>
      <text:p text:style-name="P3257"><text:span text:style-name="T3258">1</text:span><text:span text:style-name="T3259">. Valstybinė žemėtvarkos planavimo dokumentų priežiūra – tai šių dokumentų rengimo, derinimo ir svarstymo procedūrų kontrolė bei sprendinių tikrinimas pagal teisės aktų reikalavimus.</text:span></text:p>
      <text:p text:style-name="P3260"><text:span text:style-name="T3261">2</text:span><text:span text:style-name="T3262">. Valstybinės žemėtvarkos<text:s/></text:span><text:span text:style-name="T3263">planavimo dokumentų priežiūros tvarką nustato Vyriausybė.</text:span></text:p>
      <text:p text:style-name="P3264"><text:span text:style-name="T3265">3</text:span><text:span text:style-name="T3266">. Valstybinę žemėtvarkos planavimo dokumentų priežiūrą atlieka Nacionalinė žemės tarnyba.</text:span></text:p>
      <text:p text:style-name="P3267">Straipsnio pakeitimai:</text:p>
      <text:p text:style-name="Normal"><text:span text:style-name="T3268">Nr.<text:s/></text:span><text:a xlink:href="http://www3.lrs.lt/cgi-bin/preps2?a=375921&amp;b=" office:target-frame-name="_top" xlink:show="replace"><text:span text:style-name="T3269">XI-912</text:span></text:a><text:span text:style-name="T3270">, 2010</text:span><text:span text:style-name="T3271">-06-18, Žin., 2010, Nr. 72-3616 (2010-06-22)</text:span></text:p>
      <text:p text:style-name="P3272"/>
      <text:p text:style-name="P3273"><text:span text:style-name="T3274">44</text:span><text:span text:style-name="T3275"><text:s/>straipsnis.<text:s/></text:span><text:span text:style-name="T3276">Ginčų dėl priimtų sprendimų žemės tvarkymo klausimais nagrinėjimas ir dėl netinkamai parengtų ar įgyvendintų žemėtvarkos<text:s/></text:span><text:span text:style-name="T3277">planavimo dokumentų<text:s/></text:span><text:span text:style-name="T3278">atsiradusios žalos atlyginimas<text:s/></text:span></text:p>
      <text:p text:style-name="P3279"><text:span text:style-name="T3280">1</text:span><text:span text:style-name="T3281">. Ginčai dėl<text:s/></text:span><text:span text:style-name="T3282">valstybės</text:span><text:span text:style-name="T3283"><text:s/></text:span><text:span text:style-name="T3284">ir savivaldybių institucijų priimtų sprendimų žemės tvarkymo klausimais nagrinėjami Administracinių bylų teisenos įstatymo nustatyta tvarka.</text:span></text:p>
      <text:p text:style-name="P3285"><text:span text:style-name="T3286">2</text:span><text:span text:style-name="T3287">. Žemėtvarkos planavimo dokumentų rengėjai įstatymų ir (ar) sutartyje dėl žemėtvarkos planavimo doku</text:span><text:span text:style-name="T3288">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289"><text:s/>rengiant ar įgyvendinant žemėtvarkos planavimo dokumentus, atlygina valstybė. Žalą, atsiradusią dėl savivaldybės institucijų veiksmų rengiant ar įgyvendinant žemėtvarkos planavimo dokumentus, atlygina savivaldybė.</text:span></text:p>
      <text:p text:style-name="P3290"><text:span text:style-name="T3291">3</text:span><text:span text:style-name="T3292">. Žemės savininkas ar kitas naudotoj</text:span><text:span text:style-name="T3293">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294">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295"><text:s/>ir atlyginimo įstatymų nustatyta tvarka sprendžiami teisme.</text:span></text:p>
      <text:p text:style-name="P3296">Straipsnio pakeitimai:</text:p>
      <text:p text:style-name="Normal"><text:span text:style-name="T3297">Nr.<text:s/></text:span><text:a xlink:href="http://www3.lrs.lt/cgi-bin/preps2?a=375921&amp;b=" office:target-frame-name="_top" xlink:show="replace"><text:span text:style-name="T3298">XI-912</text:span></text:a><text:span text:style-name="T3299">, 2010-06-18, Žin., 2010, Nr. 72-3616 (2010-06-22)</text:span></text:p>
      <text:p text:style-name="P3300"/>
      <text:p text:style-name="P3301"><text:span text:style-name="T3302">VIII</text:span><text:span text:style-name="T3303"><text:s/>skyrius</text:span></text:p>
      <text:p text:style-name="P3304"><text:span text:style-name="T3305">Žemės paėmimas visuomenės<text:s/></text:span><text:span text:style-name="T3306">poreikiams</text:span></text:p>
      <text:p text:style-name="P3307"/>
      <text:p text:style-name="P3308"><text:span text:style-name="T3309">45</text:span><text:span text:style-name="T3310"><text:s/>straipsnis.<text:s/></text:span><text:span text:style-name="T3311">Žemės paėmimo visuomenės poreikiams atvejai</text:span></text:p>
      <text:p text:style-name="P3312"><text:span text:style-name="T3313">1</text:span><text:span text:style-name="T3314">. Žemė visuomenės poreikiams iš privačios žemės savininkų gali būti paimama ir privačios žemės nuomos ir panaudos sutartys prieš terminą nutraukiamos arba tam tikslui valstybin</text:span><text:span text:style-name="T3315">ės žemės nuomos ir panaudos sutartys prieš terminą nutraukiamos tik išimtiniais atvejais Nacionalinės žemės tarnybos vadovo sprendimu pagal valstybės institucijos ar savivaldybės tarybos prašymą, kai ši žemė pagal</text:span><text:span text:style-name="T3316"><text:s/></text:span><text:span text:style-name="T3317">specialiojo</text:span><text:span text:style-name="T3318"><text:s/></text:span><text:span text:style-name="T3319">teritorijų planavimo dokumentu</text:span><text:span text:style-name="T3320">s</text:span><text:span text:style-name="T3321"><text:s/>ar detaliuosius planus, parengtus Teritorijų planavimo įstatymo nustatyta tvarka, tenkinant viešąjį interesą reikalinga:</text:span></text:p>
      <text:p text:style-name="P3322"><text:span text:style-name="T3323">1</text:span><text:span text:style-name="T3324">) valstybei svarbiems ekonominiams projektams, kurių svarbą visuomenės poreikiams savo sprendimu pripažįsta Seimas arba Vyriausybė</text:span><text:span text:style-name="T3325">, įgyvendinti;</text:span></text:p>
      <text:p text:style-name="P3326"><text:span text:style-name="T3327">2</text:span><text:span text:style-name="T3328">) krašto ir valstybės sienos apsaugai;<text:s/></text:span></text:p>
      <text:p text:style-name="P3329"><text:span text:style-name="T3330">3</text:span><text:span text:style-name="T3331">) tarptautiniams oro uostams, valstybiniams aerodromams, valstybiniams uostams ir jų įrenginiams;</text:span></text:p>
      <text:p text:style-name="P3332"><text:span text:style-name="T3333">4</text:span><text:span text:style-name="T3334">) viešosios geležinkelių infrastruktūros objektams, keliams, magistraliniams vamzdynams,</text:span><text:span text:style-name="T3335"><text:s/>aukštos įtampos elektros linijoms tiesti, taip pat jiems eksploatuoti reikalingiems visuomenės reikmėms skirtiems inžineriniams statiniams;</text:span></text:p>
      <text:p text:style-name="P3336"><text:span text:style-name="T3337">5</text:span><text:span text:style-name="T3338">) socialinei infrastruktūrai plėsti – švietimo ir mokslo, kultūros, sveikatos apsaugos ir priežiūros, aplinkos</text:span><text:span text:style-name="T3339"><text:s/>apsaugos, socialinės apsaugos, viešosios tvarkos užtikrinimo, kūno kultūros ir sporto plėtojimo objektams statyti (įrengti) ir eksploatuoti;</text:span></text:p>
      <text:p text:style-name="P3340"><text:span text:style-name="T3341">6</text:span><text:span text:style-name="T3342">) išžvalgytų naudingųjų iškasenų ištekliams eksploatuoti;</text:span></text:p>
      <text:p text:style-name="P3343"><text:span text:style-name="T3344">7</text:span><text:span text:style-name="T3345">) komunalinių atliekų tvarkymo objektams (sąva</text:span><text:span text:style-name="T3346">rtynams) statyti (įrengti) ir eksploatuoti;</text:span></text:p>
      <text:p text:style-name="P3347"><text:span text:style-name="T3348">8</text:span><text:span text:style-name="T3349">) kapinėms ir jų priežiūrai užtikrinti reikalingų objektų statybai ir eksploatacijai;</text:span></text:p>
      <text:p text:style-name="P3350"><text:span text:style-name="T3351">9</text:span><text:span text:style-name="T3352">) gamtos ir kultūros paveldo teritorinių kompleksų ir objektų (vertybių) apsaugos reikalams.</text:span></text:p>
      <text:p text:style-name="P3353"><text:span text:style-name="T3354">2</text:span><text:span text:style-name="T3355">. Visuomenės poreikiams reikalingam konkrečiam objektui statyti (įrengti) konkrečios vietos ir ploto motyvuotas pagrindimas turi būti atliktas rengiant<text:s/></text:span><text:span text:style-name="T3356">detalųjį planą</text:span><text:span text:style-name="T3357"><text:s/>ar specialiojo teritorijų planavimo dokumentą. Konkrečios vietos ir ploto motyvuotas pagr</text:span><text:span text:style-name="T3358">indimas gali būti sudedamoji detaliojo<text:s/></text:span><text:span text:style-name="T3359">plano<text:s/></text:span><text:span text:style-name="T3360">ar specialiojo teritorijų planavimo dokumento dalis arba gali būti parengtas kaip atskiras dokumentas, teikiamas kartu su<text:s/></text:span><text:span text:style-name="T3361">detaliuoju planu</text:span><text:span text:style-name="T3362"><text:s/>ar specialiojo teritorijų planavimo dokumentu.</text:span></text:p>
      <text:p text:style-name="P3363"><text:span text:style-name="T3364">3</text:span><text:span text:style-name="T3365">.</text:span><text:span text:style-name="T3366"><text:s/></text:span><text:span text:style-name="T3367">Vyriausybės teikim</text:span><text:span text:style-name="T3368">u Seimas<text:s/></text:span><text:span text:style-name="T3369">gali pripažinti tam tikrą energetikos infrastruktūros, transporto infrastruktūros ar krašto apsaugos sričių projektą ypatingos valstybinės svarbos projektu.<text:s/></text:span><text:span text:style-name="T3370">Kai<text:s/></text:span><text:span text:style-name="T3371">žemės paėmimas visuomenės poreikiams yra reikalingas tokiam<text:s/></text:span><text:span text:style-name="T3372">ypatingos valstybinės svar</text:span><text:span text:style-name="T3373">bos</text:span><text:span text:style-name="T3374"><text:s/>projektui įgyvendinti</text:span><text:span text:style-name="T3375">, vadovaujamasi Žemės paėmimo visuomenės poreikiams įgyvendinant ypatingos valstybinės svarbos<text:s/></text:span><text:span text:style-name="T3376">projektus įstatymu. Tokiais atvejais šio</text:span><text:span text:style-name="T3377"><text:s/></text:span><text:span text:style-name="T3378">skyriaus nuostatos</text:span><text:span text:style-name="T3379"><text:s/>ir jas įgyvendinantys įstatymų lydimieji teisės aktai netaikomi</text:span><text:span text:style-name="T3380">.</text:span></text:p>
      <text:p text:style-name="P3381">Straipsnio pakeitimai:</text:p>
      <text:p text:style-name="P3382"><text:span text:style-name="T3383">Nr.<text:s/></text:span><text:a xlink:href="http://www3.lrs.lt/cgi-bin/preps2?a=288974&amp;b=" office:target-frame-name="_top" xlink:show="replace"><text:span text:style-name="T3384">X-982</text:span></text:a><text:span text:style-name="T3385">, 2006-12-14, Žin., 2006, Nr. 138-5268 (2006-12-19)</text:span></text:p>
      <text:p text:style-name="Normal"><text:span text:style-name="T3386">Nr.<text:s/></text:span><text:a xlink:href="http://www3.lrs.lt/cgi-bin/preps2?a=375921&amp;b=" office:target-frame-name="_top" xlink:show="replace"><text:span text:style-name="T3387">XI-912</text:span></text:a><text:span text:style-name="T3388">, 2010-06-18, Žin., 2010, Nr. 72-3616 (2010-06-</text:span><text:span text:style-name="T3389">22)</text:span></text:p>
      <text:p text:style-name="P3390"><text:span text:style-name="T3391">Nr.<text:s/></text:span><text:a xlink:href="http://www3.lrs.lt/cgi-bin/preps2?a=396649&amp;b=" office:target-frame-name="_top" xlink:show="replace"><text:span text:style-name="T3392">XI-1313</text:span></text:a><text:span text:style-name="T3393">, 2011-04-12, Žin., 2011, Nr. 49-2368 (2011-04-28)</text:span></text:p>
      <text:p text:style-name="Normal"><text:span text:style-name="T3394">Nr.<text:s/></text:span><text:a xlink:href="http://www3.lrs.lt/cgi-bin/preps2?a=396751&amp;b=" office:target-frame-name="_top" xlink:show="replace"><text:span text:style-name="T3395">XI-1314</text:span></text:a><text:span text:style-name="T3396">, 2011-04-12, Žin., 2011, Nr. 49-2369 (2011-04-28)</text:span></text:p>
      <text:p text:style-name="Normal"><text:span text:style-name="T3397">Nr.<text:s/></text:span><text:a xlink:href="http://www3.lrs.lt/cgi-bin/preps2?a=453036&amp;b=" office:target-frame-name="_top" xlink:show="replace"><text:span text:style-name="T3398">XII-411</text:span></text:a><text:span text:style-name="T3399">, 2013-06-27, Žin., 2013, Nr. 76-3828 (2013-07-16)</text:span></text:p>
      <text:p text:style-name="P3400"/>
      <text:p text:style-name="P3401"><text:span text:style-name="T3402">46</text:span><text:span text:style-name="T3403"><text:s/>straipsnis.<text:s/></text:span><text:span text:style-name="T3404">Žemės paėmimo visuomenės poreikiams tvarka</text:span></text:p>
      <text:p text:style-name="P3405"><text:span text:style-name="T3406">1</text:span><text:span text:style-name="T3407">. Valstybės institucija ar savivaldybės taryba, pateikdamos<text:s/></text:span><text:span text:style-name="T3408">Nacionalinės žemės tarnybos</text:span><text:span text:style-name="T3409"><text:s/></text:span><text:span text:style-name="T3410">teritoriniam padaliniui pagal žemės sklypo buvimo vietą</text:span><text:span text:style-name="T3411"><text:s/>prašymą paimti žemę visuomenės poreikiams,<text:s/></text:span><text:span text:style-name="T3412">privalo pagrįsti, kad konkretus visuomenės poreikis objektyviai egzistuoja ir kad šis poreikis negalės būti patenkintas, jeigu ne</text:span><text:span text:style-name="T3413">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14">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15">as šios analizės rezultatais, taip pat visuomeninės naudos, efektyvumo ir racionalumo principais. Valstybės institucija ar savivaldybės taryba, pateikdamos prašymą paimti žemę visuomenės poreikiams,</text:span><text:span text:style-name="T3416"><text:s/>taip pat raštu praneša žemės savininkui<text:s/></text:span><text:span text:style-name="T3417">ir (ar) kitam</text:span><text:span text:style-name="T3418"><text:s/></text:span><text:span text:style-name="T3419">nau</text:span><text:span text:style-name="T3420">dotojui</text:span><text:span text:style-name="T3421"><text:s/>apie tokio prašymo pateikimą ir nurodo konkrečius tikslus, kuriems numatoma panaudoti paimamą visuomenės poreikiams žemę.<text:s/></text:span></text:p>
      <text:p text:style-name="P3422"><text:span text:style-name="T3423">2</text:span><text:span text:style-name="T3424">. Kai Nacionalinės žemės tarnybos teritorinis padalinys per 30 kalendorinių dienų nuo prašymo paimti žemę visuomenės por</text:span><text:span text:style-name="T3425">eikiams gavimo dienos išnagrinėja valstybės institucijos ar savivaldybės tarybos prašymą paimti žemę visuomenės</text:span><text:span text:style-name="T3426"><text:s/></text:span><text:span text:style-name="T3427">poreikiams, Nacionalinės žemės tarnybos vadovas priima sprendimą pradėti žemės paėmimo visuomenės poreikiams procedūrą, jeigu:</text:span></text:p>
      <text:p text:style-name="P3428"><text:span text:style-name="T3429">1</text:span><text:span text:style-name="T3430">) pateiktas ko</text:span><text:span text:style-name="T3431">nkretaus visuomenės poreikio objektyvaus egzistavimo pagrindimas, paremtas sąnaudų ir naudos analize bei visuomeninės naudos, efektyvumo ir racionalumo principais, ir</text:span></text:p>
      <text:p text:style-name="P3432"><text:span text:style-name="T3433">2</text:span><text:span text:style-name="T3434">) galioja<text:s/></text:span><text:span text:style-name="T3435">specialiojo teritorijų planavimo dokumentas</text:span><text:span text:style-name="T3436"><text:s/>ar detalusis planas, kuriame n</text:span><text:span text:style-name="T3437">urodytas konkretus visuomenės poreikis ir pateiktas konkretaus žemės sklypo paėmimo visuomenės poreikiams būtinumo pagrindimas, paremtas sąnaudų ir naudos analize bei visuomeninės naudos, efektyvumo ir racionalumo principais.</text:span></text:p>
      <text:p text:style-name="P3438"><text:span text:style-name="T3439">3</text:span><text:span text:style-name="T3440">. Sprendimą pradėti žem</text:span><text:span text:style-name="T3441">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42"><text:s/>poreikis, kuriam paimamas tam tikroje vietoje esantis tam tikro ploto žemės sklypas, tiesiogiai įgyvendinti, taip pat tais atvejais, kai Nacionalinė žemės tarnyba yra Vyriausybės įgaliota</text:span><text:span text:style-name="T3443"><text:s/></text:span><text:span text:style-name="T3444">žemės paėmimu suinteresuota institucija</text:span><text:span text:style-name="T3445">. Kai žemės paėmimas visuome</text:span><text:span text:style-name="T3446">nės poreikiams reikalingas įstatymui, kuriame nustatytas konkretus<text:s/></text:span><text:span text:style-name="T3447">visuomenės poreikis, kuriam paimamas tam tikroje vietoje esantis tam tikro ploto žemės sklypas,<text:s/></text:span><text:span text:style-name="T3448">tiesiogiai įgyvendinti, tame įstatyme turi būti nurodyta žemės paėmimu visuomenės poreikiams<text:s/></text:span><text:span text:style-name="T3449">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50">os.<text:s/></text:span></text:p>
      <text:p text:style-name="P3451"><text:span text:style-name="T3452">4</text:span><text:span text:style-name="T3453">.</text:span><text:span text:style-name="T3454"><text:s/>Valstybės institucijų ir savivaldybių tarybų prašymų paimti žemę visuomenės poreikiams pateikimo ir nagrinėjimo<text:s/></text:span><text:span text:style-name="T3455">taisykles,</text:span><text:span text:style-name="T3456"><text:s/></text:span><text:span text:style-name="T3457">taip pat žemės paėmimo visuomenės poreikiams procedūros inicijavimo tiesiogiai įgyvendinant įstatymus, kuriuose<text:s/></text:span><text:span text:style-name="T3458">nustatytas konkretus visuomenės poreikis, kuriam paimamas tam tikroje vietoje esantis tam tikro ploto žemės sklypas, taisykles</text:span><text:span text:style-name="T3459"><text:s/>nustato Vyriausybė.</text:span></text:p>
      <text:p text:style-name="P3460"><text:span text:style-name="T3461">5</text:span><text:span text:style-name="T3462">. Apie Nacionalinės žemės tarnybos vadovo sprendimą per 5 darbo dienas nuo jo priėmimo dienos pranešama<text:s/></text:span><text:span text:style-name="T3463">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64">avininkui ir (ar) kitam naudotojui. Jeigu registruoto laiško nepavyksta įteikti žemės sklypo, kurį numatoma paimti visuomenės poreikiams, savininkui ir (ar) kitam naudotojui, per 5 darbo dienas nuo<text:s/></text:span><text:span text:style-name="T3465">to, kai Nacionalinės žemės tarnybos teritorinis padalinys<text:s/></text:span><text:span text:style-name="T3466">įsitikina, kad registruoto laiško nepavyksta įteikti žemės savininkui ir (ar) kitam naudotojui,<text:s/></text:span><text:span text:style-name="T3467">apie sprendimą pradėti žemės paėmimo visuomenės poreikiams procedūrą viešai paskelbiama viename iš nacionalinių ir viename iš žemės sklypo buvimo vietos laikraš</text:span><text:span text:style-name="T3468">čių<text:s/></text:span><text:span text:style-name="T3469">(jeigu toks leidžiamas)</text:span><text:span text:style-name="T3470">. Šis informavimo būdas taip pat taikomas, kai nežinoma žemės sklypo, kurį numatoma paimti visuomenės poreikiams, savininko ir (ar) kito naudotojo gyvenamoji vieta. Informacija apie sprendimą pradėti žemės paėmimo visuomenės pore</text:span><text:span text:style-name="T3471">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72">rį arba kurio dalį numatoma paimti visuomenės poreikiams, kadastro numeris; adresas: savivaldybė, miestas ar kaimas, gatvė, numeris; žemės sklypo savininkas (bendraturčiai) ir (ar) kiti naudotojai, daiktinių teisių turėtojai (jeigu jų yra).<text:s/></text:span><text:span text:style-name="T3473">Jeigu apie spre</text:span><text:span text:style-name="T3474">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75">ės poreikiams procedūrą pranešta skelbimo išspausdinimo viename iš nacionalinių laikraščių dieną.</text:span><text:span text:style-name="T3476"><text:s/></text:span><text:span text:style-name="T3477">Apie sprendimą pradėti žemės paėmimo visuomenės poreikiams procedūrą nedelsiant, bet ne vėliau kaip kitą darbo dieną, pranešama Nekilnojamojo turto registro t</text:span><text:span text:style-name="T3478">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79">s sklypo savininkas neturi teisės jo perleisti, įkeisti ar kitaip suvaržyti daiktinių teisių į šį žemės sklypą, taip pat neturi teisės šio žemės sklypo pertvarkyti (atidalyti, padalyti, perdalyti, sujungti).<text:s/></text:span></text:p>
      <text:p text:style-name="P3480"><text:span text:style-name="T3481">6</text:span><text:span text:style-name="T3482">. Nacionalinės žemės tarnybos vadovo spren</text:span><text:span text:style-name="T3483">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484">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485">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486"><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487">is žemės paėmimo visuomenės poreikiams procedūros etapais</text:span><text:span text:style-name="T3488">.</text:span></text:p>
      <text:p text:style-name="P3489"><text:span text:style-name="T3490">7</text:span><text:span text:style-name="T3491">.</text:span><text:span text:style-name="T3492"><text:s/>Kai<text:s/></text:span><text:span text:style-name="T3493">Nacionalinės žemės tarnybos vadovas<text:s/></text:span><text:span text:style-name="T3494">priima sprendimą pradėti žemės paėmimo visuomenės poreikiams procedūrą<text:s/></text:span><text:span text:style-name="T3495">ir pasibaigia šio sprendimo</text:span><text:span text:style-name="T3496"><text:s/></text:span><text:span text:style-name="T3497">apskundimo terminas, o jeigu toks sprendimas buvo a</text:span><text:span text:style-name="T3498">pskųstas, – įsiteisėja administracinio teismo sprendimas netenkinti skundo dėl</text:span><text:span text:style-name="T3499"><text:s/></text:span><text:span text:style-name="T3500">Nacionalinės žemės tarnybos vadovo sprendimo pradėti žemės paėmimo visuomenės poreikiams procedūrą,</text:span><text:span text:style-name="T3501"><text:s/>šio Įstatymo 48 straipsnyje<text:s/></text:span><text:span text:style-name="T3502">nustatytais atvejais</text:span><text:span text:style-name="T3503"><text:s/>ir tvarka rengiamas žemės pa</text:span><text:span text:style-name="T3504">ėmimo visuomenės poreikiams projektas</text:span><text:span text:style-name="T3505"><text:s/>arba paimamo visuomenės poreikiams žemės sklypo planas</text:span><text:span text:style-name="T3506"><text:s/></text:span><text:span text:style-name="T3507">ir šio Įstatymo 47 straipsnio 1 dalyje nustatyta</text:span><text:span text:style-name="T3508"><text:s/></text:span><text:span text:style-name="T3509">tvarka atliekamas visuomenės poreikiams planuojamos paimti žemės ir kito turto vertinimas</text:span><text:span text:style-name="T3510"><text:s/></text:span><text:span text:style-name="T3511">ir parengiama turto vert</text:span><text:span text:style-name="T3512">inimo ataskaita</text:span><text:span text:style-name="T3513">.<text:s/></text:span><text:span text:style-name="T3514">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15">po gali būti formuojamas suteikiamas</text:span><text:span text:style-name="T3516"><text:s/></text:span><text:span text:style-name="T3517">nuosavybėn kitas žemės sklypas</text:span><text:span text:style-name="T3518">. Jeigu reikia, projekto rengimo metu atliekamas privačios ir<text:s/></text:span><text:span text:style-name="T3519">(ar)</text:span><text:span text:style-name="T3520"><text:s/>valstybinės žemės padalijimas suformuojant atskirą žemės sklypą, paimamą visuomenės poreikiams. Šie žemėtvarkos darbai atl</text:span><text:span text:style-name="T3521">iekami šio Įstatymo 48 straipsnyje nustatyta tvarka. Duomenis apie<text:s/></text:span><text:span text:style-name="T3522">po padalijimo suformuotus žemės sklypus</text:span><text:span text:style-name="T3523"><text:s/>Nekilnojamojo turto registro tvarkytojui pateikia<text:s/></text:span><text:span text:style-name="T3524">Nacionalinės žemės</text:span><text:span text:style-name="T3525"><text:s/></text:span><text:span text:style-name="T3526">tarnybos teritorinis padalinys po to, kai<text:s/></text:span><text:span text:style-name="T3527">apie tai<text:s/></text:span><text:span text:style-name="T3528">registruotu laišku, įteikiamu</text:span><text:span text:style-name="T3529"><text:s/>pasirašytinai</text:span><text:span text:style-name="T3530">, praneša žemės sklypo savininkui ir (ar) kitam naudotojui,<text:s/></text:span><text:span text:style-name="T3531">o jeigu registruoto laiško nepavyksta įteikti žemės sklypo, kurį</text:span><text:span text:style-name="T3532"><text:s/></text:span><text:span text:style-name="T3533">numatoma paimti visuomenės poreikiams, savininkui ir (ar) kitam naudotojui, per 5 darbo dienas nuo<text:s/></text:span><text:span text:style-name="T3534">to, kai Nacionalin</text:span><text:span text:style-name="T3535">ės žemės tarnybos teritorinis padalinys įsitikina, kad registruoto laiško nepavyksta įteikti žemės savininkui ir (ar) kitam naudotojui,<text:s/></text:span><text:span text:style-name="T3536">arba tuo atveju, kai nežinoma žemės savininko ir (ar) kito naudotojo gyvenamoji vieta, duomenis apie padalijimo suformuo</text:span><text:span text:style-name="T3537">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38">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39">s sklypus Nacionalinės žemės tarnybos teritorinis padalinys įregistruoja Nekilnojamojo turto registre padalyto žemės sklypo savininko vardu. Žyma apie juridinį faktą<text:s/></text:span><text:span text:style-name="T3540">–<text:s/></text:span><text:span text:style-name="T3541">pradėtą žemės paėmimo visuomenės poreikiams procedūrą<text:s/></text:span><text:span text:style-name="T3542">–</text:span><text:span text:style-name="T3543"><text:s/>perkeliama tik į to žemės sklypo</text:span><text:span text:style-name="T3544">, kurį numatoma paimti visuomenės poreikiams, Nekilnojamojo turto registro duomenis.</text:span></text:p>
      <text:p text:style-name="P3545"><text:span text:style-name="T3546">8</text:span><text:span text:style-name="T3547">. Kai atliekami šio straipsnio 7 dalyje nurodyti veiksmai, žemės savininkui ir (ar) kitam naudotojui šio Įstatymo 47 straipsnio 2 dalyje nustatyta tvarka siūloma suda</text:span><text:span text:style-name="T3548">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49">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50">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51">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52">o paėmimu suinteresuotai institucijai ir registruotu laišku, įteikiamu pasirašytinai,<text:s/></text:span><text:span text:style-name="T3553">–<text:s/></text:span><text:span text:style-name="T3554">žemės sklypo savininkui ir (ar) kitam naudotojui, taip pat Nekilnojamojo turto registro tvarkytojui, o jeigu registruoto laiško nepavyksta įteikti žemės sklypo, kurį nu</text:span><text:span text:style-name="T3555">matoma paimti visuomenės poreikiams, savininkui ir (ar) kitam naudotojui, per 5 darbo dienas nuo<text:s/></text:span><text:span text:style-name="T3556">to, kai Nacionalinės žemės tarnybos teritorinis padalinys įsitikina, kad registruoto laiško nepavyksta įteikti žemės savininkui ir (ar) kitam naudotojui,</text:span><text:span text:style-name="T3557"><text:s/></text:span><text:span text:style-name="T3558">apie sprendimą paimti žemę visuomenės poreikiams viešai paskelbiama viename iš nacionalinių ir viename iš žemės sklypo buvimo vietos laikraščių<text:s/></text:span><text:span text:style-name="T3559">(jeigu toks leidžiamas)</text:span><text:span text:style-name="T3560">. Šis informavimo būdas taip pat taikomas, kai nežinoma žemės sklypo, kurį numatoma paimt</text:span><text:span text:style-name="T3561">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62">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63">naudotojai, daiktinių teisių turėtojai (jeigu jų yra).<text:s/></text:span><text:span text:style-name="T3564">Jeigu apie sprendimą paimti žemę visuomenės poreikiams viešai paskelbiama viename iš nacionalinių ir viename iš žemės sklypo buvimo vietos laikraščių, laikoma, kad žemės savininkui ir (ar) kitam naudot</text:span><text:span text:style-name="T3565">ojui apie sprendimą paimti žemę visuomenės poreikiams pranešta skelbimo išspausdinimo viename iš nacionalinių laikraščių dieną.</text:span></text:p>
      <text:p text:style-name="P3566"><text:span text:style-name="T3567">9</text:span><text:span text:style-name="T3568">.<text:s/></text:span><text:span text:style-name="T3569">Ginčai dėl žemės paėmimo<text:s/></text:span><text:span text:style-name="T3570">visuomenės poreikiams projekto arba paimamo visuomenės poreikiams žemės sklypo plano rengimo ir<text:s/></text:span><text:span text:style-name="T3571">tvirtinimo, taip pat dėl atlyginimo už paimamą<text:s/></text:span><text:span text:style-name="T3572">visuomenės poreikiams</text:span><text:span text:style-name="T3573"><text:s/>žemę dydžio nustatymo<text:s/></text:span><text:span text:style-name="T3574">nagrinėjami</text:span><text:span text:style-name="T3575"><text:s/>bendrosios kompetencijos apygardos<text:s/></text:span><text:span text:style-name="T3576">teisme<text:s/></text:span><text:span text:style-name="T3577">pagal visuomenės poreikiams paimamo žemės sklypo buvimo vietą. Jeigu Nacionalinės žemės tarnybos vadovas priima</text:span><text:span text:style-name="T3578"><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579">grinėjami pagal ginčo teisenos taisykles.</text:span></text:p>
      <text:p text:style-name="P3580">Straipsnio pakeitimai:</text:p>
      <text:p text:style-name="P3581"><text:span text:style-name="T3582">Nr.<text:s/></text:span><text:a xlink:href="http://www3.lrs.lt/cgi-bin/preps2?a=288974&amp;b=" office:target-frame-name="_top" xlink:show="replace"><text:span text:style-name="T3583">X-982</text:span></text:a><text:span text:style-name="T3584">, 2006-12-14, Žin., 2006, Nr. 138-5268 (2006-12-19)</text:span></text:p>
      <text:p text:style-name="Normal"><text:span text:style-name="T3585">Nr.<text:s/></text:span><text:a xlink:href="http://www3.lrs.lt/cgi-bin/preps2?a=364104&amp;b=" office:target-frame-name="_top" xlink:show="replace"><text:span text:style-name="T3586">XI-660</text:span></text:a><text:span text:style-name="T3587">, 2010-01-19, Žin., 2010, Nr. 13-623 (2010-02-02)</text:span></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Normal"><text:span text:style-name="T3591">Nr.<text:s/></text:span><text:a xlink:href="http://www3.lrs.lt/cgi-bin/preps2?a=396751&amp;b=" office:target-frame-name="_top" xlink:show="replace"><text:span text:style-name="T3592">XI-1314</text:span></text:a><text:span text:style-name="T3593">, 20</text:span><text:span text:style-name="T3594">11-04-12, Žin., 2011, Nr. 49-2369 (2011-04-28)</text:span></text:p>
      <text:p text:style-name="Normal"><text:span text:style-name="T3595">Nr.<text:s/></text:span><text:a xlink:href="http://www3.lrs.lt/cgi-bin/preps2?a=453036&amp;b=" office:target-frame-name="_top" xlink:show="replace"><text:span text:style-name="T3596">XII-411</text:span></text:a><text:span text:style-name="T3597">, 2013-06-27, Žin., 2013, Nr. 76-3828 (2013-07-16)</text:span></text:p>
      <text:p text:style-name="P3598"/>
      <text:p text:style-name="P3599"><text:span text:style-name="T3600">47</text:span><text:span text:style-name="T3601"><text:s/>straipsnis.<text:s/></text:span><text:span text:style-name="T3602">Atlyginimas už visuomenės poreikiams<text:s/></text:span><text:span text:style-name="T3603">paimamą<text:s/></text:span><text:span text:style-name="T3604">žemę</text:span></text:p>
      <text:p text:style-name="P3605"><text:span text:style-name="T3606">1</text:span><text:span text:style-name="T3607">. Kai<text:s/></text:span><text:span text:style-name="T3608">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609">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610">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611">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612">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613">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614">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615">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616"><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617">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618">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619">gimo, nurodytų tokių nekilnojamųjų daiktų kainų pokytį. Visuomenės poreikiams paimamo turto vertinimą užsako ir už turto vertinimo darbus sumoka žemės paėmimu visuomenės poreikiams suinteresuota institucija.</text:span></text:p>
      <text:p text:style-name="P3620"><text:span text:style-name="T3621">2</text:span><text:span text:style-name="T3622">.</text:span><text:span text:style-name="T3623"><text:s/>Kai p</text:span><text:span text:style-name="T3624">arengiama turto vertinimo ataskaita,</text:span><text:span text:style-name="T3625"><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626">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627">terminai bei tvarka, ir pasiūlymą sudaryti šią sutartį. Šiame pasiūlyme taip pat nurodoma, kur galima susipažinti su visuomenės poreikiams paimamo turto vertinimo ataskaita.<text:s/></text:span><text:span text:style-name="T3628">Jeigu registruoto laiško nepavyksta įteikti paimamo visuomenės poreikiams žemės sk</text:span><text:span text:style-name="T3629">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630">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631">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632"><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633">ma susipažinti su sutarties dėl žemės paėmimo visuomenės poreikiams ir atlyginimo už ją projektu ir visuomenės poreikiams paimamo turto vertinimo ataskaita.</text:span><text:span text:style-name="T3634"><text:s/></text:span><text:span text:style-name="T3635">Atlyginimo būdas – kito žemės sklypo, kuris ribojasi su paimamu visuomenės poreikiams žemės sklypu,</text:span><text:span text:style-name="T3636"><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637">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638">imą arba nesutikimą sudaryti sutartį.<text:s/></text:span><text:span text:style-name="T3639">Jeigu apie pasiūlymą sudaryti sutartį dėl žemės paėmimo visuomenės poreikiams ir atlyginimo už ją viešai paskelbiama viename iš nacionalinių ir viename iš žemės sklypo buvimo vietos laikraščių, laikoma, kad žemės savin</text:span><text:span text:style-name="T3640">inkui ir (ar) kitam naudotojui apie tokį pasiūlymą pranešta skelbimo išspausdinimo viename iš nacionalinių laikraščių dieną.</text:span><text:span text:style-name="T3641"><text:s/></text:span><text:span text:style-name="T3642">Jeigu žemės savininkas ir (ar) kitas žemės naudotojas sutinka su sutarties sąlygomis, žemės paėmimu visuomenės poreikiams suinteres</text:span><text:span text:style-name="T3643">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644">laikoma, kad jis nesutinka su sutarties sąlygomis.</text:span></text:p>
      <text:p text:style-name="P3645"><text:span text:style-name="T3646">3</text:span><text:span text:style-name="T3647">. Jeigu visuomenės poreikiams paimamas žemės sklypas, jame esantys statiniai ar įrenginiai yra įkeisti, į sutartį dėl žemės paėmimo visuomenės poreikiams ir atlyginimo už ją turi būti įtraukti papildo</text:span><text:span text:style-name="T3648">mi žemės paėmimo visuomenės poreikiams suinteresuotos institucijos, turto savininko ir kreditoriaus susitarimai.</text:span><text:span text:style-name="T3649"><text:s/></text:span><text:span text:style-name="T3650">Tokioje sutartyje ar jos priede, jeigu pateikiamas rašytinis kreditoriaus sutikimas dėl įkeitimo (hipotekos) panaikinimo, turi būti aptarta, ko</text:span><text:span text:style-name="T3651">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652">ams ir atlyginimo už ją nesudaroma. Tokiu atveju laikoma, kad tarp žemės paėmimu suinteresuotos institucijos ir kreditoriaus yra ginčas, kuris sprendžiamas šio straipsnio 5–8 dalyse nustatyta tvarka.</text:span></text:p>
      <text:p text:style-name="P3653"><text:span text:style-name="T3654">4</text:span><text:span text:style-name="T3655">. Jeigu žemės savininkas sutinka su vertinimo atask</text:span><text:span text:style-name="T3656">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657">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658"><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659">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660">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661">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662">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663"><text:s/>ir atlyginimo už ją.<text:s/></text:span></text:p>
      <text:p text:style-name="P3664"><text:span text:style-name="T3665">5</text:span><text:span text:style-name="T3666">. Jeigu sutartis dėl žemės paėmimo visuomenės poreikiams ir atlyginimo už ją nesudaroma, laikoma, kad tarp žemės paėmimu suinteresuotos institucijos ir žemės savininko ir (ar) kito naudotojo yra ginčas, ir institucija, pateikusi</text:span><text:span text:style-name="T3667"><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668">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669">ozitinę sąskaitą.</text:span></text:p>
      <text:p text:style-name="P3670"><text:span text:style-name="T3671">6</text:span><text:span text:style-name="T3672">. Teismas, gavęs šio straipsnio 5 dalyje nurodytą žemės paėmimu visuomenės poreikiams suinteresuotos institucijos pareiškimą, nustato ne trumpesnį kaip 14 dienų, bet ne ilgesnį kaip 30 dienų terminą</text:span><text:span text:style-name="T3673"><text:s/></text:span><text:span text:style-name="T3674">žemės savininkui ir (ar) kitam nau</text:span><text:span text:style-name="T3675">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676">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677">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678">ės poreikiams žemės sklypą valstybės vardu ir pradėti šį žemės sklypą naudoti sprendime paimti žemę visuomenės poreikiams nurodytiems tikslams, jeigu nustato bent vieną iš šių aplinkybių:</text:span></text:p>
      <text:p text:style-name="P3679"><text:span text:style-name="T3680">1</text:span><text:span text:style-name="T3681">) žemės paėmimu visuomenės poreikiams suinteresuota institucija n</text:span><text:span text:style-name="T3682">eįrodo paimamo visuomenės poreikiams žemės sklypo neatidėliotino panaudojimo šiems poreikiams svarbos;</text:span></text:p>
      <text:p text:style-name="P3683"><text:span text:style-name="T3684">2</text:span><text:span text:style-name="T3685">) nebuvo parengta turto vertinimo ataskaita;</text:span></text:p>
      <text:p text:style-name="P3686"><text:span text:style-name="T3687">3</text:span><text:span text:style-name="T3688">) žemės paėmimu visuomenės poreikiams suinteresuota institucija sprendime paimti žemę visuomenės p</text:span><text:span text:style-name="T3689">oreikiams nurodytos pinigų sumos nėra pervedusi į notaro, banko ar kitos kredito įstaigos depozitinę sąskaitą.</text:span></text:p>
      <text:p text:style-name="P3690"><text:span text:style-name="T3691">7</text:span><text:span text:style-name="T3692">. Kai įsiteisėja teismo nutartis leisti įregistruoti paimtą visuomenės poreikiams žemės sklypą valstybės vardu ir pradėti šį žemės sklypą<text:s/></text:span><text:span text:style-name="T3693">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694">nku ir įgyja teisę šia pinigų suma neribotai disponuoti.<text:s/></text:span></text:p>
      <text:p text:style-name="P3695"><text:span text:style-name="T3696">8</text:span><text:span text:style-name="T3697">. Priėmęs šio straipsnio 6 dalyje nurodytą nutartį, teismas toliau nagrinėja ginčą iš esmės. Jeigu teismas nustato kitą paimamo žemės sklypo ar kito turto vertę ir jo savininkų ir (ar) kitų nau</text:span><text:span text:style-name="T3698">dotojų patirtų nuostolių dydį, negu nurodyta sprendime paimti žemę visuomenės poreikiams, už paimtą visuomenės poreikiams žemę atsiskaitoma teismo sprendime nurodytomis sąlygomis.</text:span></text:p>
      <text:p text:style-name="P3699"><text:span text:style-name="T3700">9</text:span><text:span text:style-name="T3701">. Jeigu išnuomotą arba perduotą neatlygintinai naudotis valstybinę žemę</text:span><text:span text:style-name="T3702"><text:s/>numatoma naudoti visuomenės poreikiams, valstybinės žemės nuomos ar panaudos sutartis nutraukiama prieš terminą</text:span><text:span text:style-name="T3703">, o</text:span><text:span text:style-name="T3704"><text:s/>žemės sklype esančių statinių ir želdinių vertė bei dėl žemės paėmimo visuomenės poreikiams patirti nuostoliai žemės nuomininkams ar kitiems</text:span><text:span text:style-name="T3705"><text:s/>naudotojams atlyginami pagal šį straipsnį.</text:span></text:p>
      <text:p text:style-name="P3706"><text:span text:style-name="T3707">10</text:span><text:span text:style-name="T3708">. Kai žemės paėmimu visuomenės poreikiams suinteresuota institucija atsiskaito su paimamos žemės savininku ir (ar) kitu naudotoju pagal sutartį dėl žemės paėmimo visuomenės poreikiams ir atlyginimo už ją, N</text:span><text:span text:style-name="T3709">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710">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711">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712">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713">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714">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715">vus valstybės nuosavybę, žyma apie juridinį faktą, nurodytą šio Įstatymo 46 straipsnio 5 dalyje, panaikinama.</text:span></text:p>
      <text:p text:style-name="P3716"><text:span text:style-name="T3717">11</text:span><text:span text:style-name="T3718">.</text:span><text:span text:style-name="T3719"><text:s/>Paimtas visuomenės poreikiams žemės sklypas, Nekilnojamojo turto registre įregistruotas kaip valstybinė žemė, perduodamas patikėjimo teise</text:span><text:span text:style-name="T3720">, perduodamas neatlygintinai naudotis arba išnuomojamas šio Įstatymo 7, 8 ar 9 straipsnyje nustatyta tvarka tik toms reikmėms, kurioms šis žemės sklypas buvo paimtas visuomenės poreikiams.</text:span></text:p>
      <text:p text:style-name="P3721"><text:span text:style-name="T3722">12</text:span><text:span text:style-name="T3723">. Kai nuo sprendimo paimti žemę visuomenės poreikiams priėmim</text:span><text:span text:style-name="T3724">o dienos praėjus ne daugiau kaip 10 metų pagal Teritorijų planavimo įstatymo nustatyta tvarka naujai parengtus arba pakeistus<text:s/></text:span><text:span text:style-name="T3725">detaliuosius planus</text:span><text:span text:style-name="T3726"><text:s/>ar specialiojo teritorijų planavimo dokumentus žemės sklypo nenumatoma naudoti toms reikmėms, kurioms šis žemė</text:span><text:span text:style-name="T3727">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728">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729">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730">nuo sprendimo paimti žemę visuomenės poreikiams priėmimo dienos praėjo daugiau kaip 10 metų, žemės sklypas valdomas, naudojamas ir juo disponuojama įstatymų nustatyta tvarka, netaikant šio straipsnio 11 dalyje nustatyto apribojimo.</text:span></text:p>
      <text:p text:style-name="P3731">Straipsnio pakeitimai:</text:p>
      <text:p text:style-name="P3732"><text:span text:style-name="T3733">Nr.<text:s/></text:span><text:a xlink:href="http://www3.lrs.lt/cgi-bin/preps2?a=288974&amp;b=" office:target-frame-name="_top" xlink:show="replace"><text:span text:style-name="T3734">X-982</text:span></text:a><text:span text:style-name="T3735">, 2006-12-14, Žin., 2006, Nr. 138-5268 (2006-12-19)</text:span></text:p>
      <text:p text:style-name="Normal"><text:span text:style-name="T3736">Nr.<text:s/></text:span><text:a xlink:href="http://www3.lrs.lt/cgi-bin/preps2?a=375921&amp;b=" office:target-frame-name="_top" xlink:show="replace"><text:span text:style-name="T3737">XI-912</text:span></text:a><text:span text:style-name="T3738">, 2010-06-18, Žin., 2010, Nr. 72-3616 (2010-06-22)</text:span></text:p>
      <text:p text:style-name="Normal"><text:span text:style-name="T3739">Nr.<text:s/></text:span><text:a xlink:href="http://www3.lrs.lt/cgi-bin/preps2?a=396751&amp;b=" office:target-frame-name="_top" xlink:show="replace"><text:span text:style-name="T3740">XI-1314</text:span></text:a><text:span text:style-name="T3741">, 2011-04-12, Žin., 2011, Nr. 49-2369 (2011-04-28)</text:span></text:p>
      <text:p text:style-name="Normal"><text:span text:style-name="T3742">Nr.<text:s/></text:span><text:a xlink:href="http://www3.lrs.lt/cgi-bin/preps2?a=453036&amp;b=" office:target-frame-name="_top" xlink:show="replace"><text:span text:style-name="T3743">XII-411</text:span></text:a><text:span text:style-name="T3744">, 2013-06-27, Žin., 2013, Nr. 76-3828 (2013-07-16)</text:span></text:p>
      <text:p text:style-name="P3745"/>
      <text:p text:style-name="P3746"><text:span text:style-name="T3747">48</text:span><text:span text:style-name="T3748"><text:s/>straipsnis.<text:s/></text:span><text:span text:style-name="T3749">Žemės paėmimo visuomenės poreikiams projektai</text:span></text:p>
      <text:p text:style-name="P3750"><text:span text:style-name="T3751">1</text:span><text:span text:style-name="T3752">. Žemės paėmimo visuomenės poreikiams projektų rengimą ir jų įgyvendinimą savo lėšomis organizuoja žemės paėmimu visuomenės poreikiams suinteresuotos institucijos. Prašymus paimti žemę visuome</text:span><text:span text:style-name="T3753">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754">alinės žemės tarnybos teritorinis padalinys išduoda<text:s/></text:span><text:span text:style-name="T3755">žemės paėmimo visuomenės poreikiams projekto rengimo reikalavimų sąrašą.</text:span><text:span text:style-name="T3756"><text:s/></text:span><text:span text:style-name="T3757">Žemės paėmimo visuomenės poreikiams projekto rengimo reikalavimų sąrašas išduodamas</text:span><text:span text:style-name="T3758"><text:s/>tais atvejais, kai paimamas visuomenės poreikia</text:span><text:span text:style-name="T3759">ms žemės sklypas ir (ar) po žemės sklypo dalies, reikalingos visuomenės poreikiams, atidalijimo ar padalijimo liekantis žemės sklypas (sklypai) nebuvo suprojektuoti<text:s/></text:span><text:span text:style-name="T3760">detaliajame plane</text:span><text:span text:style-name="T3761"><text:s/>ar specialiojo teritorijų planavimo dokumente, taip pat kai yra su paimam</text:span><text:span text:style-name="T3762">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763">poreikiams žemės sklypas ir po žemės sklypo dalies, reikalingos visuomenės poreikiams, atidalijimo ar padalijimo liekantis žemės sklypas (sklypai) suprojektuoti detaliajame<text:s/></text:span><text:span text:style-name="T3764">plane</text:span><text:span text:style-name="T3765"><text:s/>ar<text:s/></text:span><text:span text:style-name="T3766">specialiojo teritorijų planavimo dokumente</text:span><text:span text:style-name="T3767">, vietoj žemės paėmimo visuomenė</text:span><text:span text:style-name="T3768">s poreikiams projekto Nekilnojamojo turto kadastro nuostatuose nustatyta tvarka rengiami nurodytų suprojektuotų žemės sklypų planai.</text:span></text:p>
      <text:p text:style-name="P3769"><text:span text:style-name="T3770">2</text:span><text:span text:style-name="T3771">. Žemės paėmimu visuomenės poreikiams suinteresuota institucija, gavusi Nacionalinės žemės tarnybos teritorinio padali</text:span><text:span text:style-name="T3772">nio<text:s/></text:span><text:span text:style-name="T3773">išduotą<text:s/></text:span><text:span text:style-name="T3774">žemės paėmimo visuomenės poreikiams<text:s/></text:span><text:span text:style-name="T3775">projekto rengimo reikalavimų sąrašą</text:span><text:span text:style-name="T3776">, Viešųjų pirkimų įstatymo nustatyta tvarka parenka žemės paėmimo visuomenės poreikiams projekto rengėją ir su juo sudaro sutartį dėl žemės paėmimo visuomenės poreikiams pro</text:span><text:span text:style-name="T3777">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3778"><text:span text:style-name="T3779">3</text:span><text:span text:style-name="T3780">. Žemės paėmimo visuomenės poreikiams projekte nustatomos numatomo paimti visuomenės poreikiams žemės sklypo ribos, atliekamas žemės sklypų, kuriuos reikia pertvarkyti, jeigu jie arba jų dalis paimama visuomenės poreikiams, padalijimas, atidalijimas,<text:s/></text:span><text:span text:style-name="T3781">sujungimas ar perdalijimas, šių žemės sklypų pagrindinės žemės naudojimo paskirties, naudojimo būdo keitimas.</text:span></text:p>
      <text:p text:style-name="P3782"><text:span text:style-name="T3783">4</text:span><text:span text:style-name="T3784">. Atlikus šio straipsnio 3 dalyje nurodytus žemės tvarkymo darbus, žemės paėmimo visuomenės poreikiams projekte numatomi žemės tvarkymo darba</text:span><text:span text:style-name="T3785">i, susiję su žemės paėmimu visuomenės poreikiams:</text:span></text:p>
      <text:p text:style-name="P3786"><text:span text:style-name="T3787">1</text:span><text:span text:style-name="T3788">) žemės sklypų, kuriais numatoma atlyginti už paimamą visuomenės poreikiams žemę, formavimas laisvoje valstybinėje žemėje;</text:span></text:p>
      <text:p text:style-name="P3789"><text:span text:style-name="T3790">2</text:span><text:span text:style-name="T3791">) naujų kelių projektavimas, melioracijos sistemų pertvarkymas, Specialiųjų</text:span><text:span text:style-name="T3792"><text:s/>žemės naudojimo sąlygų įstatyme nurodytų teritorijų, į kurias patenka formuojami žemės sklypai, nurodymas, taip pat siūlomų žemės servitutų projektavimas.</text:span></text:p>
      <text:p text:style-name="P3793">Straipsnio punkto pakeitimai:</text:p>
      <text:p text:style-name="P3794"><text:span text:style-name="T3795">Nr.<text:s/></text:span><text:a xlink:href="https://www.e-tar.lt/portal/legalAct.html?documentId=7c1c1810926c11e9ae2e9d61b1f977b3" office:target-frame-name="_top" xlink:show="replace"><text:span text:style-name="T3796">XIII-2193</text:span></text:a><text:span text:style-name="T3797">, 2019-06-06, paskelbta TAR 2019-06-19, i. k. 2019-09851</text:span></text:p>
      <text:p text:style-name="Normal"/>
      <text:p text:style-name="P3798"><text:span text:style-name="T3799">5</text:span><text:span text:style-name="T3800">. Žemės paėmimo visuomenės poreikiams projektus Nacionalinės žemės tarnybos vadovas ar jo įgaliotas teritorinio padalinio vadovas tvirtina po to, kai<text:s/></text:span><text:span text:style-name="T3801">juos nustatyta tvarka patikrina valstybinę žemėtvarkos planavimo dokumentų priežiūrą atliekanti institucija.</text:span></text:p>
      <text:p text:style-name="P3802"><text:span text:style-name="T3803">6</text:span><text:span text:style-name="T3804">.</text:span><text:span text:style-name="T3805"><text:s/></text:span><text:span text:style-name="T3806">Pagal žemės paėmimo visuomenės poreikiams projektą suformuotų ir pertvarkytų žemės sklypų kadastro duomenys įrašomi į Nekilnojamojo turto ka</text:span><text:span text:style-name="T3807">dastrą Nekilnojamojo turto kadastro įstatymo nustatyta tvarka.<text:s/></text:span></text:p>
      <text:p text:style-name="P3808">Straipsnio pakeitimai:</text:p>
      <text:p text:style-name="Normal"><text:span text:style-name="T3809">Nr.<text:s/></text:span><text:a xlink:href="http://www3.lrs.lt/cgi-bin/preps2?a=375921&amp;b=" office:target-frame-name="_top" xlink:show="replace"><text:span text:style-name="T3810">XI-912</text:span></text:a><text:span text:style-name="T3811">, 2010-06-18, Žin., 2010, Nr. 72-3616 (2010-06-22)</text:span></text:p>
      <text:p text:style-name="Normal"><text:span text:style-name="T3812">Nr.<text:s/></text:span><text:a xlink:href="http://www3.lrs.lt/cgi-bin/preps2?a=396751&amp;b=" office:target-frame-name="_top" xlink:show="replace"><text:span text:style-name="T3813">XI-1314</text:span></text:a><text:span text:style-name="T3814">, 2011-04-12, Žin., 2011, Nr. 49-2369 (2011-04-28)</text:span></text:p>
      <text:p text:style-name="Normal"><text:span text:style-name="T3815">Nr.<text:s/></text:span><text:a xlink:href="http://www3.lrs.lt/cgi-bin/preps2?a=453036&amp;b=" office:target-frame-name="_top" xlink:show="replace"><text:span text:style-name="T3816">XII-411</text:span></text:a><text:span text:style-name="T3817">, 2013-06-27, Žin., 2013, Nr. 76-3828 (2013-07-16)</text:span></text:p>
      <text:p text:style-name="P3818"/>
      <text:p text:style-name="P3819"><text:span text:style-name="T3820">IX</text:span><text:span text:style-name="T3821"><text:s/>skyrius</text:span></text:p>
      <text:p text:style-name="P3822"><text:span text:style-name="T3823">Žemės sklypų konsolidacija</text:span></text:p>
      <text:p text:style-name="P3824"/>
      <text:p text:style-name="P3825"><text:span text:style-name="T3826">49</text:span><text:span text:style-name="T3827"><text:s/>straipsnis.<text:s/></text:span><text:span text:style-name="T3828">Žemės konsolidacijos projektų parengiamieji darbai</text:span></text:p>
      <text:p text:style-name="P3829"><text:span text:style-name="T3830">1</text:span><text:span text:style-name="T3831">. Žemės konsolidacijos projektai rengiami tik kaimo gyvenamosiose vietovėse. Žemės konsolidacijos projektų rengimą organizuoja Valstybės žemės fondas. Žemės konsolidacijos projektas gali<text:s/></text:span><text:span text:style-name="T3832">būti rengiamas tik tose kadastro vietovėse, kurias apima patvirtintas savivaldybės ar jos dalies bendrasis planas.</text:span></text:p>
      <text:p text:style-name="P3833"><text:span text:style-name="T3834">2</text:span><text:span text:style-name="T3835">.<text:s/></text:span><text:span text:style-name="T3836">Prašymus rengti žemės konsolidacijos projektą žemės savininkai, savivaldybės taryba, valstybinės žemės patikėtiniai paduoda Valstybės<text:s/></text:span><text:span text:style-name="T3837">žemės fondui. Nustatęs, kad rengti projektą pageidauja ne mažiau kaip 5 žemės sklypų, esančių vienoje arba keliose bendrą ribą turinčiose kadastro vietovėse, ne mažiau kaip 5 savininkai, savivaldybės taryba ar valstybinės žemės patikėtiniai, Valstybės žemė</text:span><text:span text:style-name="T3838">s fondas numato preliminarią teritoriją žemės konsolidacijos projektui rengti, nustato šioje teritorijoje esančių žemės sklypų savininkus, valstybinės žemės patikėtinius bei kitus naudotojus ir organizuoja šios vietovės žemės savininkų bei savivaldybės tar</text:span><text:span text:style-name="T3839">ybos ir valstybinės žemės patikėtinių susirinkimą. Į susirinkimą žemės savininkai, savivaldybės tarybos ir valstybinės žemės patikėtinių įgalioti asmenys kviečiami raštu ne vėliau kaip prieš 10 dienų iki susirinkimo dienos. Konsoliduojami tik tie valstybin</text:span><text:span text:style-name="T3840">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3841"><text:s/></text:span><text:span text:style-name="T3842">Susirinkime:</text:span></text:p>
      <text:p text:style-name="P3843"><text:span text:style-name="T3844">1</text:span><text:span text:style-name="T3845">) pagrindžiamas žemės konsolidacijos projekto rengimo poreikis;</text:span></text:p>
      <text:p text:style-name="P3846"><text:span text:style-name="T3847">2</text:span><text:span text:style-name="T3848">) nustatomi žemės sklypai, kuriuos tikslinga pertvarkyti pagal žemės konsolidacijos projektą;</text:span></text:p>
      <text:p text:style-name="P3849"><text:span text:style-name="T3850">3</text:span><text:span text:style-name="T3851">) nustatomi asmenų, susirinkimo įgaliotų spręsti žemės konsolidacijos projekto rengim</text:span><text:span text:style-name="T3852">o organizacinius klausimus, įgaliojimai, rinkimo tvarka, atstovavimo kvotos ir sąlygos;</text:span></text:p>
      <text:p text:style-name="P3853"><text:span text:style-name="T3854">4</text:span><text:span text:style-name="T3855">) išrenkami asmenys, susirinkimo įgalioti spręsti žemės konsolidacijos projekto rengimo organizacinius klausimus.</text:span></text:p>
      <text:p text:style-name="P3856"><text:span text:style-name="T3857">3</text:span><text:span text:style-name="T3858">.<text:s/></text:span><text:span text:style-name="T3859">Jeigu Valstybės žemės fondo</text:span><text:span text:style-name="T3860"><text:s/></text:span><text:span text:style-name="T3861">numatytoje p</text:span><text:span text:style-name="T3862">reliminarioje teritorijoje žemės konsolidacijos projektui rengti nėra valstybinės ir savivaldybės žemės sklypų, susirinkimo sprendimai teisėti, kai jame dalyvauja ne mažiau kaip du trečdaliai žemės sklypų, numatomų įtraukti į teritoriją žemės konsolidacijo</text:span><text:span text:style-name="T3863">s projektui rengti, savininkų ir šiems sprendimams pritaria ne mažiau kaip pusė susirinkime dalyvavusių žemės savininkų. Žemės sklypo bendraturčiai balsuodami susirinkime turi vieną balsą. Žemės savininkas, turintis kelis žemės sklypus, priklausančius nuos</text:span><text:span text:style-name="T3864">avybės teise jam vienam ir (ar) kartu su kitais bendraturčiais, balsuodamas susirinkime turi vieną balsą.</text:span></text:p>
      <text:p text:style-name="P3865"><text:span text:style-name="T3866">4</text:span><text:span text:style-name="T3867">.<text:s/></text:span><text:span text:style-name="T3868">Kai kartu su privačios žemės sklypais į teritoriją žemės konsolidacijos projektui rengti numatoma įtraukti valstybinės ir savivaldybės žemės sk</text:span><text:span text:style-name="T3869">lypus, susirinkimo sprendimai teisėti, jeigu jame dalyvauja Valstybės žemės fondo įgaliotas asmuo, numatomų konsoliduoti valstybinės žemės sklypų patikėtinių įgalioti asmenys, savivaldybės tarybos įgaliotas asmuo, jeigu numatoma konsoliduoti savivaldybės ž</text:span><text:span text:style-name="T3870">emės sklypus, ir ne mažiau kaip du trečdaliai žemės savininkų ir sprendimams pritaria Valstybės žemės fondo įgaliotas asmuo, valstybinės žemės sklypų patikėtinių įgalioti asmenys ir savivaldybės tarybos įgaliotas asmuo bei ne mažiau kaip pusė susirinkime d</text:span><text:span text:style-name="T3871">alyvavusių žemės savininkų. Žemės sklypo bendraturčiai balsuodami susirinkime turi vieną balsą. Žemės savininkas, turintis kelis žemės sklypus, priklausančius nuosavybės teise jam vienam ir (ar) kartu su kitais bendraturčiais, balsuodamas susirinkime turi<text:s/></text:span><text:span text:style-name="T3872">vieną balsą.</text:span></text:p>
      <text:p text:style-name="P3873"><text:span text:style-name="T3874">5</text:span><text:span text:style-name="T3875">.</text:span><text:span text:style-name="T3876"><text:s/></text:span><text:span text:style-name="T3877">Atliekant žemės konsolidacijos projekto parengiamųjų darbų, projekto rengimo ir įgyvendinimo procedūras, taip pat sudarant žemės konsolidacijos sutartį, Valstybės žemės fondui atstovauja jo vadovas arba vadovo įgaliotas asmuo, kitiems v</text:span><text:span text:style-name="T3878">alstybinės žemės patikėtiniams atstovauja jų įgalioti asmenys: valstybės tarnautojai arba, jeigu valstybinės žemės patikėtinis neturi valstybės tarnautojų, – kiti darbuotojai, o savivaldybėms – savivaldybės tarybos įgalioti asmenys, atliekantys savivaldybė</text:span><text:span text:style-name="T3879">s vietos valdžios ir (ar) viešojo administravimo funkcijas: savivaldybės tarybos nariai, savivaldybės administracijos direktorius arba kiti savivaldybės administracijos valstybės tarnautojai.</text:span></text:p>
      <text:p text:style-name="P3880"><text:span text:style-name="T3881">6</text:span><text:span text:style-name="T3882">.<text:s/></text:span><text:span text:style-name="T3883">Po susirinkimo kiekvienas konsoliduoti žemės sklypus<text:s/></text:span><text:span text:style-name="T3884">pageidaujantis žemės savininkas, savivaldybės taryba, jeigu numatoma konsoliduoti savivaldybės žemės sklypus, ir valstybinės žemės patikėtiniai, jeigu numatoma konsoliduoti valstybinės žemės sklypus, ne vėliau kaip per vieną mėnesį žemės konsolidacijos pro</text:span><text:span text:style-name="T3885">jekto rengimo organizatoriui Valstybės žemės fondui</text:span><text:span text:style-name="T3886"><text:s/></text:span><text:span text:style-name="T3887">pateikia rašytinį sutikimą dalyvauti žemės konsolidacijos projekte, kurį rengiant ir įgyvendinant bus konsoliduojami sutikimą davusio asmens turimi žemės sklypai, nurodydamas numatomus konsoliduoti žemės<text:s/></text:span><text:span text:style-name="T3888">sklypus, ir įsipareigojimą nepagrįsto atsisakymo ar vengimo dalyvauti žemės konsolidacijos projekte ir (ar) sudaryti žemės konsolidacijos sutartį atveju atlyginti išlaidas, susijusias su jo turimų žemės sklypų pertvarkymu rengiant ir įgyvendinant žemės kon</text:span><text:span text:style-name="T3889">solidacijos projektą, taip pat išlaidas, patirtas tikslinant žemės konsolidacijos projektą dėl nepagrįsto atsisakymo ar vengimo jame dalyvauti ir (ar) sudaryti žemės konsolidacijos sutartį. Tais atvejais, kai žemės sklypas priklauso keliems asmenims, sutik</text:span><text:span text:style-name="T3890">imą dalyvauti žemės konsolidacijos projekte turi duoti kiekvienas žemės sklypo bendraturtis.</text:span><text:span text:style-name="T3891"><text:s/></text:span><text:span text:style-name="T3892">Nacionalinė žemės tarnyba vietoj sutikimo dalyvauti žemės konsolidacijos<text:s/></text:span><text:span text:style-name="T3893">projekte<text:s/></text:span><text:span text:style-name="T3894">Valstybės žemės fondui perduoda numatomų konsoliduoti jos patikėjimo teise valdom</text:span><text:span text:style-name="T3895">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text:span><text:span text:style-name="T3896">s ir per 5 darbo dienas pateikia prašymą Nekilnojamojo turto registro tvarkytojui įregistruoti šią teisę Nekilnojamojo turto registre. Nacionalinės žemės tarnybos patikėjimo teisė į šiuos valstybinės žemės sklypus pasibaigia nuo Valstybės žemės fondo spren</text:span><text:span text:style-name="T3897">dimo patvirtinti teritorijos žemės konsolidacijos projektui rengti ribas priėmimo.</text:span></text:p>
      <text:p text:style-name="P3898"><text:span text:style-name="T3899">7</text:span><text:span text:style-name="T3900">. Teritorija žemės konsolidacijos projektui rengti, apimanti numatomus konsoliduoti žemės sklypus, turi būti ne mažesnė kaip 100 ha.</text:span></text:p>
      <text:p text:style-name="P3901"><text:span text:style-name="T3902">8</text:span><text:span text:style-name="T3903">. Negali būti konsoliduojami i</text:span><text:span text:style-name="T3904">r žemės konsolidacijos sutarties objektu negali būti areštuoti žemės sklypai arba žemės sklypai, esantys teisminio ginčo, tiesiogiai susijusio su žemės sklypu ir teisėmis į jį, objektu.<text:s/></text:span></text:p>
      <text:p text:style-name="P3905"><text:span text:style-name="T3906">9</text:span><text:span text:style-name="T3907">. Numatomų konsoliduoti privačios žemės sklypų savininkai, saviv</text:span><text:span text:style-name="T3908">aldybės taryba, jeigu numatoma konsoliduoti savivaldybės žemės sklypus, arba valstybinės žemės patikėtiniai, jeigu numatoma konsoliduoti valstybinės žemės sklypus, apie žemės sklypų konsolidaciją privalo registruotu laišku (įteikiant) pranešti tretiesiems<text:s/></text:span><text:span text:style-name="T3909">asmenims, turintiems teises į šiuos žemės sklypus, įregistruotus Nekilnojamojo turto registre. Konsoliduojami gali būti tik tie žemės sklypai, į kuriuos tretieji asmenys turi daiktines teises, įregistruotas Nekilnojamojo turto registre, jeigu tretieji asme</text:span><text:span text:style-name="T3910">nys duoda rašytinius sutikimus dėl žemės sklypų konsolidacijos. Trečiojo asmens, turinčio daiktines teises, išskyrus servitutą ir hipoteką, į numatomą konsoliduoti žemės sklypą, sutikime papildomai turi būti nurodyta, kad asmuo sutinka iki žemės konsolidac</text:span><text:span text:style-name="T3911">ijos sutarties sudarymo su konsoliduojamo žemės sklypo savininku išspręsti klausimą dėl daiktinių teisių į konsoliduojamą žemės sklypą pasibaigimo.<text:s/></text:span></text:p>
      <text:p text:style-name="P3912"><text:span text:style-name="T3913">10</text:span><text:span text:style-name="T3914">.</text:span><text:span text:style-name="T3915"><text:s/></text:span><text:span text:style-name="T3916">Valstybės žemės fondas tvirtina teritorijos žemės konsolidacijos projektui rengti ribas ir su Nacionalinės žemės tarnybos teritoriniu padaliniu<text:s/></text:span><text:span text:style-name="T3917">suderintą žemės konsolidacijos projekto rengimo reikalavimų sąrašą</text:span><text:span text:style-name="T3918">, taip pat priima sprendimą rengti žemės konso</text:span><text:span text:style-name="T3919">lidacijos projektą. Žemės konsolidacijos projekto teritorijai priskiriama žemė, dėl kurios Valstybės žemės fondui pateikti sutikimai dalyvauti žemės konsolidacijos projekte, valstybinės žemės sklypai, kuriuos Valstybės žemės fondui perdavė Nacionalinė žemė</text:span><text:span text:style-name="T3920">s tarnyba ir kurių patikėtinis yra Valstybės žemės fondas, taip pat privati žemė, kurios savininkai nepateikė sutikimų dalyvauti žemės konsolidacijos projekte, bet pageidauja parduoti žemės sklypus (jų dalis) žemės konsolidacijos projekto rengimo metu.</text:span></text:p>
      <text:p text:style-name="P3921"><text:span text:style-name="T3922">1</text:span><text:span text:style-name="T3923">1</text:span><text:span text:style-name="T3924">.</text:span><text:span text:style-name="T3925"><text:s/></text:span><text:span text:style-name="T3926">Jeigu sutikimą dalyvauti žemės konsolidacijos projekte pateikęs asmuo perleidžia jam priklausantį žemės sklypą (jo dalį), priskirtą žemės konsolidacijos projekto teritorijai, kitiems asmenims, tokio žemės sklypo (jo dalies) perleidimo sutartyje turi b</text:span><text:span text:style-name="T3927">ūti nurodyta, kad žemės sklypą (jo dalį) įsigyjantis asmuo sutinka dalyvauti žemės konsolidacijos projekte ir kad žemės sklypą (jo dalį) perleidęs asmuo privalo per vieną mėnesį nuo žemės sklypo (jo dalies) perleidimo apie tai raštu pranešti Valstybės žemė</text:span><text:span text:style-name="T3928">s fondui. Jeigu žemės sklypą perleidęs asmuo per nustatytą terminą nepraneša Valstybės žemės fondui apie žemės sklypo (jo dalies) savininko pasikeitimą ir jo sutikimą dalyvauti konsolidacijos projekte, žemės savininkas, pateikęs sutikimą, nurodytą šio stra</text:span><text:span text:style-name="T3929">ipsnio 6 dalyje, laikomas nepagrįstai atsisakiusiu dalyvauti žemės konsolidacijos projekte.</text:span></text:p>
      <text:p text:style-name="P3930"><text:span text:style-name="T3931">12</text:span><text:span text:style-name="T3932">.</text:span><text:span text:style-name="T3933"><text:s/></text:span><text:span text:style-name="T3934">Iki sprendimo pritarti žemės konsolidacijos projekto žemės vertinimo planui teritorijos žemės konsolidacijos projektui rengti ribos keičiamos ir nauji žemės</text:span><text:span text:style-name="T3935"><text:s/>sklypai priskiriami šiai teritorijai Žemės konsolidacijos projektų rengimo ir įgyvendinimo taisyklių nustatyta tvarka. Sprendimą pakeisti teritoriją žemės konsolidacijos projektui rengti priima Valstybės žemės fondas. Žemės sklypų, priskiriamų teritorijai</text:span><text:span text:style-name="T3936"><text:s/>žemės konsolidacijos projektui rengti, savininkai, valstybinės žemės patikėtiniai ar savivaldybės taryba iki sprendimo pakeisti šią teritoriją turi pateikti Valstybės žemės fondui sutikimą, nurodytą šio straipsnio 6 dalyje.</text:span><text:span text:style-name="T3937"><text:s/>Teritorijai žemės konsolidacijo</text:span><text:span text:style-name="T3938">s projektui rengti papildomai priskiriami valstybinės žemės sklypai, patikėjimo teise valdomi Nacionalinės žemės tarnybos, Valstybės žemės fondui perduodami šio straipsnio 6 dalyje nustatyta tvarka.</text:span></text:p>
      <text:p text:style-name="P3939"><text:span text:style-name="T3940">13</text:span><text:span text:style-name="T3941">.<text:s/></text:span><text:span text:style-name="T3942">Valstybės žemės fondo sprendimas patvirtinti arba</text:span><text:span text:style-name="T3943"><text:s/>pakeisti žemės konsolidacijos projekto teritorijos ribas turi būti suderintas su Nacionaline žemės tarnyba.</text:span></text:p>
      <text:p text:style-name="P3944"><text:span text:style-name="T3945">14</text:span><text:span text:style-name="T3946">.<text:s/></text:span><text:span text:style-name="T3947">Valstybės žemės fondas per 5 darbo dienas nuo sprendimo patvirtinti arba pakeisti teritoriją žemės konsolidacijos projektui rengti priėmimo</text:span><text:span text:style-name="T3948"><text:s/>Nekilnojamojo turto registro tvarkytojui pateikia prašymą kiekvieno žemės sklypo, nurodyto sprendime patvirtinti ar pakeisti teritoriją žemės konsolidacijos projektui rengti, registro įraše padaryti žymą apie juridinio fakto – žemės sklypo priskyrimo teri</text:span><text:span text:style-name="T3949">torijai žemės sklypo konsolidacijos projektui rengti – įregistravimą.</text:span></text:p>
      <text:p text:style-name="P3950"><text:span text:style-name="T3951">15</text:span><text:span text:style-name="T3952">. Žemės konsolidacijos projekto rengėjas parenkamas Viešųjų pirkimų įstatymo nustatyta tvarka.</text:span></text:p>
      <text:p text:style-name="P3953">Straipsnio pakeitimai:</text:p>
      <text:p text:style-name="Normal"><text:span text:style-name="T3954">Nr.<text:s/></text:span><text:a xlink:href="http://www3.lrs.lt/cgi-bin/preps2?a=364104&amp;b=" office:target-frame-name="_top" xlink:show="replace"><text:span text:style-name="T3955">XI-660</text:span></text:a><text:span text:style-name="T3956">, 2010-01-19, Žin., 2010, Nr. 13-623 (2010-02-02)</text:span></text:p>
      <text:p text:style-name="Normal"><text:span text:style-name="T3957">Nr.<text:s/></text:span><text:a xlink:href="http://www3.lrs.lt/cgi-bin/preps2?a=375921&amp;b=" office:target-frame-name="_top" xlink:show="replace"><text:span text:style-name="T3958">XI-912</text:span></text:a><text:span text:style-name="T3959">, 2010-06-18, Žin., 2010, Nr. 72-3616 (2010-06-22)</text:span></text:p>
      <text:p text:style-name="Normal"><text:span text:style-name="T3960">Nr.<text:s/></text:span><text:a xlink:href="http://www3.lrs.lt/cgi-bin/preps2?a=453036&amp;b=" office:target-frame-name="_top" xlink:show="replace"><text:span text:style-name="T3961">XII-4</text:span><text:span text:style-name="T3962">11</text:span></text:a><text:span text:style-name="T3963">, 2013-06-27, Žin., 2013, Nr. 76-3828 (2013-07-16)</text:span></text:p>
      <text:p text:style-name="P3964"/>
      <text:p text:style-name="P3965"><text:span text:style-name="T3966">50</text:span><text:span text:style-name="T3967"><text:s/>straipsnis.<text:s/></text:span><text:span text:style-name="T3968">Žemės vertinimas</text:span></text:p>
      <text:p text:style-name="P3969"><text:span text:style-name="T3970">1</text:span><text:span text:style-name="T3971">. Žemė, kurioje rengiamas žemės konsolidacijos projektas, turi būti įvertinama iki pasiūlymo dėl projekto sprendinių parengimo. Žemės vertinimą atlieka projekto<text:s/></text:span><text:span text:style-name="T3972">rengėjas.</text:span></text:p>
      <text:p text:style-name="P3973"><text:span text:style-name="T3974">2</text:span><text:span text:style-name="T3975">. Vertinama žemė suskaidoma į atskirus vienodo naudojimo būdo ir vienodų savybių žemės plotus, kurie pažymimi žemės vertinimo plane. Žemės vertinimo plano pagrindu apskaičiuojama kiekvieno esamo ar suprojektuoto žemės sklypo vertė. Žemės ver</text:span><text:span text:style-name="T3976">tinimo plano rengimo tvarką nustato Žemės konsolidacijos projektų rengimo ir įgyvendinimo taisyklės.</text:span></text:p>
      <text:p text:style-name="P3977"><text:span text:style-name="T3978">3</text:span><text:span text:style-name="T3979">. Žemės vertė nustatoma taikant visų žemės konsolidacijos projekte dalyvaujančių žemės savininkų sutarimu pasirinktą vieną iš Turto ir verslo vertinim</text:span><text:span text:style-name="T3980">o pagrindų įstatyme nustatytų turto vertinimo būdų, jeigu konsoliduojami tik privačios žemės sklypai. Kai pagal žemės konsolidacijos projektą konsoliduojami valstybinės ir savivaldybės žemės sklypai, visi esami ir žemės konsolidacijos projekte suprojektuot</text:span><text:span text:style-name="T3981">i žemės sklypai įvertinami taikant Turto ir verslo vertinimo pagrindų įstatyme nustatytus individualų turto vertinimo būdą ir turto vertinimo metodus. Visais atvejais žemės sklypai turi būti vertinami tuo pačiu metodu.<text:s/></text:span></text:p>
      <text:p text:style-name="P3982"><text:span text:style-name="T3983">4</text:span><text:span text:style-name="T3984">. Žemės vertinimo planui turi p</text:span><text:span text:style-name="T3985">ritarti visi vertinamoje teritorijoje esančių ir numatomų konsoliduoti žemės sklypų savininkai, savivaldybės tarybos įgaliotas asmuo, kai konsoliduojami savivaldybės žemės sklypai, ir valstybinės žemės patikėtinių įgalioti asmenys, kai konsoliduojami valst</text:span><text:span text:style-name="T3986">ybinės žemės sklypai. Kai konsoliduojami valstybinės žemės sklypai, žemės vertinimo planui visais atvejais turi pritarti Valstybės žemės fondo įgaliotas asmuo, neatsižvelgiant į tai, kad Valstybės žemės fondas nėra konsoliduojamų valstybinės žemės sklypų p</text:span><text:span text:style-name="T3987">atikėtinis. Ginčai dėl žemės vertinimo sprendžiami teismo tvarka.</text:span></text:p>
      <text:p text:style-name="P3988">Straipsnio pakeitimai:</text:p>
      <text:p text:style-name="Normal"><text:span text:style-name="T3989">Nr.<text:s/></text:span><text:a xlink:href="http://www3.lrs.lt/cgi-bin/preps2?a=364104&amp;b=" office:target-frame-name="_top" xlink:show="replace"><text:span text:style-name="T3990">XI-660</text:span></text:a><text:span text:style-name="T3991">, 2010-01-19, Žin., 2010, Nr. 13-623 (2010-02-02)</text:span></text:p>
      <text:p text:style-name="Normal"><text:span text:style-name="T3992">Nr.<text:s/></text:span><text:a xlink:href="http://www3.lrs.lt/cgi-bin/preps2?a=375921&amp;b=" office:target-frame-name="_top" xlink:show="replace"><text:span text:style-name="T3993">XI-912</text:span></text:a><text:span text:style-name="T3994">, 2010-06-18, Žin., 2010, Nr. 72-3616 (2010-06-22)</text:span></text:p>
      <text:p text:style-name="P3995"/>
      <text:p text:style-name="P3996"><text:span text:style-name="T3997">51</text:span><text:span text:style-name="T3998"><text:s/>straipsnis.<text:s/></text:span><text:span text:style-name="T3999">Žemės konsolidacijos projektų rengimas</text:span></text:p>
      <text:p text:style-name="P4000"><text:span text:style-name="T4001">1</text:span><text:span text:style-name="T4002">.<text:s/></text:span><text:span text:style-name="T4003">Pradėjęs rengti žemės konsolidacijos projektą, jo rengėjas organizuoja konsolidacijos projekte dalyvaujančių<text:s/></text:span><text:span text:style-name="T4004">asmenų – konsoliduojamų privačios žemės sklypų savininkų, savivaldybės tarybos įgalioto asmens, jeigu konsoliduojami savivaldybės žemės sklypai, valstybinės žemės patikėtinių įgaliotų asmenų, jeigu konsoliduojami valstybinės žemės sklypai, – susirinkimus.<text:s/></text:span><text:span text:style-name="T4005">Susirinkimui pirmininkauja susirinkimo dalyvių išrinktas asmuo. Susirinkimo sprendimai teisėti, jeigu šiems sprendimams pritaria ne mažiau kaip trys ketvirtadaliai visų sutikimą dalyvauti žemės konsolidacijos projekte pateikusių žemės savininkų, kurių žemė</text:span><text:span text:style-name="T4006">s sklypai priskirti teritorijai žemės konsolidacijos projektui rengti. Kai žemės konsolidacijos projekto teritorijai priskiriami valstybinės ir savivaldybės žemės sklypai, susirinkimo sprendimai teisėti, jeigu jame dalyvauja Valstybės</text:span><text:span text:style-name="T4007"><text:s/></text:span><text:span text:style-name="T4008">žemės fondo įgaliotas</text:span><text:span text:style-name="T4009"><text:s/>asmuo, valstybinės žemės patikėtinių įgalioti asmenys, jeigu konsoliduojamų valstybinės žemės sklypų patikėtinis yra ne Valstybės žemės fondas, ir savivaldybės tarybos įgaliotas asmuo, jeigu konsoliduojami savivaldybės žemės sklypai, ir jeigu šiems sprend</text:span><text:span text:style-name="T4010">imams pritaria Valstybės žemės fondo įgaliotas asmuo, valstybinės žemės patikėtinių įgalioti asmenys ir savivaldybės tarybos įgaliotas asmuo bei ne mažiau kaip trys ketvirtadaliai visų sutikimą dalyvauti žemės konsolidacijos projekte pateikusių žemės savin</text:span><text:span text:style-name="T4011">inkų, kurių žemės sklypai priskirti teritorijai žemės konsolidacijos projektui rengti. Žemės sklypo bendraturčiai balsuodami susirinkime turi vieną balsą. Žemės savininkas, turintis kelis žemės sklypus, priklausančius nuosavybės teise jam vienam ir (ar) ka</text:span><text:span text:style-name="T4012">rtu su kitais bendraturčiais, balsuodamas susirinkime turi vieną balsą. Susirinkimas turi teisę priimti sprendimus šiais žemės konsolidacijos projekto rengimo klausimais:</text:span></text:p>
      <text:p text:style-name="P4013"><text:span text:style-name="T4014">1</text:span><text:span text:style-name="T4015">) dėl žemės vertinimo;</text:span></text:p>
      <text:p text:style-name="P4016"><text:span text:style-name="T4017">2</text:span><text:span text:style-name="T4018">) dėl projektuojamų bendro naudojimo kelių ir servitut</text:span><text:span text:style-name="T4019">o teise naudojamų kelių išdėstymo;</text:span></text:p>
      <text:p text:style-name="P4020"><text:span text:style-name="T4021">3</text:span><text:span text:style-name="T4022">) dėl konsoliduojamų žemės sklypų vietos ir ribų projektavimo;</text:span></text:p>
      <text:p text:style-name="P4023"><text:span text:style-name="T4024">4</text:span><text:span text:style-name="T4025">) dėl kadastrinių matavimų darbų laiko ir konsoliduotų žemės sklypų naudojimo pradžios;</text:span></text:p>
      <text:p text:style-name="P4026"><text:span text:style-name="T4027">5</text:span><text:span text:style-name="T4028">) dėl bendrų teritorijos tvarkymo darbų įgyvendinant<text:s/></text:span><text:span text:style-name="T4029">projekto sprendinius;</text:span></text:p>
      <text:p text:style-name="P4030"><text:span text:style-name="T4031">6</text:span><text:span text:style-name="T4032">) kitais su projekto rengimu susijusiais klausimais.</text:span></text:p>
      <text:p text:style-name="P4033"><text:span text:style-name="T4034">2</text:span><text:span text:style-name="T4035">. Pagal patvirtintą savivaldybės ar jos dalies bendrąjį planą arba žemės ūkio ir kaimo plėtros projektą žemės konsolidacijos projektu teritorija kompleksiškai pertvarkom</text:span><text:span text:style-name="T4036">a numa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4037">Straipsnio dalies pakeitimai:</text:p>
      <text:p text:style-name="P4038"><text:span text:style-name="T4039">Nr.<text:s/></text:span><text:a xlink:href="https://www.e-tar.lt/portal/legalAct.html?documentId=7c1c1810926c11e9ae2e9d61b1f977b3" office:target-frame-name="_top" xlink:show="replace"><text:span text:style-name="T4040">XIII-2193</text:span></text:a><text:span text:style-name="T4041">, 2019-06-06, paskelbta TAR 2019-06-19, i. k. 2019-09851</text:span></text:p>
      <text:p text:style-name="Normal"/>
      <text:p text:style-name="P4042"><text:span text:style-name="T4043">3</text:span><text:span text:style-name="T4044">. Žemės konsolidacijos projektų rengimo ir įgyvendini</text:span><text:span text:style-name="T4045">mo taisykles nustato Vyriausybė.</text:span></text:p>
      <text:p text:style-name="P4046"><text:span text:style-name="T4047">4</text:span><text:span text:style-name="T4048">. Žemės konsolidacijos projektas svarstomas viešai<text:s/></text:span><text:span text:style-name="T4049">Žemės konsolidacijos projektų rengimo taisyklėse<text:s/></text:span><text:span text:style-name="T4050">nustatyta tvarka.</text:span></text:p>
      <text:p text:style-name="P4051"><text:span text:style-name="T4052">5</text:span><text:span text:style-name="T4053">. Sutikimą dalyvauti žemės konsolidacijos projekte pateikę asmenys savo pasiūlymus, pastabas ir</text:span><text:span text:style-name="T4054"><text:s/>pretenzijas dėl rengiamo žemės konsolidacijos projekto Valstybės žemės fondui ir Nacionalinei žemės tarnybai gali pateikti iki projekto viešo svarstymo pabaigos.</text:span></text:p>
      <text:p text:style-name="P4055"><text:span text:style-name="T4056">6</text:span><text:span text:style-name="T4057">. Žemės konsolidacijos projektą tvirtina Nacionalinės žemės tarnybos vadovas ar jo įgali</text:span><text:span text:style-name="T4058">otas teritorinio padalinio vadovas. Sprendimas dėl žemės konsolidacijos projekto patvirtinimo Administracinių bylų teisenos įstatymo nustatyta tvarka gali būti apskųstas teismui.</text:span></text:p>
      <text:p text:style-name="P4059"><text:span text:style-name="T4060">7</text:span><text:span text:style-name="T4061">.</text:span><text:span text:style-name="T4062"><text:s/></text:span><text:span text:style-name="T4063">Kai asmenys, pateikę sutikimą dalyvauti žemės konsolidacijos projekte,</text:span><text:span text:style-name="T4064"><text:s/>atsisako jame dalyvauti, Valstybės žemės fondo</text:span><text:span text:style-name="T4065"><text:s/></text:span><text:span text:style-name="T4066">vadovas</text:span><text:span text:style-name="T4067"><text:s/>priima sprendimą pakeisti žemės konsolidacijos projekto teritorijos ribas, išbraukiant žemės sklypus, priklausančius žemės konsolidacijos projekte atsisakiusiems dalyvauti asmenims, ir patikslinti žem</text:span><text:span text:style-name="T4068">ės konsolidacijos projektą. Tokiais atvejais taikomas šio Įstatymo 49 straipsnio 7 dalies reikalavimas, kad teritorija žemės konsolidacijos projektui rengti, apimanti numatomus konsoliduoti žemės sklypus, turi būti ne mažesnė kaip 100 ha, o 49 straipsnio 1</text:span><text:span text:style-name="T4069">2 dalyje nustatyta sąlyga, kad teritorijos žemės konsolidacijos projektui rengti ribos gali būti keičiamos iki sprendimo pritarti žemės konsolidacijos projekto žemės vertinimo planui, netaikoma. Valstybės žemės fondas</text:span><text:span text:style-name="T4070"><text:s/></text:span><text:span text:style-name="T4071">per 5 darbo dienas nuo sprendimo pakei</text:span><text:span text:style-name="T4072">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4073">Straipsnio pakeitimai:</text:p>
      <text:p text:style-name="Normal"><text:span text:style-name="T4074">Nr.<text:s/></text:span><text:a xlink:href="http://www3.lrs.lt/cgi-bin/preps2?a=364104&amp;b=" office:target-frame-name="_top" xlink:show="replace"><text:span text:style-name="T4075">XI-660</text:span></text:a><text:span text:style-name="T4076">, 2010-01-19, Žin., 2010, Nr. 13-623 (2010-02-02)(papildyta 7 dalimi)</text:span></text:p>
      <text:p text:style-name="Normal"><text:span text:style-name="T4077">Nr.<text:s/></text:span><text:a xlink:href="http://www3.lrs.lt/cgi-bin/preps2?a=375921&amp;b=" office:target-frame-name="_top" xlink:show="replace"><text:span text:style-name="T4078">XI-912</text:span></text:a><text:span text:style-name="T4079">, 2010-06-18, Žin., 2010, Nr. 72-36</text:span><text:span text:style-name="T4080">16 (2010-06-22)</text:span></text:p>
      <text:p text:style-name="Normal"><text:span text:style-name="T4081">Nr.<text:s/></text:span><text:a xlink:href="http://www3.lrs.lt/cgi-bin/preps2?a=453036&amp;b=" office:target-frame-name="_top" xlink:show="replace"><text:span text:style-name="T4082">XII-411</text:span></text:a><text:span text:style-name="T4083">, 2013-06-27, Žin., 2013, Nr. 76-3828 (2013-07-16)</text:span></text:p>
      <text:p text:style-name="P4084"/>
      <text:p text:style-name="P4085"><text:span text:style-name="T4086">52</text:span><text:span text:style-name="T4087"><text:s/>straipsnis.<text:s/></text:span><text:span text:style-name="T4088">Žemės konsolidacijos projektų įgyvendinimas ir žemės konsolidacijos sutarties sudarymas<text:s/></text:span></text:p>
      <text:p text:style-name="P4089"><text:span text:style-name="T4090">1</text:span><text:span text:style-name="T4091">. Žemės konsolidacijos projekte suprojektuoti žemės sklypai paženklinami vietovėje atliekant kadastrinius matavimus.<text:s/></text:span></text:p>
      <text:p text:style-name="P4092"><text:span text:style-name="T4093">2</text:span><text:span text:style-name="T4094">.<text:s/></text:span><text:span text:style-name="T4095">Žemės sklypų, konsoliduotų (pertvarkytų) pagal žemės konsolidacijos projektą, savininkai sudaro žemės konsolidacijos sutartį. Sudar</text:span><text:span text:style-name="T4096">ant tokią sutartį, valstybei atstovauja ir sutartį pasirašo Valstybės žemės fondo vadovas ar jo įgaliotas asmuo arba kitų valstybinės žemės patikėtinių įgalioti asmenys, jeigu pertvarkomų valstybinės žemės sklypų patikėtinis yra ne Valstybės žemės fondas,<text:s/></text:span><text:span text:style-name="T4097">o savivaldybei – savivaldybės tarybos įgaliotas asmuo.</text:span></text:p>
      <text:p text:style-name="P4098"><text:span text:style-name="T4099">3</text:span><text:span text:style-name="T4100">.</text:span><text:span text:style-name="T4101"><text:s/></text:span><text:span text:style-name="T4102">Pagal žemės konsolidacijos sutartį Nekilnojamojo turto registre įregistruoti valstybinės, savivaldybės ir privačios žemės sklypai, įtraukti į žemės konsolidacijos projekto teritoriją, konsoliduo</text:span><text:span text:style-name="T4103">jami – kompleksiškai pertvarkomi (padalijami, atidalijami, sujungiami, atliekamas jų perdalijimas) į žemės sklypus, suformuotus pagal patvirtintą žemės konsolidacijos projektą. Žemės konsolidacijos sutartis tvirtinama notaro. Prie žemės konsolidacijos suta</text:span><text:span text:style-name="T4104">rties turi būti pridedami pagal žemės konsolidacijos projektą konsoliduotų žemės sklypų planai, parengti Vyriausybės įgaliotos institucijos nustatyta tvarka.</text:span></text:p>
      <text:p text:style-name="P4105"><text:span text:style-name="T4106">4</text:span><text:span text:style-name="T4107">. Žemės konsolidacijos sutartyje turi būti nurodomi:</text:span></text:p>
      <text:p text:style-name="P4108"><text:span text:style-name="T4109">1</text:span><text:span text:style-name="T4110">) Nekilnojamojo turto registre įregis</text:span><text:span text:style-name="T4111">truoti privačios, valstybinės ir savivaldybės žemės sklypai, kuriuos numatoma konsoliduoti, ir jų kadastro duomenys;</text:span></text:p>
      <text:p text:style-name="P4112"><text:span text:style-name="T4113">2</text:span><text:span text:style-name="T4114">) pagal patvirtintą žemės konsolidacijos projektą konsoliduoti žemės sklypai, perduodami konkrečių žemės savininkų, valstybės, savival</text:span><text:span text:style-name="T4115">dybės nuosavybėn vietoj iki konsolidacijos turėtų žemės sklypų, ir konsoliduotų žemės sklypų kadastro duomenys. Iki konsolidacijos buvusių valstybinės ir savivaldybės žemės sklypų bei konsoliduotų (pertvarkytų) žemės sklypų vertė negali skirtis daugiau kai</text:span><text:span text:style-name="T4116">p 5 procentais;</text:span></text:p>
      <text:p text:style-name="P4117"><text:span text:style-name="T4118">3</text:span><text:span text:style-name="T4119">)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120"><text:span text:style-name="T4121">4</text:span><text:span text:style-name="T4122">) sąlyga, kad į konsoliduojamus žemės sklypus tretieji asmenys neturi jokių teisių arba kad sutarties šalys sutinka, kad į konsoliduotus pagal žemės konsolidacijos projektą ir jų pagal šią sutartį įgytus nuosavybėn žemės sklypus tretieji asmenys<text:s/></text:span><text:span text:style-name="T4123">turėtų kitas sutartines teises;</text:span></text:p>
      <text:p text:style-name="P4124"><text:span text:style-name="T4125">5</text:span><text:span text:style-name="T4126">) informacija, kad tretieji asmenys, turintys daiktines teises į konsoliduojamus žemės sklypus, sutinka su žemės sklypų konsolidacija. Kai konsoliduojami įkeisti žemės sklypai, kreditoriaus sutikime turi būti nurodyta,<text:s/></text:span><text:span text:style-name="T4127">kad kreditorius sutinka, jog hipoteka apimtų įkeisto žemės sklypo savininkui pagal žemės konsolidacijos projektą konsoliduotą ir pagal šią sutartį perduodamą nuosavybėn žemės sklypą.</text:span></text:p>
      <text:p text:style-name="P4128"><text:span text:style-name="T4129">5</text:span><text:span text:style-name="T4130">. Žemės konsolidacijos sutarties pavyzdinė forma nustatoma Žemės k</text:span><text:span text:style-name="T4131">onsolidacijos projektų rengimo ir įgyvendinimo taisyklėse.</text:span></text:p>
      <text:p text:style-name="P4132"><text:span text:style-name="T4133">6</text:span><text:span text:style-name="T4134">. Kai asmenys atsisako sudaryti žemės konsolidacijos sutartį, Valstybės žemės fondas</text:span><text:span text:style-name="T4135"><text:s/></text:span><text:span text:style-name="T4136">priima sprendimą, nurodytą šio Įstatymo 51 straipsnio 7 dalyje.</text:span></text:p>
      <text:p text:style-name="P4137"><text:span text:style-name="T4138">7</text:span><text:span text:style-name="T4139">.</text:span><text:span text:style-name="T4140"><text:s/></text:span><text:span text:style-name="T4141">Asmenys, kurie nepagrįstai atsisako<text:s/></text:span><text:span text:style-name="T4142">ar vengia dalyvauti žemės konsolidacijos projekte ir (ar) sudaryti žemės konsolidacijos sutartį, atlygina išlaidas, susijusias su jų turimų žemės sklypų konsolidacija rengiant ir įgyvendinant žemės konsolidacijos projektą, taip pat žemės konsolidacijos pro</text:span><text:span text:style-name="T4143">jekto tikslinimo išlaidas, patiriamas dėl nepagrįsto atsisakymo ar vengimo jame dalyvauti ir (ar) sudaryti žemės konsolidacijos sutartį. Nepagrįstu atsisakymu ar vengimu dalyvauti žemės konsolidacijos projekte ir (ar) sudaryti žemės konsolidacijos sutartį<text:s/></text:span><text:span text:style-name="T4144">laikomas bet koks asmens, pateikusio šio Įstatymo 49 straipsnio 6 dalyje nurodytą sutikimą dalyvauti žemės konsolidacijos projekte, atsisakymas ar vengimas dalyvauti žemės konsolidacijos projekte, kuris rengiamas ir įgyvendinamas šio Įstatymo ir kitų teisė</text:span><text:span text:style-name="T4145">s aktų nustatyta tvarka, taip pat atsisakymas ar vengimas sudaryti žemės konsolidacijos sutartį, pagal kurią tokiam asmeniui nuosavybėn perduodami žemės sklypai, konsoliduoti pagal šio Įstatymo ir kitų teisės aktų nustatyta tvarka parengtą ir įgyvendintą ž</text:span><text:span text:style-name="T4146">emės konsolidacijos projektą, išskyrus atvejus, kai asmuo atsisako ar vengia dalyvauti žemės konsolidacijos projekte ir (ar) sudaryti žemės konsolidacijos sutartį dėl priežasčių, kurios Nacionalinės žemės tarnybos sprendimu pripažįstamos svarbiomis. Asmuo<text:s/></text:span><text:span text:style-name="T4147">dėl atsisakymo ar vengimo dalyvauti žemės konsolidacijos projekte ir (ar) sudaryti žemės konsolidacijos sutartį priežasčių pripažinimo svarbiomis gali kreiptis į teismą įstatymų nustatyta tvarka.</text:span></text:p>
      <text:p text:style-name="P4148"><text:span text:style-name="T4149">8</text:span><text:span text:style-name="T4150">. Jeigu žemės konsolidacijos projekto rengimo ar įgyven</text:span><text:span text:style-name="T4151">dinimo metu žemės sklypai areštuojami, tampa teisminio ginčo, tiesiogiai susijusio su žemės sklypu ir teisėmis į jį, objektu arba tretieji asmenys, turintys į žemės sklypus daiktines teises, įregistruotas Nekilnojamojo turto registre, atšaukia duotą sutiki</text:span><text:span text:style-name="T4152">mą dėl žemės sklypų konsolidacijos, asmuo, dėl šioje dalyje nurodytų priežasčių pripažintas nepagrįstai atsisakiusiu ar vengusiu dalyvauti žemės konsolidacijos projekte ir (ar) sudaryti žemės konsolidacijos sutartį, įstatymų nustatyta tvarka gali kreiptis<text:s/></text:span><text:span text:style-name="T4153">dėl nuostolių atlyginimo.<text:s/></text:span></text:p>
      <text:p text:style-name="P4154"><text:span text:style-name="T4155">9</text:span><text:span text:style-name="T4156">. Išlaidų, atlyginamų dėl nepagrįsto atsisakymo ar vengimo dalyvauti žemės konsolidacijos projekte ir (ar) sudaryti žemės konsolidacijos sutartį, nustatymo tvarka nustatoma Žemės konsolidacijos projektų rengimo ir įgyvendini</text:span><text:span text:style-name="T4157">mo taisyklėse.<text:s/></text:span></text:p>
      <text:p text:style-name="P4158"><text:span text:style-name="T4159">10</text:span><text:span text:style-name="T4160">. Žemės konsolidacijos projekte suprojektuotus žemės sklypus paženklinus vietovėje ir sudarius žemės konsolidacijos sutartį, Nekilnojamojo turto registro įstatymo nustatyta tvarka pagal žemės konsolidacijos sutartį sudariusių asmenų<text:s/></text:span><text:span text:style-name="T4161">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text:span><text:span text:style-name="T4162">s sutartį jiems perduoti pagal žemės konsolidacijos projektą</text:span><text:span text:style-name="T4163"><text:s/></text:span><text:span text:style-name="T4164">konsoliduoti žemės sklypai ir teisės į juos, šių teisių suvaržymai ir juridiniai faktai.</text:span><text:span text:style-name="T4165"><text:s/></text:span></text:p>
      <text:p text:style-name="P4166"><text:span text:style-name="T4167">11</text:span><text:span text:style-name="T4168">. Pertvarkius pagal žemės konsolidacijos projektą įkeistą (įkeistus) žemės sklypą (sklypus), hipote</text:span><text:span text:style-name="T4169">ka apima žemės savininkui pagal žemės konsolidacijos sutartį perduotą (perduotus) vietoj turėto įkeisto (įkeistų) žemės sklypo (sklypų) žemės konsolidacijos projekte konsoliduotą (konsoliduotus) žemės sklypą (sklypus). Nekilnojamojo turto registro tvarkyto</text:span><text:span text:style-name="T4170">jas apie įkeisto žemės sklypo konsolidaciją ir jo naujus kadastro bei unikalius numerius praneša Lietuvos Respublikos hipotekos registrui per 3 darbo dienas nuo perduoto pagal žemės konsolidacijos sutartį žemės sklypo, teisių į jį, šių teisių suvaržymų ir<text:s/></text:span><text:span text:style-name="T4171">juridinių faktų įregistravimo Nekilnojamojo turto registre.<text:s/></text:span></text:p>
      <text:p text:style-name="P4172"><text:span text:style-name="T4173">12</text:span><text:span text:style-name="T4174">. Pagal žemės konsolidacijos projektą pertvarkius žemės sklypą (sklypus), kuriam (kuriems) buvo nustatytas servitutas, servitutas lieka galioti žemės sklypui (sklypams), pagal žemės konsoli</text:span><text:span text:style-name="T4175">dacijos projektą suformuotam (suformuotiems) buvusiame žemės sklype (sklypuose), išskyrus atvejus, kai servitutas baigiasi Civilinio kodekso nustatytais pagrindais. Nauji servitutai konsoliduotam žemės sklypui nustatomi administraciniu aktu –<text:s/></text:span><text:span text:style-name="T4176">Nacionalinės<text:s/></text:span><text:span text:style-name="T4177">žemės tarnybos vadovo arba jo įgalioto teritorinio padalinio vadovo</text:span><text:span text:style-name="T4178"><text:s/>sprendimu šio Įstatymo 23 straipsnyje ir Vyriausybės nustatyta tvarka.</text:span></text:p>
      <text:p text:style-name="P4179"><text:span text:style-name="T4180">13</text:span><text:span text:style-name="T4181">. Žemės sklypų, priskirtų žemės konsolidacijos projekto teritorijai, savininkai, pageidaujantys parduoti žemės<text:s/></text:span><text:span text:style-name="T4182">sklypus (jų dalis) žemės konsolidacijos projekto rengimo metu, žemės sklypus parduoda laikydamiesi šio Įstatymo 31 straipsnio 2 dalies ir kitų įstatymų nuostatų, reglamentuojančių pirmumo teisę įsigyti parduodamą žemę.</text:span></text:p>
      <text:p text:style-name="P4183"><text:span text:style-name="T4184">14</text:span><text:span text:style-name="T4185">. Valstybės žemės fondas pateik</text:span><text:span text:style-name="T4186">ia Nacionalinei žemės tarnybai konsoliduotų valstybinės žemės sklypų, kuriuos šis fondas įregistravo Nekilnojamojo turto registre valstybės vardu, sąrašą. Nacionalinė žemės tarnyba per 5 darbo dienas nuo tokio sąrašo gavimo pateikia Nekilnojamojo turto reg</text:span><text:span text:style-name="T4187">istro tvarkytojui prašymą įregistruoti Nacionalinės žemės tarnybos patikėjimo teisę į šiuos valstybinės žemės sklypus.</text:span></text:p>
      <text:p text:style-name="P4188"><text:span text:style-name="T4189">15</text:span><text:span text:style-name="T4190">. Valstybinės žemės sklypai, kurie yra konsoliduoti pagal žemės konsolidacijos projektą ir perduoti valstybei pagal žemės konsolida</text:span><text:span text:style-name="T4191">cijos sutartį ir kurių nenumatoma naudoti visuomenės poreikiams ar kitoms valstybinėms ar savivaldybių funkcijoms atlikti, gali būti perleidžiami kitų asmenų nuosavybėn arba perduodami naudotis įstatymų nustatyta tvarka.</text:span></text:p>
      <text:p text:style-name="P4192">Straipsnio pakeitimai:</text:p>
      <text:p text:style-name="Normal"><text:span text:style-name="T4193">Nr.<text:s/></text:span><text:a xlink:href="http://www3.lrs.lt/cgi-bin/preps2?a=364104&amp;b=" office:target-frame-name="_top" xlink:show="replace"><text:span text:style-name="T4194">XI-660</text:span></text:a><text:span text:style-name="T4195">, 2010-01-19, Žin., 2010, Nr. 13-623 (2010-02-02)</text:span></text:p>
      <text:p text:style-name="Normal"><text:span text:style-name="T4196">Nr.<text:s/></text:span><text:a xlink:href="http://www3.lrs.lt/cgi-bin/preps2?a=375921&amp;b=" office:target-frame-name="_top" xlink:show="replace"><text:span text:style-name="T4197">XI-912</text:span></text:a><text:span text:style-name="T4198">, 2010-06-18, Žin., 2010, Nr. 72-3616 (2010-06-22)(papildyta nauja 14 da</text:span><text:span text:style-name="T4199">limi)</text:span></text:p>
      <text:p text:style-name="Normal"><text:span text:style-name="T4200">Nr.<text:s/></text:span><text:a xlink:href="http://www3.lrs.lt/cgi-bin/preps2?a=453036&amp;b=" office:target-frame-name="_top" xlink:show="replace"><text:span text:style-name="T4201">XII-411</text:span></text:a><text:span text:style-name="T4202">, 2013-06-27, Žin., 2013, Nr. 76-3828 (2013-07-16)</text:span></text:p>
      <text:p text:style-name="P4203"/>
      <text:h text:style-name="P4204" text:outline-level="5"><text:span text:style-name="T4205">X</text:span><text:span text:style-name="T4206"><text:s/>skyrius</text:span></text:h>
      <text:h text:style-name="P4207" text:outline-level="5"><text:span text:style-name="T4208">Baigiamosios nuostatos</text:span></text:h>
      <text:p text:style-name="P4209"/>
      <text:p text:style-name="P4210"><text:span text:style-name="T4211">53</text:span><text:span text:style-name="T4212"><text:s/>straipsnis.<text:s/></text:span><text:span text:style-name="T4213">Atsakomybė už Įstatymo pažeidimus<text:s/></text:span></text:p>
      <text:p text:style-name="P4214"><text:span text:style-name="T4215">1</text:span><text:span text:style-name="T4216">. Fiziniai ir juridiniai<text:s/></text:span><text:span text:style-name="T4217">asmenys, pažeidę šio Įstatymo reikalavimus, traukiami atsakomybėn pagal įstatymus.</text:span></text:p>
      <text:p text:style-name="P4218"><text:span text:style-name="T4219">2</text:span><text:span text:style-name="T4220">. Savavališkai užimti žemės sklypai grąžinami neatlyginant neteisėto naudojimo metu įdėtų sąnaudų. Žemės sklypus savavališkai užėmę fiziniai ir juridiniai asmenys priva</text:span><text:span text:style-name="T4221">lo atlyginti žemės sklypo sutvarkymo išlaidas.</text:span></text:p>
      <text:p text:style-name="P4222"/>
      <text:p text:style-name="P4223"><text:span text:style-name="T4224">54</text:span><text:span text:style-name="T4225"><text:s/>straipsnis.<text:s/></text:span><text:span text:style-name="T4226">Tarptautinės sutartys<text:s/></text:span></text:p>
      <text:p text:style-name="P4227"><text:span text:style-name="T4228">Jeigu Lietuvos Respublikos tarptautinės sutartys numato kitokias nuostatas negu šis Įstatymas, taikomos tarptautinių sutarčių nuostatos.</text:span></text:p>
      <text:p text:style-name="P4229"/>
      <text:p text:style-name="P4230"/>
      <text:p text:style-name="P4231">Skelbiu šį Lietuvos Respublikos Seimo priimtą įstatymą.<text:s/></text:p>
      <text:p text:style-name="P4232"/>
      <text:p text:style-name="P4233"/>
      <text:p text:style-name="P4234"><text:span text:style-name="T4235">RESPUBLIKOS PREZIDENTAS</text:span><text:span text:style-name="T4236"><text:tab/></text:span><text:span text:style-name="T4237"><text:tab/></text:span><text:span text:style-name="T4238"><text:tab/></text:span><text:span text:style-name="T4239"><text:tab/><text:s/>ALGIRDAS BRAZAUSKAS</text:span></text:p>
      <text:p text:style-name="P4240"/>
      <text:p text:style-name="P4241"/>
      <text:p text:style-name="P4242">Pakeitimai:</text:p>
      <text:p text:style-name="P4243">1.</text:p>
      <text:p text:style-name="P4244">Lietuvos Respublikos Seimas, Įstatymas</text:p>
      <text:p text:style-name="P4245"><text:span text:style-name="T4246">Nr.<text:s/></text:span><text:a xlink:href="http://www3.lrs.lt/cgi-bin/preps2?Condition1=18326&amp;Condition2=" office:target-frame-name="_top" xlink:show="replace"><text:span text:style-name="T4247">I-939</text:span></text:a><text:span text:style-name="T4248">,</text:span><text:span text:style-name="T4249"><text:s/>95.06.13, Žin., 1995, Nr. 53-1294 (95.06.28)</text:span></text:p>
      <text:p text:style-name="P4250">DĖL LIETUVOS RESPUBLIKOS ŽEMĖS ĮSTATYMO PAKEITIMO IR PAPILDYMO</text:p>
      <text:p text:style-name="P4251"/>
      <text:p text:style-name="P4252">2.</text:p>
      <text:p text:style-name="P4253">Lietuvos Respublikos Seimas, Įstatymas</text:p>
      <text:p text:style-name="P4254"><text:span text:style-name="T4255">Nr.<text:s/></text:span><text:a xlink:href="http://www3.lrs.lt/cgi-bin/preps2?Condition1=31835&amp;Condition2=" office:target-frame-name="_top" xlink:show="replace"><text:span text:style-name="T4256">I-1540</text:span></text:a><text:span text:style-name="T4257">, 96.09.24, Žin</text:span><text:span text:style-name="T4258">., 1996, Nr. 100-2262 (96.10.16)</text:span></text:p>
      <text:p text:style-name="P4259">LIETUVOS RESPUBLIKOS ŽEMĖS ĮSTATYMO PAKEITIMO IR PAPILDYMO ĮSTATYMAS</text:p>
      <text:p text:style-name="P4260"/>
      <text:p text:style-name="P4261">3.</text:p>
      <text:p text:style-name="P4262">Lietuvos Respublikos Seimas, Įstatymas</text:p>
      <text:p text:style-name="P4263"><text:span text:style-name="T4264">Nr.<text:s/></text:span><text:a xlink:href="http://www3.lrs.lt/cgi-bin/preps2?Condition1=41516&amp;Condition2=" office:target-frame-name="_top" xlink:show="replace"><text:span text:style-name="T4265">VIII-315</text:span></text:a><text:span text:style-name="T4266">, 97.06.26, Žin., 19</text:span><text:span text:style-name="T4267">97, Nr.66-1598 (97.07.11)</text:span></text:p>
      <text:p text:style-name="P4268">LIETUVOS RESPUBLIKOS ŽEMĖS ĮSTATYMO 2, 6, 11, 23, 24, 27, 30, 31, 32, 35, 37, 45, 47, 50, 55 STRAIPSNIŲ PAKEITIMO ĮSTATYMAS</text:p>
      <text:p text:style-name="P4269"/>
      <text:p text:style-name="P4270">4.</text:p>
      <text:p text:style-name="P4271">Lietuvos Respublikos Seimas, Įstatymas</text:p>
      <text:p text:style-name="P4272"><text:span text:style-name="T4273">Nr.<text:s/></text:span><text:a xlink:href="http://www3.lrs.lt/cgi-bin/preps2?Condition1=84382&amp;Condition2=" office:target-frame-name="_top" xlink:show="replace"><text:span text:style-name="T4274">VIII-1324</text:span></text:a><text:span text:style-name="T4275">, 99.07.08, Žin., 1999, Nr.64-2075 (99.07.23)</text:span></text:p>
      <text:p text:style-name="P4276">LIETUVOS RESPUBLIKOS ŽEMĖS ĮSTATYMO 32 STRAIPSNIO PAPILDYMO IR PAKEITIMO ĮSTATYMAS</text:p>
      <text:p text:style-name="P4277"/>
      <text:p text:style-name="P4278">5.</text:p>
      <text:p text:style-name="P4279">Lietuvos Respublikos Seimas, Įstatymas</text:p>
      <text:p text:style-name="P4280"><text:span text:style-name="T4281">Nr.<text:s/></text:span><text:a xlink:href="http://www3.lrs.lt/cgi-bin/preps2?Condition1=101062&amp;Condition2=" office:target-frame-name="_top" xlink:show="replace"><text:span text:style-name="T4282">VIII-1664</text:span></text:a><text:span text:style-name="T4283">, 00.05.04, Žin., 2000, Nr.42-1191 (00.05.24)</text:span></text:p>
      <text:p text:style-name="P4284">ŽEMĖS ĮSTATYMO 3, 6, 9, 10, 12, 17, 18, 21, 22, 23, 24, 28, 30, 31, 35, 36, 37, 39, 40, 41, 44, 47, 49, 55 STRAIPSNIŲ PAKEITIMO IR PAPILDYMO ĮSTATYMAS</text:p>
      <text:p text:style-name="P4285"/>
      <text:p text:style-name="P4286">6.</text:p>
      <text:p text:style-name="P4287">Lietuvos Respublikos Seimas, Įstatymas</text:p>
      <text:p text:style-name="P4288"><text:span text:style-name="T4289">Nr.<text:s/></text:span><text:a xlink:href="http://www3.lrs.lt/cgi-bin/preps2?Condition1=105520&amp;Condition2=" office:target-frame-name="_top" xlink:show="replace"><text:span text:style-name="T4290">VIII-1766</text:span></text:a><text:span text:style-name="T4291">, 00.06.27, Žin., 2000, Nr.58-1706 (00.07.19)</text:span></text:p>
      <text:p text:style-name="P4292">ŽEMĖS ĮSTATYMO 2, 14, 20, 30, 31, 49,<text:s/>50, 51 STRAIPSNIŲ PAKEITIMO IR XII SKYRIAUS PAVADINIMO PAKEITIMO ĮSTATYMAS</text:p>
      <text:p text:style-name="P4293">Šis įstatymas įsigalioja nuo 2001 m. sausio 1 d.</text:p>
      <text:p text:style-name="P4294"/>
      <text:p text:style-name="P4295">7.</text:p>
      <text:p text:style-name="P4296">Lietuvos Respublikos Seimas, Įstatymas</text:p>
      <text:p text:style-name="Normal"><text:span text:style-name="T4297">Nr.<text:s/></text:span><text:a xlink:href="http://www3.lrs.lt/cgi-bin/preps2?a=147439&amp;b=" office:target-frame-name="_top" xlink:show="replace"><text:span text:style-name="T4298">IX-490</text:span></text:a><text:span text:style-name="T4299">, 2001-08-03, Žin</text:span><text:span text:style-name="T4300">., 2001, Nr. 71-2519 (2001-08-17)</text:span></text:p>
      <text:p text:style-name="P4301">ŽEMĖS ĮSTATYMO 18 STRAIPSNIO PAPILDYMO ĮSTATYMAS</text:p>
      <text:p text:style-name="P4302"/>
      <text:p text:style-name="P4303">8.</text:p>
      <text:p text:style-name="P4304">Lietuvos Respublikos Seimas, Įstatymas</text:p>
      <text:p text:style-name="Normal"><text:span text:style-name="T4305">Nr.<text:s/></text:span><text:a xlink:href="http://www3.lrs.lt/cgi-bin/preps2?a=172392&amp;b=" office:target-frame-name="_top" xlink:show="replace"><text:span text:style-name="T4306">IX-1048</text:span></text:a><text:span text:style-name="T4307">, 2002-07-05, Žin., 2002, Nr. 74-3141 (2002-07-24)</text:span></text:p>
      <text:p text:style-name="P4308">ŽEMĖS<text:s/>ĮSTATYMO 35 STRAIPSNIO PAPILDYMO ĮSTATYMAS</text:p>
      <text:p text:style-name="P4309"/>
      <text:p text:style-name="P4310">9.</text:p>
      <text:p text:style-name="P4311">Lietuvos Respublikos Seimas, Įstatymas</text:p>
      <text:p text:style-name="Normal"><text:span text:style-name="T4312">Nr.<text:s/></text:span><text:a xlink:href="http://www3.lrs.lt/cgi-bin/preps2?a=189151&amp;b=" office:target-frame-name="_top" xlink:show="replace"><text:span text:style-name="T4313">IX-1136</text:span></text:a><text:span text:style-name="T4314">, 2002-10-15, Žin., 2002, Nr. 102-4551 (2002-10-25)</text:span></text:p>
      <text:p text:style-name="P4315">ŽEMĖS ĮSTATYMO 31 STRAIPSNIO PAPILDYMO IR<text:s/>PAKEITIMO ĮSTATYMAS</text:p>
      <text:p text:style-name="P4316">Šis Įstatymas įsigalioja nuo 2003 m. sausio 1 d.</text:p>
      <text:p text:style-name="P4317"/>
      <text:p text:style-name="P4318">10.</text:p>
      <text:p text:style-name="P4319">Lietuvos Respublikos Seimas, Įstatymas</text:p>
      <text:p text:style-name="P4320"><text:span text:style-name="T4321">Nr.<text:s/></text:span><text:a xlink:href="http://www3.lrs.lt/cgi-bin/preps2?a=227303&amp;b=" office:target-frame-name="_top" xlink:show="replace"><text:span text:style-name="T4322">IX-1983</text:span></text:a><text:span text:style-name="T4323">, 2004-01-27, Žin., 2004, Nr. 28-868 (2004-02-21)</text:span></text:p>
      <text:p text:style-name="P4324">ŽEMĖS ĮSTATYMO PAKEITIMO ĮSTATYMAS</text:p>
      <text:p text:style-name="P4325">Nauja įstatymo redakcija</text:p>
      <text:p text:style-name="P4326"/>
      <text:p text:style-name="P4327">11.</text:p>
      <text:p text:style-name="P4328">Lietuvos Respublikos Seimas, Įstatymas</text:p>
      <text:p text:style-name="Normal"><text:span text:style-name="T4329">Nr.<text:s/></text:span><text:a xlink:href="http://www3.lrs.lt/cgi-bin/preps2?a=238360&amp;b=" office:target-frame-name="_top" xlink:show="replace"><text:span text:style-name="T4330">IX-2325</text:span></text:a><text:span text:style-name="T4331">, 2004-07-08, Žin., 2004, Nr. 117-4368 (2004-07-29)</text:span></text:p>
      <text:p text:style-name="P4332">ŽEMĖS ĮSTATYMO 9 IR 21 STRAIPSNIŲ PAKEITIMO ĮSTATYMAS</text:p>
      <text:p text:style-name="P4333"/>
      <text:p text:style-name="P4334">12.</text:p>
      <text:p text:style-name="P4335">Lietuvos Respublikos Seimas, Įstatymas</text:p>
      <text:p text:style-name="P4336"><text:span text:style-name="T4337">Nr.<text:s/></text:span><text:a xlink:href="http://www3.lrs.lt/cgi-bin/preps2?a=245177&amp;b=" office:target-frame-name="_top" xlink:show="replace"><text:span text:style-name="T4338">IX-2517</text:span></text:a><text:span text:style-name="T4339">, 2004-11-02, Žin., 2004, Nr. 167-6098 (2004-11-17)</text:span></text:p>
      <text:p text:style-name="P4340">ŽEMĖS ĮSTATYMO 22 STRAIPSNIO PAKEITIMO ĮSTATYMAS</text:p>
      <text:p text:style-name="P4341"/>
      <text:p text:style-name="P4342">13.</text:p>
      <text:p text:style-name="P4343">Lietuvos Respublikos Seimas, Įstatymas</text:p>
      <text:p text:style-name="P4344"><text:span text:style-name="T4345">Nr.<text:s/></text:span><text:a xlink:href="http://www3.lrs.lt/cgi-bin/preps2?a=259772&amp;b=" office:target-frame-name="_top" xlink:show="replace"><text:span text:style-name="T4346">X-326</text:span></text:a><text:span text:style-name="T4347">, 2005-07-05, Žin., 2005, Nr. 88-3291 (2005-07-21)</text:span></text:p>
      <text:p text:style-name="P4348">ŽEMĖS ĮSTATYMO 14, 19 STRAIPSNIŲ PAKEITIMO IR PAPILDYMO ĮSTATYMAS</text:p>
      <text:p text:style-name="P4349"/>
      <text:p text:style-name="P4350">14.</text:p>
      <text:p text:style-name="P4351">Lietuvos Respublikos Seimas, Įstatymas</text:p>
      <text:p text:style-name="P4352"><text:span text:style-name="T4353">Nr.<text:s/></text:span><text:a xlink:href="http://www3.lrs.lt/cgi-bin/preps2?a=274053&amp;b=" office:target-frame-name="_top" xlink:show="replace"><text:span text:style-name="T4354">X-541</text:span></text:a><text:span text:style-name="T4355">, 2006-03-30, Žin., 2006, Nr. 42-1504 (2006-04-15)</text:span></text:p>
      <text:p text:style-name="P4356">ŽEMĖS ĮSTATYMO 41 STRAIPSNIO PAKEITIMO ĮSTATYMAS</text:p>
      <text:p text:style-name="P4357"/>
      <text:p text:style-name="P4358">15.</text:p>
      <text:p text:style-name="P4359">Lietuvos Respublikos Seimas, Įstatymas</text:p>
      <text:p text:style-name="Normal"><text:span text:style-name="T4360">Nr.<text:s/></text:span><text:a xlink:href="http://www3.lrs.lt/cgi-bin/preps2?a=281146&amp;b=" office:target-frame-name="_top" xlink:show="replace"><text:span text:style-name="T4361">X-773</text:span></text:a><text:span text:style-name="T4362">, 2006-07-18, Žin., 2006, Nr. 87-3399 (2006-08-08)</text:span></text:p>
      <text:p text:style-name="P4363">ŽEMĖS ĮSTATYMO 5, 7, 10 IR 32 STRAIPSNIŲ PAKEITIMO IR 11 STRAIPSNIO PRIPAŽINIMO NETEKUSIU GALIOS ĮSTATYMAS</text:p>
      <text:p text:style-name="P4364"/>
      <text:p text:style-name="P4365">16.</text:p>
      <text:p text:style-name="P4366">Lietuvos Respublikos Seimas, Įstatymas</text:p>
      <text:p text:style-name="P4367"><text:span text:style-name="T4368">Nr.<text:s/></text:span><text:a xlink:href="http://www3.lrs.lt/cgi-bin/preps2?a=289434&amp;b=" office:target-frame-name="_top" xlink:show="replace"><text:span text:style-name="T4369">X-950</text:span></text:a><text:span text:style-name="T4370">, 2006-12-05, Žin., 2006, Nr. 141-5392 (2006-12-28)</text:span></text:p>
      <text:p text:style-name="P4371">KLAIPĖDOS VALSTYBINIO JŪRŲ UOSTO ĮSTATYMO IR ŽEMĖS ĮSTATYMO PAKEITIMO ĮSTATYMAS</text:p>
      <text:p text:style-name="P4372"/>
      <text:p text:style-name="P4373">17.</text:p>
      <text:p text:style-name="P4374">Lietuvos Respublikos Seimas, Įstatymas</text:p>
      <text:p text:style-name="P4375"><text:span text:style-name="T4376">Nr.<text:s/></text:span><text:a xlink:href="http://www3.lrs.lt/cgi-bin/preps2?a=288974&amp;b=" office:target-frame-name="_top" xlink:show="replace"><text:span text:style-name="T4377">X-982</text:span></text:a><text:span text:style-name="T4378">, 2006-12-14, Žin., 2006, Nr. 138-5268 (2006-12-19)</text:span></text:p>
      <text:p text:style-name="P4379">ŽEMĖS ĮSTATYMO 6, 29, 45, 46, 47 STRAIPSNIŲ PAKEITIMO IR PAPILDYMO ĮSTATYMAS</text:p>
      <text:p text:style-name="P4380"/>
      <text:p text:style-name="P4381">18.</text:p>
      <text:p text:style-name="P4382">Lietuvos Respublikos Seimas, Įstatymas</text:p>
      <text:p text:style-name="P4383"><text:span text:style-name="T4384">Nr.<text:s/></text:span><text:a xlink:href="http://www3.lrs.lt/cgi-bin/preps2?a=301808&amp;b=" office:target-frame-name="_top" xlink:show="replace"><text:span text:style-name="T4385">X-1242</text:span></text:a><text:span text:style-name="T4386">, 2007-06-28, Žin., 2007, Nr. 80-3216 (2007-07-19)</text:span></text:p>
      <text:p text:style-name="P4387">ŽEMĖS ĮSTATYMO 29 STRAIPSNIO PAPILDYMO ĮSTATYMAS</text:p>
      <text:p text:style-name="P4388">Šis įstatymas įsigalioja nuo 2008 m. sausio 1 d.</text:p>
      <text:p text:style-name="P4389"/>
      <text:p text:style-name="P4390">19.</text:p>
      <text:p text:style-name="P4391">Lietuvos Respublikos Seimas, Įstatymas</text:p>
      <text:p text:style-name="Normal"><text:span text:style-name="T4392">Nr.<text:s/></text:span><text:a xlink:href="http://www3.lrs.lt/cgi-bin/preps2?a=331341&amp;b=" office:target-frame-name="_top" xlink:show="replace"><text:span text:style-name="T4393">X-1797</text:span></text:a><text:span text:style-name="T4394">, 2008-11-11, Žin., 2008, Nr. 135-5233 (2008-11-25)</text:span></text:p>
      <text:p text:style-name="P4395">ŽEMĖS ĮSTATYMO 10 STRAIPSNIO PAKEITIMO ĮSTATYMAS</text:p>
      <text:p text:style-name="P4396"/>
      <text:p text:style-name="P4397">20.</text:p>
      <text:p text:style-name="P4398">Lietuvos Respublikos Seimas, Įstatymas</text:p>
      <text:p text:style-name="P4399"><text:span text:style-name="T4400">Nr.<text:s/></text:span><text:a xlink:href="http://www3.lrs.lt/cgi-bin/preps2?a=347279&amp;b=" office:target-frame-name="_top" xlink:show="replace"><text:span text:style-name="T4401">XI-301</text:span></text:a><text:span text:style-name="T4402">,<text:s/></text:span><text:span text:style-name="T4403">2009-06-16, Žin., 2009, Nr. 77-3166 (2009-06-30)</text:span></text:p>
      <text:p text:style-name="P4404">ŽEMĖS ĮSTATYMO 9 STRAIPSNIO PAPILDYMO ĮSTATYMAS</text:p>
      <text:p text:style-name="P4405">Šis įstatymas, išskyrus šio straipsnio 2 dalį, įsigalioja 2010 m. sausio 1 d.</text:p>
      <text:p text:style-name="P4406"/>
      <text:p text:style-name="P4407">21.</text:p>
      <text:p text:style-name="P4408">Lietuvos Respublikos Seimas, Įstatymas</text:p>
      <text:p text:style-name="P4409"><text:span text:style-name="T4410">Nr.<text:s/></text:span><text:a xlink:href="http://www3.lrs.lt/cgi-bin/preps2?a=361060&amp;b=" office:target-frame-name="_top" xlink:show="replace"><text:span text:style-name="T4411">XI-544</text:span></text:a><text:span text:style-name="T4412">, 2009-12-10, Žin., 2009, Nr. 153-6884 (2009-12-28)</text:span></text:p>
      <text:p text:style-name="P4413">ŽEMĖS ĮSTATYMO 9 STRAIPSNIO PAKEITIMO ĮSTATYMAS</text:p>
      <text:p text:style-name="P4414"/>
      <text:p text:style-name="P4415">22.</text:p>
      <text:p text:style-name="P4416">Lietuvos Respublikos Seimas, Įstatymas</text:p>
      <text:p text:style-name="P4417"><text:span text:style-name="T4418">Nr.<text:s/></text:span><text:a xlink:href="http://www3.lrs.lt/cgi-bin/preps2?a=364104&amp;b=" office:target-frame-name="_top" xlink:show="replace"><text:span text:style-name="T4419">XI-660</text:span></text:a><text:span text:style-name="T4420">, 201</text:span><text:span text:style-name="T4421">0-01-19, Žin., 2010, Nr. 13-623 (2010-02-02)</text:span></text:p>
      <text:p text:style-name="P4422">ŽEMĖS ĮSTATYMO 5, 7, 9, 14, 19, 22, 23, 30, 34, 46, 49, 50, 51, 52 STRAIPSNIŲ PAKEITIMO IR PAPILDYMO ĮSTATYMAS</text:p>
      <text:p text:style-name="P4423">Šio įstatymo 6 straipsnio 1 dalis, 7, 9, 11, 12, 13 ir 14 straipsniai įsigalioja 2010 m. balandžio 1<text:s/>d.</text:p>
      <text:p text:style-name="P4424"/>
      <text:p text:style-name="P4425">23.</text:p>
      <text:p text:style-name="P4426">Lietuvos Respublikos Seimas, Įstatymas</text:p>
      <text:p text:style-name="Normal"><text:span text:style-name="T4427">Nr.<text:s/></text:span><text:a xlink:href="http://www3.lrs.lt/cgi-bin/preps2?a=375921&amp;b=" office:target-frame-name="_top" xlink:show="replace"><text:span text:style-name="T4428">XI-912</text:span></text:a><text:span text:style-name="T4429">, 2010-06-18, Žin., 2010, Nr. 72-3616 (2010-06-22)</text:span></text:p>
      <text:p text:style-name="P4430">ŽEMĖS ĮSTATYMO 2, 3, 7, 8, 9, 10, 12, 13, 15, 16, 19, 20, 21, 22, 23, 24, 25, 30, 31,<text:s/>32, 34, 35, 36, 37, 38, 39, 40, 41, 42, 43, 44, 45, 46, 47, 48, 49, 50, 51, 52 STRAIPSNIŲ PAKEITIMO IR PAPILDYMO ĮSTATYMAS</text:p>
      <text:p text:style-name="P4431">Šis įstatymas, išskyrus šio straipsnio 2, 3 ir 4 dalis, įsigalioja 2010-07-01.</text:p>
      <text:p text:style-name="P4432"/>
      <text:p text:style-name="P4433">24.</text:p>
      <text:p text:style-name="P4434">Lietuvos Respublikos Seimas, Įstatymas</text:p>
      <text:p text:style-name="P4435"><text:span text:style-name="T4436">Nr.<text:s/></text:span><text:a xlink:href="http://www3.lrs.lt/cgi-bin/preps2?a=396649&amp;b=" office:target-frame-name="_top" xlink:show="replace"><text:span text:style-name="T4437">XI-1313</text:span></text:a><text:span text:style-name="T4438">, 2011-04-12, Žin., 2011, Nr. 49-2368 (2011-04-28)</text:span></text:p>
      <text:p text:style-name="P4439">ŽEMĖS ĮSTATYMO 2, 8, 9, 32, 37 STRAIPSNIŲ PAKEITIMO IR 45 STRAIPSNIO PAPILDYMO ĮSTATYMAS</text:p>
      <text:p text:style-name="P4440"/>
      <text:p text:style-name="P4441">25.</text:p>
      <text:p text:style-name="P4442">Lietuvos Respublikos Seimas, Įstatymas</text:p>
      <text:p text:style-name="P4443"><text:span text:style-name="T4444">Nr.<text:s/></text:span><text:a xlink:href="http://www3.lrs.lt/cgi-bin/preps2?a=396751&amp;b=" office:target-frame-name="_top" xlink:show="replace"><text:span text:style-name="T4445">XI-1314</text:span></text:a><text:span text:style-name="T4446">, 2011-04-12, Žin., 2011, Nr. 49-2369 (2011-04-28)</text:span></text:p>
      <text:p text:style-name="P4447">ŽEMĖS ĮSTATYMO 45, 46, 47 IR 48 STRAIPSNIŲ PAKEITIMO ĮSTATYMAS</text:p>
      <text:p text:style-name="P4448">Šis įstatymas, išskyrus 1 straipsnio 7 dalį ir šio straipsnio 2 dalį, įsigalioja 2011 m. liepos 1 d.</text:p>
      <text:p text:style-name="P4449"/>
      <text:p text:style-name="P4450">26.</text:p>
      <text:p text:style-name="P4451">Lietuvos Respublikos Seimas, Įstatymas</text:p>
      <text:p text:style-name="Normal"><text:span text:style-name="T4452">Nr.<text:s/></text:span><text:a xlink:href="http://www3.lrs.lt/cgi-bin/preps2?a=428510&amp;b=" office:target-frame-name="_top" xlink:show="replace"><text:span text:style-name="T4453">XI-2119</text:span></text:a><text:span text:style-name="T4454">, 2012-06-26, Žin., 2012, Nr. 76-3943 (2012-06-30)</text:span></text:p>
      <text:p text:style-name="P4455">ŽEMĖS ĮSTATYMO 10 STRAIPSNIO PAPILDYMO ĮSTATYMAS</text:p>
      <text:p text:style-name="P4456"/>
      <text:p text:style-name="P4457">27.</text:p>
      <text:p text:style-name="P4458">Lietuvos Respublikos Seimas, Įstatymas</text:p>
      <text:p text:style-name="Normal"><text:span text:style-name="T4459">Nr.<text:s/></text:span><text:a xlink:href="http://www3.lrs.lt/cgi-bin/preps2?a=453036&amp;b=" office:target-frame-name="_top" xlink:show="replace"><text:span text:style-name="T4460">XII-411</text:span></text:a><text:span text:style-name="T4461">, 2013-06-27, Žin., 2013, Nr. 76-3828 (2013-07-16)</text:span></text:p>
      <text:p text:style-name="P4462">ŽEMĖS ĮSTATYMO 2, 9, 10, 12, 13, 15, 21, 22, 23, 24, 25, 26, 27, 28, 29, 30, 32, 33, 37, 38,<text:s/>39, 40, 41, 45, 46, 47, 48, 49, 51, 52 STRAIPSNIŲ PAKEITIMO IR PAPILDYMO ĮSTATYMAS</text:p>
      <text:p text:style-name="P4463">Šis įstatymas, išskyrus šio straipsnio 2 ir 3 dalis, įsigalioja 2014 m. sausio 1 d.</text:p>
      <text:p text:style-name="P4464"/>
      <text:p text:style-name="P4465">28.</text:p>
      <text:p text:style-name="P4466">Lietuvos Respublikos Seimas, Įstatymas</text:p>
      <text:p text:style-name="Normal"><text:span text:style-name="T4467">Nr.<text:s/></text:span><text:a xlink:href="http://www3.lrs.lt/cgi-bin/preps2?a=468130&amp;b=" office:target-frame-name="_top" xlink:show="replace"><text:span text:style-name="T4468">XII-793</text:span></text:a><text:span text:style-name="T4469">, 2014-03-20, paskelbta TAR 2014-04-03, i. k. 2014-04031</text:span></text:p>
      <text:p text:style-name="P4470">LIETUVOS RESPUBLIKOS ŽEMĖS ĮSTATYMO NR. I-446 7, 8, 9, 10, 19 IR 32 STRAIPSNIŲ PAKEITIMO</text:p>
      <text:p text:style-name="P4471">Šis įstatymas, išskyrus šio straipsnio 2 dalį, įsigalioja 2014 m. spalio 1 d.</text:p>
      <text:p text:style-name="P4472"/>
      <text:p text:style-name="P4473">29.</text:p>
      <text:p text:style-name="P4474">Lietuvos Respublikos Seimas, Įstatymas</text:p>
      <text:p text:style-name="P4475"><text:span text:style-name="T4476">Nr.<text:s/></text:span><text:a xlink:href="http://www3.lrs.lt/cgi-bin/preps2?a=478717&amp;b=" office:target-frame-name="_top" xlink:show="replace"><text:span text:style-name="T4477">XII-1085</text:span></text:a><text:span text:style-name="T4478">, 2014-07-17, paskelbta TAR 2014-07-30, i. k. 2014-10691</text:span></text:p>
      <text:p text:style-name="P4479">LIETUVOS RESPUBLIKOS ŽEMĖS ĮSTATYMO NR. I-446 9 IR 10 STRAIPSNIŲ PAKEITIMO ĮSTATYMAS</text:p>
      <text:p text:style-name="P4480"><text:span text:style-name="T4481">Šis įstatymas, išskyrus šio straipsnio 2 dalį, įsigalioja 2015 m. sausio 1 d.</text:span></text:p>
      <text:p text:style-name="P4482"/>
      <text:p text:style-name="P4483"/>
      <text:p text:style-name="P4484"><text:span text:style-name="T4485">Pakeitimai:</text:span></text:p>
      <text:p text:style-name="P4486"/>
      <text:p text:style-name="P4487"><text:span text:style-name="T4488">1.</text:span></text:p>
      <text:p text:style-name="P4489"><text:span text:style-name="T4490">Lietuvos Respublikos Seimas, Įstatymas</text:span></text:p>
      <text:p text:style-name="P4491"><text:span text:style-name="T4492">Nr.<text:s/></text:span><text:a xlink:href="https://www.e-tar.lt/portal/legalAct.html?documentId=6d4477d0757311e4805fa6cb12e2ef99" office:target-frame-name="_top" xlink:show="replace"><text:span text:style-name="T4493">XII-1347</text:span></text:a><text:span text:style-name="T4494">,<text:s/></text:span><text:span text:style-name="T4495">2014-11-20, paskelbta TAR 2014-11-26, i. k. 2014-17995</text:span></text:p>
      <text:p text:style-name="P4496"><text:span text:style-name="T4497">Lietuvos Respublikos žemės įstatymo Nr. I-446 21 straipsnio pakeitimo įstatymas</text:span></text:p>
      <text:p text:style-name="P4498"/>
      <text:p text:style-name="P4499"><text:span text:style-name="T4500">2.</text:span></text:p>
      <text:p text:style-name="P4501"><text:span text:style-name="T4502">Lietuvos Respublikos Seimas, Įstatymas</text:span></text:p>
      <text:p text:style-name="P4503"><text:span text:style-name="T4504">Nr.<text:s/></text:span><text:a xlink:href="https://www.e-tar.lt/portal/legalAct.html?documentId=d534e5a0757311e4805fa6cb12e2ef99" office:target-frame-name="_top" xlink:show="replace"><text:span text:style-name="T4505">XII-1348</text:span></text:a><text:span text:style-name="T4506">, 2014-11-20, paskelbta TAR 2014-11-26, i. k. 2014-17996</text:span></text:p>
      <text:p text:style-name="P4507"><text:span text:style-name="T4508">Lietuvos Respublikos žemės įstatymo Nr. I-446 42 straipsnio pakeitimo įstatymas</text:span></text:p>
      <text:p text:style-name="P4509"/>
      <text:p text:style-name="P4510"><text:span text:style-name="T4511">3.</text:span></text:p>
      <text:p text:style-name="P4512"><text:span text:style-name="T4513">Lietuvos Respublikos Seimas, Įstatymas</text:span></text:p>
      <text:p text:style-name="P4514"><text:span text:style-name="T4515">Nr.<text:s/></text:span><text:a xlink:href="https://www.e-tar.lt/portal/legalAct.html?documentId=96c4a5a09e6a11e58fd1fc0b9bba68a7" office:target-frame-name="_top" xlink:show="replace"><text:span text:style-name="T4516">XII-2132</text:span></text:a><text:span text:style-name="T4517">, 2015-12-03, paskelbta TAR 2015-12-09, i. k. 2015-19505</text:span></text:p>
      <text:p text:style-name="P4518"><text:span text:style-name="T4519">Lietuvos Respublikos žemės įstatymo Nr. I-446 9 straipsnio pakeitimo įstatymas</text:span></text:p>
      <text:p text:style-name="P4520"/>
      <text:p text:style-name="P4521"><text:span text:style-name="T4522">4.</text:span></text:p>
      <text:p text:style-name="P4523"><text:span text:style-name="T4524">Lietuvos Respublikos Seimas, Įstatymas</text:span></text:p>
      <text:p text:style-name="P4525"><text:span text:style-name="T4526">Nr.<text:s/></text:span><text:a xlink:href="https://www.e-tar.lt/portal/legalAct.html?documentId=2b264720ae2511e5b12fbb7dc920ee2c" office:target-frame-name="_top" xlink:show="replace"><text:span text:style-name="T4527">XII-2173</text:span></text:a><text:span text:style-name="T4528">, 2015-12-15, paskelbta TAR 2015-12-29, i. k. 2015-20862</text:span></text:p>
      <text:p text:style-name="P4529"><text:span text:style-name="T4530">Lietuvos Respublikos žemės įstatymo Nr. I-446 1, 2 ir 41 straipsnių pakeitimo įstatymas</text:span></text:p>
      <text:p text:style-name="P4531"/>
      <text:p text:style-name="P4532"><text:span text:style-name="T4533">5.</text:span></text:p>
      <text:p text:style-name="P4534"><text:span text:style-name="T4535">Lietuvos</text:span><text:span text:style-name="T4536"><text:s/>Respublikos Seimas, Įstatymas</text:span></text:p>
      <text:p text:style-name="P4537"><text:span text:style-name="T4538">Nr.<text:s/></text:span><text:a xlink:href="https://www.e-tar.lt/portal/legalAct.html?documentId=541d12a028b211e6acf89da936cb7409" office:target-frame-name="_top" xlink:show="replace"><text:span text:style-name="T4539">XII-2362</text:span></text:a><text:span text:style-name="T4540">, 2016-05-19, paskelbta TAR 2016-06-02, i. k. 2016-14732</text:span></text:p>
      <text:p text:style-name="P4541"><text:span text:style-name="T4542">Lietuvos Respublikos žemės įstatymo Nr. I-446 23 straipsni</text:span><text:span text:style-name="T4543">o pakeitimo įstatymas</text:span></text:p>
      <text:p text:style-name="P4544"/>
      <text:p text:style-name="P4545"><text:span text:style-name="T4546">6.</text:span></text:p>
      <text:p text:style-name="P4547"><text:span text:style-name="T4548">Lietuvos Respublikos Seimas, Įstatymas</text:span></text:p>
      <text:p text:style-name="P4549"><text:span text:style-name="T4550">Nr.<text:s/></text:span><text:a xlink:href="https://www.e-tar.lt/portal/legalAct.html?documentId=ca135ae0510211e7846ef01bfffb9b64" office:target-frame-name="_top" xlink:show="replace"><text:span text:style-name="T4551">XIII-423</text:span></text:a><text:span text:style-name="T4552">, 2017-06-08, paskelbta TAR 2017-06-14, i. k. 2017-10027</text:span></text:p>
      <text:p text:style-name="P4553"><text:span text:style-name="T4554">Lietuvos Respublikos žem</text:span><text:span text:style-name="T4555">ės įstatymo Nr. I-446 7 straipsnio pakeitimo įstatymas</text:span></text:p>
      <text:p text:style-name="P4556"/>
      <text:p text:style-name="P4557"><text:span text:style-name="T4558">7.</text:span></text:p>
      <text:p text:style-name="P4559"><text:span text:style-name="T4560">Lietuvos Respublikos Seimas, Įstatymas</text:span></text:p>
      <text:p text:style-name="P4561"><text:span text:style-name="T4562">Nr.<text:s/></text:span><text:a xlink:href="https://www.e-tar.lt/portal/legalAct.html?documentId=df1f3370ec8c11e78a1adea6fe72f3c5" office:target-frame-name="_top" xlink:show="replace"><text:span text:style-name="T4563">XIII-971</text:span></text:a><text:span text:style-name="T4564">, 2017-12-21, paskelbta TAR 2017-12-29, i. k.<text:s/></text:span><text:span text:style-name="T4565">2017-21730</text:span></text:p>
      <text:p text:style-name="P4566"><text:span text:style-name="T4567">Lietuvos Respublikos žemės įstatymo Nr. I-446 7, 8, 9 ir 32 straipsnių pakeitimo įstatymas</text:span></text:p>
      <text:p text:style-name="P4568"/>
      <text:p text:style-name="P4569"><text:span text:style-name="T4570">8.</text:span></text:p>
      <text:p text:style-name="P4571"><text:span text:style-name="T4572">Lietuvos Respublikos Seimas, Įstatymas</text:span></text:p>
      <text:p text:style-name="P4573"><text:span text:style-name="T4574">Nr.<text:s/></text:span><text:a xlink:href="https://www.e-tar.lt/portal/legalAct.html?documentId=25337d90793111e8ae2bfd1913d66d57" office:target-frame-name="_top" xlink:show="replace"><text:span text:style-name="T4575">XIII-1266</text:span></text:a><text:span text:style-name="T4576">, 2018-06-14, paskelbta TAR 2018-06-26, i. k. 2018-10508</text:span></text:p>
      <text:p text:style-name="P4577"><text:span text:style-name="T4578">Lietuvos Respublikos žemės įstatymo Nr. I-446 7 straipsnio pakeitimo įstatymas</text:span></text:p>
      <text:p text:style-name="P4579"/>
      <text:p text:style-name="P4580"><text:span text:style-name="T4581">9.</text:span></text:p>
      <text:p text:style-name="P4582"><text:span text:style-name="T4583">Lietuvos Respublikos Seimas, Įstatymas</text:span></text:p>
      <text:p text:style-name="P4584"><text:span text:style-name="T4585">Nr.<text:s/></text:span><text:a xlink:href="https://www.e-tar.lt/portal/legalAct.html?documentId=b15f4260794311e8ae2bfd1913d66d57" office:target-frame-name="_top" xlink:show="replace"><text:span text:style-name="T4586">XIII-1268</text:span></text:a><text:span text:style-name="T4587">, 2018-06-14, paskelbta TAR 2018-06-26, i. k. 2018-10513</text:span></text:p>
      <text:p text:style-name="P4588"><text:span text:style-name="T4589">Lietuvos Respublikos žemės įstatymo Nr. I-446 9 ir 10 straipsnių pakeitimo ir Įstatymo papildymo 31-1 straipsniu įstatymas</text:span></text:p>
      <text:p text:style-name="P4590"/>
      <text:p text:style-name="P4591"><text:span text:style-name="T4592">10.</text:span></text:p>
      <text:p text:style-name="P4593"><text:span text:style-name="T4594">Lietuvos Respublikos Seimas, Įstatyma</text:span><text:span text:style-name="T4595">s</text:span></text:p>
      <text:p text:style-name="P4596"><text:span text:style-name="T4597">Nr.<text:s/></text:span><text:a xlink:href="https://www.e-tar.lt/portal/legalAct.html?documentId=f01ef91034fe11e99595d005d42b863e" office:target-frame-name="_top" xlink:show="replace"><text:span text:style-name="T4598">XIII-1967</text:span></text:a><text:span text:style-name="T4599">, 2019-02-14, paskelbta TAR 2019-02-20, i. k. 2019-02747</text:span></text:p>
      <text:p text:style-name="P4600"><text:span text:style-name="T4601">Lietuvos Respublikos žemės įstatymo Nr. I-446 32 straipsnio pakeitimo įstatymas</text:span></text:p>
      <text:p text:style-name="P4602"/>
      <text:p text:style-name="P4603"><text:span text:style-name="T4604">11.</text:span></text:p>
      <text:p text:style-name="P4605"><text:span text:style-name="T4606">Lietuvos Respublikos Seimas, Įstatymas</text:span></text:p>
      <text:p text:style-name="P4607"><text:span text:style-name="T4608">Nr.<text:s/></text:span><text:a xlink:href="https://www.e-tar.lt/portal/legalAct.html?documentId=bd1704b0aea511e98451fa7b5933515d" office:target-frame-name="_top" xlink:show="replace"><text:span text:style-name="T4609">XIII-2283</text:span></text:a><text:span text:style-name="T4610">, 2019-07-09, paskelbta TAR 2019-07-25, i. k. 2019-12240</text:span></text:p>
      <text:p text:style-name="P4611"><text:span text:style-name="T4612">Lietuvos Respublikos žemės įstatymo Nr. I-446 7,<text:s/></text:span><text:span text:style-name="T4613">8, 9 ir 32 straipsnių pakeitimo įstatymas</text:span></text:p>
      <text:p text:style-name="P4614"/>
      <text:p text:style-name="P4615"><text:span text:style-name="T4616">12.</text:span></text:p>
      <text:p text:style-name="P4617"><text:span text:style-name="T4618">Lietuvos Respublikos Seimas, Įstatymas</text:span></text:p>
      <text:p text:style-name="P4619"><text:span text:style-name="T4620">Nr.<text:s/></text:span><text:a xlink:href="https://www.e-tar.lt/portal/legalAct.html?documentId=96cc60e04f0811e9975f9c35aedfe438" office:target-frame-name="_top" xlink:show="replace"><text:span text:style-name="T4621">XIII-1987</text:span></text:a><text:span text:style-name="T4622">, 2019-03-14, paskelbta TAR 2019-03-25, i. k. 2019-04583</text:span></text:p>
      <text:p text:style-name="P4623"><text:span text:style-name="T4624">Li</text:span><text:span text:style-name="T4625">etuvos Respublikos žemės įstatymo Nr. I-446 40 straipsnio pakeitimo įstatymas</text:span></text:p>
      <text:p text:style-name="P4626"/>
      <text:p text:style-name="P4627"><text:span text:style-name="T4628">13.</text:span></text:p>
      <text:p text:style-name="P4629"><text:span text:style-name="T4630">Lietuvos Respublikos Seimas, Įstatymas</text:span></text:p>
      <text:p text:style-name="P4631"><text:span text:style-name="T4632">Nr.<text:s/></text:span><text:a xlink:href="https://www.e-tar.lt/portal/legalAct.html?documentId=e121ec10225611eabe008ea93139d588" office:target-frame-name="_top" xlink:show="replace"><text:span text:style-name="T4633">XIII-2640</text:span></text:a><text:span text:style-name="T4634">, 2019-12-10, paskelbta</text:span><text:span text:style-name="T4635"><text:s/>TAR 2019-12-19, i. k. 2019-20662</text:span></text:p>
      <text:p text:style-name="P4636"><text:span text:style-name="T4637">Lietuvos Respublikos žemės įstatymo Nr. I-446 8 straipsnio pakeitimo įstatymas</text:span></text:p>
      <text:p text:style-name="P4638"/>
      <text:p text:style-name="P4639"><text:span text:style-name="T4640">14.</text:span></text:p>
      <text:p text:style-name="P4641"><text:span text:style-name="T4642">Lietuvos Respublikos Seimas, Įstatymas</text:span></text:p>
      <text:p text:style-name="P4643"><text:span text:style-name="T4644">Nr.<text:s/></text:span><text:a xlink:href="https://www.e-tar.lt/portal/legalAct.html?documentId=14d86df08b7a11e9ae2e9d61b1f977b3" office:target-frame-name="_top" xlink:show="replace"><text:span text:style-name="T4645">XIII-2149</text:span></text:a><text:span text:style-name="T4646">, 2019-05-30, paskelbta TAR 2019-06-10, i. k. 2019-09402</text:span></text:p>
      <text:p text:style-name="P4647"><text:span text:style-name="T4648">Lietuvos Respublikos žemės įstatymo Nr. I-446 32 ir 40 straipsnių pakeitimo įstatymas</text:span></text:p>
      <text:p text:style-name="P4649"/>
      <text:p text:style-name="P4650"><text:span text:style-name="T4651">15.</text:span></text:p>
      <text:p text:style-name="P4652"><text:span text:style-name="T4653">Lietuvos Respublikos Seimas, Įstatymas</text:span></text:p>
      <text:p text:style-name="P4654"><text:span text:style-name="T4655">Nr.<text:s/></text:span><text:a xlink:href="https://www.e-tar.lt/portal/legalAct.html?documentId=7c1c1810926c11e9ae2e9d61b1f977b3" office:target-frame-name="_top" xlink:show="replace"><text:span text:style-name="T4656">XIII-2193</text:span></text:a><text:span text:style-name="T4657">, 2019-06-06, paskelbta TAR 2019-06-19, i. k. 2019-09851</text:span></text:p>
      <text:p text:style-name="P4658"><text:span text:style-name="T4659">Lietuvos Respublikos žemės įstatymo Nr. I-446 2, 13, 21, 34, 48 ir 51 straipsnių pakeitimo ir 22 straipsnio pripažinimo netekusiu galios įstatyma</text:span><text:span text:style-name="T4660">s</text:span></text:p>
      <text:p text:style-name="P4661"/>
      <text:p text:style-name="P4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1-12-09T13:28:00Z</meta:creation-date>
    <dc:date>2021-12-09T13:28:00Z</dc:date>
    <meta:print-date>2000-05-24T13:25:00Z</meta:print-date>
    <meta:template xlink:href="Normal.dotm" xlink:type="simple"/>
    <meta:editing-cycles>2</meta:editing-cycles>
    <meta:editing-duration>PT0S</meta:editing-duration>
    <meta:document-statistic meta:page-count="5" meta:paragraph-count="1204" meta:word-count="26219" meta:character-count="211959" meta:row-count="4154" meta:non-whitespace-character-count="186944"/>
  </office:meta>
</office:document-meta>
</file>