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4pt" style:language-asian="lt" style:country-asian="LT"/>
    </style:style>
    <style:style style:name="T16" style:parent-style-name="DefaultParagraphFont" style:family="text">
      <style:text-properties fo:font-weight="bold" style:font-weight-asian="bold"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center"/>
      <style:text-properties fo:font-weight="bold" style:font-weight-asian="bold"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justify" fo:text-indent="0.4923in"/>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letter-spacing="0.0416in"/>
    </style:style>
    <style:style style:name="T77" style:parent-style-name="DefaultParagraphFont" style:family="text">
      <style:text-properties fo:letter-spacing="0.0138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letter-spacing="0.04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7">Suvestinė redakcija nuo 2005-05-08</text:span></text:p>
      <text:p text:style-name="P8"/>
      <text:p text:style-name="P9"><text:span text:style-name="T10">Įsakymas paskelbtas: Žin. 2004, Nr.<text:s/></text:span><text:a xlink:href="https://www.e-tar.lt/portal/legalAct.html?documentId=TAR.CC1B70085030" office:target-frame-name="_top" xlink:show="replace"><text:span text:style-name="T11">57-2010</text:span></text:a><text:span text:style-name="T12">, i. k. 1042250ISAK000V-219</text:span></text:p>
      <text:p text:style-name="P13"/>
      <text:p text:style-name="P14"><text:span text:style-name="T15"/><text:span text:style-name="T16">LIETUVOS RESPUBLIKOS SVEIKATOS APSAUGOS MINISTRAS</text:span></text:p>
      <text:p text:style-name="P17"/>
      <text:p text:style-name="P18">Į S A K Y M A S</text:p>
      <text:p text:style-name="P19">DĖL ODONTOLOGIJOS PRAKTIKOS PROFESINIŲ KVALIFIKACIJŲ RŪŠIŲ</text:p>
      <text:p text:style-name="P20"/>
      <text:p text:style-name="P21">2004 m. balandžio 9 d. Nr. V-219</text:p>
      <text:p text:style-name="P22">Vilnius</text:p>
      <text:p text:style-name="P23"/>
      <text:p text:style-name="P24"/>
      <text:p text:style-name="P25">Įgyvendindamas Lietuvos Respublikos stomatologinės<text:s/>priežiūros (pagalbos) įstatymo pakeitimo įstatymą (Žin., 1996, Nr.<text:s/><text:a xlink:href="https://www.e-tar.lt/portal/lt/legalAct/TAR.B8F45E398856" office:target-frame-name="_blank" xlink:show="new"><text:span text:style-name="T26">35-855</text:span></text:a>, 2004, Nr. 4-36):</text:p>
      <text:p text:style-name="P27">1.<text:s/><text:span text:style-name="T28">Tvirtinu</text:span><text:s/>šias odontologijos praktikos profesinių kvalifikacijų rūšis:</text:p>
      <text:p text:style-name="P29">1.1. gydytojas odontologas;</text:p>
      <text:p text:style-name="P30">1.2. gydytojas burnos chirurgas;</text:p>
      <text:p text:style-name="P31">1.3. gydytojas ortodontas;</text:p>
      <text:p text:style-name="P32">1.4. gydytojas endodontologas;</text:p>
      <text:p text:style-name="P33">1.5. gydytojas odontologas ortopedas;</text:p>
      <text:p text:style-name="P34">1.6. gydytojas periodontologas;</text:p>
      <text:p text:style-name="P35">1.7. gydytojas vaikų odontologas;</text:p>
      <text:p text:style-name="P36"><text:span text:style-name="T37">1.8.</text:span><text:span text:style-name="T38"><text:s/>Neteko galios nuo 2005-05-08</text:span></text:p>
      <text:p text:style-name="P39">Punkto naikinimas:</text:p>
      <text:p text:style-name="P40"><text:span text:style-name="T41">Nr.<text:s/></text:span><text:a xlink:href="https://www.e-tar.lt/portal/legalAct.html?documentId=TAR.7B121BCB1D43" office:target-frame-name="_top" xlink:show="replace"><text:span text:style-name="T42">V-323</text:span></text:a><text:span text:style-name="T43">, 2005-04-28, Žin. 2005, Nr. 58-2043 (2005-05-07), i. k. 1052250ISAK000V-323</text:span></text:p>
      <text:p text:style-name="Normal"/>
      <text:p text:style-name="P44">1.9. gydytojas burnos, veido ir<text:s/>žandikaulių chirurgas.</text:p>
      <text:p text:style-name="P45">2.<text:s/><text:span text:style-name="T46">Nustatau</text:span>, kad:</text:p>
      <text:p text:style-name="P47">2.1. gydytojo odontologo profesinė kvalifikacija įgyjama baigus vientisąsias universitetines odontologijos studijas;</text:p>
      <text:p text:style-name="P48">2.2. gydytojo burnos chirurgo profesinė kvalifikacija įgyjama baigus vientisąsias universitetines odontologijos studijas ir trejų metų trukmės burnos chirurgijos rezidentūrą;</text:p>
      <text:p text:style-name="P49">2.3. gydytojo ortodonto profesinė kvalifikacija įgyjama baigus vientisąsias universitetines odontologijos studijas ir trejų metų trukmės ortodontijos rezidentūrą;</text:p>
      <text:p text:style-name="P50">2.4. gydytojo endodontologo profesinė kvalifikacija įgyjama baigus vientisąsias universitetines odontologijos studijas ir trejų metų trukmės endodontologijos rezidentūrą;</text:p>
      <text:p text:style-name="P51">2.5. gydytojo odontologo ortopedo profesinė kvalifikacija įgyjama baigus<text:s/>vientisąsias universitetines odontologijos studijas ir trejų metų trukmės ortopedinės odontologijos rezidentūrą;</text:p>
      <text:p text:style-name="P52">2.6. gydytojo periodontologo profesinė kvalifikacija įgyjama baigus vientisąsias universitetines odontologijos studijas ir trejų metų trukmės periodontologijos rezidentūrą;</text:p>
      <text:p text:style-name="P53">2.7. gydytojo vaikų odontologo profesinė kvalifikacija įgyjama baigus vientisąsias universitetines odontologijos studijas ir trejų metų trukmės vaikų odontologijos rezidentūrą;</text:p>
      <text:p text:style-name="P54"><text:span text:style-name="T55">2.8.</text:span><text:span text:style-name="T56"><text:s/>Neteko galios nuo 2005-05-08</text:span></text:p>
      <text:p text:style-name="P57">Punkto naikinimas:</text:p>
      <text:p text:style-name="P58"><text:span text:style-name="T59">Nr.<text:s/></text:span><text:a xlink:href="https://www.e-tar.lt/portal/legalAct.html?documentId=TAR.7B121BCB1D43" office:target-frame-name="_top" xlink:show="replace"><text:span text:style-name="T60">V-323</text:span></text:a><text:span text:style-name="T61">, 2005-04-28, Žin. 2005, Nr. 58-2043 (2005-05-07), i. k. 1052250ISAK000V-323</text:span></text:p>
      <text:p text:style-name="Normal"/>
      <text:p text:style-name="P62">2.9. gydytojo burnos, veido ir žandikaulių chirurgo profesinė kvalifikacija įgyjama baigus vientisąsias universitetines odontologijos ir medicinos studijas bei ketverių metų trukmės burnos, veido ir žandikaulių chirurgijos rezidentūrą;</text:p>
      <text:p text:style-name="P63">2.10. asmuo, įgijęs aukštąjį universitetinį stomatologijos išsilavinimą ir bendrosios<text:s/>praktikos gydytojo stomatologo profesinę kvalifikaciją (specialybę) prilyginamas gydytojui odontologui;</text:p>
      <text:p text:style-name="P64">2.11. bendrosios praktikos gydytojas stomatologas, įgijęs gydytojo burnos chirurgo, gydytojo ortodonto, gydytojo endodontologo, gydytojo stomatologo ortopedo, gydytojo periodontologo, gydytojo vaikų stomatologo profesinę kvalifikaciją (specialybę), atitinkamai prilyginamas gydytojui burnos chirurgui, gydytojui ortodontui, gydytojui endodontologui, gydytojui odontologui ortopedui, gydytojui periodontologui, gydytojui vaikų odontologui;</text:p>
      <text:p text:style-name="P65"><text:span text:style-name="T66">2.12.</text:span><text:span text:style-name="T67"><text:s/>Neteko galios nuo 2005-05-08</text:span></text:p>
      <text:p text:style-name="P68">Punkto naikinimas:</text:p>
      <text:p text:style-name="P69"><text:span text:style-name="T70">Nr.<text:s/></text:span><text:a xlink:href="https://www.e-tar.lt/portal/legalAct.html?documentId=TAR.7B121BCB1D43" office:target-frame-name="_top" xlink:show="replace"><text:span text:style-name="T71">V-323</text:span></text:a><text:span text:style-name="T72">, 2005-04-28, Žin. 2005, Nr. 58-2043 (2005-05-07), i. k. 1052250ISAK000V-</text:span><text:span text:style-name="T73">323</text:span></text:p>
      <text:p text:style-name="Normal"/>
      <text:p text:style-name="P74">2.13. bendrosios praktikos gydytojas stomatologas, įgijęs gydytojo veido ir žandikaulių chirurgo profesinę kvalifikaciją (specialybę), prilyginamas gydytojui burnos, veido ir žandikaulių chirurgui.</text:p>
      <text:p text:style-name="P75">3.<text:s/><text:span text:style-name="T76">Paved</text:span><text:span text:style-name="T77">u:</text:span></text:p>
      <text:p text:style-name="P78">3.1. vertinant ar pripažįstant<text:s/>odontologijos praktikos profesinę kvalifikaciją, nurodant ją licencijoje, rengiant tvarkomuosius, organizacinius ir informacinius dokumentus vadovautis šio įsakymo 1 ir 2 punktais;</text:p>
      <text:p text:style-name="P79">3.2. įsakymo vykdymą kontroliuoti ministerijos valstybės sekretoriui Vidmantui Žilinskui.</text:p>
      <text:p text:style-name="P80">4.<text:s/><text:span text:style-name="T81">Nustatau</text:span>, kad įsakymas įsigalioja nuo 2004 m. gegužės 1 d.</text:p>
      <text:p text:style-name="P82"/>
      <text:p text:style-name="P83"/>
      <text:p text:style-name="P84"/>
      <text:p text:style-name="P85">SVEIKATOS APSAUGOS MINISTRAS<text:tab/>JUOZAS OLEKAS</text:p>
      <text:p text:style-name="P86"/>
      <text:p text:style-name="P87"/>
      <text:p text:style-name="P88"><text:span text:style-name="T89">Pakeitimai:</text:span></text:p>
      <text:p text:style-name="P90"/>
      <text:p text:style-name="P91"><text:span text:style-name="T92">1.</text:span></text:p>
      <text:p text:style-name="P93"><text:span text:style-name="T94">Lietuvos Respublikos sveikatos apsaugos ministerija, Įsakymas</text:span></text:p>
      <text:p text:style-name="P95"><text:span text:style-name="T96">Nr.<text:s/></text:span><text:a xlink:href="https://www.e-tar.lt/portal/legalAct.html?documentId=TAR.7B121BCB1D43" office:target-frame-name="_top" xlink:show="replace"><text:span text:style-name="T97">V-323</text:span></text:a><text:span text:style-name="T98">, 2005-04-28, Žin., 2005, Nr. 58-2043 (2005-05-07), i. k. 1052250ISAK000V-323</text:span></text:p>
      <text:p text:style-name="P99"><text:span text:style-name="T100">Dėl Lietuvos Respublikos sveikatos apsaugos ministro 2004 m. balandžio 9 d. įsakymo Nr. V-219</text:span><text:span text:style-name="T101"><text:s/>"Dėl Odontologijos praktikos profesinių kvalifikacijų rūšių"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9T15:58:00Z</meta:creation-date>
    <dc:date>2017-01-09T15:58:00Z</dc:date>
    <meta:template xlink:href="Normal.dotm" xlink:type="simple"/>
    <meta:editing-cycles>2</meta:editing-cycles>
    <meta:editing-duration>PT60S</meta:editing-duration>
    <meta:document-statistic meta:page-count="2" meta:paragraph-count="55" meta:word-count="559" meta:character-count="4744" meta:row-count="124" meta:non-whitespace-character-count="4240"/>
  </office:meta>
</office:document-meta>
</file>