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Roboto Slab" svg:font-family="Roboto Slab" style:font-family-generic="system"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master-page-name="MPF1" style:family="paragraph">
      <style:paragraph-properties fo:widows="0" fo:orphans="0" fo:break-before="page" fo:margin-left="3.4458in" style:page-number="1">
        <style:tab-stops/>
      </style:paragraph-properties>
      <style:text-properties style:font-name-asian="Calibri" fo:font-size="11pt" style:font-size-asian="11pt" style:font-size-complex="11pt"/>
    </style:style>
    <style:style style:name="P108" style:parent-style-name="Normal" style:family="paragraph">
      <style:paragraph-properties fo:widows="0" fo:orphans="0" fo:margin-left="3.4458in">
        <style:tab-stops/>
      </style:paragraph-properties>
      <style:text-properties style:font-name-asian="Calibri" fo:font-size="11pt" style:font-size-asian="11pt" style:font-size-complex="11pt"/>
    </style:style>
    <style:style style:name="P109" style:parent-style-name="Normal" style:family="paragraph">
      <style:paragraph-properties fo:widows="0" fo:orphans="0" fo:margin-left="3.4458in">
        <style:tab-stops/>
      </style:paragraph-properties>
      <style:text-properties fo:font-size="11pt" style:font-size-asian="11pt" style:font-size-complex="11pt" style:language-asian="lt" style:country-asian="LT"/>
    </style:style>
    <style:style style:name="P110" style:parent-style-name="Normal" style:family="paragraph">
      <style:paragraph-properties fo:widows="0" fo:orphans="0" fo:margin-left="3.4458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widows="0" fo:orphans="0" fo:text-align="end" fo:line-height="150%" fo:text-indent="0.5in"/>
      <style:text-properties style:font-name-asian="Calibri" style:font-size-complex="12pt"/>
    </style:style>
    <style:style style:name="P115" style:parent-style-name="Normal" style:family="paragraph">
      <style:paragraph-properties fo:widows="0" fo:orphans="0" fo:text-align="center" fo:line-height="150%"/>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widows="0" fo:orphans="0" fo:text-align="center" fo:line-height="150%"/>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widows="0" fo:orphans="0" fo:text-align="center" fo:line-height="150%"/>
      <style:text-properties style:font-name-asian="Calibri" style:font-size-complex="12pt"/>
    </style:style>
    <style:style style:name="P120" style:parent-style-name="Normal" style:family="paragraph">
      <style:paragraph-properties fo:widows="0" fo:orphans="0" fo:text-align="center" fo:line-height="150%"/>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line-height="150%"/>
    </style:style>
    <style:style style:name="P153" style:parent-style-name="Normal" style:family="paragraph">
      <style:paragraph-properties fo:widows="0" fo:orphans="0" fo:text-align="center" fo:line-height="150%"/>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widows="0" fo:orphans="0" fo:text-align="center" fo:line-height="150%"/>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widows="0" fo:orphans="0" fo:text-align="center" fo:line-height="150%"/>
      <style:text-properties style:font-name-asian="Calibri" fo:font-weight="bold" style:font-weight-asian="bold" style:font-size-complex="12pt"/>
    </style:style>
    <style:style style:name="P159" style:parent-style-name="Normal" style:family="paragraph">
      <style:paragraph-properties fo:widows="0" fo:orphans="0" fo:text-align="center" fo:line-height="150%"/>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widows="0" fo:orphans="0" fo:text-align="center" fo:line-height="150%"/>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widows="0" fo:orphans="0" fo:text-align="center" fo:line-height="150%"/>
      <style:text-properties style:font-name-asian="Calibri"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text-indent="0.5in"/>
    </style:style>
    <style:style style:name="P183" style:parent-style-name="Normal" style:family="paragraph">
      <style:paragraph-properties fo:widows="0" fo:orphans="0" fo:text-align="center" fo:line-height="150%"/>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widows="0" fo:orphans="0" fo:text-align="center" fo:line-height="150%"/>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widows="0" fo:orphans="0" fo:text-align="center" fo:line-height="150%"/>
      <style:text-properties style:font-name-asian="Calibri" fo:font-style="italic" style:font-style-asian="italic"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widows="0" fo:orphans="0" fo:text-align="center" fo:line-height="150%"/>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widows="0" fo:orphans="0" fo:text-align="center" fo:line-height="150%"/>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widows="0" fo:orphans="0" fo:text-align="center" fo:line-height="150%"/>
      <style:text-properties style:font-name-asian="Calibri"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5in"/>
    </style:style>
    <style:style style:name="P258" style:parent-style-name="Normal" style:family="paragraph">
      <style:paragraph-properties fo:widows="0" fo:orphans="0" fo:text-align="center" fo:line-height="150%"/>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widows="0" fo:orphans="0" fo:text-align="center" fo:line-height="150%"/>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widows="0" fo:orphans="0" fo:text-align="justify" fo:line-height="150%" fo:text-indent="0.5in"/>
      <style:text-properties style:font-name-asian="Calibri"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line-height="150%"/>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widows="0" fo:orphans="0" fo:text-align="center" fo:line-height="150%"/>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widows="0" fo:orphans="0" fo:text-align="center" fo:line-height="150%"/>
      <style:text-properties style:font-name-asian="Calibri"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center" fo:line-height="150%"/>
    </style:style>
    <style:style style:name="P331" style:parent-style-name="Normal" style:family="paragraph">
      <style:paragraph-properties fo:widows="0" fo:orphans="0" fo:text-align="center" fo:line-height="150%"/>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widows="0" fo:orphans="0" fo:text-align="center" fo:line-height="150%"/>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fo:line-height="150%"/>
      <style:text-properties style:font-name-asian="Calibri"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fr" style:country-asian="FR"/>
    </style:style>
    <style:style style:name="T400" style:parent-style-name="DefaultParagraphFont" style:family="text">
      <style:text-properties fo:color="#000000" style:font-size-complex="12pt" style:language-asian="fr" style:country-asian="FR"/>
    </style:style>
    <style:style style:name="T401" style:parent-style-name="DefaultParagraphFont" style:family="text">
      <style:text-properties fo:color="#000000" style:font-size-complex="12pt" style:language-asian="fr" style:country-asian="FR"/>
    </style:style>
    <style:style style:name="T402" style:parent-style-name="DefaultParagraphFont" style:family="text">
      <style:text-properties fo:color="#000000" style:font-size-complex="12pt" style:language-asian="fr" style:country-asian="FR"/>
    </style:style>
    <style:style style:name="P403" style:parent-style-name="Normal" style:family="paragraph">
      <style:paragraph-properties fo:text-align="justify" fo:line-height="150%" fo:text-indent="0.5in"/>
      <style:text-properties fo:color="#000000" style:font-size-complex="12pt" style:language-asian="fr" style:country-asian="FR"/>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fr" style:country-asian="FR"/>
    </style:style>
    <style:style style:name="T406" style:parent-style-name="DefaultParagraphFont" style:family="text">
      <style:text-properties fo:color="#000000" style:font-size-complex="12pt" style:language-asian="fr" style:country-asian="FR"/>
    </style:style>
    <style:style style:name="T407" style:parent-style-name="DefaultParagraphFont" style:family="text">
      <style:text-properties fo:color="#000000" style:font-size-complex="12pt" style:language-asian="fr" style:country-asian="FR"/>
    </style:style>
    <style:style style:name="T408" style:parent-style-name="DefaultParagraphFont" style:family="text">
      <style:text-properties fo:color="#000000" style:font-size-complex="12pt" style:language-asian="fr" style:country-asian="FR"/>
    </style:style>
    <style:style style:name="T409" style:parent-style-name="DefaultParagraphFont" style:family="text">
      <style:text-properties fo:color="#000000" style:font-size-complex="12pt" style:language-asian="fr" style:country-asian="FR"/>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fr" style:country-asian="FR"/>
    </style:style>
    <style:style style:name="T412" style:parent-style-name="DefaultParagraphFont" style:family="text">
      <style:text-properties fo:color="#000000" style:font-size-complex="12pt" style:language-asian="fr" style:country-asian="FR"/>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fr" style:country-asian="FR"/>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fr" style:country-asian="FR"/>
    </style:style>
    <style:style style:name="T416" style:parent-style-name="DefaultParagraphFont" style:family="text">
      <style:text-properties fo:color="#000000" style:font-size-complex="12pt" style:language-asian="fr" style:country-asian="FR"/>
    </style:style>
    <style:style style:name="T417" style:parent-style-name="DefaultParagraphFont" style:family="text">
      <style:text-properties fo:color="#000000" style:font-size-complex="12pt" style:language-asian="fr" style:country-asian="F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style:style>
    <style:style style:name="P440" style:parent-style-name="Normal" style:family="paragraph">
      <style:paragraph-properties fo:widows="0" fo:orphans="0" fo:text-align="center" fo:line-height="150%"/>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widows="0" fo:orphans="0" fo:text-align="center" fo:line-height="150%"/>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fo:line-height="150%"/>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widows="0" fo:orphans="0" fo:text-align="center" fo:line-height="150%"/>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widows="0" fo:orphans="0" fo:text-align="center" fo:line-height="150%"/>
      <style:text-properties style:font-name-asian="Calibri"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5in"/>
      <style:text-properties style:font-name-asian="Calibri"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fr" style:country-asian="FR"/>
    </style:style>
    <style:style style:name="T537" style:parent-style-name="DefaultParagraphFont" style:family="text">
      <style:text-properties fo:color="#000000" style:font-size-complex="12pt" style:language-asian="fr" style:country-asian="FR"/>
    </style:style>
    <style:style style:name="T538" style:parent-style-name="DefaultParagraphFont" style:family="text">
      <style:text-properties fo:color="#000000" style:font-size-complex="12pt" style:language-asian="fr" style:country-asian="F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fr" style:country-asian="FR"/>
    </style:style>
    <style:style style:name="T546" style:parent-style-name="DefaultParagraphFont" style:family="text">
      <style:text-properties fo:color="#000000" style:font-size-complex="12pt" style:language-asian="fr" style:country-asian="FR"/>
    </style:style>
    <style:style style:name="T547" style:parent-style-name="DefaultParagraphFont" style:family="text">
      <style:text-properties style:font-name-asian="Calibri" fo:color="#000000" style:font-size-complex="12pt" style:language-asian="fr" style:country-asian="FR"/>
    </style:style>
    <style:style style:name="T548" style:parent-style-name="DefaultParagraphFont" style:family="text">
      <style:text-properties style:font-name-asian="Calibri" fo:color="#000000" style:font-size-complex="12pt" style:language-asian="fr" style:country-asian="F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fo:line-height="150%"/>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widows="0" fo:orphans="0" fo:text-align="center" fo:line-height="150%"/>
      <style:text-properties style:font-name-asian="Calibri" fo:font-weight="bold" style:font-weight-asian="bold" style:font-size-complex="12pt"/>
    </style:style>
    <style:style style:name="P564" style:parent-style-name="Normal" style:family="paragraph">
      <style:paragraph-properties fo:widows="0" fo:orphans="0" fo:text-align="center" fo:line-height="150%"/>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widows="0" fo:orphans="0" fo:text-align="center" fo:line-height="150%"/>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711"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712"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713"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Roboto Slab" fo:font-size="10.5pt" style:font-size-asian="10.5pt" style:font-size-complex="10.5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fo:line-height="150%"/>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widows="0" fo:orphans="0" fo:text-align="center" fo:line-height="150%"/>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widows="0" fo:orphans="0" fo:text-align="justify" fo:line-height="150%"/>
      <style:text-properties style:font-name-asian="Calibri"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fo:line-height="150%"/>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widows="0" fo:orphans="0" fo:text-align="center" fo:line-height="150%"/>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widows="0" fo:orphans="0" fo:text-align="center" fo:line-height="150%"/>
      <style:text-properties style:font-name-asian="Calibri" fo:font-weight="bold" style:font-weight-asian="bold"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line-height="150%"/>
    </style:style>
    <style:style style:name="P836" style:parent-style-name="Normal" style:family="paragraph">
      <style:paragraph-properties fo:widows="0" fo:orphans="0" fo:text-align="center" fo:line-height="150%"/>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widows="0" fo:orphans="0" fo:text-align="center" fo:line-height="150%"/>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widows="0" fo:orphans="0" fo:text-align="center" fo:line-height="150%"/>
      <style:text-properties style:font-name-asian="Calibri"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text-position="super 66.6%"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line-height="150%"/>
    </style:style>
    <style:style style:name="P887" style:parent-style-name="Normal" style:family="paragraph">
      <style:paragraph-properties fo:widows="0" fo:orphans="0" fo:text-align="center" fo:line-height="150%"/>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widows="0" fo:orphans="0" fo:text-align="center" fo:line-height="150%"/>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widows="0" fo:orphans="0" fo:text-align="justify" fo:line-height="150%"/>
      <style:text-properties style:font-name-asian="Calibri"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fo:line-height="150%"/>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widows="0" fo:orphans="0" fo:text-align="center" fo:line-height="150%"/>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widows="0" fo:orphans="0" fo:text-align="center" fo:line-height="150%"/>
      <style:text-properties style:font-name-asian="Calibri" fo:font-weight="bold" style:font-weight-asian="bold" style:font-size-complex="12pt"/>
    </style:style>
    <style:style style:name="P928" style:parent-style-name="Normal" style:family="paragraph">
      <style:paragraph-properties fo:widows="0" fo:orphans="0" fo:text-align="center" fo:line-height="150%"/>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widows="0" fo:orphans="0" fo:text-align="center" fo:line-height="150%"/>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widows="0" fo:orphans="0" fo:text-align="justify" fo:line-height="150%"/>
      <style:text-properties style:font-name-asian="Calibri"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fo:text-align="center" fo:line-height="150%"/>
    </style:style>
    <style:style style:name="P946" style:parent-style-name="Normal" style:family="paragraph">
      <style:paragraph-properties fo:widows="0" fo:orphans="0" fo:text-align="center" fo:line-height="150%"/>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widows="0" fo:orphans="0" fo:text-align="center" fo:line-height="150%"/>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paragraph-properties fo:widows="0" fo:orphans="0" fo:text-align="justify" fo:line-height="150%"/>
      <style:text-properties style:font-name-asian="Calibri"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widows="0" fo:orphans="0" fo:text-align="justify" fo:line-height="150%"/>
    </style:style>
    <style:style style:name="P971" style:parent-style-name="Normal" style:family="paragraph">
      <style:paragraph-properties fo:widows="0" fo:orphans="0" fo:text-align="center" fo:line-height="150%"/>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widows="0" fo:orphans="0" fo:text-align="center" fo:line-height="150%"/>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widows="0" fo:orphans="0" fo:text-align="justify" fo:line-height="150%"/>
      <style:text-properties style:font-name-asian="Calibri"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line-height="150%"/>
    </style:style>
    <style:style style:name="P989" style:parent-style-name="Normal" style:family="paragraph">
      <style:paragraph-properties fo:widows="0" fo:orphans="0" fo:text-align="center" fo:line-height="150%"/>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widows="0" fo:orphans="0" fo:text-align="center" fo:line-height="150%"/>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widows="0" fo:orphans="0" fo:text-align="center" fo:line-height="150%"/>
      <style:text-properties style:font-name-asian="Calibri"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TimesNewRomanPSMT"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fo:line-height="150%"/>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widows="0" fo:orphans="0" fo:text-align="center" fo:line-height="150%"/>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widows="0" fo:orphans="0" fo:text-align="center" fo:line-height="150%"/>
      <style:text-properties style:font-name-asian="Calibri"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widows="0" fo:orphans="0" fo:text-align="justify" fo:line-height="150%"/>
    </style:style>
    <style:style style:name="P1070" style:parent-style-name="Normal" style:family="paragraph">
      <style:paragraph-properties fo:widows="0" fo:orphans="0" fo:text-align="center" fo:line-height="150%"/>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widows="0" fo:orphans="0" fo:text-align="center" fo:line-height="150%"/>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widows="0" fo:orphans="0" fo:text-align="center" fo:line-height="150%"/>
      <style:text-properties style:font-name-asian="Calibri" fo:font-weight="bold" style:font-weight-asian="bold" style:font-size-complex="12pt"/>
    </style:style>
    <style:style style:name="P1076" style:parent-style-name="Normal" style:family="paragraph">
      <style:paragraph-properties fo:widows="0" fo:orphans="0" fo:text-align="center" fo:line-height="150%"/>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widows="0" fo:orphans="0" fo:text-align="center" fo:line-height="150%"/>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widows="0" fo:orphans="0" fo:text-align="center" fo:line-height="150%"/>
      <style:text-properties style:font-name-asian="Calibri"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fr" style:country-asian="FR"/>
    </style:style>
    <style:style style:name="T1118" style:parent-style-name="DefaultParagraphFont" style:family="text">
      <style:text-properties fo:color="#000000" style:font-size-complex="12pt" style:language-asian="fr" style:country-asian="FR"/>
    </style:style>
    <style:style style:name="T1119" style:parent-style-name="DefaultParagraphFont" style:family="text">
      <style:text-properties fo:color="#000000" style:font-size-complex="12pt" style:language-asian="fr" style:country-asian="FR"/>
    </style:style>
    <style:style style:name="T1120" style:parent-style-name="DefaultParagraphFont" style:family="text">
      <style:text-properties fo:color="#000000" style:font-size-complex="12pt" style:language-asian="fr" style:country-asian="FR"/>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fr" style:country-asian="FR"/>
    </style:style>
    <style:style style:name="T1123" style:parent-style-name="DefaultParagraphFont" style:family="text">
      <style:text-properties fo:color="#000000" style:font-size-complex="12pt" style:language-asian="fr" style:country-asian="FR"/>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line-height="150%"/>
    </style:style>
    <style:style style:name="P1145" style:parent-style-name="Normal" style:family="paragraph">
      <style:paragraph-properties fo:widows="0" fo:orphans="0" fo:text-align="center" fo:line-height="150%"/>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widows="0" fo:orphans="0" fo:text-align="center" fo:line-height="150%"/>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widows="0" fo:orphans="0" fo:text-align="justify" fo:line-height="150%"/>
      <style:text-properties style:font-name-asian="Calibri"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fo:font-weight="bold" style:font-weight-asian="bold" style:font-weight-complex="bold"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fo:font-style="italic" style:font-style-asian="italic"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line-height="150%" fo:text-indent="0.5in"/>
      <style:text-properties style:font-name-asian="Calibri"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line-height="150%"/>
    </style:style>
    <style:style style:name="P1205" style:parent-style-name="Normal" style:family="paragraph">
      <style:paragraph-properties fo:widows="0" fo:orphans="0" fo:text-align="center" fo:line-height="150%"/>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widows="0" fo:orphans="0" fo:text-align="center" fo:line-height="150%"/>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center" fo:line-height="150%"/>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style:style>
    <style:style style:name="P1260" style:parent-style-name="Normal" style:family="paragraph">
      <style:paragraph-properties fo:widows="0" fo:orphans="0" fo:text-align="center" fo:line-height="150%"/>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widows="0" fo:orphans="0" fo:text-align="center" fo:line-height="150%"/>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widows="0" fo:orphans="0" fo:text-align="center" fo:line-height="150%"/>
      <style:text-properties style:font-name-asian="Calibri"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fo:text-align="center" fo:line-height="150%"/>
    </style:style>
    <style:style style:name="P1285" style:parent-style-name="Normal" style:family="paragraph">
      <style:paragraph-properties fo:widows="0" fo:orphans="0" fo:text-align="center" fo:line-height="150%"/>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widows="0" fo:orphans="0" fo:text-align="center" fo:line-height="150%"/>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widows="0" fo:orphans="0" fo:text-align="center" fo:line-height="150%"/>
      <style:text-properties style:font-name-asian="Calibri" fo:font-weight="bold" style:font-weight-asian="bold" style:font-size-complex="12pt"/>
    </style:style>
    <style:style style:name="P1292" style:parent-style-name="Normal" style:family="paragraph">
      <style:paragraph-properties fo:widows="0" fo:orphans="0" fo:text-align="center" fo:line-height="150%"/>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widows="0" fo:orphans="0" fo:text-align="center" fo:line-height="150%"/>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widows="0" fo:orphans="0" fo:text-align="center" fo:line-height="150%"/>
      <style:text-properties style:font-name-asian="Calibri"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fo:line-height="150%"/>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widows="0" fo:orphans="0" fo:text-align="center" fo:line-height="150%"/>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fo:font-style="italic" style:font-style-asian="italic"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text-position="super 66.6%"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fo:font-weight="bold" style:font-weight-asian="bold" style:font-weight-complex="bold"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font-weight="bold" style:font-weight-asian="bold" style:font-weight-complex="bold"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text-position="super 66.6%"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widows="0" fo:orphans="0" fo:line-height="150%"/>
    </style:style>
    <style:style style:name="P1415" style:parent-style-name="Normal" style:family="paragraph">
      <style:paragraph-properties fo:widows="0" fo:orphans="0" fo:text-align="center" fo:line-height="150%"/>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widows="0" fo:orphans="0" fo:text-align="center" fo:line-height="150%"/>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widows="0" fo:orphans="0" fo:text-align="center" fo:line-height="150%"/>
      <style:text-properties style:font-name-asian="Calibri"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line-height="150%" fo:text-indent="0.5in"/>
      <style:text-properties style:font-name-asian="Calibri"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text-position="super 66.6%"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fo:line-height="150%"/>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widows="0" fo:orphans="0" fo:text-align="center" fo:line-height="150%"/>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widows="0" fo:orphans="0" fo:text-align="center" fo:line-height="150%"/>
      <style:text-properties style:font-name-asian="Calibri" style:font-size-complex="12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style="italic" style:font-style-asian="italic"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style="italic" style:font-style-asian="italic"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text-position="super 66.6%"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fo:line-height="150%"/>
    </style:style>
    <style:style style:name="T1520" style:parent-style-name="DefaultParagraphFont" style:family="text">
      <style:text-properties style:font-name-asian="Calibri" fo:font-weight="bold" style:font-weight-asian="bold" style:font-size-complex="12pt" style:language-asian="lt" style:country-asian="LT"/>
    </style:style>
    <style:style style:name="T1521" style:parent-style-name="DefaultParagraphFont" style:family="text">
      <style:text-properties style:font-name-asian="Calibri" fo:font-weight="bold" style:font-weight-asian="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style:font-name-asian="Calibri" fo:font-weight="bold" style:font-weight-asian="bold" style:font-weight-complex="bold" style:font-size-complex="12pt" style:language-asian="lt" style:country-asian="LT"/>
    </style:style>
    <style:style style:name="T1524" style:parent-style-name="DefaultParagraphFont" style:family="text">
      <style:text-properties style:font-name-asian="Calibri"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language-asian="fr" style:country-asian="FR"/>
    </style:style>
    <style:style style:name="T1538" style:parent-style-name="DefaultParagraphFont" style:family="text">
      <style:text-properties style:font-name-asian="Calibri" style:font-size-complex="12pt" style:language-asian="fr" style:country-asian="FR"/>
    </style:style>
    <style:style style:name="T1539" style:parent-style-name="DefaultParagraphFont" style:family="text">
      <style:text-properties style:font-name-asian="Calibri" style:font-size-complex="12pt" style:language-asian="fr" style:country-asian="FR"/>
    </style:style>
    <style:style style:name="T1540" style:parent-style-name="DefaultParagraphFont" style:family="text">
      <style:text-properties style:font-name-asian="Calibri" style:font-size-complex="12pt" style:language-asian="fr" style:country-asian="FR"/>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fr" style:country-asian="FR"/>
    </style:style>
    <style:style style:name="T1543" style:parent-style-name="DefaultParagraphFont" style:family="text">
      <style:text-properties style:font-name-asian="Calibri" style:font-size-complex="12pt" style:language-asian="fr" style:country-asian="FR"/>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office:automatic-styles>
  <office:body>
    <office:text text:use-soft-page-breaks="true">
      <text:p text:style-name="P1"><text:span text:style-name="T9">Suvestinė redakcija nuo 2022-01-19</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soft-page-break/>
      <text:p text:style-name="P99">Stasys Stačiokas<text:s/></text:p>
      <text:p text:style-name="Normal"/>
      <text:soft-page-break/>
      <text:p text:style-name="P100">PATVIRTINTA</text:p>
      <text:p text:style-name="P108">Konstitucinio Teismo 2004 m. kovo 5 d. sprendimu</text:p>
      <text:p text:style-name="P109">(Konstitucinio Teismo 2015 m. rugpjūčio 31 d.<text:s/></text:p>
      <text:p text:style-name="P110"><text:span text:style-name="T111">sprendimo Nr.<text:s/></text:span><text:span text:style-name="T112">17B-3</text:span><text:span text:style-name="T113"><text:s/>redakcija)</text:span></text:p>
      <text:p text:style-name="P114"/>
      <text:p text:style-name="P115"><text:span text:style-name="T116">LIETUVOS RESPUBLIKOS KONSTITUCINIO TEISMO<text:s/></text:span></text:p>
      <text:p text:style-name="P117"><text:span text:style-name="T118">REGLAMENTAS</text:span></text:p>
      <text:p text:style-name="P119"/>
      <text:p text:style-name="P120"><text:span text:style-name="T121">I</text:span><text:span text:style-name="T122"><text:s/>SKYRIUS</text:span></text:p>
      <text:p text:style-name="P123"><text:span text:style-name="T124">BENDROSIOS NUOSTATOS</text:span></text:p>
      <text:p text:style-name="P125">Pakeistas skyriaus pavadinimas:</text:p>
      <text:p text:style-name="P126"><text:span text:style-name="T127">Nr.<text:s/></text:span><text:a xlink:href="https://www.e-tar.lt/portal/legalAct.html?documentId=6eae3520d08111e9a156c126a9787d17" office:target-frame-name="_top" xlink:show="replace"><text:span text:style-name="T128">17B-3</text:span></text:a><text:span text:style-name="T129">, 2019-09-05, paskelbta TAR 2019-09-06, i. k. 2019-14273</text:span></text:p>
      <text:p text:style-name="Normal"/>
      <text:p text:style-name="P130"><text:span text:style-name="T131">1</text:span><text:span text:style-name="T132">. Lietuvos Respublikos<text:s/></text:span><text:span text:style-name="T133">Konstitucinio Teismo (toliau – Konstitucinis Teismas arba Teismas) uždavinius, įgaliojimus ir darbo tvarką nustato Lietuvos Respublikos Konstitucija ir Lietuvos Respublikos Konstitucinio Teismo įstatymas.</text:span></text:p>
      <text:p text:style-name="P134"><text:span text:style-name="T135">2</text:span><text:span text:style-name="T136">. Lietuvos Respublikos Konstitucinio Teismo re</text:span><text:span text:style-name="T137">glamentas (toliau – Reglamentas) reglamentuoja Konstitucinio Teismo darbo organizavimą, teisėjų etiką (profesinį elgesį), Konstitucinio Teismo kanceliarijos struktūrą, tarptautinių ryšių palaikymą, konstitucinės justicijos bylų rengimą ir nagrinėjimą, Kons</text:span><text:span text:style-name="T138">titucinio Teismo aktų paskelbimą ir kitus Teismo veiklos<text:s/></text:span><text:soft-page-break/><text:span text:style-name="T139">klausimus.</text:span><text:s/></text:p>
      <text:p text:style-name="P140">Punkto pakeitimai:</text:p>
      <text:p text:style-name="P141"><text:span text:style-name="T142">Nr.<text:s/></text:span><text:a xlink:href="https://www.e-tar.lt/portal/legalAct.html?documentId=6eae3520d08111e9a156c126a9787d17" office:target-frame-name="_top" xlink:show="replace"><text:span text:style-name="T143">17B-3</text:span></text:a><text:span text:style-name="T144">, 2019-09-05, paskelbta TAR 2019-09-06, i. k. 2019-14273</text:span></text:p>
      <text:p text:style-name="Normal"/>
      <text:p text:style-name="P145"><text:span text:style-name="T146">3</text:span><text:span text:style-name="T147">. Reglamento tvirtinimo ir keitimo klausimai svarstomi ir sprendžiami Teismo organizaciniuose posėdžiuose. Šie posėdžiai yra teisėti, kai juose dalyvauja ne mažiau kaip pusė visų Konstitucinio Teismo teisėjų.</text:span></text:p>
      <text:p text:style-name="P148"><text:span text:style-name="T149">4</text:span><text:span text:style-name="T150">. Reglamentas tvirtinamas ir keičiamas K</text:span><text:span text:style-name="T151">onstitucinio Teismo sprendimu, kuris priimamas posėdyje dalyvaujančių Konstitucinio Teismo teisėjų balsų dauguma.</text:span></text:p>
      <text:p text:style-name="P152"/>
      <text:p text:style-name="P153"><text:span text:style-name="T154">II</text:span><text:span text:style-name="T155"><text:s/>SKYRIUS</text:span></text:p>
      <text:p text:style-name="P156"><text:span text:style-name="T157">KONSTITUCINIO TEISMO DARBO ORGANIZAVIMAS</text:span></text:p>
      <text:p text:style-name="P158"/>
      <text:p text:style-name="P159"><text:span text:style-name="T160">PIRMASIS</text:span><text:span text:style-name="T161"><text:s/>SKIRSNIS</text:span></text:p>
      <text:p text:style-name="P162"><text:span text:style-name="T163">KONSTITUCINIO TEISMO TEISĖJŲ DARBO ORGANIZAVIMO<text:s/></text:span><text:span text:style-name="T164"><text:line-break/>BENDRIEJI K</text:span><text:span text:style-name="T165">LAUSIMAI</text:span></text:p>
      <text:p text:style-name="P166"/>
      <text:p text:style-name="P167"><text:span text:style-name="T168">5</text:span><text:span text:style-name="T169">. Konstitucinio Teismo teisėjų darbo diena yra nenormuota. Prireikus teisėjai gali dirbti ir<text:s/></text:span><text:soft-page-break/><text:span text:style-name="T170">poilsio dienomis.</text:span></text:p>
      <text:p text:style-name="P171"><text:span text:style-name="T172">6</text:span><text:span text:style-name="T173">. Konstitucinio Teismo teisėjai pedagoginį ar kūrybinį darbą paprastai dirba ne darbo Teisme metu. Pedagoginis ar kūrybinis<text:s/></text:span><text:span text:style-name="T174">darbas negali būti dirbamas Teismo posėdžiams skirtu laiku.</text:span></text:p>
      <text:p text:style-name="P175"><text:span text:style-name="T176">7</text:span><text:span text:style-name="T177">. Konstitucinio Teismo teisėjo veikla, nesusijusi su teisėjo pareigomis, negali trukdyti jam atlikti savo tiesioginių pareigų Teisme.</text:span></text:p>
      <text:p text:style-name="P178"><text:span text:style-name="T179">8</text:span><text:span text:style-name="T180">. Konstitucinio Teismo teisėjai, atsižvelgiant į<text:s/></text:span><text:span text:style-name="T181">Teismo galimybes, dalyvauja tarptautinėse konferencijose, seminaruose, kituose profesiniuose ir tarptautinio bendradarbiavimo renginiuose, susipažįsta su kitų valstybių konstitucinės kontrolės institucijų ir tarptautinių institucijų darbo patirtimi.</text:span></text:p>
      <text:p text:style-name="P182"/>
      <text:p text:style-name="P183"><text:span text:style-name="T184">A</text:span><text:span text:style-name="T185">NTRASIS</text:span><text:span text:style-name="T186"><text:s/>SKIRSNIS</text:span></text:p>
      <text:p text:style-name="P187"><text:span text:style-name="T188">KONSTITUCINIO TEISMO POSĖDŽIŲ RŪŠYS</text:span></text:p>
      <text:p text:style-name="P189"/>
      <text:p text:style-name="P190"><text:span text:style-name="T191">9</text:span><text:span text:style-name="T192">. Konstitucinio Teismo posėdžiai gali būti organizaciniai, tvarkomieji ir teisminiai.</text:span></text:p>
      <text:p text:style-name="P193"><text:span text:style-name="T194">10</text:span><text:span text:style-name="T195">. Teisminiuose posėdžiuose yra nagrinėjamos konstitucinės justicijos bylos pagal Konstitucinio Teismo p</text:span><text:span text:style-name="T196">riimtus nagrinėti prašymus ir paklausimus, taip pat prašymai išaiškinti Konstitucinio Teismo priimtus nutarimus, išvadas ir sprendimus. Teisminiai posėdžiai vyksta<text:s/></text:span><text:soft-page-break/><text:span text:style-name="T197">Konstitucinio Teismo įstatyme ir Reglamento VIII skyriuje nustatyta tvarka.<text:s/></text:span></text:p>
      <text:p text:style-name="P198"/>
      <text:p text:style-name="P199"><text:span text:style-name="T200">TREČIASIS</text:span><text:span text:style-name="T201"><text:s/>SKIRSNIS</text:span></text:p>
      <text:p text:style-name="P202"><text:span text:style-name="T203">ORGANIZACINIŲ IR TVARKOMŲJŲ POSĖDŽIŲ ORGANIZAVIMO<text:s/></text:span><text:span text:style-name="T204"><text:line-break/>BENDROSIOS NUOSTATOS</text:span></text:p>
      <text:p text:style-name="P205"/>
      <text:p text:style-name="P206"><text:span text:style-name="T207">11</text:span><text:span text:style-name="T208">. Organizaciniai ir tvarkomieji posėdžiai paprastai vyksta antradieniais, trečiadieniais ir ketvirtadieniais. Tvarkomieji posėdžiai dėl Konstitucinio Teismo įstatymo<text:s/></text:span><text:span text:style-name="T209">67</text:span><text:span text:style-name="T210">1</text:span><text:span text:style-name="T211"><text:s/>straipsnyje nurodytų Konstituciniame Teisme gautų prašymų priimtinumo paprastai vyksta trečiadieniais. Prireikus Konstitucinis Teismas arba Konstitucinio Teismo pirmininkas gali nuspręsti kitaip.</text:span><text:s/></text:p>
      <text:p text:style-name="P212">Punkto pakeitimai:</text:p>
      <text:p text:style-name="P213"><text:span text:style-name="T214">Nr.<text:s/></text:span><text:a xlink:href="https://www.e-tar.lt/portal/legalAct.html?documentId=6eae3520d08111e9a156c126a9787d17" office:target-frame-name="_top" xlink:show="replace"><text:span text:style-name="T215">17B-3</text:span></text:a><text:span text:style-name="T216">, 2019-09-05, paskelbta TAR 2019-09-06, i. k. 2019-14273</text:span></text:p>
      <text:p text:style-name="Normal"/>
      <text:p text:style-name="P217"><text:span text:style-name="T218">12</text:span><text:span text:style-name="T219">. Teisėjas, dėl svarbių aplinkybių negalintis dalyvauti posėdyje, turi apie tai kuo anksčiau pranešti Konstitucinio<text:s/></text:span><text:span text:style-name="T220">Teismo pirmininkui. Negalintis dalyvauti posėdyje teisėjas gali raštu pateikti savo nuomonę svarstomais klausimais, ir ji turi būti paskelbta posėdyje.</text:span></text:p>
      <text:p text:style-name="P221"><text:span text:style-name="T222">13</text:span><text:span text:style-name="T223">. Rengiant Konstitucinio Teismo posėdžius paliekama laiko teisėjų individualiam darbui – jiems pri</text:span><text:span text:style-name="T224">skirtoms byloms teisminiam nagrinėjimui rengti, susipažinti su medžiaga, teikiama<text:s/></text:span><text:soft-page-break/><text:span text:style-name="T225">svarstyti Teismo tvarkomajame posėdyje.</text:span></text:p>
      <text:p text:style-name="P226"><text:span text:style-name="T227">14</text:span><text:span text:style-name="T228">. Posėdžiui pirmininkauja Konstitucinio Teismo pirmininkas arba, jeigu jo nėra, jo pareigas laikinai einantis Konstitucinio Teis</text:span><text:span text:style-name="T229">mo teisėjas. Jeigu Konstitucinio Teismo pirmininkas arba jo pareigas laikinai einantis Konstitucinio Teismo teisėjas yra kartu ir pranešėjas, posėdžiui pirmininkauja Konstitucinio Teismo pirmininko arba jo pareigas laikinai einančio Konstitucinio Teismo te</text:span><text:span text:style-name="T230">isėjo paskirtas teisėjas.</text:span></text:p>
      <text:p text:style-name="P231"><text:span text:style-name="T232">15</text:span><text:span text:style-name="T233">. Svarstytinus posėdyje klausimus siūlo Konstitucinio Teismo pirmininkas ir teisėjai. Posėdžio darbotvarkę pateikia posėdžio pirmininkas. Teisėjai turi teisę siūlyti pakeisti arba papildyti darbotvarkę. Organizacinių posėdži</text:span><text:span text:style-name="T234">ų darbotvarkę ir posėdžių grafiką nustato Konstitucinis Teismas. Tvarkomųjų posėdžių darbotvarkę ir posėdžių grafiką paprastai savaitei nustato Konstitucinio Teismo pirmininkas.<text:s/></text:span></text:p>
      <text:p text:style-name="P235"><text:span text:style-name="T236">16</text:span><text:span text:style-name="T237">. Darbotvarkės klausimai svarstomi iš eilės. Teismas bendru sutarimu ga</text:span><text:span text:style-name="T238">li pakeisti klausimų svarstymo eiliškumą.</text:span></text:p>
      <text:p text:style-name="P239"><text:span text:style-name="T240">17</text:span><text:span text:style-name="T241">. Konstitucinio Teismo pirmininkui arba Teismui nusprendus, į organizacinius ir tvarkomuosius posėdžius gali būti kviečiami Teismo valstybės tarnautojai, darbuotojai, mokslininkai, specialistai, kiti asmenys.</text:span></text:p>
      <text:p text:style-name="P242"><text:span text:style-name="T243">18</text:span><text:span text:style-name="T244">. Baigus diskusiją, posėdžio pirmininkas gali suformuluoti pagrindines tezes, išvadas<text:s/></text:span><text:soft-page-break/><text:span text:style-name="T245">diskutuotu klausimu, o prireikus – alternatyvas.</text:span></text:p>
      <text:p text:style-name="P246"><text:span text:style-name="T247">19</text:span><text:span text:style-name="T248">. Sprendimai organizaciniuose ir tvarkomuosiuose posėdžiuose svarstomais klausimais priimami posėdyje dalyva</text:span><text:span text:style-name="T249">ujančių teisėjų balsų dauguma. Posėdžio pirmininkas suskaičiuoja, kiek teisėjų balsavo už sprendimą ir kiek – prieš jį.</text:span></text:p>
      <text:p text:style-name="P250"><text:span text:style-name="T251">20</text:span><text:span text:style-name="T252">. Posėdyje nedalyvavusiam teisėjui pranešama apie Teismo priimtus sprendimus.</text:span></text:p>
      <text:p text:style-name="P253"><text:span text:style-name="T254">21</text:span><text:span text:style-name="T255">. Teismui nutarus, apie priimtus sprendimus yr</text:span><text:span text:style-name="T256">a informuojami Teismo valstybės tarnautojai, darbuotojai, kitos valstybės institucijos ir (arba) pareigūnai, taip pat žiniasklaida.</text:span></text:p>
      <text:p text:style-name="P257"/>
      <text:p text:style-name="P258"><text:span text:style-name="T259">KETVIRTASIS</text:span><text:span text:style-name="T260"><text:s/>SKIRSNIS</text:span></text:p>
      <text:p text:style-name="P261"><text:span text:style-name="T262">KONSTITUCINIO TEISMO TVARKOMIEJI POSĖDŽIAI</text:span></text:p>
      <text:p text:style-name="P263"/>
      <text:p text:style-name="P264"><text:span text:style-name="T265">22</text:span><text:span text:style-name="T266">. Tvarkomuosiuose posėdžiuose yra svarstomi<text:s/></text:span><text:span text:style-name="T267">Konstitucinio Teismo pirmininko pasiūlyti klausimai dėl kreipimųsi priėmimo, Konstitucijos 106 straipsnio ketvirtojoje dalyje nurodytų asmenų prašymų sustabdyti teismo sprendimo vykdymą, šių asmenų prašymų atnaujinti praleistą prašymo pateikimo terminą, by</text:span><text:span text:style-name="T268">lų rengimo ir nagrinėjimo, taip pat visi atsisakymo nagrinėti kreipimąsi atvejai, bylų parengimo, sujungimo, išskyrimo ir kiti pasirengimo teisminiam posėdžiui klausimai bei tarp teisėjo ir Konstitucinio Teismo pirmininko kilę nesutarimai dėl kreipimųsi<text:s/></text:span><text:soft-page-break/><text:span text:style-name="T269">pr</text:span><text:span text:style-name="T270">iėmimo. Tvarkomuosiuose posėdžiuose taip pat sprendžiamas Konstitucinio Teismo įstatymo 39 straipsnio antrojoje dalyje nurodytų išlaidų atlyginimo klausimas, jei jis nebuvo išspręstas Konstitucinio Teismo nutarime.</text:span><text:s/></text:p>
      <text:p text:style-name="P271">Punkto pakeitimai:</text:p>
      <text:p text:style-name="P272"><text:span text:style-name="T273">Nr.<text:s/></text:span><text:a xlink:href="https://www.e-tar.lt/portal/legalAct.html?documentId=6eae3520d08111e9a156c126a9787d17" office:target-frame-name="_top" xlink:show="replace"><text:span text:style-name="T274">17B-3</text:span></text:a><text:span text:style-name="T275">, 2019-09-05, paskelbta TAR 2019-09-06, i. k. 2019-14273</text:span></text:p>
      <text:p text:style-name="Normal"/>
      <text:p text:style-name="P276"><text:span text:style-name="T277">23</text:span><text:span text:style-name="T278">. Posėdžio pirmininkas pristato kiekvieną darbotvarkės klausimą ir suteikia žodį pranešėjui</text:span><text:span text:style-name="T279">. Po pranešėjo kalbos jam gali būti užduodami klausimai.</text:span></text:p>
      <text:p text:style-name="P280"><text:span text:style-name="T281">24</text:span><text:span text:style-name="T282">. Paprastai žodis suteikiamas arba klausimai užduodami eilės tvarka. Kalbėti be eilės galima tik posėdžio pirmininko leidimu. Pirmenybė kalbėti be eilės teiktina pranešėjui.</text:span></text:p>
      <text:p text:style-name="P283"><text:span text:style-name="T284">25</text:span><text:span text:style-name="T285">. Sprendimo s</text:span><text:span text:style-name="T286">varstomu darbotvarkės klausimu projektą paprastai teikia pranešėjas arba posėdžio pirmininkas. Teisėjai gali teikti alternatyvius sprendimo projektus.</text:span></text:p>
      <text:p text:style-name="P287"><text:span text:style-name="T288">26</text:span><text:span text:style-name="T289">. Tvarkomuosiuose posėdžiuose gali būti priimami žodiniai arba rašytiniai sprendimai. Rašytiniame s</text:span><text:span text:style-name="T290">prendime nurodoma posėdžio data, posėdyje dalyvavę teisėjai, svarstytas klausimas, prireikus – ir sprendimo motyvai, priimtas sprendimas. Rašytinius Teismo sprendimus pasirašo visi posėdyje dalyvavę teisėjai.</text:span></text:p>
      <text:p text:style-name="P291"><text:span text:style-name="T292">27</text:span><text:span text:style-name="T293">. Tvarkomajame posėdyje yra rašomas proto</text:span><text:span text:style-name="T294">kolas. Protokole nurodoma posėdžio data, protokolo numeris, posėdyje dalyvavę teisėjai, kiti asmenys, darbotvarkė, klausimų pranešėjai ir<text:s/></text:span><text:soft-page-break/><text:span text:style-name="T295">pateikiamas priimtas sprendimas. Protokolo projektas parengiamas pasirašyti ne vėliau kaip antrą po posėdžio darbo die</text:span><text:span text:style-name="T296">ną.</text:span></text:p>
      <text:p text:style-name="P297"><text:span text:style-name="T298">28</text:span><text:span text:style-name="T299">. Tvarkomojo posėdžio protokolą pasirašo posėdžio pirmininkas ir Teismo posėdžių sekretoriaus funkcijas atliekantis Teismo kanceliarijos valstybės tarnautojas.</text:span><text:s/></text:p>
      <text:p text:style-name="P300">Punkto pakeitimai:</text:p>
      <text:p text:style-name="P301"><text:span text:style-name="T302">Nr.<text:s/></text:span><text:a xlink:href="https://www.e-tar.lt/portal/legalAct.html?documentId=6eae3520d08111e9a156c126a9787d17" office:target-frame-name="_top" xlink:show="replace"><text:span text:style-name="T303">17B-3</text:span></text:a><text:span text:style-name="T304">, 2019-09-05, paskelbta TAR 2019-09-06, i. k. 2019-14273</text:span></text:p>
      <text:p text:style-name="Normal"/>
      <text:p text:style-name="P305"><text:span text:style-name="T306">PENKTASIS</text:span><text:span text:style-name="T307"><text:s/>SKIRSNIS</text:span></text:p>
      <text:p text:style-name="P308"><text:span text:style-name="T309">KONSTITUCINIO TEISMO ORGANIZACINIAI POSĖDŽIAI</text:span></text:p>
      <text:p text:style-name="P310"/>
      <text:p text:style-name="P311"><text:span text:style-name="T312">29</text:span><text:span text:style-name="T313">. Organizaciniuose posėdžiuose yra svarstomi ir sprendžiami svarbiausi Konstitu</text:span><text:span text:style-name="T314">cinio Teismo darbo organizavimo, Konstitucinio Teismo kanceliarijos (toliau – Teismo kanceliarija) struktūros, tarptautinių ryšių palaikymo, kiti Teismo veiklai užtikrinti svarbūs klausimai, pristatoma einamųjų finansinių metų Konstitucinio Teismo išlaidų<text:s/></text:span><text:span text:style-name="T315">sąmata.</text:span><text:s/></text:p>
      <text:p text:style-name="P316">Punkto pakeitimai:</text:p>
      <text:p text:style-name="P317"><text:span text:style-name="T318">Nr.<text:s/></text:span><text:a xlink:href="https://www.e-tar.lt/portal/legalAct.html?documentId=6eae3520d08111e9a156c126a9787d17" office:target-frame-name="_top" xlink:show="replace"><text:span text:style-name="T319">17B-3</text:span></text:a><text:span text:style-name="T320">, 2019-09-05, paskelbta TAR 2019-09-06, i. k. 2019-14273</text:span></text:p>
      <text:p text:style-name="Normal"/>
      <text:p text:style-name="P321"><text:span text:style-name="T322">30</text:span><text:span text:style-name="T323">. Organizaciniuose posėdžiuose paprastai priimami<text:s/></text:span><text:span text:style-name="T324">žodiniai sprendimai. Teismui nutarus, organizaciniuose posėdžiuose gali būti priimami ir rašytiniai sprendimai. Prireikus ištirti ar<text:s/></text:span><text:soft-page-break/><text:span text:style-name="T325">parengti svarstyti tam tikrus klausimus, Konstitucinis Teismas gali sudaryti laikinąsias komisijas ar darbo grupes.</text:span></text:p>
      <text:p text:style-name="P326"><text:span text:style-name="T327">31</text:span><text:span text:style-name="T328">.</text:span><text:span text:style-name="T329"><text:s/>Konstituciniam Teismui nusprendus, gali būti rašomas organizacinio posėdžio protokolas.<text:s/></text:span></text:p>
      <text:p text:style-name="P330"/>
      <text:p text:style-name="P331"><text:span text:style-name="T332">III</text:span><text:span text:style-name="T333"><text:s/>SKYRIUS</text:span></text:p>
      <text:p text:style-name="P334"><text:span text:style-name="T335">TEISĖJŲ ETIKA (PROFESINIS ELGESYS)</text:span></text:p>
      <text:p text:style-name="P336"/>
      <text:p text:style-name="P337"><text:span text:style-name="T338">32</text:span><text:span text:style-name="T339">. Teisėjas vadovaujasi tik Konstitucija ir klauso tik Konstitucijos ir jai neprieštaraujančių įstatymų.</text:span></text:p>
      <text:p text:style-name="P340"><text:span text:style-name="T341">33</text:span><text:span text:style-name="T342">. Teisėjas turi Konstitucijos jam nustatytą nepriklausomumą. Teisėjai, eidami savo pareigas, yra nepriklausomi nuo jokios valstybės ar savivaldos institucijos, jų pareigūnų, privačių asmenų ar organizacijų, politinių partijų, visuomenės, jos grupių,</text:span><text:span text:style-name="T343"><text:s/>taip pat nuo žiniasklaidos priemonių. Nepriklausomumas teisėją įpareigoja.</text:span></text:p>
      <text:p text:style-name="P344"><text:span text:style-name="T345">34</text:span><text:span text:style-name="T346">. Teisėjas turi saugoti savo profesijos garbę ir prestižą, negali pažeisti žmogaus teisių ir orumo. Teisėjas turi elgtis taip, kad nežemintų teisėjo vardo. Teisėjas negali sa</text:span><text:span text:style-name="T347">vo veiksmais ar viešai kalbėdamas žeminti Konstitucinio Teismo kaip institucijos autoriteto ir reputacijos.</text:span></text:p>
      <text:soft-page-break/>
      <text:p text:style-name="P348"><text:span text:style-name="T349">Kadenciją baigęs teisėjas turi saugoti pasitarimo kambario paslaptį, gerbti Konstitucinio Teismo kaip institucijos autoritetą ir reputaciją.</text:span><text:s/></text:p>
      <text:p text:style-name="P350">Punkto<text:s/>pakeitimai:</text:p>
      <text:p text:style-name="P351"><text:span text:style-name="T352">Nr.<text:s/></text:span><text:a xlink:href="https://www.e-tar.lt/portal/legalAct.html?documentId=e3a66750786b11ec993ff5ca6e8ba60c" office:target-frame-name="_top" xlink:show="replace"><text:span text:style-name="T353">17B-1</text:span></text:a><text:span text:style-name="T354">, 2022-01-18, paskelbta TAR 2022-01-18, i. k. 2022-00712</text:span></text:p>
      <text:p text:style-name="Normal"/>
      <text:p text:style-name="P355"><text:span text:style-name="T356">35</text:span><text:span text:style-name="T357">. Eidamas pareigas teisėjas neturi reikšti savo požiūrio į asmens lytį,<text:s/></text:span><text:span text:style-name="T358">amžių, rasę, tautybę, kalbą, kilmę, tikėjimą, įsitikinimus ar pažiūras, lytinę orientaciją, socialinę padėtį ir tokiu būdu nesudaryti prielaidų šiais ir kitais pagrindais asmenį diskriminuoti arba teikti jam privilegijų.</text:span></text:p>
      <text:p text:style-name="P359"><text:span text:style-name="T360">36</text:span><text:span text:style-name="T361">. Eidamas pareigas teisėjas<text:s/></text:span><text:span text:style-name="T362">turi būti nešališkas. Teisėjas, išklausydamas procese dalyvaujančius asmenis, turi būti vienodai dėmesingas jiems, tačiau reiklus proceso tvarkos pažeidėjams. Teisėjas turi vengti pokalbių apie nagrinėjamą bylą su proceso dalyviais ne teismo proceso metu,<text:s/></text:span><text:span text:style-name="T363">išskyrus atvejus, kai proceso dalyvius teisėjas iškviečia į teismą ir juos apklausia rengdamas bylą teisminiam posėdžiui. Nagrinėdamas bylas teisėjas privalo nepasiduoti valdžios arba valdymo institucijų, pareigūnų, politinių partijų ir politinių organizac</text:span><text:span text:style-name="T364">ijų, žiniasklaidos, visuomenės, jos grupių ir atskirų piliečių įtakai.</text:span></text:p>
      <text:p text:style-name="P365"><text:span text:style-name="T366">37</text:span><text:span text:style-name="T367">. Teisėjas privalo įsigilinti į nagrinėjamos bylos esmę, vengti skubotumo ir paviršutiniškumo, nevilkinti bylos rengimo ir nagrinėjimo proceso. Teisėjas daug dėmesio skiria proces</text:span><text:span text:style-name="T368">o ir kalbos kultūrai, yra tikslus ir punktualus. Teismo posėdžiuose teisėjas yra oficialus,<text:s/></text:span><text:soft-page-break/><text:span text:style-name="T369">korektiškas, kantrus ir mandagus.</text:span></text:p>
      <text:p text:style-name="P370"><text:span text:style-name="T371">38</text:span><text:span text:style-name="T372">. Teisėjas neturi teisės viešai reikšti savo nuomonės dėl klausimo, kuris yra svarstomas arba priimtas svarstyti Konstitucin</text:span><text:span text:style-name="T373">iame Teisme, esmės.</text:span></text:p>
      <text:p text:style-name="P374"><text:span text:style-name="T375">39</text:span><text:span text:style-name="T376">. Teisėjas neskleidžia konfidencialios informacijos, gautos rengiant ir nagrinėjant bylas, saugo pasitarimo kambario paslaptį.</text:span></text:p>
      <text:p text:style-name="P377"><text:span text:style-name="T378">40</text:span><text:span text:style-name="T379">. Teisėjas negali priimti dovanų ir kitokių prielankumo ženklų, gauti kitų paslaugų, jeigu tai da</text:span><text:span text:style-name="T380">roma – arba gali būti traktuojama, kad daroma, – siekiant paveikti nagrinėjamos ar priimtos nagrinėti bylos eigą arba sprendimą byloje.</text:span></text:p>
      <text:p text:style-name="P381"><text:span text:style-name="T382">41</text:span><text:span text:style-name="T383">. Teisėjas, manydamas, kad yra Konstitucinio Teismo įstatymo 48 straipsnio pirmojoje dalyje nurodytų aplinkybių, k</text:span><text:span text:style-name="T384">urios gali sukelti pagrįstų abejonių dėl jo nešališkumo rengiant bylą teisminiam posėdžiui ar ją nagrinėjant, privalo raštu apie tai pareikšti ir prašyti Konstitucinio Teismo spręsti jo nusišalinimo klausimą.</text:span></text:p>
      <text:p text:style-name="P385">Jeigu Konstitucinio Teismo įstatymo 48 straipsnio pirmojoje dalyje nurodytos aplinkybės paaiškėja atliekant gauto prašymo ar paklausimo išankstinį tyrimą, teisėjas privalo raštu apie tai pareikšti ir prašyti Konstitucinio Teismo pirmininko spręsti jo nusišalinimo klausimą. Teisėjo nusišalinimo nuo išankstinio prašymo ar paklausimo tyrimo klausimą Konstitucinio Teismo pirmininko teikimu gali spręsti Konstitucinis Teismas.<text:s/></text:p>
      <text:soft-page-break/>
      <text:p text:style-name="P386"><text:span text:style-name="T387">Teisėjas, nusišalinęs nuo gauto prašymo ar paklausimo išankstinio tyrimo ir (arba) sprendimo dėl tokio prašymo ar paklausimo priimtin</text:span><text:span text:style-name="T388">umo priėmimo, laikomas nusišalinusiu ir nuo bylos, pradėtos pagal tokį prašymą ar paklausimą, rengimo teisminiam nagrinėjimui bei bylos nagrinėjimo.</text:span><text:s/></text:p>
      <text:p text:style-name="P389">Punkto pakeitimai:</text:p>
      <text:p text:style-name="P390"><text:span text:style-name="T391">Nr.<text:s/></text:span><text:a xlink:href="https://www.e-tar.lt/portal/legalAct.html?documentId=276b0890dcfe11e89a31865acf012092" office:target-frame-name="_top" xlink:show="replace"><text:span text:style-name="T392">17B-1</text:span></text:a><text:span text:style-name="T393">, 2018-10-31, paskelbta TAR 2018-10-31, i. k. 2018-17528</text:span></text:p>
      <text:p text:style-name="P394"><text:span text:style-name="T395">Nr.<text:s/></text:span><text:a xlink:href="https://www.e-tar.lt/portal/legalAct.html?documentId=e3a66750786b11ec993ff5ca6e8ba60c" office:target-frame-name="_top" xlink:show="replace"><text:span text:style-name="T396">17B-1</text:span></text:a><text:span text:style-name="T397">, 2022-01-18, paskelbta TAR 2022-01-18, i. k. 2022-00712</text:span></text:p>
      <text:p text:style-name="Normal"/>
      <text:p text:style-name="P398"><text:span text:style-name="T399">42</text:span><text:span text:style-name="T400">. Teisėj</text:span><text:span text:style-name="T401">as negali eiti jokių kitų renkamųjų arba skiriamųjų pareigų, taip pat dirbti verslo, komercijos arba kitokiose privačiose įstaigose ar įmonėse, išskyrus pedagoginį ir kūrybinį darbą. Administracinės pareigos mokymo, mokslo arba kūrybinės veiklos įstaigose<text:s/></text:span><text:span text:style-name="T402">yra nesuderinamos su teisėjo pareigomis.</text:span></text:p>
      <text:p text:style-name="P403">Teisėjas gali dalyvauti tik su teisėjo nešališkumu ir nepriklausomumu suderinamoje veikloje, ši veikla neturi trukdyti tinkamai ir efektyviai vykdyti teisingumo.</text:p>
      <text:p text:style-name="P404"><text:span text:style-name="T405">Teisėjas gali Lietuvos Respublikos tarptautinėse<text:s/></text:span><text:span text:style-name="T406">sutartyse numatytais atvejais eiti tarptautinio teismo teisėjo ar tarptautinės viešosios teisės arbitražo nario pareigas, būti tarptautinių konstitucinės teisės ir justicijos institucijų nariu, taip pat dalyvauti su teisingumo sistemos ir teismų veiklos to</text:span><text:span text:style-name="T407">bulinimu susijusiuose Europos Sąjungos, kitų tarptautinių organizacijų, užsienio valstybių finansuojamuose paramos teikimo arba Lietuvos vystomojo bendradarbiavimo ir<text:s/></text:span><text:soft-page-break/><text:span text:style-name="T408">paramos demokratijai programos projektuose, kuriais siekiama prisidėti prie kitų valstybi</text:span><text:span text:style-name="T409">ų partnerystės su Europos Sąjunga ar NATO arba jų integracijos į šias organizacijas skatinant universalių, demokratinių valstybių vertybių ir Europos Sąjungos teisės principų sklaidą.</text:span></text:p>
      <text:p text:style-name="P410"><text:span text:style-name="T411">Teisėjas negali būti jokių kitų valstybės, savivaldybių institucijų, jų<text:s/></text:span><text:span text:style-name="T412">patariamųjų organų narys, kitų įmonių, įstaigų, organizacijų arba asmenų gynėjas arba atstovas.</text:span><text:span text:style-name="T413"><text:s/></text:span></text:p>
      <text:p text:style-name="P414"><text:span text:style-name="T415">Teisėjas taip pat negali gauti jokio kito atlyginimo, išskyrus teisėjo atlyginimą ir užmokestį už pedagoginę ir kūrybinę veiklą. Atlyginimą už dalyvavimą šiame</text:span><text:span text:style-name="T416"><text:s/>Reglamento punkte nurodytuose projektuose teisėjas gali gauti tik jeigu juose dalyvaudamas vykdo pedagoginę ar kūrybinę veiklą. Teisėjas taip pat gali gauti tarptautinio teismo teisėjo atlyginimą (kai yra derinamos Konstitucinio Teismo ir tarptautinio tei</text:span><text:span text:style-name="T417">smo teisėjo pareigos), tačiau tuo metu jis negali gauti Konstitucinio Teismo teisėjo atlyginimo.</text:span><text:s/></text:p>
      <text:p text:style-name="P418">Punkto pakeitimai:</text:p>
      <text:p text:style-name="P419"><text:span text:style-name="T420">Nr.<text:s/></text:span><text:a xlink:href="https://www.e-tar.lt/portal/legalAct.html?documentId=276b0890dcfe11e89a31865acf012092" office:target-frame-name="_top" xlink:show="replace"><text:span text:style-name="T421">17B-1</text:span></text:a><text:span text:style-name="T422">, 2018-10-31, paskelbta TAR 2018</text:span><text:span text:style-name="T423">-10-31, i. k. 2018-17528</text:span></text:p>
      <text:p text:style-name="P424"><text:span text:style-name="T425">Nr.<text:s/></text:span><text:a xlink:href="https://www.e-tar.lt/portal/legalAct.html?documentId=e0f92c80d31d11eaabd5b5599dd4eebe" office:target-frame-name="_top" xlink:show="replace"><text:span text:style-name="T426">17B-1</text:span></text:a><text:span text:style-name="T427">, 2020-07-31, paskelbta TAR 2020-07-31, i. k. 2020-16756</text:span></text:p>
      <text:p text:style-name="P428"><text:span text:style-name="T429">Nr.<text:s/></text:span><text:a xlink:href="https://www.e-tar.lt/portal/legalAct.html?documentId=e3a66750786b11ec993ff5ca6e8ba60c" office:target-frame-name="_top" xlink:show="replace"><text:span text:style-name="T430">17B-1</text:span></text:a><text:span text:style-name="T431">, 2022-01-18, paskelbta TAR 2022-01-18, i. k. 2022-00712</text:span></text:p>
      <text:p text:style-name="Normal"/>
      <text:p text:style-name="P432"><text:span text:style-name="T433">43</text:span><text:span text:style-name="T434">. Teisėjas negali dalyvauti politinių partijų, politinių organizacijų ir kitoje politinėje veikloje. Teisėjas neturi viešai reikšti savo politinių įsiti</text:span><text:span text:style-name="T435">kinimų ir užsiimti politine agitacija.</text:span></text:p>
      <text:p text:style-name="P436"><text:span text:style-name="T437">44</text:span><text:span text:style-name="T438">. Teisėjai yra solidarūs gindami savo kolegą nuo nepagrįstos kritikos.</text:span></text:p>
      <text:p text:style-name="P439"/>
      <text:p text:style-name="P440"><text:span text:style-name="T441">IV</text:span><text:span text:style-name="T442"><text:s/>SKYRIUS</text:span></text:p>
      <text:p text:style-name="P443"><text:span text:style-name="T444">KONSTITUCINIO TEISMO KANCELIARIJA</text:span></text:p>
      <text:p text:style-name="P445">Pakeistas skyriaus pavadinimas:</text:p>
      <text:p text:style-name="P446"><text:span text:style-name="T447">Nr.<text:s/></text:span><text:a xlink:href="https://www.e-tar.lt/portal/legalAct.html?documentId=6eae3520d08111e9a156c126a9787d17" office:target-frame-name="_top" xlink:show="replace"><text:span text:style-name="T448">17B-3</text:span></text:a><text:span text:style-name="T449">, 2019-09-05, paskelbta TAR 2019-09-06, i. k. 2019-14273</text:span></text:p>
      <text:p text:style-name="Normal"/>
      <text:p text:style-name="P450"><text:span text:style-name="T451">45</text:span><text:span text:style-name="T452">. Konstitucinis Teismas turi kanceliariją, kuri užtikrina Teismo administracinį,</text:span><text:span text:style-name="T453"><text:s/></text:span><text:span text:style-name="T454">informacinį,</text:span><text:span text:style-name="T455"><text:s/>ūkinį, finansinį ir techninį aptarnavimą, palaiko tarptautinius ryšius, vykdo teisėjų pavedimus, susijusius su teisėjų funkcijų įgyvendinimu.</text:span><text:s/></text:p>
      <text:p text:style-name="P456">Punkto pakeitimai:</text:p>
      <text:p text:style-name="P457"><text:span text:style-name="T458">Nr.<text:s/></text:span><text:a xlink:href="https://www.e-tar.lt/portal/legalAct.html?documentId=6eae3520d08111e9a156c126a9787d17" office:target-frame-name="_top" xlink:show="replace"><text:span text:style-name="T459">17B-3</text:span></text:a><text:span text:style-name="T460">, 2019-09-05, paskelbta TAR 2019-09-06, i. k. 2019-14273</text:span></text:p>
      <text:p text:style-name="Normal"/>
      <text:p text:style-name="P461"><text:span text:style-name="T462">46</text:span><text:span text:style-name="T463">. Konstitucinio Teismo kanceliarijos struktūrą ir nuostatus tvirtina Konstitucinis Teismas.</text:span><text:s/></text:p>
      <text:p text:style-name="P464">Punkto pakeitimai:</text:p>
      <text:p text:style-name="P465"><text:span text:style-name="T466">Nr.<text:s/></text:span><text:a xlink:href="https://www.e-tar.lt/portal/legalAct.html?documentId=6eae3520d08111e9a156c126a9787d17" office:target-frame-name="_top" xlink:show="replace"><text:span text:style-name="T467">17B-3</text:span></text:a><text:span text:style-name="T468">, 2019-09-05, paskelbta TAR 2019-09-06, i. k. 2019-14273</text:span></text:p>
      <text:p text:style-name="Normal"/>
      <text:p text:style-name="P469"><text:span text:style-name="T470">47</text:span><text:span text:style-name="T471">. Nustatoma tokia Konstitucinio Teismo<text:s/></text:span><text:span text:style-name="T472">kanceliarijos</text:span><text:span text:style-name="T473"><text:s/>struktūra:</text:span></text:p>
      <text:p text:style-name="P474"><text:span text:style-name="T475">47.1</text:span><text:span text:style-name="T476">. kancleris;</text:span></text:p>
      <text:p text:style-name="P477"><text:span text:style-name="T478">47.2</text:span><text:span text:style-name="T479">. pirmininko patarėjai ir kiti pirmininkui arba kancleriui tiesiogiai pavaldūs valstybės tarnautojai;</text:span></text:p>
      <text:p text:style-name="P480"><text:span text:style-name="T481">47.3</text:span><text:span text:style-name="T482">. teisėjų padėjėjai;</text:span></text:p>
      <text:p text:style-name="P483"><text:span text:style-name="T484">47.4</text:span><text:span text:style-name="T485">. Teisės tyrimų skyrius;</text:span></text:p>
      <text:p text:style-name="P486"><text:span text:style-name="T487">47.5</text:span><text:span text:style-name="T488">. Administravimo ir protokolo skyrius;</text:span></text:p>
      <text:p text:style-name="P489"><text:span text:style-name="T490">47.6</text:span><text:span text:style-name="T491">. Išteklių valdymo skyrius.</text:span><text:s/></text:p>
      <text:p text:style-name="P492">Punkto<text:s/>pakeitimai:</text:p>
      <text:p text:style-name="P493"><text:span text:style-name="T494">Nr.<text:s/></text:span><text:a xlink:href="https://www.e-tar.lt/portal/legalAct.html?documentId=276b0890dcfe11e89a31865acf012092" office:target-frame-name="_top" xlink:show="replace"><text:span text:style-name="T495">17B-1</text:span></text:a><text:span text:style-name="T496">, 2018-10-31, paskelbta TAR 2018-10-31, i. k. 2018-17528</text:span></text:p>
      <text:p text:style-name="P497"><text:span text:style-name="T498">Nr.<text:s/></text:span><text:a xlink:href="https://www.e-tar.lt/portal/legalAct.html?documentId=6eae3520d08111e9a156c126a9787d17" office:target-frame-name="_top" xlink:show="replace"><text:span text:style-name="T499">17B-3</text:span></text:a><text:span text:style-name="T500">, 2019-09-05, paskelbta TAR 2019-09-06, i. k. 2019-14273</text:span></text:p>
      <text:p text:style-name="Normal"/>
      <text:p text:style-name="P501"><text:span text:style-name="T502">48</text:span><text:span text:style-name="T503">. Teismo kanceliarijos ir jos struktūrinių padalinių uždaviniai, funkcijos, veiklos organizavimas nustatomi Konstitucinio Teismo kanceliarijos nuostatuose.</text:span><text:s/></text:p>
      <text:p text:style-name="P504">Punkto<text:s/>pakeitimai:</text:p>
      <text:p text:style-name="P505"><text:span text:style-name="T506">Nr.<text:s/></text:span><text:a xlink:href="https://www.e-tar.lt/portal/legalAct.html?documentId=6eae3520d08111e9a156c126a9787d17" office:target-frame-name="_top" xlink:show="replace"><text:span text:style-name="T507">17B-3</text:span></text:a><text:span text:style-name="T508">, 2019-09-05, paskelbta TAR 2019-09-06, i. k. 2019-14273</text:span></text:p>
      <text:p text:style-name="P509"><text:span text:style-name="T510">Nr.<text:s/></text:span><text:a xlink:href="https://www.e-tar.lt/portal/legalAct.html?documentId=e3a66750786b11ec993ff5ca6e8ba60c" office:target-frame-name="_top" xlink:show="replace"><text:span text:style-name="T511">17B-1</text:span></text:a><text:span text:style-name="T512">, 2022-01-18, paskelbta TAR 2022-01-18, i. k. 2022-00712</text:span></text:p>
      <text:p text:style-name="Normal"/>
      <text:p text:style-name="P513"><text:span text:style-name="T514">V</text:span><text:span text:style-name="T515"><text:s/>SKYRIUS</text:span></text:p>
      <text:p text:style-name="P516"><text:span text:style-name="T517">TARPTAUTINIAI RYŠIAI</text:span></text:p>
      <text:p text:style-name="P518"/>
      <text:p text:style-name="P519"><text:span text:style-name="T520">49</text:span><text:span text:style-name="T521">. Konstitucinis Teismas yra Pasaulio konstitucinės justicijos konferencijos, Europos konstitucinių teismų konferencijos,<text:s/></text:span><text:span text:style-name="T522">Baltijos ir Juodosios jūrų regionų valstybių konstitucinės justicijos asociacijos tikrasis narys ir vykdo iš šių organizacijų narystės kylančius įsipareigojimus.</text:span></text:p>
      <text:p text:style-name="P523">Punkto pakeitimai:</text:p>
      <text:p text:style-name="P524"><text:span text:style-name="T525">Nr.<text:s/></text:span><text:a xlink:href="https://www.e-tar.lt/portal/legalAct.html?documentId=276b0890dcfe11e89a31865acf012092" office:target-frame-name="_top" xlink:show="replace"><text:span text:style-name="T526">17B-1</text:span></text:a><text:span text:style-name="T527">, 2018-10-31, paskelbta TAR 2018-10-31, i. k. 2018-17528</text:span></text:p>
      <text:p text:style-name="Normal"/>
      <text:p text:style-name="P528"><text:span text:style-name="T529">50</text:span><text:span text:style-name="T530">. Konstitucinis Teismas palaiko dalykinius ryšius su kitų valstybių konstituciniais teismais, kitomis aukščiausiomis teisminėmis institucijomis, taip pat su tarptautiniais teismais, atitinkamomis tarptautinėmis organizacijomis.<text:s/></text:span></text:p>
      <text:p text:style-name="P531">Tuo tikslu Konstitucinis Teismas organizuoja konferencijas, seminarus ir kitus profesinius renginius, kviečiasi užsienio valstybių konstitucinės kontrolės institucijų teisėjus ir tarnautojus pasidalyti veiklos patirtimi.</text:p>
      <text:p text:style-name="P532"><text:span text:style-name="T533">Konstitucinis Teismas taip pat gali kartu su kitomis aukščiaus</text:span><text:span text:style-name="T534">iomis teisminėmis institucijomis, tarptautiniais teismais ar atitinkamomis tarptautinėmis organizacijomis dalyvauti su Teismo veikla susijusiuose tarptautiniuose projektuose.</text:span></text:p>
      <text:p text:style-name="P535"><text:span text:style-name="T536">51</text:span><text:span text:style-name="T537">. Pagrindinius tarptautinių ryšių palaikymo principus ir kryptis nustato Ko</text:span><text:span text:style-name="T538">nstitucinis Teismas Konstitucinio Teismo pirmininko siūlymu. Konstitucinio Teismo pirmininkas sprendžia Konstitucinio Teismo teisėjų, valstybės tarnautojų, darbuotojų siuntimo į užsienio komandiruotes klausimus.</text:span><text:s/></text:p>
      <text:p text:style-name="P539">Punkto pakeitimai:</text:p>
      <text:p text:style-name="P540"><text:span text:style-name="T541">Nr.<text:s/></text:span><text:a xlink:href="https://www.e-tar.lt/portal/legalAct.html?documentId=e3a66750786b11ec993ff5ca6e8ba60c" office:target-frame-name="_top" xlink:show="replace"><text:span text:style-name="T542">17B-1</text:span></text:a><text:span text:style-name="T543">, 2022-01-18, paskelbta TAR 2022-01-18, i. k. 2022-00712</text:span></text:p>
      <text:p text:style-name="Normal"/>
      <text:p text:style-name="P544"><text:span text:style-name="T545">52</text:span><text:span text:style-name="T546">. Konstitucinio Teismo kancleris organizuoja tarptautinių ryšių palaikymą,<text:s/></text:span><text:span text:style-name="T547">užsienio valstybių delegacijų ir s</text:span><text:span text:style-name="T548">večių priėmimą Konstituciniame Teisme.</text:span><text:s/></text:p>
      <text:p text:style-name="P549">Punkto pakeitimai:</text:p>
      <text:p text:style-name="P550"><text:span text:style-name="T551">Nr.<text:s/></text:span><text:a xlink:href="https://www.e-tar.lt/portal/legalAct.html?documentId=6eae3520d08111e9a156c126a9787d17" office:target-frame-name="_top" xlink:show="replace"><text:span text:style-name="T552">17B-3</text:span></text:a><text:span text:style-name="T553">, 2019-09-05, paskelbta TAR 2019-09-06, i. k. 2019-14273</text:span></text:p>
      <text:p text:style-name="P554"><text:span text:style-name="T555">Nr.<text:s/></text:span><text:a xlink:href="https://www.e-tar.lt/portal/legalAct.html?documentId=e3a66750786b11ec993ff5ca6e8ba60c" office:target-frame-name="_top" xlink:show="replace"><text:span text:style-name="T556">17B-1</text:span></text:a><text:span text:style-name="T557">, 2022-01-18, paskelbta TAR 2022-01-18, i. k. 2022-00712</text:span></text:p>
      <text:p text:style-name="Normal"/>
      <text:p text:style-name="P558"><text:span text:style-name="T559">VI</text:span><text:span text:style-name="T560"><text:s/>SKYRIUS</text:span></text:p>
      <text:p text:style-name="P561"><text:span text:style-name="T562">KREIPIMAISI Į KONSTITUCINĮ TEISMĄ IR JŲ IŠANKSTINIS TYRIMAS</text:span></text:p>
      <text:p text:style-name="P563"/>
      <text:p text:style-name="P564"><text:span text:style-name="T565">PIRMASIS</text:span><text:span text:style-name="T566"><text:s/>SKIRSN</text:span><text:span text:style-name="T567">IS</text:span></text:p>
      <text:p text:style-name="P568"><text:span text:style-name="T569">BENDROSIOS NUOSTATOS</text:span></text:p>
      <text:p text:style-name="P570">Pakeistas skirsnio pavadinimas:</text:p>
      <text:p text:style-name="P571"><text:span text:style-name="T572">Nr.<text:s/></text:span><text:a xlink:href="https://www.e-tar.lt/portal/legalAct.html?documentId=6eae3520d08111e9a156c126a9787d17" office:target-frame-name="_top" xlink:show="replace"><text:span text:style-name="T573">17B-3</text:span></text:a><text:span text:style-name="T574">, 2019-09-05, paskelbta TAR 2019-09-06, i. k. 2019-14273</text:span></text:p>
      <text:p text:style-name="Normal"/>
      <text:p text:style-name="P575"><text:span text:style-name="T576">53</text:span><text:span text:style-name="T577">. Kreipimaisi į Konstitucinį<text:s/></text:span><text:span text:style-name="T578">Teismą yra prašymai ir paklausimai.</text:span></text:p>
      <text:p text:style-name="P579"><text:span text:style-name="T580">54</text:span><text:span text:style-name="T581">. Konstituciniam Teismui gali būti paduodami:</text:span></text:p>
      <text:p text:style-name="P582"><text:span text:style-name="T583">54.1</text:span><text:span text:style-name="T584">. prašymai ištirti Konstitucijos keitimo įstatymų ir konstitucinių įstatymų atitiktį Konstitucijai;</text:span></text:p>
      <text:p text:style-name="P585"><text:span text:style-name="T586">54.2</text:span><text:span text:style-name="T587">. prašymai ištirti įstatymų atitiktį Konstitucijai ir<text:s/></text:span><text:span text:style-name="T588">konstituciniams įstatymams;</text:span></text:p>
      <text:p text:style-name="P589"><text:span text:style-name="T590">54.3</text:span><text:span text:style-name="T591">. prašymai ištirti Seimo statuto atitiktį Konstitucijai ir konstituciniams įstatymams;</text:span></text:p>
      <text:p text:style-name="P592"><text:span text:style-name="T593">54.4</text:span><text:span text:style-name="T594">. prašymai ištirti Seimo priimtų poįstatyminių teisės aktų atitiktį Konstitucijai, konstituciniams įstatymams ir įstatymams,<text:s/></text:span><text:span text:style-name="T595">Seimo statutui;</text:span></text:p>
      <text:p text:style-name="P596"><text:span text:style-name="T597">54.5</text:span><text:span text:style-name="T598">. prašymai ištirti Respublikos Prezidento aktų atitiktį Konstitucijai, konstituciniams įstatymams ir įstatymams;</text:span></text:p>
      <text:p text:style-name="P599"><text:span text:style-name="T600">54.6</text:span><text:span text:style-name="T601">. prašymai ištirti Vyriausybės aktų atitiktį Konstitucijai, konstituciniams įstatymams ir įstatymams;</text:span></text:p>
      <text:p text:style-name="P602"><text:span text:style-name="T603">54.7</text:span><text:span text:style-name="T604">.</text:span><text:span text:style-name="T605"><text:s/>prašymai išaiškinti Konstitucinio Teismo nutarimą, išvadą ar sprendimą.</text:span></text:p>
      <text:p text:style-name="P606"><text:span text:style-name="T607">55</text:span><text:span text:style-name="T608">. Paklausimai paduodami prašant pateikti išvadą:</text:span></text:p>
      <text:p text:style-name="P609"><text:span text:style-name="T610">55.1</text:span><text:span text:style-name="T611">. ar per Respublikos Prezidento ir Seimo narių rinkimus nebuvo pažeisti rinkimų įstatymai;</text:span></text:p>
      <text:p text:style-name="P612"><text:span text:style-name="T613">55.2</text:span><text:span text:style-name="T614">. ar Respublikos Prez</text:span><text:span text:style-name="T615">idento sveikatos būklė leidžia jam ir toliau eiti pareigas;</text:span></text:p>
      <text:p text:style-name="P616"><text:span text:style-name="T617">55.3</text:span><text:span text:style-name="T618">. ar Lietuvos Respublikos tarptautinės sutartys neprieštarauja Konstitucijai;</text:span></text:p>
      <text:p text:style-name="P619"><text:span text:style-name="T620">55.4</text:span><text:span text:style-name="T621">. ar Seimo narių ir valstybės pareigūnų, kuriems pradėta apkaltos byla, konkretūs veiksmai prieštarauj</text:span><text:span text:style-name="T622">a Konstitucijai.</text:span></text:p>
      <text:p text:style-name="P623"><text:span text:style-name="T624">56</text:span><text:span text:style-name="T625">. Pagal Konstituciją, gavęs Konstitucijos 106 straipsnyje nurodytų subjektų kreipimąsi, Konstitucinis Teismas turi įgaliojimus ir privalo tirti ir priimti sprendimus, ar Konstitucijai neprieštarauja bet kuris konstitucinis įstatyma</text:span><text:span text:style-name="T626">s ir įstatymas, ar Konstitucijai, konstituciniams įstatymams ir įstatymams neprieštarauja bet kuris Seimo priimtas poįstatyminis teisės aktas, Respublikos Prezidento aktas, Vyriausybės aktas, nepaisydamas to, ar teisės aktas yra (ar būtų) pažymėtas žyma „V</text:span><text:span text:style-name="T627">isiškai slaptai“ arba kita slaptumo žyma.</text:span></text:p>
      <text:p text:style-name="P628"><text:span text:style-name="T629">57</text:span><text:span text:style-name="T630">. Seimas su prašymu ištirti, ar konstitucinis įstatymas neprieštarauja Konstitucijai, ar įstatymas neprieštarauja Konstitucijai ir konstituciniams įstatymams, ar Seimo statutas neprieštarauja Konstitucijai ir</text:span><text:span text:style-name="T631"><text:s/>konstituciniams įstatymams, ar Seimo priimtas poįstatyminis teisės aktas neprieštarauja Konstitucijai, konstituciniams įstatymams ir įstatymams, ar Respublikos Prezidento aktas neprieštarauja Konstitucijai, konstituciniams įstatymams ir įstatymams, ar Vyr</text:span><text:span text:style-name="T632">iausybės aktas neprieštarauja Konstitucijai, konstituciniams įstatymams ir įstatymams, į Konstitucinį Teismą kreipiasi nutarimu. Motyvai, kuriais grindžiamas prašymas, išdėstomi Seimo nutarime (jo priede) arba Seimo nutarimą lydinčiuose dokumentuose.</text:span></text:p>
      <text:p text:style-name="P633"><text:span text:style-name="T634">Seima</text:span><text:span text:style-name="T635">s su prašymu išaiškinti Konstitucinio Teismo nutarimą, išvadą ar sprendimą į Konstitucinį Teismą kreipiasi nutarimu. Motyvai, kuriais grindžiamas prašymas, gali būti išdėstomi Seimo nutarime (jo priede) arba Seimo nutarimą lydinčiuose dokumentuose.</text:span></text:p>
      <text:p text:style-name="P636"><text:span text:style-name="T637">58</text:span><text:span text:style-name="T638">.</text:span><text:span text:style-name="T639"><text:s/>Konstitucijos 106 straipsnio 1, 2 ir 3 dalyse yra įtvirtinta, kad su prašymu į Konstitucinį Teismą gali kreiptis 1/5 visų Seimo narių. Nurodytą „1/5 visų Seimo narių“ grupę sudaro ne mažiau kaip 29 Seimo nariai.</text:span></text:p>
      <text:p text:style-name="P640"><text:span text:style-name="T641">59</text:span><text:span text:style-name="T642">. Seimo narių grupės prašymas turi bū</text:span><text:span text:style-name="T643">ti pasirašytas visų prašymu besikreipiančių Seimo narių, jų vardai (arba inicialai) ir pavardės turi būti aiškiai nurodyti. Prašymą pasirašančių Seimo narių sąrašas turi būti įskaitomas, tvarkingas, jame negali būti jokių neaptartų braukymų ar taisymų.</text:span></text:p>
      <text:p text:style-name="P644"><text:span text:style-name="T645">6</text:span><text:span text:style-name="T646">0</text:span><text:span text:style-name="T647">. Seimo Pirmininkas arba jo pavaduotojas, savo parašu patvirtindamas Seimo narių parašus, nurodo tvirtinamų parašų skaičių ir parašų tvirtinimo datą. Parašų tvirtinimo data negali būti ankstesnė už prašymo surašymo datą.</text:span><text:s/></text:p>
      <text:p text:style-name="P648">Punkto pakeitimai:</text:p>
      <text:p text:style-name="P649"><text:span text:style-name="T650">Nr.<text:s/></text:span><text:a xlink:href="https://www.e-tar.lt/portal/legalAct.html?documentId=276b0890dcfe11e89a31865acf012092" office:target-frame-name="_top" xlink:show="replace"><text:span text:style-name="T651">17B-1</text:span></text:a><text:span text:style-name="T652">, 2018-10-31, paskelbta TAR 2018-10-31, i. k. 2018-17528</text:span></text:p>
      <text:p text:style-name="Normal"/>
      <text:p text:style-name="P653"><text:span text:style-name="T654">61</text:span><text:span text:style-name="T655">. Vyriausybė su prašymu ištirti, ar konstitucinis įstatymas neprieštarauja Konstitucijai, a</text:span><text:span text:style-name="T656">r įstatymas neprieštarauja Konstitucijai ir konstituciniams įstatymams, ar Seimo statutas neprieštarauja Konstitucijai ir konstituciniams įstatymams, ar Seimo priimtas poįstatyminis teisės aktas neprieštarauja Konstitucijai, konstituciniams įstatymams ir į</text:span><text:span text:style-name="T657">statymams, taip pat su prašymu išaiškinti Konstitucinio Teismo nutarimą, išvadą ar sprendimą į Konstitucinį Teismą kreipiasi nutarimu. Motyvai, kuriais grindžiamas prašymas, išdėstomi Vyriausybės nutarime (jo priede) arba Vyriausybės nutarimą lydinčiuose d</text:span><text:span text:style-name="T658">okumentuose.</text:span></text:p>
      <text:p text:style-name="P659"><text:span text:style-name="T660">62</text:span><text:span text:style-name="T661">. Respublikos Prezidentas su prašymu ištirti Vyriausybės aktų atitiktį Konstitucijai, konstituciniams įstatymams ir įstatymams, taip pat su prašymu išaiškinti Konstitucinio Teismo nutarimą, išvadą ar sprendimą į Konstitucinį Teismą kreip</text:span><text:span text:style-name="T662">iasi dekretu. Motyvai, kuriais grindžiamas prašymas, išdėstomi dekrete (jo priede) arba Respublikos Prezidento dekretą lydinčiuose dokumentuose.</text:span></text:p>
      <text:p text:style-name="P663"><text:span text:style-name="T664">63</text:span><text:span text:style-name="T665">. Lietuvos Aukščiausiasis Teismas, Lietuvos apeliacinis teismas, apygardų ir apylinkių teismai, Lietuvos<text:s/></text:span><text:span text:style-name="T666">vyriausiasis administracinis teismas, apygardų administraciniai teismai su prašymais ištirti, ar konstitucinis įstatymas neprieštarauja Konstitucijai, ar įstatymas neprieštarauja Konstitucijai ir konstituciniams įstatymams, ar Seimo statutas neprieštarauja</text:span><text:span text:style-name="T667"><text:s/>Konstitucijai ir konstituciniams įstatymams, ar Seimo priimti poįstatyminiai teisės aktai neprieštarauja Konstitucijai, konstituciniams įstatymams ir įstatymams, ar Respublikos Prezidento aktai neprieštarauja Konstitucijai, konstituciniams įstatymams ir į</text:span><text:span text:style-name="T668">statymams, ar Vyriausybės aktai neprieštarauja Konstitucijai, konstituciniams įstatymams ir įstatymams, į Konstitucinį Teismą kreipiasi nutartimi.</text:span></text:p>
      <text:p text:style-name="P669"><text:span text:style-name="T670">63</text:span><text:span text:style-name="T671">1</text:span><text:span text:style-name="T672">. Konstitucijos 106 straipsnio ketvirtojoje dalyje nurodytas asmuo su prašymu ištirti, ar konstitucini</text:span><text:span text:style-name="T673">s įstatymas neprieštarauja Konstitucijai, ar įstatymas neprieštarauja Konstitucijai ir konstituciniams įstatymams, ar Seimo statutas neprieštarauja Konstitucijai ir konstituciniams įstatymams, ar Seimo priimti poįstatyminiai teisės aktai neprieštarauja Kon</text:span><text:span text:style-name="T674">stitucijai, konstituciniams įstatymams ir įstatymams, ar Respublikos Prezidento aktai neprieštarauja Konstitucijai, konstituciniams įstatymams ir įstatymams, ar Vyriausybės aktai neprieštarauja Konstitucijai, konstituciniams įstatymams ir įstatymams, į Kon</text:span><text:span text:style-name="T675">stitucinį Teismą kreipiasi pateikdamas ginčijamų teisės aktų pagrindu priimtą sprendimą, kuriuo galimai buvo pažeistos prašymą teikiančio asmens konstitucinės teisės ar laisvės. Asmens prašymas turi būti pasirašytas. Prašyme turi būti nurodytas procesinių<text:s/></text:span><text:span text:style-name="T676">dokumentų įteikimo pareiškėjui adresas, kai jis nesutampa su gyvenamosios vietos (buveinės) adresu. Pareiškėjo prašymu procesiniai dokumentai gali būti įteikiami ir elektroninių ryšių priemonėmis.</text:span><text:s/></text:p>
      <text:p text:style-name="P677">Papildyta punktu:</text:p>
      <text:p text:style-name="P678"><text:span text:style-name="T679">Nr.<text:s/></text:span><text:a xlink:href="https://www.e-tar.lt/portal/legalAct.html?documentId=6eae3520d08111e9a156c126a9787d17" office:target-frame-name="_top" xlink:show="replace"><text:span text:style-name="T680">17B-3</text:span></text:a><text:span text:style-name="T681">, 2019-09-05, paskelbta TAR 2019-09-06, i. k. 2019-14273</text:span></text:p>
      <text:p text:style-name="Normal"/>
      <text:p text:style-name="P682"><text:span text:style-name="T683">64</text:span><text:span text:style-name="T684">. Seimas su paklausimu dėl išvados visais Konstitucinio Teismo įstatymo 73 straipsnyje nurodytais klausimais į Konstitucinį<text:s/></text:span><text:span text:style-name="T685">Teismą kreipiasi nutarimu.</text:span></text:p>
      <text:p text:style-name="P686"><text:span text:style-name="T687">Prie Seimo nutarimo dėl paklausimo, ar Seimo narių ir valstybės pareigūnų, kuriems pradėta apkaltos byla, konkretūs veiksmai prieštarauja Konstitucijai, yra pridedamos nurodytiems asmenims pateiktų kaltinimų pagrįstumui ištirti S</text:span><text:span text:style-name="T688">eimo sudarytos specialiosios komisijos išvados ir šias išvadas pagrindžiantys įrodymai, kita medžiaga.</text:span></text:p>
      <text:p text:style-name="P689"><text:span text:style-name="T690">65</text:span><text:span text:style-name="T691">. Dėl Lietuvos Respublikos tarptautinės sutarties atitikties Konstitucijai, taip pat dėl to, ar per Seimo narių rinkimus nebuvo pažeisti rinkimų įs</text:span><text:span text:style-name="T692">tatymai, Respublikos Prezidentas į Konstitucinį Teismą kreipiasi paklausimu, išdėstytu Respublikos Prezidento dekrete.</text:span></text:p>
      <text:p text:style-name="P693"><text:span text:style-name="T694">66</text:span><text:span text:style-name="T695">. Su paklausimu, ar nebuvo pažeisti rinkimų įstatymai rengiant ir vykdant rinkimus konkrečioje rinkimų apygardoje per Respublikos P</text:span><text:span text:style-name="T696">rezidento ar Seimo narių rinkimus, į Konstitucinį Teismą kreipiamasi ne vėliau kaip per 3 dienas po to, kai oficialiai paskelbiami rinkimų galutiniai rezultatai toje rinkimų apygardoje arba Vyriausiosios rinkimų komisijos sprendimas dėl laisvos Seimo nario</text:span><text:span text:style-name="T697"><text:s/>vietos atsiradimo ar užėmimo.<text:s/></text:span></text:p>
      <text:p text:style-name="P698"><text:span text:style-name="T699">67</text:span><text:span text:style-name="T700">. Konstitucinio Teismo nutarimai, išvados ar sprendimai aiškinami subjektų, nurodytų Konstitucinio Teismo įstatymo 60 straipsnio pirmojoje dalyje, prašymu, taip pat Konstitucinio Teismo iniciatyva.</text:span></text:p>
      <text:p text:style-name="P701"><text:span text:style-name="T702">Kitų subjektų prašym</text:span><text:span text:style-name="T703">u Konstitucinis Teismas savo nutarimų, išvadų ar sprendimų neaiškina.</text:span></text:p>
      <text:p text:style-name="P704"><text:span text:style-name="T705">68</text:span><text:span text:style-name="T706">. Prie prašymo ištirti, ar konstitucinis įstatymas neprieštarauja Konstitucijai, ar įstatymas neprieštarauja Konstitucijai ir konstituciniams įstatymams, ar Seimo statutas<text:s/></text:span><text:span text:style-name="T707">neprieštarauja Konstitucijai ir konstituciniams įstatymams, ar Seimo priimtas poįstatyminis teisės aktas neprieštarauja Konstitucijai, konstituciniams įstatymams ir įstatymams, ar Respublikos Prezidento aktas neprieštarauja Konstitucijai, konstituciniams į</text:span><text:span text:style-name="T708">statymams ir įstatymams, ar Vyriausybės aktas neprieštarauja Konstitucijai, konstituciniams įstatymams ir įstatymams, pridedamas ginčijamo teisės akto (jo dalies) tekstas, paskelbtas Teisės aktų registre arba kitame oficialiame šaltinyje. Jeigu ginčijamas<text:s/></text:span><text:span text:style-name="T709">teisės aktas nėra paskelbtas Teisės aktų registre arba kitame oficialiame šaltinyje, prie prašymo pridedamas ginčijamo teisės akto (jo dalies), paskelbto kituose šaltiniuose ir (arba) kitais būdais, tekstas.</text:span></text:p>
      <text:p text:style-name="P710">Prie Lietuvos Aukščiausiojo Teismo, Lietuvos apeliacinio teismo, apygardų ir apylinkių teismų, Lietuvos vyriausiojo administracinio teismo, apygardų administraciniai teismų prašymų pridedama nuasmenintos nutarties, kuria kreipiamasi į Konstitucinį Teismą, kopija.</text:p>
      <text:p text:style-name="P711">Prie Konstitucijos 106 straipsnio ketvirtojoje dalyje nurodyto asmens prašymo pridedama sprendimo, kuriuo galimai buvo pažeistos prašymą teikiančio asmens konstitucinės teisės ar laisvės, originalas arba teisės aktų nustatyta tvarka patvirtinta jo kopija, taip pat galutinio ir neskundžiamo teismo sprendimo, įrodančio, kad iki kreipimosi į Konstitucinį Teismą asmuo išnaudojo visas įstatymuose nustatytas savo konstitucinių teisių ar laisvių gynimo priemones, teisės aktų nustatyta tvarka patvirtinta kopija.</text:p>
      <text:p text:style-name="P712">Prie prašymo išaiškinti Konstitucinio Teismo nutarimą, išvadą ar sprendimą pridedamas visas Konstitucinio Teismo nutarimo, išvados ar sprendimo tekstas. Tokiu tekstu laikytinas Konstitucinio Teismo nutarimo arba sprendimo dėl Konstitucinio Teismo nutarimo išaiškinimo tekstas, paskelbtas Teisės aktų registre arba kitame oficialiame šaltinyje. Konstitucinio Teismo išvados ar kito Konstitucinio Teismo sprendimo tekstu laikytinas išvados ar kito Konstitucinio Teismo sprendimo tekstas, paskelbtas Konstitucinio Teismo svetainėje.</text:p>
      <text:p text:style-name="P713">Konstitucinio Teismo įstatymo 76 straipsnio ketvirtosios dalies 1 punkte nurodytos tarptautinės sutarties viso teksto nuorašu laikytinas:</text:p>
      <text:p text:style-name="P714"><text:span text:style-name="T715">1</text:span><text:span text:style-name="T716">) jeigu tarptautinė sutartis buvo ratifikuota ir paskelbta Teisės aktų registre arba kitame oficialiame šaltinyje, – tarptautinės sutarties</text:span><text:span text:style-name="T717"><text:s/>tekstas, paskelbtas Teisės aktų registre arba kitame oficialiame šaltinyje;</text:span></text:p>
      <text:p text:style-name="P718"><text:span text:style-name="T719">2</text:span><text:span text:style-name="T720">) jeigu išvados dėl tarptautinės sutarties atitikties Konstitucijai prašoma iki tarptautinės sutarties ratifikavimo Seime, – tarptautinės sutarties teksto nuorašas, kurį pate</text:span><text:span text:style-name="T721">ikia Konstitucijos 106 straipsnio penktojoje dalyje nurodyti subjektai, turintys teisę prašyti Konstitucinio Teismo išvados.</text:span><text:s/></text:p>
      <text:p text:style-name="P722">Punkto pakeitimai:</text:p>
      <text:p text:style-name="P723"><text:span text:style-name="T724">Nr.<text:s/></text:span><text:a xlink:href="https://www.e-tar.lt/portal/legalAct.html?documentId=6eae3520d08111e9a156c126a9787d17" office:target-frame-name="_top" xlink:show="replace"><text:span text:style-name="T725">17B-3</text:span></text:a><text:span text:style-name="T726">,<text:s/></text:span><text:span text:style-name="T727">2019-09-05, paskelbta TAR 2019-09-06, i. k. 2019-14273</text:span></text:p>
      <text:p text:style-name="Normal"/>
      <text:p text:style-name="P728"><text:span text:style-name="T729">69</text:span><text:span text:style-name="T730">. Pareiškėjas prašyme turi išdėstyti teisinius motyvus, kuriais grindžiama abejonė dėl konstitucinio įstatymo, įstatymo, Seimo statuto, Seimo priimto poįstatyminio teisės akto, Respublikos Prezi</text:span><text:span text:style-name="T731">dento akto ir Vyriausybės akto atitikties Konstitucijai, dėl įstatymo atitikties konstituciniams įstatymams, dėl Seimo priimto poįstatyminio teisės akto atitikties konstituciniams įstatymams ir įstatymams, dėl Respublikos Prezidento akto ir Vyriausybės akt</text:span><text:span text:style-name="T732">o atitikties konstituciniams įstatymams ir įstatymams.</text:span></text:p>
      <text:p text:style-name="P733"><text:span text:style-name="T734">70</text:span><text:span text:style-name="T735">. Pagal Konstitucinio Teismo įstatymo 69 straipsnio ketvirtąją dalį ginčijamo teisės akto panaikinimas yra pagrindas priimti sprendimą pradėtai teisenai nutraukti.</text:span></text:p>
      <text:p text:style-name="P736">Tais atvejais, kai į Konstitucinį Teismą kreipėsi bylą nagrinėjantis teismas ar Konstitucijos 106 straipsnio ketvirtojoje dalyje nurodytas asmuo su prašymu ištirti,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okį prašymą, neatsižvelgdamas į tai, ar ginčijamas teisės aktas<text:s/>galioja, ar jis yra pripažintas netekusiu galios (panaikintas arba pakeistas) ir ar jo galiojimas yra pasibaigęs.<text:s/></text:p>
      <text:p text:style-name="P737"><text:span text:style-name="T738">Tais atvejais, kai į Konstitucinį Teismą kreipėsi kiti Konstitucijos 106 straipsnyje nurodyti subjektai, ne teismai ir Konstitucijos 106 stra</text:span><text:span text:style-name="T739">ipsnio ketvirtojoje dalyje nurodyti asmenys,</text:span><text:span text:style-name="T740"><text:s/></text:span><text:span text:style-name="T741">Konstitucinis Teismas, atsižvelgdamas į bylos aplinkybes, turi teisę nutraukti pradėtą teiseną.</text:span><text:s/></text:p>
      <text:p text:style-name="P742">Punkto pakeitimai:</text:p>
      <text:p text:style-name="P743"><text:span text:style-name="T744">Nr.<text:s/></text:span><text:a xlink:href="https://www.e-tar.lt/portal/legalAct.html?documentId=e0f92c80d31d11eaabd5b5599dd4eebe" office:target-frame-name="_top" xlink:show="replace"><text:span text:style-name="T745">17B-1</text:span></text:a><text:span text:style-name="T746">, 2020-07-31, paskelbta TAR 2020-07-31, i. k. 2020-16756</text:span></text:p>
      <text:p text:style-name="Normal"/>
      <text:p text:style-name="P747"><text:span text:style-name="T748">ANTRASIS</text:span><text:span text:style-name="T749"><text:s/>SKIRSNIS</text:span></text:p>
      <text:p text:style-name="P750"><text:span text:style-name="T751">KREIPIMŲSI PATEIKIMAS ELEKTRONINIŲ RYŠIŲ PRIEMONĖMIS</text:span><text:span text:style-name="T752"><text:line-break/>ELEKTRONINE FORMA</text:span></text:p>
      <text:p text:style-name="P753"/>
      <text:p text:style-name="P754"><text:span text:style-name="T755">71</text:span><text:span text:style-name="T756">. Prašymai, paklausimai ir jų priedai Konstituciniam Teismui taip pat gali būti pateikiami elektroninių ryšių priemonėmis per Nacionalinę elektroninių siuntų pristatymo, naudojant pašto tinklą, informacinę sistemą (E. pristatymas) arba naudojantis Val</text:span><text:span text:style-name="T757">stybės informacinių išteklių sąveikumo platforma (VIISP) elektronine forma elektroniniu parašu pasirašyto elektroninio dokumento specifikacija ADOC.</text:span><text:s/></text:p>
      <text:p text:style-name="P758">Punkto pakeitimai:</text:p>
      <text:p text:style-name="P759"><text:span text:style-name="T760">Nr.<text:s/></text:span><text:a xlink:href="https://www.e-tar.lt/portal/legalAct.html?documentId=6eae3520d08111e9a156c126a9787d17" office:target-frame-name="_top" xlink:show="replace"><text:span text:style-name="T761">17B-3</text:span></text:a><text:span text:style-name="T762">, 2019-09-05, paskelbta TAR 2019-09-06, i. k. 2019-14273</text:span></text:p>
      <text:p text:style-name="Normal"/>
      <text:p text:style-name="P763"><text:span text:style-name="T764">72</text:span><text:span text:style-name="T765">. Valstybės institucijos, kuriai suteikta teisė kreiptis į Konstitucinį Teismą, vadovas prašymą ar paklausimą pasirašo kvalifikuotu elektroniniu parašu. Elektroninių ryšių<text:s/></text:span><text:span text:style-name="T766">priemonėmis elektronine forma teikiamas Seimo narių grupės prašymas patvirtinamas Seimo Pirmininko ar Seimo Pirmininko pavaduotojo kvalifikuotu elektroniniu parašu. Elektroninių ryšių priemonėmis elektronine forma Lietuvos Aukščiausiojo Teismo, Lietuvos ap</text:span><text:span text:style-name="T767">eliacinio teismo, apygardų ir apylinkių teismų, Lietuvos vyriausiojo administracinio teismo, apygardų administracinių teismų prašymai teikiami nutartį priėmusiam teisėjui (arba kolegijos pirmininkui) pasirašant kvalifikuotu elektroniniu parašu.</text:span></text:p>
      <text:p text:style-name="P768"><text:span text:style-name="T769">Konstitucin</text:span><text:span text:style-name="T770">io Teismo įstatymo 67</text:span><text:span text:style-name="T771">1</text:span><text:span text:style-name="T772"><text:s/>straipsnyje nurodytas prašymas, pateikiamas elektroninių ryšių priemonėmis elektronine forma, turi būti pasirašytas prašymą teikiančio asmens ar jo atstovo kvalifikuotu elektroniniu parašu.</text:span></text:p>
      <text:p text:style-name="P773"><text:span text:style-name="T774">Patikrinęs, ar gautas kreipimasis pasirašyt</text:span><text:span text:style-name="T775">as kvalifikuotu elektroniniu parašu, atsakingas Konstitucinio Teismo kanceliarijos valstybės tarnautojas ar darbuotojas jį užregistruoja.<text:s/></text:span></text:p>
      <text:p text:style-name="P776"><text:span text:style-name="T777">Prašymai, paklausimai ir jų priedai, Konstituciniam Teismui pateikti kitomis elektroninių ryšių priemonėmis (pavyzdži</text:span><text:span text:style-name="T778">ui, elektroniniu paštu), laikomi nepasirašytais.</text:span><text:s/></text:p>
      <text:p text:style-name="P779">Punkto pakeitimai:</text:p>
      <text:p text:style-name="P780"><text:span text:style-name="T781">Nr.<text:s/></text:span><text:a xlink:href="https://www.e-tar.lt/portal/legalAct.html?documentId=276b0890dcfe11e89a31865acf012092" office:target-frame-name="_top" xlink:show="replace"><text:span text:style-name="T782">17B-1</text:span></text:a><text:span text:style-name="T783">, 2018-10-31, paskelbta TAR 2018-10-31, i. k. 2018-17528</text:span></text:p>
      <text:p text:style-name="P784"><text:span text:style-name="T785">Nr.<text:s/></text:span><text:a xlink:href="https://www.e-tar.lt/portal/legalAct.html?documentId=6eae3520d08111e9a156c126a9787d17" office:target-frame-name="_top" xlink:show="replace"><text:span text:style-name="T786">17B-3</text:span></text:a><text:span text:style-name="T787">, 2019-09-05, paskelbta TAR 2019-09-06, i. k. 2019-14273</text:span></text:p>
      <text:p text:style-name="Normal"/>
      <text:p text:style-name="P788"><text:span text:style-name="T789">73</text:span><text:span text:style-name="T790">. Elektroninių ryšių priemonėmis elektronine forma Konstituciniam Teismui pateikti prašymai, paklausimai ir<text:s/></text:span><text:span text:style-name="T791">jų priedai turi atitikti Konstitucinio Teismo įstatyme ir Reglamente nustatytus prašymų, paklausimų ir jų priedų turiniui ir formai keliamus reikalavimus.</text:span><text:s/></text:p>
      <text:p text:style-name="P792">Punkto pakeitimai:</text:p>
      <text:p text:style-name="P793"><text:span text:style-name="T794">Nr.<text:s/></text:span><text:a xlink:href="https://www.e-tar.lt/portal/legalAct.html?documentId=6eae3520d08111e9a156c126a9787d17" office:target-frame-name="_top" xlink:show="replace"><text:span text:style-name="T795">17B-3</text:span></text:a><text:span text:style-name="T796">, 2019-09-05, paskelbta TAR 2019-09-06, i. k. 2019-14273</text:span></text:p>
      <text:p text:style-name="Normal"/>
      <text:p text:style-name="P797"><text:span text:style-name="T798">TREČIASIS</text:span><text:span text:style-name="T799"><text:s/>SKIRSNIS</text:span></text:p>
      <text:p text:style-name="P800"><text:span text:style-name="T801">KREIPIMŲSI REGISTRAVIMAS IR PIRMINĖ PERŽIŪRA</text:span></text:p>
      <text:p text:style-name="P802"/>
      <text:p text:style-name="P803"><text:span text:style-name="T804">74</text:span><text:span text:style-name="T805">. Konstitucijos 106 straipsnio ketvirtojoje dalyje nurodytų asmenų ir kitų Konstitucijos 106 st</text:span><text:span text:style-name="T806">raipsnyje nurodytų subjektų kreipimaisi į Konstitucinį Teismą registruojami atskiruose registruose pagal jų gavimo Konstituciniame Teisme laiką.<text:s/></text:span><text:span text:style-name="T807">Prašymus registruojantis Konstitucinio Teismo kanceliarijos valstybės tarnautojas ar darbuotojas nustato prašym</text:span><text:span text:style-name="T808">ą ar paklausimą teikiančio asmens tapatybę, taip pat patikrina atstovų įgaliojimus.</text:span></text:p>
      <text:p text:style-name="P809"><text:span text:style-name="T810">Anoniminiai (nepasirašyti) prašymai neregistruojami ir esant galimybei grąžinami jį pateikusiam asmeniui.</text:span><text:s/></text:p>
      <text:p text:style-name="P811">Punkto pakeitimai:</text:p>
      <text:p text:style-name="P812"><text:span text:style-name="T813">Nr.<text:s/></text:span><text:a xlink:href="https://www.e-tar.lt/portal/legalAct.html?documentId=276b0890dcfe11e89a31865acf012092" office:target-frame-name="_top" xlink:show="replace"><text:span text:style-name="T814">17B-1</text:span></text:a><text:span text:style-name="T815">, 2018-10-31, paskelbta TAR 2018-10-31, i. k. 2018-17528</text:span></text:p>
      <text:p text:style-name="P816"><text:span text:style-name="T817">Nr.<text:s/></text:span><text:a xlink:href="https://www.e-tar.lt/portal/legalAct.html?documentId=6eae3520d08111e9a156c126a9787d17" office:target-frame-name="_top" xlink:show="replace"><text:span text:style-name="T818">17B-3</text:span></text:a><text:span text:style-name="T819">, 2019-09-05, paskelbta TAR 2019-09-06, i. k. 2019-14273</text:span></text:p>
      <text:p text:style-name="Normal"/>
      <text:p text:style-name="P820"><text:span text:style-name="T821">75</text:span><text:span text:style-name="T822">. Prašymas ištirti, ar Konstitucijai neprieštarauja konstitucinis įstatymas, įstatymas, Seimo priimtas poįstatyminis teisės aktas, Respublikos Prezidento aktas, Vyriausybės aktas, ar<text:s/></text:span><text:span text:style-name="T823">konstituciniam įstatymui ir įstatymui neprieštarauja Seimo priimtas poįstatyminis teisės aktas, Respublikos Prezidento aktas, Vyriausybės aktas, gali būti atšauktas, kol byla nepaskirta nagrinėti teisminiame posėdyje.</text:span></text:p>
      <text:p text:style-name="P824"><text:span text:style-name="T825">76</text:span><text:span text:style-name="T826">. Prašymas išaiškinti Konstituci</text:span><text:span text:style-name="T827">nio Teismo nutarimą, išvadą ar sprendimą gali būti atšauktas, kol nepaskirtas teisminis posėdis.</text:span></text:p>
      <text:p text:style-name="P828"><text:span text:style-name="T829">77</text:span><text:span text:style-name="T830">. Paklausimas dėl išvados gali būti atšauktas iki nagrinėjimo Konstitucinio Teismo posėdyje pradžios.</text:span></text:p>
      <text:p text:style-name="P831"><text:span text:style-name="T832">78</text:span><text:span text:style-name="T833">. Konstitucinio Teismo pirmininkas dėl sutiki</text:span><text:span text:style-name="T834">mo ar nesutikimo atšaukti prašymą ar paklausimą išleidžia potvarkį, kuris nusiunčiamas pareiškėjui ir įteikiamas Konstitucinio Teismo teisėjams.</text:span></text:p>
      <text:p text:style-name="P835"/>
      <text:p text:style-name="P836"><text:span text:style-name="T837">KETVIRTASIS</text:span><text:span text:style-name="T838"><text:s/>SKIRSNIS</text:span></text:p>
      <text:p text:style-name="P839"><text:span text:style-name="T840">KREIPIMŲSI PASKIRSTYMAS IR IŠANKSTINIS TYRIMAS</text:span></text:p>
      <text:p text:style-name="P841"/>
      <text:p text:style-name="P842"><text:span text:style-name="T843">79</text:span><text:span text:style-name="T844">. Konstitucinio Teismo pirmin</text:span><text:span text:style-name="T845">inkas darbą tolygiai paskirsto teisėjams, paprastai abėcėlės tvarka pagal teisėjų pavardes. Atsižvelgiant į konkrečias aplinkybes, byla teisėjui gali būti skiriama ir kitokia tvarka.</text:span></text:p>
      <text:p text:style-name="P846"><text:span text:style-name="T847">80</text:span><text:span text:style-name="T848">. Konstitucinio Teismo įstatymo 29 straipsnio pirmojoje dalyje nust</text:span><text:span text:style-name="T849">atyto 7 dienų termino, per kurį Konstitucinio Teismo teisėjui turi būti pavesta pradėti išankstinį tyrimą, pradžia yra kita diena po tos dienos, kurią Konstitucinis Teismas gauna prašymą ar paklausimą.</text:span><text:s/></text:p>
      <text:p text:style-name="P850">Punkto pakeitimai:</text:p>
      <text:p text:style-name="P851"><text:span text:style-name="T852">Nr.<text:s/></text:span><text:a xlink:href="https://www.e-tar.lt/portal/legalAct.html?documentId=6eae3520d08111e9a156c126a9787d17" office:target-frame-name="_top" xlink:show="replace"><text:span text:style-name="T853">17B-3</text:span></text:a><text:span text:style-name="T854">, 2019-09-05, paskelbta TAR 2019-09-06, i. k. 2019-14273</text:span></text:p>
      <text:p text:style-name="Normal"/>
      <text:p text:style-name="P855"><text:span text:style-name="T856">81</text:span><text:span text:style-name="T857">. Konstitucinio Teismo pirmininkas, pavesdamas vienam arba keliems teisėjams atlikti išankstinį kreipimosi tyrimą, nust</text:span><text:span text:style-name="T858">ato šio darbo terminą, paprastai ne ilgesnį kaip 10 darbo dienų. Atlikęs išankstinį tyrimą, teisėjas surašo pažymą.</text:span></text:p>
      <text:p text:style-name="P859"><text:span text:style-name="T860">Konstitucinio Teismo įstatymo 67</text:span><text:span text:style-name="T861">1</text:span><text:span text:style-name="T862"><text:s/>straipsnyje nurodytų prašymų išankstiniam tyrimui atlikti nustatomas terminas, paprastai ne ilgesnis kaip 20 darbo dienų. Konstitucinio Teismo pirmininkui pritarus išankstinį tyrimą atliekančio teisėjo siūlymui nustatyti terminą prašymo ir (ar) jo priedų<text:s/></text:span><text:span text:style-name="T863">trūkumams pašalinti, išankstiniam tyrimui skirtas terminas sustabdomas nuo Konstitucinio Teismo pirmininko potvarkio dėl trūkumų pašalinimo priėmimo dienos. Pareiškėjui kreipusis į Konstitucinį Teismą po prašymo ir (ar) jo priedų trūkumų pašalinimo arba pa</text:span><text:span text:style-name="T864">sibaigus Konstitucinio Teismo pirmininko nustatytam terminui prašymo ir (ar) jo priedų trūkumams pašalinti, pradėtas išankstinis tyrimas tęsiamas toliau, o jam skirtas terminas toliau skaičiuojamas nuo kitos dienos po tos dienos, kurią Konstitucinis Teisma</text:span><text:span text:style-name="T865">s gauna tokį kreipimąsi, arba nuo kitos dienos po tos dienos, kurią baigėsi Konstitucinio Teismo pirmininko nustatytas terminas prašymo ir (ar) jo priedų trūkumams pašalinti.<text:s/></text:span></text:p>
      <text:p text:style-name="P866"><text:span text:style-name="T867">Prireikus prašymo išankstiniam tyrimui užbaigti gali būti skirtas papildomas, ta</text:span><text:span text:style-name="T868">čiau paprastai ne ilgesnis kaip 10 darbo dienų terminas.</text:span><text:s/></text:p>
      <text:p text:style-name="P869">Punkto pakeitimai:</text:p>
      <text:p text:style-name="P870"><text:span text:style-name="T871">Nr.<text:s/></text:span><text:a xlink:href="https://www.e-tar.lt/portal/legalAct.html?documentId=6eae3520d08111e9a156c126a9787d17" office:target-frame-name="_top" xlink:show="replace"><text:span text:style-name="T872">17B-3</text:span></text:a><text:span text:style-name="T873">, 2019-09-05, paskelbta TAR 2019-09-06, i. k. 2019-14273</text:span></text:p>
      <text:p text:style-name="Normal"/>
      <text:p text:style-name="P874"><text:span text:style-name="T875">82</text:span><text:span text:style-name="T876">. Konsti</text:span><text:span text:style-name="T877">tucinio Teismo įstatymo 26 straipsnio pirmojoje dalyje nustatytas 3 dienų terminas, per kurį turi būti atliktas išankstinis medžiagos tyrimas ir Konstitucinio Teismo tvarkomajame posėdyje išspręstas klausimas, ar priimti prašymą nagrinėti Konstituciniame T</text:span><text:span text:style-name="T878">eisme, skaičiuojamas kalendorinėmis dienomis; šio termino pradžia yra kita diena po tos dienos, kurią Konstitucinis Teismas gauna Respublikos Prezidento dekretą, kuriame yra išdėstytas teikimas ištirti, ar Vyriausybės aktas atitinka Konstituciją, konstituc</text:span><text:span text:style-name="T879">inį įstatymą ir įstatymą, arba po tos dienos, kurią jis gauna Seimo nutarimą, kuriame prašoma ištirti, ar Konstitucijai neprieštarauja konstitucinis įstatymas, įstatymas, Seimo statutas, Seimo priimtas poįstatyminis teisės aktas, Respublikos Prezidento akt</text:span><text:span text:style-name="T880">as, Vyriausybės aktas, ar konstituciniams įstatymams ir įstatymams neprieštarauja Seimo priimtas poįstatyminis teisės aktas, Respublikos Prezidento aktas, Vyriausybės aktas.</text:span></text:p>
      <text:p text:style-name="P881"><text:span text:style-name="T882">83</text:span><text:span text:style-name="T883">. Teisėjas, tirdamas jam perduotą medžiagą, turi išsiaiškinti ir tai, ar Kon</text:span><text:span text:style-name="T884">stituciniame Teisme nėra gauta kitų prašymų ištirti to paties teisės akto kitų straipsnių (jo dalių) konstitucingumą ir ar yra Konstitucinio Teismo įstatymo 41 straipsnyje nustatyti pagrindai sujungti prašymus į vieną bylą arba gautą prašymą išskirti į ats</text:span><text:span text:style-name="T885">kiras bylas.</text:span></text:p>
      <text:p text:style-name="P886"/>
      <text:p text:style-name="P887"><text:span text:style-name="T888">PENKTASIS</text:span><text:span text:style-name="T889"><text:s/>SKIRSNIS</text:span></text:p>
      <text:p text:style-name="P890"><text:span text:style-name="T891">SPRENDIMAI DĖL KREIPIMŲSI ATLIKUS IŠANKSTINĮ TYRIMĄ</text:span></text:p>
      <text:p text:style-name="P892"/>
      <text:p text:style-name="P893"><text:span text:style-name="T894">84</text:span><text:span text:style-name="T895">. Atlikęs išankstinį tyrimą ir reikalingus parengiamuosius veiksmus, teisėjas surašo pažymą su pasiūlymais ir pagal Konstitucinio Teismo įstatymo 25 straipsnį</text:span><text:span text:style-name="T896"><text:s/>praneša apie ją Konstitucinio Teismo pirmininkui, jeigu siūlo priimti prašymą ar paklausimą arba siūlo Konstitucinio Teismo įstatymo 70 ir 81 straipsniuose nustatytais pagrindais grąžinti jį pareiškėjui.</text:span></text:p>
      <text:p text:style-name="P897"><text:span text:style-name="T898">85</text:span><text:span text:style-name="T899">. Tais atvejais, kai teisėjas konstatuoja, ka</text:span><text:span text:style-name="T900">d yra Konstitucinio Teismo įstatymo 69 arba 80 straipsnyje nustatyti pagrindai atsisakyti nagrinėti prašymą ar paklausimą, jis tai nurodo pažymoje ir siūlo Konstitucinio Teismo tvarkomajame posėdyje priimti sprendimą atsisakyti nagrinėti prašymą ar paklaus</text:span><text:span text:style-name="T901">imą.</text:span></text:p>
      <text:p text:style-name="P902"><text:span text:style-name="T903">86</text:span><text:span text:style-name="T904">. Jeigu dėl Reglamento 84 punkte nurodytų klausimų tarp teisėjo ir Konstitucinio Teismo pirmininko kyla nesutarimų, tokie klausimai perduodami svarstyti ir spręsti Konstitucinio Teismo tvarkomajame posėdyje. Reglamento 84 punkte nurodyti klausim</text:span><text:span text:style-name="T905">ai taip pat gali būti perduodami svarstyti ir spręsti Konstitucinio Teismo tvarkomajame posėdyje Konstitucinio Teismo pirmininko siūlymu.</text:span></text:p>
      <text:p text:style-name="P906"><text:span text:style-name="T907">87</text:span><text:span text:style-name="T908">. Atlikęs išankstinį tyrimą, teisėjas pažymoje gali teikti siūlymą Konstituciniam Teismui sujungti prašymus į vi</text:span><text:span text:style-name="T909">eną bylą arba gautą prašymą išskirti į atskiras bylas, jeigu yra Konstitucinio Teismo įstatymo 41 straipsnyje nustatyti pagrindai.</text:span></text:p>
      <text:p text:style-name="P910"><text:span text:style-name="T911">87</text:span><text:span text:style-name="T912">1</text:span><text:span text:style-name="T913">. Jeigu Konstitucijos 106 straipsnio ketvirtojoje dalyje nurodytas asmuo pateikia Konstituciniam Teismui du ar daugiau</text:span><text:span text:style-name="T914"><text:s/>prašymų patikrinti to paties teisės akto ar susijusių teisės aktų atitiktį Konstitucijai ar įstatymams arba pateikia iš esmės tapačius (analogiškus) prašymus, išankstinį tyrimą atlikusio teisėjo siūlymu Konstitucinis Teismas, siekdamas išspręsti kartu šių</text:span><text:span text:style-name="T915"><text:s/>prašymų priėmimo, grąžinimo ar atsisakymo nagrinėti klausimą, motyvuotu sprendimu gali juos sujungti.</text:span><text:s/></text:p>
      <text:p text:style-name="P916">Papildyta punktu:</text:p>
      <text:p text:style-name="P917"><text:span text:style-name="T918">Nr.<text:s/></text:span><text:a xlink:href="https://www.e-tar.lt/portal/legalAct.html?documentId=e0f92c80d31d11eaabd5b5599dd4eebe" office:target-frame-name="_top" xlink:show="replace"><text:span text:style-name="T919">17B-1</text:span></text:a><text:span text:style-name="T920">, 2020-07-31, paskelbta TAR</text:span><text:span text:style-name="T921"><text:s/>2020-07-31, i. k. 2020-16756</text:span></text:p>
      <text:p text:style-name="Normal"/>
      <text:p text:style-name="P922"><text:span text:style-name="T923">VII</text:span><text:span text:style-name="T924"><text:s/>SKYRIUS</text:span></text:p>
      <text:p text:style-name="P925"><text:span text:style-name="T926">BYLOS PRADĖJIMAS IR RENGIMAS TEISMINIAM POSĖDŽIUI</text:span></text:p>
      <text:p text:style-name="P927"/>
      <text:p text:style-name="P928"><text:span text:style-name="T929">PIRMASIS</text:span><text:span text:style-name="T930"><text:s/>SKIRSNIS</text:span></text:p>
      <text:p text:style-name="P931"><text:span text:style-name="T932">BYLOS PRADĖJIMAS IR PERDAVIMAS TEISĖJUI</text:span></text:p>
      <text:p text:style-name="P933"/>
      <text:p text:style-name="P934"><text:span text:style-name="T935">88</text:span><text:span text:style-name="T936">. Konstitucinės justicijos byla pradedama, kai Konstitucinio Teismo pirmininkas priim</text:span><text:span text:style-name="T937">a potvarkį arba Konstitucinis Teismas priima sprendimą priimti prašymą ar paklausimą ir pradėti rengti bylą Konstitucinio Teismo posėdžiui.</text:span></text:p>
      <text:p text:style-name="P938"><text:span text:style-name="T939">89</text:span><text:span text:style-name="T940">. Konstitucinio Teismo pirmininkas potvarkiu paskiria teisėją (teisėjus) rengti bylą teisminiam posėdžiui. Pap</text:span><text:span text:style-name="T941">rastai yra skiriamas išankstinį kreipimosi tyrimą atlikęs teisėjas.</text:span></text:p>
      <text:p text:style-name="P942"><text:span text:style-name="T943">90</text:span><text:span text:style-name="T944">. Konstitucinio Teismo pirmininko potvarkis, kuriuo teisėjas paskiriamas rengti bylą teisminiam posėdžiui, perduodamas teisėjui, kuris pasirašo šį potvarkį.</text:span></text:p>
      <text:p text:style-name="P945"/>
      <text:p text:style-name="P946"><text:span text:style-name="T947">ANTRASIS</text:span><text:span text:style-name="T948"><text:s/>SKIRSNIS</text:span></text:p>
      <text:p text:style-name="P949"><text:span text:style-name="T950">BYLOS RENGIMAS TEISMINIAM POSĖDŽIUI</text:span></text:p>
      <text:p text:style-name="P951"/>
      <text:p text:style-name="P952"><text:span text:style-name="T953">91</text:span><text:span text:style-name="T954">. Teisėjas, rengdamas bylą teisminiam posėdžiui, atsižvelgia į konkrečios bylos aplinkybes ir atlieka Konstitucinio Teismo įstatymo 27 straipsnio antrojoje dalyje numatytus veiksmus.</text:span></text:p>
      <text:p text:style-name="P955"><text:span text:style-name="T956">92</text:span><text:span text:style-name="T957">. Apklausiant<text:s/></text:span><text:span text:style-name="T958">Konstitucinio Teismo įstatymo 27 straipsnio antrosios dalies 1, 2, 3, 5 punktuose nurodytus asmenis gali būti surašomas protokolas. Protokolą surašo posėdžių sekretoriaus funkcijas atliekantis Teismo kanceliarijos valstybės tarnautojas. Protokolą pasirašo<text:s/></text:span><text:span text:style-name="T959">teisėjas ir protokolą surašęs asmuo, kiti apklausoje dalyvavę asmenys.</text:span><text:s/></text:p>
      <text:p text:style-name="P960">Punkto pakeitimai:</text:p>
      <text:p text:style-name="P961"><text:span text:style-name="T962">Nr.<text:s/></text:span><text:a xlink:href="https://www.e-tar.lt/portal/legalAct.html?documentId=6eae3520d08111e9a156c126a9787d17" office:target-frame-name="_top" xlink:show="replace"><text:span text:style-name="T963">17B-3</text:span></text:a><text:span text:style-name="T964">, 2019-09-05, paskelbta TAR 2019-09-06, i. k. 2019-14273</text:span></text:p>
      <text:p text:style-name="Normal"/>
      <text:p text:style-name="P965"><text:span text:style-name="T966">93</text:span><text:span text:style-name="T967">. Konstitucinio Teismo įstatymo 29 straipsnio antrojoje dalyje numatytas bylos nagrinėjimo terminas bylą rengiančio teisėjo arba Konstitucinio Teismo pirmininko siūlymu Konstitucinio Teismo sprendimu pratęsiamas Teismo tvarkomajame posėdyje. Konstitu</text:span><text:span text:style-name="T968">cinis Teismas negali pratęsti Konstitucinio Teismo įstatymo 29 straipsnio antrojoje dalyje nustatyto termino, kai nagrinėja bylą dėl įstatymo ar kito teisės akto, kuriuo reglamentuojamas žemės paėmimas visuomenės poreikiams įgyvendinant ypatingos valstybin</text:span><text:span text:style-name="T969">ės svarbos projektus, atitikties Konstitucijai.</text:span></text:p>
      <text:p text:style-name="P970"/>
      <text:p text:style-name="P971"><text:span text:style-name="T972">TREČIASIS</text:span><text:span text:style-name="T973"><text:s/>SKIRSNIS</text:span></text:p>
      <text:p text:style-name="P974"><text:span text:style-name="T975">BYLŲ SUJUNGIMAS IR IŠSKYRIMAS</text:span></text:p>
      <text:p text:style-name="P976"/>
      <text:p text:style-name="P977"><text:span text:style-name="T978">94</text:span><text:span text:style-name="T979">. Motyvuotu Konstitucinio Teismo sprendimu iki teisminio nagrinėjimo pradžios Konstitucinis Teismas bylą (bylas) rengiančio teisėjo arba Konstitu</text:span><text:span text:style-name="T980">cinio Teismo pirmininko siūlymu gali į vieną bylą sujungti du arba daugiau prašymų.</text:span></text:p>
      <text:p text:style-name="P981"><text:span text:style-name="T982">95</text:span><text:span text:style-name="T983">. Bylą (bylas) rengiančio teisėjo arba Konstitucinio Teismo pirmininko siūlymu Teismas motyvuotu sprendimu kai kuriuos prašymus gali išskirti į atskirą bylą (bylas) a</text:span><text:span text:style-name="T984">rba sujungti su kita byla.</text:span></text:p>
      <text:p text:style-name="P985"><text:span text:style-name="T986">96</text:span><text:span text:style-name="T987">. Prašymų sujungimo į vieną bylą arba išskyrimo klausimai sprendžiami Teismo tvarkomajame posėdyje.</text:span></text:p>
      <text:p text:style-name="P988"/>
      <text:p text:style-name="P989"><text:span text:style-name="T990">KETVIRTASIS</text:span><text:span text:style-name="T991"><text:s/>SKIRSNIS</text:span></text:p>
      <text:p text:style-name="P992"><text:span text:style-name="T993">BYLŲ NAGRINĖJIMO EILIŠKUMAS</text:span></text:p>
      <text:p text:style-name="P994"/>
      <text:p text:style-name="P995"><text:span text:style-name="T996">97</text:span><text:span text:style-name="T997">. Bylos paprastai nagrinėjamos eilės tvarka – pagal prašymų<text:s/></text:span><text:span text:style-name="T998">ar paklausimų registravimo atitinkamame registre numerį. Prireikus Konstitucinis Teismas, atsižvelgdamas į bylos pobūdį ir kitas aplinkybes, gali paankstinti bylos nagrinėjimą arba nukelti jį vėlesniam laikui.</text:span><text:s/></text:p>
      <text:p text:style-name="P999">Punkto pakeitimai:</text:p>
      <text:p text:style-name="P1000"><text:span text:style-name="T1001">Nr.<text:s/></text:span><text:a xlink:href="https://www.e-tar.lt/portal/legalAct.html?documentId=6eae3520d08111e9a156c126a9787d17" office:target-frame-name="_top" xlink:show="replace"><text:span text:style-name="T1002">17B-3</text:span></text:a><text:span text:style-name="T1003">, 2019-09-05, paskelbta TAR 2019-09-06, i. k. 2019-14273</text:span></text:p>
      <text:p text:style-name="Normal"/>
      <text:p text:style-name="P1004"><text:span text:style-name="T1005">98</text:span><text:span text:style-name="T1006">. Kai į vieną bylą sujungiami keli prašymai ar paklausimai, byla nagrinėjama pagal pirmosios iš sujungtų bylų<text:s/></text:span><text:span text:style-name="T1007">eilę.</text:span></text:p>
      <text:p text:style-name="P1008"><text:span text:style-name="T1009">99</text:span><text:span text:style-name="T1010">. Bylų pagal Seimo ar Respublikos Prezidento pateiktus prašymus ištirti, ar žemesnės galios teisės aktas atitinka Konstituciją ar kitą aukštesnės galios teisės aktą, nagrinėjimas paankstinamas.</text:span></text:p>
      <text:p text:style-name="P1011"><text:span text:style-name="T1012">100</text:span><text:span text:style-name="T1013">. Bylos pagal Seimo ar Respublikos Preziden</text:span><text:span text:style-name="T1014">to paklausimus nagrinėjamos skubos tvarka.<text:s/></text:span></text:p>
      <text:p text:style-name="P1015"><text:span text:style-name="T1016">Bylos pagal paklausimus, ar nebuvo pažeisti rinkimų įstatymai rengiant ir vykdant rinkimus konkrečioje rinkimų apygardoje per Respublikos Prezidento ar Seimo narių rinkimus, išnagrinėjamos per Konstitucinio<text:s/></text:span><text:span text:style-name="T1017">Teismo įstatymo 77 straipsnio trečiojoje dalyje nustatytą 120 valandų terminą. Šio termino pradžia yra kitos valandos pradžia po tos valandos, kurią paklausimas buvo įteiktas ir nustatytąja tvarka įregistruotas Konstituciniame Teisme.</text:span></text:p>
      <text:p text:style-name="P1018"><text:span text:style-name="T1019">101</text:span><text:span text:style-name="T1020">. Bylos dėl įs</text:span><text:span text:style-name="T1021">tatymo ar kito teisės akto, kuriuo reglamentuojamas žemės paėmimas visuomenės poreikiams įgyvendinant ypatingos valstybinės svarbos projektus, atitikties Konstitucijai išnagrinėjamos per 4 mėnesius nuo prašymo Konstituciniame Teisme gavimo dienos.</text:span></text:p>
      <text:p text:style-name="P1022"><text:span text:style-name="T1023">102</text:span><text:span text:style-name="T1024">.</text:span><text:span text:style-name="T1025"><text:s/>Paprastai paankstinamas Konstitucinio Teismo nutarimų, išvadų ir sprendimų aiškinimas pagal pareiškėjų prašymus.</text:span></text:p>
      <text:p text:style-name="P1026"><text:span text:style-name="T1027">103</text:span><text:span text:style-name="T1028">. Taip pat paprastai gali būti paankstinamas šių kategorijų bylų nagrinėjimas:</text:span></text:p>
      <text:p text:style-name="P1029"><text:span text:style-name="T1030">103.1</text:span><text:span text:style-name="T1031">. bylų dėl Konstitucijos keitimo įstatymų atitikt</text:span><text:span text:style-name="T1032">ies Konstitucijai;</text:span></text:p>
      <text:p text:style-name="P1033"><text:span text:style-name="T1034">103.2</text:span><text:span text:style-name="T1035">. bylų, kuriose sujungta daug pareiškėjų prašymų ištirti žemesnės galios teisės aktų atitiktį Konstitucijai ar kitam aukštesnės galios teisės aktui;</text:span></text:p>
      <text:p text:style-name="P1036"><text:span text:style-name="T1037">103.3</text:span><text:span text:style-name="T1038">. bylų dėl rinkimų įstatymų atitikties Konstitucijai;</text:span></text:p>
      <text:p text:style-name="P1039"><text:span text:style-name="T1040">103.4</text:span><text:span text:style-name="T1041">. bylų<text:s/></text:span><text:span text:style-name="T1042">dėl terminuotai galiojančių ir terminuotai taikomų teisės aktų<text:s/></text:span><text:span text:style-name="T1043">atitikties Konstitucijai ar kitam aukštesnės galios teisės aktui arba kitų bylų, kurias<text:s/></text:span><text:span text:style-name="T1044">nagrinėjant eilės tvarka pagal kreipimosi gavimo Konstituciniame Teisme laiką tyrimas taptų savitikslis;</text:span></text:p>
      <text:p text:style-name="P1045"><text:span text:style-name="T1046">103.5</text:span><text:span text:style-name="T1047">. bylų pagal Konstitucinio Teismo įstatymo 67</text:span><text:span text:style-name="T1048">1</text:span><text:span text:style-name="T1049"><text:s/>straipsnyje nurodytus prašymus, kurių nagrinėjimo nepaankstinus būtų neatitaisomai pažeistos pareiškėjo konstitucinės teisės ar laisvės arba kai tai būtina dėl viešojo intereso.</text:span><text:s/></text:p>
      <text:p text:style-name="P1050">Papildyta papunkčiu:</text:p>
      <text:p text:style-name="P1051"><text:span text:style-name="T1052">Nr.<text:s/></text:span><text:a xlink:href="https://www.e-tar.lt/portal/legalAct.html?documentId=6eae3520d08111e9a156c126a9787d17" office:target-frame-name="_top" xlink:show="replace"><text:span text:style-name="T1053">17B-3</text:span></text:a><text:span text:style-name="T1054">, 2019-09-05, paskelbta TAR 2019-09-06, i. k. 2019-14273</text:span></text:p>
      <text:p text:style-name="Normal"/>
      <text:p text:style-name="P1055"><text:span text:style-name="T1056">PENKTASIS</text:span><text:span text:style-name="T1057"><text:s/>SKIRSNIS</text:span></text:p>
      <text:p text:style-name="P1058"><text:span text:style-name="T1059">BYLOS SKYRIMAS NAGRINĖTI TEISMINIAME POSĖDYJE</text:span></text:p>
      <text:p text:style-name="P1060"/>
      <text:p text:style-name="P1061"><text:span text:style-name="T1062">104</text:span><text:span text:style-name="T1063">. Bylos sk</text:span><text:span text:style-name="T1064">yrimo nagrinėti teisminiame posėdyje klausimas svarstomas Teismo tvarkomajame posėdyje išklausius bylą rengusio teisėjo pranešimą apie bylos parengimą teisminiam posėdžiui.</text:span></text:p>
      <text:p text:style-name="P1065"><text:span text:style-name="T1066">105</text:span><text:span text:style-name="T1067">. Byla nagrinėti teisminiame posėdyje gali būti skiriama ne anksčiau kaip po</text:span><text:span text:style-name="T1068"><text:s/>7 dienų nuo sprendimo tvarkomajame posėdyje priėmimo dienos.</text:span></text:p>
      <text:p text:style-name="P1069"/>
      <text:p text:style-name="P1070"><text:span text:style-name="T1071">VIII</text:span><text:span text:style-name="T1072"><text:s/>SKYRIUS</text:span></text:p>
      <text:p text:style-name="P1073"><text:span text:style-name="T1074">BYLOS NAGRINĖJIMAS TEISMINIAME POSĖDYJE</text:span></text:p>
      <text:p text:style-name="P1075"/>
      <text:p text:style-name="P1076"><text:span text:style-name="T1077">PIRMASIS</text:span><text:span text:style-name="T1078"><text:s/>SKIRSNIS</text:span></text:p>
      <text:p text:style-name="P1079"><text:span text:style-name="T1080">PRANEŠIMAS APIE TEISMINĮ POSĖDĮ</text:span></text:p>
      <text:p text:style-name="P1081"/>
      <text:p text:style-name="P1082"><text:span text:style-name="T1083">106</text:span><text:span text:style-name="T1084">. Konstitucinio Teismo teisminis posėdis vyksta Konstitucinio Teismo<text:s/></text:span><text:span text:style-name="T1085">sprendime nustatytu laiku.</text:span></text:p>
      <text:p text:style-name="P1086"><text:span text:style-name="T1087">107</text:span><text:span text:style-name="T1088">. Apie Konstitucinio Teismo teisminius posėdžius paskelbiama Konstitucinio Teismo patalpose, taip pat Konstitucinio Teismo svetainėje ir pranešama žiniasklaidai. Pranešime žiniasklaidai nurodomas subjektas, kuris kreipėsi<text:s/></text:span><text:span text:style-name="T1089">į Teismą, trumpai išdėstomas prašymo ar paklausimo turinys, taip pat nurodomi dalyvaujantys byloje asmenys arba jų atstovai.</text:span></text:p>
      <text:p text:style-name="P1090"><text:span text:style-name="T1091">Apie Konstitucinio Teismo teisminius posėdžius, kuriuose nagrinėjami Konstitucijos 106 straipsnio ketvirtojoje dalyje nurodytų asme</text:span><text:span text:style-name="T1092">nų prašymai, paskelbiant Konstitucinio Teismo patalpose, taip pat Konstitucinio Teismo svetainėje ir pranešant žiniasklaidai, subjekto, kuris kreipėsi į Teismą, duomenys pateikiami nuasmeninti.</text:span><text:s/></text:p>
      <text:p text:style-name="P1093">Punkto pakeitimai:</text:p>
      <text:p text:style-name="P1094"><text:span text:style-name="T1095">Nr.<text:s/></text:span><text:a xlink:href="https://www.e-tar.lt/portal/legalAct.html?documentId=6eae3520d08111e9a156c126a9787d17" office:target-frame-name="_top" xlink:show="replace"><text:span text:style-name="T1096">17B-3</text:span></text:a><text:span text:style-name="T1097">, 2019-09-05, paskelbta TAR 2019-09-06, i. k. 2019-14273</text:span></text:p>
      <text:p text:style-name="Normal"/>
      <text:p text:style-name="P1098"><text:span text:style-name="T1099">108</text:span><text:span text:style-name="T1100">. Bylą nagrinėjant rašytinio proceso tvarka, dalyvaujantys byloje asmenys ir jų atstovai a</text:span><text:span text:style-name="T1101">pie Konstitucinio Teismo posėdžio laiką ir vietą informuojami Konstitucinio Teismo pranešimu ne vėliau kaip likus 7 dienoms iki posėdžio pradžios. Bylą nagrinėjant žodinio proceso tvarka, apie Konstitucinio Teismo posėdžio laiką ir vietą Konstitucijos 106<text:s/></text:span><text:span text:style-name="T1102">straipsnio pirmojoje, antrojoje ir trečiojoje dalyje nurodyti subjektai informuojami Konstitucinio Teismo pranešimu, o jų atstovai ir Konstitucijos 106 straipsnio ketvirtojoje dalyje nurodyti asmenys bei jų atstovai – Teismo šaukimu ne vėliau kaip likus 7<text:s/></text:span><text:span text:style-name="T1103">dienoms iki posėdžio pradžios. Šaukime nurodoma, kad dalyvaujančių byloje asmenų ir jų atstovų neatvykimas į Teismo posėdį nėra kliūtis nagrinėti bylą, priimti nutarimą ar išvadą ir kitus sprendimus, nebent Konstitucinis Teismas nusprendžia kitaip.</text:span><text:s/></text:p>
      <text:p text:style-name="P1104">Punkto<text:s/>pakeitimai:</text:p>
      <text:p text:style-name="P1105"><text:span text:style-name="T1106">Nr.<text:s/></text:span><text:a xlink:href="https://www.e-tar.lt/portal/legalAct.html?documentId=6eae3520d08111e9a156c126a9787d17" office:target-frame-name="_top" xlink:show="replace"><text:span text:style-name="T1107">17B-3</text:span></text:a><text:span text:style-name="T1108">, 2019-09-05, paskelbta TAR 2019-09-06, i. k. 2019-14273</text:span></text:p>
      <text:p text:style-name="Normal"/>
      <text:p text:style-name="P1109"><text:span text:style-name="T1110">109</text:span><text:span text:style-name="T1111">. Teismo šaukimais į posėdį taip pat yra kviečiami liudytojai, eksperta</text:span><text:span text:style-name="T1112">i ir vertėjai. Šaukimuose nurodomos neatvykimo į posėdį pasekmės.</text:span></text:p>
      <text:p text:style-name="P1113"><text:span text:style-name="T1114">110</text:span><text:span text:style-name="T1115">. Specialistai arba pareigūnai į Teismo posėdį kviečiami kvietimais.</text:span></text:p>
      <text:p text:style-name="P1116"><text:span text:style-name="T1117">111</text:span><text:span text:style-name="T1118">. Šaukimai, pranešimai ir kvietimai pristatomi paštu. Suderinus su Konstitucinio Teismo pirmininku arba kan</text:span><text:span text:style-name="T1119">cleriu, šaukimus gali pristatyti ir Teismo darbuotojas ar valstybės tarnautojas. Tokiu atveju šaukimo įteikimo adresatui laikas pažymimas įteikiamame šaukime ir Teismui grąžintinoje šaukimo dalyje, kurioje, patvirtinant šaukimo įteikimą, pasirašoma. Adresa</text:span><text:span text:style-name="T1120">tui atsisakius pasirašyti, tai pažymima įteikiamame šaukime ir Teismui grąžintinoje jo dalyje, atsisakymas patvirtinamas šaukimą įteikusio asmens parašu.</text:span></text:p>
      <text:p text:style-name="P1121"><text:span text:style-name="T1122">Jeigu prašymas Konstituciniam Teismui buvo pateiktas elektroninių ryšių priemonėmis elektronine forma,</text:span><text:span text:style-name="T1123"><text:s/>šaukimai, pranešimai ir kvietimai pristatomi tuo pačiu būdu, kuriuo buvo pateiktas prašymas Konstituciniam Teismui. Šaukimas, panešimas ar kvietimas adresatui laikomas įteiktu kitą darbo dieną po procesinio dokumento išsiuntimo dienos.</text:span><text:s/></text:p>
      <text:p text:style-name="P1124">Punkto pakeitimai:</text:p>
      <text:p text:style-name="P1125"><text:span text:style-name="T1126">Nr.<text:s/></text:span><text:a xlink:href="https://www.e-tar.lt/portal/legalAct.html?documentId=276b0890dcfe11e89a31865acf012092" office:target-frame-name="_top" xlink:show="replace"><text:span text:style-name="T1127">17B-1</text:span></text:a><text:span text:style-name="T1128">, 2018-10-31, paskelbta TAR 2018-10-31, i. k. 2018-17528</text:span></text:p>
      <text:p text:style-name="P1129"><text:span text:style-name="T1130">Nr.<text:s/></text:span><text:a xlink:href="https://www.e-tar.lt/portal/legalAct.html?documentId=6eae3520d08111e9a156c126a9787d17" office:target-frame-name="_top" xlink:show="replace"><text:span text:style-name="T1131">17B-3</text:span></text:a><text:span text:style-name="T1132">, 2019-09-05, paskelbta TAR 2019-09-06, i. k. 2019-14273</text:span></text:p>
      <text:p text:style-name="P1133"><text:span text:style-name="T1134">Nr.<text:s/></text:span><text:a xlink:href="https://www.e-tar.lt/portal/legalAct.html?documentId=e3a66750786b11ec993ff5ca6e8ba60c" office:target-frame-name="_top" xlink:show="replace"><text:span text:style-name="T1135">17B-1</text:span></text:a><text:span text:style-name="T1136">, 2022-01-18, paskelbta TAR 2022-01-18, i. k. 2022-00712</text:span></text:p>
      <text:p text:style-name="Normal"/>
      <text:p text:style-name="P1137"><text:span text:style-name="T1138">112</text:span><text:span text:style-name="T1139">. Šaukimus,</text:span><text:span text:style-name="T1140"><text:s/>pranešimus ir kvietimus pasirašo Konstitucinio Teismo pirmininkas.</text:span></text:p>
      <text:p text:style-name="P1141"><text:span text:style-name="T1142">113</text:span><text:span text:style-name="T1143">. Šaukimų, pranešimų ir kvietimų formą tvirtina Konstitucinis Teismas organizaciniame posėdyje.</text:span></text:p>
      <text:p text:style-name="P1144"/>
      <text:p text:style-name="P1145"><text:span text:style-name="T1146">ANTRASIS</text:span><text:span text:style-name="T1147"><text:s/>SKIRSNIS</text:span></text:p>
      <text:p text:style-name="P1148"><text:span text:style-name="T1149">TEISMINIO POSĖDŽIO TVARKA</text:span></text:p>
      <text:p text:style-name="P1150"/>
      <text:p text:style-name="P1151"><text:span text:style-name="T1152">114</text:span><text:span text:style-name="T1153">. Konstitucinio Teismo<text:s/></text:span><text:span text:style-name="T1154">teisminiai posėdžiai vyksta jo nuolatinėje būstinėje. Teismo posėdžių salėje turi būti Lietuvos Respublikos valstybės herbo atvaizdas, valstybės vėliava, taip pat specialus Lietuvos Respublikos Konstitucijos leidinys.</text:span></text:p>
      <text:p text:style-name="P1155"><text:span text:style-name="T1156">115</text:span><text:span text:style-name="T1157">. Teisminiame posėdyje teisėjai</text:span><text:span text:style-name="T1158"><text:s/>vilki mantijas su teisėjo ženklu, kurių aprašą ir pavyzdį tvirtina Konstitucinis Teismas.</text:span></text:p>
      <text:p text:style-name="P1159"><text:span text:style-name="T1160">116</text:span><text:span text:style-name="T1161">. Posėdžių salėje teisminio posėdžio pirmininkas sėdi teisėjų viduryje, teisėjai paprastai sėdi abėcėlės tvarka pagal pavardes.<text:s/></text:span></text:p>
      <text:p text:style-name="P1162"><text:span text:style-name="T1163">117</text:span><text:span text:style-name="T1164">. Teisminiam posėdžiui</text:span><text:span text:style-name="T1165"><text:s/>pirmininkauja Konstitucinio Teismo pirmininkas, jeigu jo nėra – jo pareigas laikinai einantis Konstitucinio Teismo teisėjas, o jeigu ir jo nėra – Konstitucinio Teismo išrinktas teisėjas, tačiau ne teisėjas pranešėjas. Jeigu Konstitucinio Teismo pirmininka</text:span><text:span text:style-name="T1166">s arba jo pareigas laikinai einantis Konstitucinio Teismo teisėjas yra kartu ir teisėjas pranešėjas, teisminiam posėdžiui pirmininkauja Konstitucinio Teismo išrinktas teisėjas. Vadovaudamas teisminiam posėdžiui posėdžio pirmininkas turi Konstitucinio Teism</text:span><text:span text:style-name="T1167">o įstatyme nustatytus įgaliojimus.</text:span></text:p>
      <text:p text:style-name="P1168"><text:span text:style-name="T1169">118</text:span><text:span text:style-name="T1170">. Jeigu Konstitucinio Teismo teisėjas dėl svarbių priežasčių negali dalyvauti teisminiame posėdyje, jis privalo nedelsdamas pranešti apie tai teisminio posėdžio pirmininkui.</text:span></text:p>
      <text:p text:style-name="P1171"><text:span text:style-name="T1172">119</text:span><text:span text:style-name="T1173">. Iškilusius klausimus dėl posėdž</text:span><text:span text:style-name="T1174">io eigos Konstitucinis Teismas išsprendžia vietoje arba pasitarimų kambaryje.</text:span></text:p>
      <text:p text:style-name="P1175"><text:span text:style-name="T1176">120</text:span><text:span text:style-name="T1177">. Žodinis bylos nagrinėjimas fiksuojamas Konstitucinio Teismo posėdžio garso įrašu. Konstitucinio Teismo posėdžio garso įrašas prilyginamas Teismo posėdžio protokolui. Kon</text:span><text:span text:style-name="T1178">stitucinio Teismo posėdžių garso įrašų darymo ir saugojimo tvarka nustatoma Konstitucinio Teismo pirmininko įsakymu tvirtinamame Konstitucinio Teismo posėdžių garso įrašų darymo ir saugojimo tvarkos apraše.</text:span></text:p>
      <text:p text:style-name="P1179"><text:span text:style-name="T1180">Konstituciniam Teismui nutarus,<text:s/></text:span><text:span text:style-name="T1181">rašomas ir teismi</text:span><text:span text:style-name="T1182">nio posėdžio protokolas. Protokolus rašo Teismo posėdžių sekretorius arba kitas Konstitucinio Teismo kanclerio įgaliotas Teismo kanceliarijos</text:span><text:span text:style-name="T1183"><text:s/></text:span><text:span text:style-name="T1184">valstybės tarnautojas arba darbuotojas</text:span><text:span text:style-name="T1185">,</text:span><text:span text:style-name="T1186"><text:s/>laikydamasis Konstitucinio Teismo įstatymo 52 straipsnyje nurodytų reikalavimų. Protokolas turi būti surašytas per 2 darbo dienas po posėdžio ar jo atidėjimo dienos. Išspausdintą protokolą pasirašo Teismo posėdžio pirmininkas ir Teismo posėdžių sekretoria</text:span><text:span text:style-name="T1187">us funkcijas atliekantis Teismo kanceliarijos valstybės tarnautojas</text:span><text:span text:style-name="T1188">.</text:span></text:p>
      <text:p text:style-name="P1189">Teisminiame posėdyje priimti sprendimai paskelbiami žodžiu ir prireikus įforminami surašant atskirą dokumentą – protokolinį sprendimą. Protokoliniame sprendime nurodoma: nagrinėjamos bylos numeris, sprendimo pavadinimas, posėdžio vieta ir data, sprendimo numeris (jeigu tame posėdyje priimtas daugiau nei vienas protokolinis sprendimas), posėdžio pirmininko vardas ir pavardė, dalyvaujančių teisėjų vardai ir pavardės, posėdžio sekretoriaus vardas ir pavardė, dalyvaujančių byloje asmenų vardai, pavardės ir pareigos, byloje nagrinėjamas klausimas ir jo pagrindas, nuoroda į posėdžio garso įrašą, sprendžiamas klausimas, priimto sprendimo esmė ir pagrindiniai argumentai, kuriais grindžiamas sprendimas. Protokolinį sprendimą pasirašo posėdžio sekretorius ir Konstitucinio Teismo pirmininkas.</text:p>
      <text:p text:style-name="P1190">Punkto pakeitimai:</text:p>
      <text:p text:style-name="P1191"><text:span text:style-name="T1192">Nr.<text:s/></text:span><text:a xlink:href="https://www.e-tar.lt/portal/legalAct.html?documentId=276b0890dcfe11e89a31865acf012092" office:target-frame-name="_top" xlink:show="replace"><text:span text:style-name="T1193">17B-1</text:span></text:a><text:span text:style-name="T1194">, 2018-10-31, paskelbta TAR 2018-10-</text:span><text:span text:style-name="T1195">31, i. k. 2018-17528</text:span></text:p>
      <text:p text:style-name="P1196"><text:span text:style-name="T1197">Nr.<text:s/></text:span><text:a xlink:href="https://www.e-tar.lt/portal/legalAct.html?documentId=6eae3520d08111e9a156c126a9787d17" office:target-frame-name="_top" xlink:show="replace"><text:span text:style-name="T1198">17B-3</text:span></text:a><text:span text:style-name="T1199">, 2019-09-05, paskelbta TAR 2019-09-06, i. k. 2019-14273</text:span></text:p>
      <text:p text:style-name="Normal"/>
      <text:p text:style-name="P1200"><text:span text:style-name="T1201">121</text:span><text:span text:style-name="T1202">. Teismo posėdžių sekretorius bet kuriuo teisminio nagrinėjimo<text:s/></text:span><text:span text:style-name="T1203">metu gali būti pakeistas.</text:span></text:p>
      <text:p text:style-name="P1204"/>
      <text:p text:style-name="P1205"><text:span text:style-name="T1206">TREČIASIS</text:span><text:span text:style-name="T1207"><text:s/>SKIRSNIS</text:span></text:p>
      <text:p text:style-name="P1208"><text:span text:style-name="T1209">BYLOS NAGRINĖJIMAS RAŠYTINIO PROCESO TVARKA</text:span></text:p>
      <text:p text:style-name="P1210"/>
      <text:p text:style-name="P1211"><text:span text:style-name="T1212">122</text:span><text:span text:style-name="T1213">. Rengiantis bylą Konstitucinio Teismo teisėjas, manydamas, kad byla pakankamai parengta teisminiam posėdžiui ir kad yra pakankamas pagrindas ją nagrinė</text:span><text:span text:style-name="T1214">ti rašytinio proceso tvarka, vadovaudamasis Konstitucinio Teismo įstatymo 27 straipsnio antrosios dalies 6 punktu, išsiunčia bylos medžiagą dalyvaujantiems byloje asmenims.</text:span><text:s/></text:p>
      <text:p text:style-name="P1215">Punkto pakeitimai:</text:p>
      <text:p text:style-name="P1216"><text:span text:style-name="T1217">Nr.<text:s/></text:span><text:a xlink:href="https://www.e-tar.lt/portal/legalAct.html?documentId=6eae3520d08111e9a156c126a9787d17" office:target-frame-name="_top" xlink:show="replace"><text:span text:style-name="T1218">17B-3</text:span></text:a><text:span text:style-name="T1219">, 2019-09-05, paskelbta TAR 2019-09-06, i. k. 2019-14273</text:span></text:p>
      <text:p text:style-name="Normal"/>
      <text:p text:style-name="P1220"><text:span text:style-name="T1221">123</text:span><text:span text:style-name="T1222">. Bylą teisminiam nagrinėjimui rengiančio teisėjo siūlymu, taip pat atsižvelgdamas į dalyvaujančių byloje asmenų prašymus, Konstitucinis Teismas gali priimti motyvuotą sprendimą skirti nagrinėti bylą žodinio proceso tvarka.<text:s/></text:span></text:p>
      <text:p text:style-name="P1223"><text:span text:style-name="T1224">Dalyvaujančių byloje asmenų pra</text:span><text:span text:style-name="T1225">šymai Konstituciniam Teismui nagrinėti bylą žodinio proceso tvarka gali būti pateikiami iki Konstitucinio Teismo sprendimo skirti bylą nagrinėti teisminiame posėdyje priėmimo.</text:span><text:s/></text:p>
      <text:p text:style-name="P1226">Punkto pakeitimai:</text:p>
      <text:p text:style-name="P1227"><text:span text:style-name="T1228">Nr.<text:s/></text:span><text:a xlink:href="https://www.e-tar.lt/portal/legalAct.html?documentId=6eae3520d08111e9a156c126a9787d17" office:target-frame-name="_top" xlink:show="replace"><text:span text:style-name="T1229">17B-3</text:span></text:a><text:span text:style-name="T1230">, 2019-09-05, paskelbta TAR 2019-09-06, i. k. 2019-14273</text:span></text:p>
      <text:p text:style-name="Normal"/>
      <text:p text:style-name="P1231"><text:span text:style-name="T1232">124</text:span><text:span text:style-name="T1233">. Apie Konstitucinio Teismo sprendimą nagrinėti bylą rašytinio proceso tvarka dalyvaujanti</text:span><text:span text:style-name="T1234">ems byloje asmenims turi būti pranešta išsiųstu sprendimo nuorašu ne vėliau, nei nustatyta Konstitucinio Teismo įstatymo 53</text:span><text:span text:style-name="T1235">1<text:s/></text:span><text:span text:style-name="T1236">straipsnio trečiojoje dalyje. Bylą nagrinėjant</text:span><text:span text:style-name="T1237"><text:s/></text:span><text:span text:style-name="T1238">rašytinio proceso tvarka, dalyvaujantiems byloje asmenims turi būti raštu išaiškinto</text:span><text:span text:style-name="T1239">s jų teisės ir pareigos,</text:span><text:span text:style-name="T1240"><text:s/></text:span><text:span text:style-name="T1241">taip pat jų įgyvendinimo tvarka.</text:span><text:s/></text:p>
      <text:p text:style-name="P1242">Punkto pakeitimai:</text:p>
      <text:p text:style-name="P1243"><text:span text:style-name="T1244">Nr.<text:s/></text:span><text:a xlink:href="https://www.e-tar.lt/portal/legalAct.html?documentId=6eae3520d08111e9a156c126a9787d17" office:target-frame-name="_top" xlink:show="replace"><text:span text:style-name="T1245">17B-3</text:span></text:a><text:span text:style-name="T1246">, 2019-09-05, paskelbta TAR 2019-09-06, i. k. 2019-14273</text:span></text:p>
      <text:p text:style-name="Normal"/>
      <text:p text:style-name="P1247"><text:span text:style-name="T1248">125</text:span><text:span text:style-name="T1249">. Pask</text:span><text:span text:style-name="T1250">yrus bylą nagrinėti rašytinio proceso tvarka, dalyvaujantys byloje asmenys, remdamiesi Konstitucinio Teismo įstatymo 31 straipsnio antrąja dalimi, turi teisę iki teisminio posėdžio pradžios Konstitucinio Teismo įstatymo 48 straipsnio pirmojoje dalyje nusta</text:span><text:span text:style-name="T1251">tytais pagrindais raštu pareikšti nušalinimus, prašymus papildyti bylos medžiagą jų turimais dokumentais, pateikti paaiškinimus ir savo nuomonę dėl byloje esančios medžiagos. Konstitucinis Teismas tvarkomajame posėdyje dėl pareiškimo nušalinti teisėją (tei</text:span><text:span text:style-name="T1252">sėjus) ir prašymo papildyti bylos medžiagą naujais dokumentais priima sprendimą, apie kurį nedelsdamas raštu praneša dalyvaujantiems byloje asmenims. Papildomai gauta bylos medžiaga yra išsiunčiama jos neturintiems dalyvaujantiems byloje asmenims. Pareiški</text:span><text:span text:style-name="T1253">mai ir prašymai, gauti prasidėjus teisminiam posėdžiui, nepriimami ir grąžinami juos pateikusiems dalyvaujantiems byloje asmenims.</text:span></text:p>
      <text:p text:style-name="P1254"><text:span text:style-name="T1255">126</text:span><text:span text:style-name="T1256">. Bylą nagrinėjant rašytinio proceso tvarka posėdis vyksta laisva forma, jame proceso dalyviai nedalyvauja. Nagrinėdam</text:span><text:span text:style-name="T1257">as bylą rašytinio proceso tvarka, Konstitucinis Teismas, įvertinęs bylos medžiagą, gali priimti sprendimą skirti nagrinėti bylą žodinio proceso tvarka. Apie šį sprendimą dalyvaujantys byloje asmenys ir jų atstovai yra informuojami ir šaukiami į teisminį po</text:span><text:span text:style-name="T1258">sėdį bendra tvarka.</text:span></text:p>
      <text:p text:style-name="P1259"/>
      <text:p text:style-name="P1260"><text:span text:style-name="T1261">IX</text:span><text:span text:style-name="T1262"><text:s/>SKYRIUS</text:span></text:p>
      <text:p text:style-name="P1263"><text:span text:style-name="T1264">KONSTITUCINIO TEISMO AKTŲ RENGIMAS</text:span></text:p>
      <text:p text:style-name="P1265"/>
      <text:p text:style-name="P1266"><text:span text:style-name="T1267">127</text:span><text:span text:style-name="T1268">. Konstitucinio Teismo nutarimai, išvados, sprendimai priimti nagrinėti prašymą ar paklausimą, sprendimai atsisakyti nagrinėti prašymą ar paklausimą, sprendimai grąžinti<text:s/></text:span><text:span text:style-name="T1269">prašymą ar paklausimą pareiškėjui, sprendimai dėl konstitucinės justicijos bylos nutraukimo, sprendimai dėl teisenos byloje nutraukimo, sprendimai dėl nutarimo, išvados, sprendimo išaiškinimo ar peržiūrėjimo, sprendimai kreiptis į Europos Sąjungos Teisingu</text:span><text:span text:style-name="T1270">mo Teismą ar Europos Žmogaus Teisių Teismą priimami pasitarimų kambaryje.</text:span><text:s/></text:p>
      <text:p text:style-name="P1271">Punkto pakeitimai:</text:p>
      <text:p text:style-name="P1272"><text:span text:style-name="T1273">Nr.<text:s/></text:span><text:a xlink:href="https://www.e-tar.lt/portal/legalAct.html?documentId=276b0890dcfe11e89a31865acf012092" office:target-frame-name="_top" xlink:show="replace"><text:span text:style-name="T1274">17B-1</text:span></text:a><text:span text:style-name="T1275">, 2018-10-31, paskelbta TAR 2018-10-31, i. k. 2018-1752</text:span><text:span text:style-name="T1276">8</text:span></text:p>
      <text:p text:style-name="Normal"/>
      <text:p text:style-name="P1277"><text:span text:style-name="T1278">128</text:span><text:span text:style-name="T1279">. Šių Konstitucinio Teismo aktų projektus rengia teisėjas pranešėjas, jeigu Konstitucinis Teismas nenusprendžia kitaip.</text:span></text:p>
      <text:p text:style-name="P1280"><text:span text:style-name="T1281">129</text:span><text:span text:style-name="T1282">. Konstitucinio Teismo nutarimas surašomas laikantis Konstitucinio Teismo įstatymo 56 straipsnyje nutarimo turiniui nus</text:span><text:span text:style-name="T1283">tatytų reikalavimų. Konstitucinio Teismo aktai įforminami pagal Konstitucinio Teismo pirmininko įsakymu patvirtintos Lietuvos Respublikos Konstitucinio Teismo nutarimų, išvadų ir sprendimų įforminimo tvarkos reikalavimus.</text:span></text:p>
      <text:p text:style-name="P1284"/>
      <text:p text:style-name="P1285"><text:span text:style-name="T1286">X</text:span><text:span text:style-name="T1287"><text:s/>SKYRIUS</text:span></text:p>
      <text:p text:style-name="P1288"><text:span text:style-name="T1289">KONSTITUCINIO TEI</text:span><text:span text:style-name="T1290">SMO AKTŲ PASKELBIMAS</text:span></text:p>
      <text:p text:style-name="P1291"/>
      <text:p text:style-name="P1292"><text:span text:style-name="T1293">PIRMASIS</text:span><text:span text:style-name="T1294"><text:s/>SKIRSNIS</text:span></text:p>
      <text:p text:style-name="P1295"><text:span text:style-name="T1296">KONSTITUCINIO TEISMO AKTŲ VIEŠAS PASKELBIMAS TEISME</text:span></text:p>
      <text:p text:style-name="P1297"/>
      <text:p text:style-name="P1298"><text:span text:style-name="T1299">130</text:span><text:span text:style-name="T1300">. Konstitucinio Teismo nutarimai, išvados ir sprendimai dėl konstitucinės justicijos bylos nutraukimo (kai byla buvo išnagrinėta Konstitucinio Teismo<text:s/></text:span><text:span text:style-name="T1301">posėdyje), sprendimai dėl Konstitucinio Teismo nutarimo, išvados ar sprendimo išaiškinimo ar peržiūrėjimo visada skelbiami Teismo posėdžių salėje viešai juos perskaitant.</text:span></text:p>
      <text:p text:style-name="P1302"><text:span text:style-name="T1303">131</text:span><text:span text:style-name="T1304">. Konstitucinio Teismo akto skelbimo laikas paskelbiamas Konstitucinio Teismo<text:s/></text:span><text:span text:style-name="T1305">patalpose ir Konstitucinio Teismo svetainėje, taip pat pranešamas žiniasklaidai. Pranešime žiniasklaidai nurodomas subjektas, kuris kreipėsi į Teismą, trumpai išdėstomas prašymo ar paklausimo turinys, taip pat nurodomi dalyvaujantys byloje asmenys arba jų<text:s/></text:span><text:span text:style-name="T1306">atstovai.<text:s/></text:span><text:span text:style-name="T1307">Duomenys apie<text:s/></text:span><text:span text:style-name="T1308">Konstitucijos 106 straipsnio ketvirtojoje dalyje nurodytus asmenis paprastai pateikiami nuasmeninti.</text:span><text:s/></text:p>
      <text:p text:style-name="P1309">Punkto pakeitimai:</text:p>
      <text:p text:style-name="P1310"><text:span text:style-name="T1311">Nr.<text:s/></text:span><text:a xlink:href="https://www.e-tar.lt/portal/legalAct.html?documentId=6eae3520d08111e9a156c126a9787d17" office:target-frame-name="_top" xlink:show="replace"><text:span text:style-name="T1312">17B-3</text:span></text:a><text:span text:style-name="T1313">,<text:s/></text:span><text:span text:style-name="T1314">2019-09-05, paskelbta TAR 2019-09-06, i. k. 2019-14273</text:span></text:p>
      <text:p text:style-name="Normal"/>
      <text:p text:style-name="P1315"><text:span text:style-name="T1316">132</text:span><text:span text:style-name="T1317">. Dalyvaujantiems byloje asmenims ir jų atstovams Konstitucinio Teismo akto skelbimo laiką praneša Teismo posėdžių sekretorius.</text:span></text:p>
      <text:p text:style-name="P1318"><text:span text:style-name="T1319">133</text:span><text:span text:style-name="T1320">. Konstitucinio Teismo aktą Teismo posėdžių salėje perskai</text:span><text:span text:style-name="T1321">to Teismo posėdžio pirmininkas arba jo pavedimu – vienas iš teisėjų.</text:span></text:p>
      <text:p text:style-name="P1322"><text:span text:style-name="T1323">134</text:span><text:span text:style-name="T1324">. Konstitucinis Teismas gali nuspręsti, kad bus skaitoma tik akto rezoliucinė dalis arba akto rezoliucinė dalis ir dalis motyvuojamosios dalies. Teismo posėdžio pirmininkas gali nu</text:span><text:span text:style-name="T1325">spręsti akto motyvuojamosios dalies argumentus pristatyti laisva forma.</text:span></text:p>
      <text:p text:style-name="P1326"><text:span text:style-name="T1327">135</text:span><text:span text:style-name="T1328">. Skelbiant Konstitucinio Teismo aktą taikomos Konstitucinio Teismo įstatymo 18, 46, 57 straipsniuose nustatytos teisminio posėdžio tvarkos taisyklės.</text:span></text:p>
      <text:p text:style-name="P1329"><text:span text:style-name="T1330">136</text:span><text:span text:style-name="T1331">. Konstitucinio Tei</text:span><text:span text:style-name="T1332">smo aktą viešai paskelbus Teismo posėdžių salėje, žiniasklaidai išplatinamas pranešimas apie jį. Šiame pranešime trumpai pateikiamas viešai paskelbto akto turinys. Pranešimas taip pat paskelbiamas Konstitucinio Teismo svetainėje.<text:s/></text:span><text:span text:style-name="T1333">Duomenys apie<text:s/></text:span><text:span text:style-name="T1334">Konstitucijo</text:span><text:span text:style-name="T1335">s 106 straipsnio ketvirtojoje dalyje nurodytus asmenis paprastai pateikiami nuasmeninti.</text:span><text:s/></text:p>
      <text:p text:style-name="P1336">Punkto pakeitimai:</text:p>
      <text:p text:style-name="P1337"><text:span text:style-name="T1338">Nr.<text:s/></text:span><text:a xlink:href="https://www.e-tar.lt/portal/legalAct.html?documentId=6eae3520d08111e9a156c126a9787d17" office:target-frame-name="_top" xlink:show="replace"><text:span text:style-name="T1339">17B-3</text:span></text:a><text:span text:style-name="T1340">, 2019-09-05, paskelbta TAR 2019-09-06,<text:s/></text:span><text:span text:style-name="T1341">i. k. 2019-14273</text:span></text:p>
      <text:p text:style-name="Normal"/>
      <text:p text:style-name="P1342"><text:span text:style-name="T1343">ANTRASIS</text:span><text:span text:style-name="T1344"><text:s/>SKIRSNIS</text:span></text:p>
      <text:p text:style-name="P1345"><text:span text:style-name="T1346">KONSTITUCINIO TEISMO AKTŲ IR KONSTITUCINIO TEISMO PIRMININKO PRANEŠIMŲ PASKELBIMAS TEISĖS AKTŲ REGISTRE IR KONSTITUCINIO TEISMO SVETAINĖJE</text:span></text:p>
      <text:p text:style-name="P1347">Pakeistas skirsnio pavadinimas:</text:p>
      <text:p text:style-name="P1348"><text:span text:style-name="T1349">Nr.<text:s/></text:span><text:a xlink:href="https://www.e-tar.lt/portal/legalAct.html?documentId=6eae3520d08111e9a156c126a9787d17" office:target-frame-name="_top" xlink:show="replace"><text:span text:style-name="T1350">17B-3</text:span></text:a><text:span text:style-name="T1351">, 2019-09-05, paskelbta TAR 2019-09-06, i. k. 2019-14273</text:span></text:p>
      <text:p text:style-name="Normal"/>
      <text:p text:style-name="P1352"><text:span text:style-name="T1353">137</text:span><text:span text:style-name="T1354">. Konstitucinio Teismo nutarimai ir sprendimai dėl Konstitucinio Teismo nutarimų išaiškinimo, taip pat Konstitucinio Teismo<text:s/></text:span><text:span text:style-name="T1355">pirmininko pranešimai dėl ginčijamo akto galiojimo sustabdymo ir dėl sustabdyto akto galiojimo atnaujinimo Teisėkūros pagrindų įstatymo nustatyta tvarka oficialiai skelbiami Teisės aktų registre</text:span><text:span text:style-name="T1356">.<text:s/></text:span><text:span text:style-name="T1357">Šie Konstitucinio Teismo aktai ir Konstitucinio Teismo pirmi</text:span><text:span text:style-name="T1358">ninko pranešimai taip pat skelbiami Konstitucinio Teismo svetainėje.</text:span></text:p>
      <text:p text:style-name="P1359"><text:span text:style-name="T1360">Konstitucinio Teismo nutarimai, priimti nagrinėjant Konstitucinio Teismo įstatymo 67</text:span><text:span text:style-name="T1361">1</text:span><text:span text:style-name="T1362"><text:s/>straipsnyje nurodytus prašymus, taip pat sprendimai dėl tokių Konstitucinio Teismo nutarimų išaiškini</text:span><text:span text:style-name="T1363">mo paprastai skelbiami nuasmeninti.</text:span><text:s/></text:p>
      <text:p text:style-name="P1364">Punkto pakeitimai:</text:p>
      <text:p text:style-name="P1365"><text:span text:style-name="T1366">Nr.<text:s/></text:span><text:a xlink:href="https://www.e-tar.lt/portal/legalAct.html?documentId=6eae3520d08111e9a156c126a9787d17" office:target-frame-name="_top" xlink:show="replace"><text:span text:style-name="T1367">17B-3</text:span></text:a><text:span text:style-name="T1368">, 2019-09-05, paskelbta TAR 2019-09-06, i. k. 2019-14273</text:span></text:p>
      <text:p text:style-name="Normal"/>
      <text:p text:style-name="P1369"><text:span text:style-name="T1370">138</text:span><text:span text:style-name="T1371">. Konstitucinio Teismo nutar</text:span><text:span text:style-name="T1372">imai ir sprendimai dėl Konstitucinio Teismo nutarimų išaiškinimo, taip pat Konstitucinio Teismo pirmininko pranešimai dėl ginčijamo akto galiojimo sustabdymo ir dėl sustabdyto akto galiojimo atnaujinimo įsigalioja jų oficialaus paskelbimo Teisės aktų regis</text:span><text:span text:style-name="T1373">tre dieną.</text:span></text:p>
      <text:p text:style-name="P1374"><text:span text:style-name="T1375">139. Konstitucinio Teismo išvados, taip pat sprendimai priimti nagrinėti prašymą ar paklausimą, sprendimai atsisakyti nagrinėti prašymą ar paklausimą arba grąžinti jį pareiškėjui, sprendimai nutraukti bylą ar teiseną, sprendimai dėl bendrosios</text:span><text:span text:style-name="T1376"><text:s/>kompetencijos ar administracinio</text:span><text:span text:style-name="T1377"><text:s/></text:span><text:span text:style-name="T1378">teismo sprendimo vykdymo sustabdymo, sprendimai dėl dalyvaujančių byloje asmenų išlaidų atlyginimo,</text:span><text:span text:style-name="T1379"><text:s/></text:span><text:span text:style-name="T1380">sprendimai dėl Konstitucinio Teismo išvadų, sprendimų išaiškinimo ar peržiūrėjimo, sprendimai kreiptis į Europos Sąjungos<text:s/></text:span><text:span text:style-name="T1381">Teisingumo Teismą ar Europos Žmogaus Teisių Teismą</text:span><text:span text:style-name="T1382"><text:s/></text:span><text:span text:style-name="T1383">skelbiami Konstitucinio Teismo svetainėje ir įsigalioja jų paskelbimo dieną.</text:span></text:p>
      <text:p text:style-name="P1384"><text:span text:style-name="T1385">Konstitucinio Teismo sprendimai pagal Konstitucinio Teismo įstatymo 67</text:span><text:span text:style-name="T1386">1<text:s/></text:span><text:span text:style-name="T1387">straipsnyje nurodytus prašymus paprastai skelbiami<text:s/></text:span><text:span text:style-name="T1388">nuasmeninti.</text:span></text:p>
      <text:p text:style-name="P1389">Konstitucinio Teismo pirmininko potvarkiai įsigalioja jų pasirašymo dieną. Potvarkiai dėl kreipimųsi priėmimo, potvarkiai dėl kreipimųsi grąžinimo pareiškėjui (išskyrus atvejus, kai kreipiasi Konstitucijos 106 straipsnio ketvirtojoje dalyje nurodyti asmenys) skelbiami Konstitucinio Teismo svetainėje. Konstitucinio Teismo pirmininko potvarkiai dėl Konstitucijos 106 straipsnio ketvirtojoje dalyje nurodytų asmenų prašymų priėmimo paprastai skelbiami nuasmeninti.</text:p>
      <text:p text:style-name="P1390"><text:span text:style-name="T1391">Konstitucinio Teismo išvadas ir spr</text:span><text:span text:style-name="T1392">endimus paskelbus Konstitucinio Teismo svetainėje, žiniasklaidai išplatinamas pranešimas apie juos. Pranešimas taip pat paskelbiamas Konstitucinio Teismo svetainėje.</text:span><text:span text:style-name="T1393"><text:s/>Duomenys apie<text:s/></text:span><text:span text:style-name="T1394">Konstitucijos 106 straipsnio ketvirtojoje dalyje nurodytus asmenis paprastai</text:span><text:span text:style-name="T1395"><text:s/>pateikiami nuasmeninti.</text:span><text:s/></text:p>
      <text:p text:style-name="P1396">Punkto pakeitimai:</text:p>
      <text:p text:style-name="P1397"><text:span text:style-name="T1398">Nr.<text:s/></text:span><text:a xlink:href="https://www.e-tar.lt/portal/legalAct.html?documentId=276b0890dcfe11e89a31865acf012092" office:target-frame-name="_top" xlink:show="replace"><text:span text:style-name="T1399">17B-1</text:span></text:a><text:span text:style-name="T1400">, 2018-10-31, paskelbta TAR 2018-10-31, i. k. 2018-17528</text:span></text:p>
      <text:p text:style-name="P1401"><text:span text:style-name="T1402">Nr.<text:s/></text:span><text:a xlink:href="https://www.e-tar.lt/portal/legalAct.html?documentId=6eae3520d08111e9a156c126a9787d17" office:target-frame-name="_top" xlink:show="replace"><text:span text:style-name="T1403">17B-3</text:span></text:a><text:span text:style-name="T1404">, 2019-09-05, paskelbta TAR 2019-09-06, i. k. 2019-14273</text:span></text:p>
      <text:p text:style-name="P1405"><text:span text:style-name="T1406">Nr.<text:s/></text:span><text:a xlink:href="https://www.e-tar.lt/portal/legalAct.html?documentId=2f677d50d08511e9a156c126a9787d17" office:target-frame-name="_top" xlink:show="replace"><text:span text:style-name="T1407">17B-4</text:span></text:a><text:span text:style-name="T1408">, 2019-09-06, paskelbta TAR 2019-09-06, i. k. 2019-14274</text:span></text:p>
      <text:p text:style-name="Normal"/>
      <text:p text:style-name="P1409"><text:span text:style-name="T1410">140</text:span><text:span text:style-name="T1411">. Konstitucinis Teismas, atsižvelgdamas į konkrečios bylos aplinkybes, gali nustatyti vėlesnę Konstitucinio Teismo nutarimo oficialaus paskelbimo datą, jeigu tai būtina, kad teisėkūr</text:span><text:span text:style-name="T1412">os subjektas turėtų laiko pašalinti toms teisinio reguliavimo spragoms, kurių atsirastų, jeigu atitinkamas Konstitucinio Teismo nutarimas būtų oficialiai paskelbtas tuoj pat po jo viešo paskelbimo Konstitucinio Teismo posėdyje ir jeigu jos sudarytų prielai</text:span><text:span text:style-name="T1413">das iš esmės paneigti tam tikras Konstitucijos ginamas, saugomas vertybes.</text:span></text:p>
      <text:p text:style-name="P1414"/>
      <text:p text:style-name="P1415"><text:span text:style-name="T1416">TREČIASIS</text:span><text:span text:style-name="T1417"><text:s/>SKIRSNIS</text:span></text:p>
      <text:p text:style-name="P1418"><text:span text:style-name="T1419">KONSTITUCINIO TEISMO AKTŲ IŠSIUNTIMAS</text:span></text:p>
      <text:p text:style-name="P1420"/>
      <text:p text:style-name="P1421"><text:span text:style-name="T1422">141</text:span><text:span text:style-name="T1423">. Reglamento 130 punkte nurodytus Konstitucinio Teismo aktus paskelbus viešame Konstitucinio Teismo posėdyje,</text:span><text:span text:style-name="T1424"><text:s/>ne vėliau kaip per 2 kalendorines dienas nuo šių aktų priėmimo dienos jų kopijos išsiunčiamos Konstitucinio Teismo teisėjams, dalyvavusiems byloje asmenims, jų atstovams, Seimui, Respublikos Prezidentui, Vyriausybei, Lietuvos Aukščiausiojo Teismo pirminin</text:span><text:span text:style-name="T1425">kui, generaliniam prokurorui ir teisingumo ministrui.</text:span></text:p>
      <text:p text:style-name="P1426">Konstitucinio Teismo pirmininkas, vadovaudamasis Konstitucinio Teismo įstatymo 60 straipsnio antrąja dalimi, įsakymu gali nurodyti Konstitucinio Teismo aktą išsiųsti kitoms institucijoms, pareigūnams ar<text:s/>piliečiams.</text:p>
      <text:p text:style-name="P1427"><text:span text:style-name="T1428">Jeigu<text:s/></text:span><text:span text:style-name="T1429">Reglamento 130 punkte nurodyti Konstitucinio Teismo aktai priimti pagal Konstitucinio Teismo įstatymo 67</text:span><text:span text:style-name="T1430">1<text:s/></text:span><text:span text:style-name="T1431">straipsnyje nurodytus prašymus, kitiems adresatams nei byloje dalyvaujantys asmenys paprastai siunčiama nuasmeninto Konstitucinio T</text:span><text:span text:style-name="T1432">eismo akto kopija.</text:span></text:p>
      <text:p text:style-name="P1433">Punkto pakeitimai:</text:p>
      <text:p text:style-name="P1434"><text:span text:style-name="T1435">Nr.<text:s/></text:span><text:a xlink:href="https://www.e-tar.lt/portal/legalAct.html?documentId=6eae3520d08111e9a156c126a9787d17" office:target-frame-name="_top" xlink:show="replace"><text:span text:style-name="T1436">17B-3</text:span></text:a><text:span text:style-name="T1437">, 2019-09-05, paskelbta TAR 2019-09-06, i. k. 2019-14273</text:span></text:p>
      <text:p text:style-name="Normal"/>
      <text:p text:style-name="P1438"><text:span text:style-name="T1439">142</text:span><text:span text:style-name="T1440">. Konstitucinis Teismas, išnagrinėjęs bylą<text:s/></text:span><text:span text:style-name="T1441">pagal atitinkamo teismo prašymą, tam teismui grąžina jo atsiųstą bylą.</text:span></text:p>
      <text:p text:style-name="P1442"><text:span text:style-name="T1443">143</text:span><text:span text:style-name="T1444">. Konstitucinio Teismo išnagrinėtos bylos (medžiagos originalai) saugomos Konstituciniame Teisme. Su konstitucinės justicijos bylų medžiaga asmenys gali susipažinti Konstitucinio</text:span><text:span text:style-name="T1445"><text:s/>Teismo pirmininko įsakymu patvirtinta susipažinimo su konstitucinės justicijos bylų medžiaga tvarka. Asmenims išduodamų konstitucinės justicijos bylos medžiagos kopijų įkainius tvirtina Konstitucinio Teismo pirmininkas.</text:span><text:s/></text:p>
      <text:p text:style-name="P1446">Punkto pakeitimai:</text:p>
      <text:p text:style-name="P1447"><text:span text:style-name="T1448">Nr.<text:s/></text:span><text:a xlink:href="https://www.e-tar.lt/portal/legalAct.html?documentId=e0f92c80d31d11eaabd5b5599dd4eebe" office:target-frame-name="_top" xlink:show="replace"><text:span text:style-name="T1449">17B-1</text:span></text:a><text:span text:style-name="T1450">, 2020-07-31, paskelbta TAR 2020-07-31, i. k. 2020-16756</text:span></text:p>
      <text:p text:style-name="Normal"/>
      <text:p text:style-name="P1451"><text:span text:style-name="T1452">KETVIRTASIS</text:span><text:span text:style-name="T1453"><text:s/>SKIRSNIS</text:span></text:p>
      <text:p text:style-name="P1454"><text:span text:style-name="T1455">KONSTITUCINIO TEISMO TEISĖJO ATSKIROJI NUOMONĖ</text:span></text:p>
      <text:p text:style-name="P1456"/>
      <text:p text:style-name="P1457"><text:span text:style-name="T1458">144</text:span><text:span text:style-name="T1459">. Pagal Konstitucinio<text:s/></text:span><text:span text:style-name="T1460">Teismo įstatymo 55 straipsnio ketvirtąją dalį teisėjas, turintis kitą nuomonę dėl Konstitucinio Teismo priimto akto, turi teisę ne vėliau kaip per 5 darbo dienas po atitinkamo akto paskelbimo Teismo posėdžių salėje raštu išdėstyti savo motyvuotą atskirąją<text:s/></text:span><text:span text:style-name="T1461">nuomonę. Atskirąją nuomonę gali pareikšti Konstitucinio Teismo teisėjas, kuris dalyvavo svarstant konstitucinės justicijos bylą. Du ar daugiau Konstitucinio Teismo teisėjų gali pareikšti bendrą atskirąją nuomonę.</text:span><text:s/></text:p>
      <text:p text:style-name="P1462">Punkto pakeitimai:</text:p>
      <text:p text:style-name="P1463"><text:span text:style-name="T1464">Nr.<text:s/></text:span><text:a xlink:href="https://www.e-tar.lt/portal/legalAct.html?documentId=6eae3520d08111e9a156c126a9787d17" office:target-frame-name="_top" xlink:show="replace"><text:span text:style-name="T1465">17B-3</text:span></text:a><text:span text:style-name="T1466">, 2019-09-05, paskelbta TAR 2019-09-06, i. k. 2019-14273</text:span></text:p>
      <text:p text:style-name="Normal"/>
      <text:p text:style-name="P1467"><text:span text:style-name="T1468">145</text:span><text:span text:style-name="T1469">. Atskiroji nuomonė gali būti pareiškiama dėl šių Konstitucinio Teismo aktų: nutarimų, išvadų, sprendimų dė</text:span><text:span text:style-name="T1470">l konstitucinės justicijos bylos nutraukimo (kai byla buvo išnagrinėta Konstitucinio Teismo posėdyje) ir sprendimų dėl nutarimo, išvados, sprendimo išaiškinimo ar peržiūrėjimo</text:span><text:span text:style-name="T1471">.</text:span><text:span text:style-name="T1472"><text:s/>Atskirojoje nuomonėje gali būti reiškiamas nesutikimas, dėstomi argumentai tik<text:s/></text:span><text:span text:style-name="T1473">dėl atitinkamoje byloje priimto akto, pateikiama tik tiesiogiai su priimtu aktu ir išnagrinėta byla susijusi informacija.</text:span></text:p>
      <text:p text:style-name="P1474"><text:span text:style-name="T1475">146</text:span><text:span text:style-name="T1476">. Teisėjo atskiroji nuomonė surašoma kaip atskiras dokumentas. Jame nurodoma teisėjo vardas ir pavardė, atskirosios nuomonės pa</text:span><text:span text:style-name="T1477">reiškimo data ir surašymo vieta, Konstitucinio Teismo akto, dėl kurio pareiškiama teisėjo atskiroji nuomonė, pavadinimas ir priėmimo data, atskirąją nuomonę pareiškiančio teisėjo pozicija dėl Konstitucinio Teismo</text:span><text:span text:style-name="T1478"><text:s/></text:span><text:span text:style-name="T1479">akto ir ją pagrindžiantys argumentai.<text:s/></text:span><text:span text:style-name="T1480">Atskiroji nuomonė pasirašoma ją pateikusio teisėjo.</text:span></text:p>
      <text:p text:style-name="P1481"><text:span text:style-name="T1482">147</text:span><text:span text:style-name="T1483">. Atskirojoje nuomonėje turi būti aiškiai nurodytos tos Konstitucinio Teismo akto dalys ar nuostatos, dėl kurių teisėjas nesutinka su teisėjų daugumos pozicija.<text:s/></text:span></text:p>
      <text:p text:style-name="P1484"><text:span text:style-name="T1485">148</text:span><text:span text:style-name="T1486">. Atskiroji nuomonė gali būt</text:span><text:span text:style-name="T1487">i pareiškiama dėl Konstitucinio Teismo akto motyvų ir (arba) rezoliucinės dalies.</text:span></text:p>
      <text:p text:style-name="P1488"><text:span text:style-name="T1489">Atskirąją nuomonę teisėjas gali pareikšti tiek dėl visų, tiek dėl atskirų Konstitucinio Teismo akte išdėstytų Konstitucinio Teismo motyvų, taip pat tiek dėl viso Konstitucini</text:span><text:span text:style-name="T1490">o Teismo akto rezoliucinėje dalyje įtvirtinto sprendimo (visų rezoliucinės dalies nuostatų), tiek dėl jo dalies (atskirų rezoliucinės dalies nuostatų).<text:s/></text:span></text:p>
      <text:p text:style-name="P1491"><text:span text:style-name="T1492">149</text:span><text:span text:style-name="T1493">. Atskiroji nuomonė rašoma laikantis bendrinės lietuvių kalbos normų. Teisėjo atskiroji nuomonė<text:s/></text:span><text:span text:style-name="T1494">įforminama pagal Konstitucinio Teismo pirmininko įsakymu patvirtintos Lietuvos Respublikos Konstitucinio Teismo nutarimų, išvadų ir sprendimų įforminimo tvarkos reikalavimus.</text:span></text:p>
      <text:p text:style-name="P1495"><text:span text:style-name="T1496">150</text:span><text:span text:style-name="T1497">. Rašydamas atskirąją nuomonę teisėjas negali pažeisti Konstitucinio Teism</text:span><text:span text:style-name="T1498">o įstatymo 53 straipsnyje įtvirtintų Konstitucinio Teismo pasitarimų kambario slaptumo reikalavimų. Atskirojoje nuomonėje negali būti paviešinamos Konstitucinio Teismo pasitarimų kambaryje išsakytos kitų teisėjų nuomonės, atskleidžiama, kaip balsavo kiti t</text:span><text:span text:style-name="T1499">eisėjai, kokiu balsų santykiu buvo priimtas Konstitucinio Teismo aktas, ar kaip nors kitaip aptarinėjama Konstitucinio Teismo akto priėmimo pasitarimų kambaryje eiga.</text:span></text:p>
      <text:p text:style-name="P1500"><text:span text:style-name="T1501">Teisėjas atskirojoje nuomonėje taip pat negali atskleisti viešai neskelbtinos informacijo</text:span><text:span text:style-name="T1502">s, gautos rengiant ir nagrinėjant bylą.</text:span></text:p>
      <text:p text:style-name="P1503"><text:span text:style-name="T1504">151</text:span><text:span text:style-name="T1505">. Nustatytu laiku ir tvarka surašytą atskirąją nuomonę teisėjas perduoda Konstitucinio Teismo pirmininkui, o kopijas – teisėjams. Jeigu atskiroji nuomonė yra gauta ne vėliau kaip iki Konstitucinio Teismo akto<text:s/></text:span><text:span text:style-name="T1506">paskelbimo Teismo posėdžių salėje, posėdžio pirmininkas apie tai praneša Teismo posėdžių salėje paskelbęs Konstitucinio Teismo priimtą aktą.<text:s/></text:span></text:p>
      <text:p text:style-name="P1507"><text:span text:style-name="T1508">152</text:span><text:span text:style-name="T1509">. Teisėjo atskiroji nuomonė skelbiama Konstitucinio Teismo svetainėje, pridedama prie išnagrinėtos bylos ir</text:span><text:span text:style-name="T1510"><text:s/>apie tai pranešama dalyvaujantiems byloje asmenims ir visuomenės informavimo priemonėms. Teisėjo atskiroji nuomonė, pareikšta byloje pagal Konstitucinio Teismo įstatymo 67</text:span><text:span text:style-name="T1511">1</text:span><text:span text:style-name="T1512"><text:s/>straipsnyje nurodytą prašymą, paprastai skelbiama nuasmeninus pareiškėjo, kitų dal</text:span><text:span text:style-name="T1513">yvaujančių byloje asmenų duomenis.</text:span><text:s/></text:p>
      <text:p text:style-name="P1514">Punkto pakeitimai:</text:p>
      <text:p text:style-name="P1515"><text:span text:style-name="T1516">Nr.<text:s/></text:span><text:a xlink:href="https://www.e-tar.lt/portal/legalAct.html?documentId=6eae3520d08111e9a156c126a9787d17" office:target-frame-name="_top" xlink:show="replace"><text:span text:style-name="T1517">17B-3</text:span></text:a><text:span text:style-name="T1518">, 2019-09-05, paskelbta TAR 2019-09-06, i. k. 2019-14273</text:span></text:p>
      <text:p text:style-name="Normal"/>
      <text:p text:style-name="P1519"><text:span text:style-name="T1520">XI</text:span><text:span text:style-name="T1521"><text:s/>SKYRIUS</text:span></text:p>
      <text:p text:style-name="P1522"><text:span text:style-name="T1523">BAIGIAMOSIOS<text:s/></text:span><text:span text:style-name="T1524">NUOSTATOS</text:span></text:p>
      <text:p text:style-name="P1525"><text:span text:style-name="T1526">153</text:span><text:span text:style-name="T1527">.</text:span><text:span text:style-name="T1528"><text:s/></text:span><text:span text:style-name="T1529">Konstitucinis Teismas rengia ir leidžia savo priimtų nutarimų, išvadų ir sprendimų rinkinius. Konstitucinis Teismas taip pat leidžia Konstitucinio Teismo biuletenį „Konstitucinė jurisprudencija“. Prireikus Konstitucinis Teismas leidžia i</text:span><text:span text:style-name="T1530">r savo surengtų konferencijų pranešimų rinkinius, kitus leidinius. Konstitucinio Teismo pirmininkas gali sudaryti Konstitucinio Teismo leidinių redakcinę kolegiją. Šios kolegijos darbą organizuoja kolegijos pirmininkas. Prireikus leidinių redakcinės kolegi</text:span><text:span text:style-name="T1531">jos darbo sąlygas užtikrina Konstitucinio Teismo kancleris.</text:span></text:p>
      <text:p text:style-name="P1532"><text:span text:style-name="T1533">154</text:span><text:span text:style-name="T1534">. Kiekvienais metais Konstitucinio Teismo pirmininkas skelbia metinį Teismo veiklos pranešimą, kuriame apžvelgiamos išnagrinėtos bylos, gautų prašymų priimtinumo praktika, Teismo aktų įgyve</text:span><text:span text:style-name="T1535">ndinimo problematika, tarptautinio bendradarbiavimo ir kitos veiklos aktualijos. Konstitucinio Teismo metinis veiklos pranešimas skelbiamas Konstitucinio Teismo svetainėje ne vėliau kaip iki kitų metų kovo 31 dienos.</text:span></text:p>
      <text:p text:style-name="P1536"><text:span text:style-name="T1537">155</text:span><text:span text:style-name="T1538">. Kadenciją baigę Konstitucinio<text:s/></text:span><text:span text:style-name="T1539">Teismo teisėjai turi teisę Konstitucinio Teismo darbo valandomis nevaržomai lankytis Konstituciniame Teisme, naudotis Konstitucinio Teismo bibliotekos paslaugomis. Šiuo tikslu jiems išduodama vardinė elektroninė kortelė, leidžianti patekti į Konstitucinio<text:s/></text:span><text:span text:style-name="T1540">Teismo pastatą ir judėti jame.</text:span></text:p>
      <text:p text:style-name="P1541"><text:span text:style-name="T1542">Kadenciją baigusiems Konstitucinio Teismo teisėjams Konstituciniame Teisme gali būti suteikiama darbo vieta, taip pat gali būti nustatomos ir kitos kadenciją baigusių Konstitucinio Teismo teisėjų teisės, apibrėžiančios buvusi</text:span><text:span text:style-name="T1543">ų teisėjų santykius su Konstituciniu Teismu.</text:span><text:s/></text:p>
      <text:p text:style-name="P1544">Punkto pakeitimai:</text:p>
      <text:p text:style-name="P1545"><text:span text:style-name="T1546">Nr.<text:s/></text:span><text:a xlink:href="https://www.e-tar.lt/portal/legalAct.html?documentId=e3a66750786b11ec993ff5ca6e8ba60c" office:target-frame-name="_top" xlink:show="replace"><text:span text:style-name="T1547">17B-1</text:span></text:a><text:span text:style-name="T1548">, 2022-01-18, paskelbta TAR 2022-01-18, i. k. 2022-00712</text:span></text:p>
      <text:p text:style-name="Normal"/>
      <text:p text:style-name="P1549"><text:span text:style-name="T1550">156</text:span><text:span text:style-name="T1551">. Konstitucinio Tei</text:span><text:span text:style-name="T1552">smo pirmininkas tvirtina Naudojimosi Konstitucinio Teismo biblioteka taisykles.<text:s/></text:span></text:p>
      <text:p text:style-name="P1553">Skyriaus pakeitimai:</text:p>
      <text:p text:style-name="P1554"><text:span text:style-name="T1555">Nr.<text:s/></text:span><text:a xlink:href="https://www.e-tar.lt/portal/legalAct.html?documentId=e0f92c80d31d11eaabd5b5599dd4eebe" office:target-frame-name="_top" xlink:show="replace"><text:span text:style-name="T1556">17B-1</text:span></text:a><text:span text:style-name="T1557">, 2020-07-31, paskelbta TAR 2020-07-31, i. k.</text:span><text:span text:style-name="T1558"><text:s/>2020-16756</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Konstitucinis Teismas, Sprendimas</text:span></text:p>
      <text:p text:style-name="P1568"><text:span text:style-name="T1569">2005-11-10, Žin., 2005, Nr. 137-4937 (2005-11-19), i. k. 1051000SPRERG058447 <text:s text:c="15"/></text:span></text:p>
      <text:p text:style-name="P1570"><text:span text:style-name="T1571">Dėl Lietuvos Respublikos Konstitucinio Teismo reglamento IV skyriaus 1 skir</text:span><text:span text:style-name="T1572">snio 3 punkto papildymo ir pakeitimo</text:span></text:p>
      <text:p text:style-name="P1573"/>
      <text:p text:style-name="P1574"><text:span text:style-name="T1575">2.</text:span></text:p>
      <text:p text:style-name="P1576"><text:span text:style-name="T1577">Lietuvos Respublikos Konstitucinis Teismas, Sprendimas</text:span></text:p>
      <text:p text:style-name="P1578"><text:span text:style-name="T1579">2006-11-14, Žin., 2006, Nr. 126-4804 (2006-11-23), i. k. 1061000SPRERG068103 <text:s text:c="15"/></text:span></text:p>
      <text:p text:style-name="P1580"><text:span text:style-name="T1581">Dėl Lietuvos Respublikos Konstitucinio Teismo reglamento IV skyriau</text:span><text:span text:style-name="T1582">s 1 skirsnio 3 punkto pakeitimo ir 3, 4 skirsnių papildymo ir pakeitimo</text:span></text:p>
      <text:p text:style-name="P1583"/>
      <text:p text:style-name="P1584"><text:span text:style-name="T1585">3.</text:span></text:p>
      <text:p text:style-name="P1586"><text:span text:style-name="T1587">Lietuvos Respublikos Konstitucinis Teismas, Sprendimas</text:span></text:p>
      <text:p text:style-name="P1588"><text:span text:style-name="T1589">2007-09-18, Žin., 2007, Nr. 100-4082 (2007-09-22), i. k. 1071000SPRERG076397 <text:s text:c="15"/></text:span></text:p>
      <text:p text:style-name="P1590"><text:span text:style-name="T1591">Dėl Lietuvos Respublikos Konstit</text:span><text:span text:style-name="T1592">ucinio Teismo 2004 m. kovo 5 d. sprendimo "Dėl Lietuvos Respublikos Konstitucinio Teismo reglamento patvirtinimo" pakeitimo</text:span></text:p>
      <text:p text:style-name="P1593"/>
      <text:p text:style-name="P1594"><text:span text:style-name="T1595">4.</text:span></text:p>
      <text:p text:style-name="P1596"><text:span text:style-name="T1597">Lietuvos Respublikos Konstitucinis Teismas, Sprendimas</text:span></text:p>
      <text:p text:style-name="P1598"><text:span text:style-name="T1599">2008-11-26, Žin., 2008, Nr.<text:s/></text:span><text:span text:style-name="T1600">139-5513 (2008-12-04), i. k. 1081000SPRERG088622 <text:s text:c="15"/></text:span></text:p>
      <text:p text:style-name="P1601"><text:span text:style-name="T1602">Dėl Lietuvos Respublikos Konstitucinio Teismo reglamento pakeitimo ir papildymo</text:span></text:p>
      <text:p text:style-name="P1603"/>
      <text:p text:style-name="P1604"><text:span text:style-name="T1605">5.</text:span></text:p>
      <text:p text:style-name="P1606"><text:span text:style-name="T1607">Lietuvos Respublikos Konstitucinis Teismas, Sprendimas</text:span></text:p>
      <text:p text:style-name="P1608"><text:span text:style-name="T1609">2009-03-25, Žin., 2009, Nr. 34-1303 (2009-03-28), i.</text:span><text:span text:style-name="T1610"><text:s/>k. 1091000SPRERG092003 <text:s text:c="15"/></text:span></text:p>
      <text:p text:style-name="P1611"><text:span text:style-name="T1612">Dėl Lietuvos Respublikos Konstitucinio Teismo reglamento pakeitimo ir papildymo</text:span></text:p>
      <text:p text:style-name="P1613"/>
      <text:p text:style-name="P1614"><text:span text:style-name="T1615">6.</text:span></text:p>
      <text:p text:style-name="P1616"><text:span text:style-name="T1617">Lietuvos Respublikos Konstitucinis Teismas, Sprendimas</text:span></text:p>
      <text:p text:style-name="P1618"><text:span text:style-name="T1619">Nr.<text:s/></text:span><text:a xlink:href="https://www.e-tar.lt/portal/legalAct.html?documentId=6c8273c04fe211e5b0f2b883009b2d06" office:target-frame-name="_top" xlink:show="replace"><text:span text:style-name="T1620">17B-3</text:span></text:a><text:span text:style-name="T1621">, 2015-08-31, paskelbta TAR 2015-08-31, i. k. 2015-13255</text:span></text:p>
      <text:p text:style-name="P1622"><text:span text:style-name="T1623">Dėl Lietuvos Respublikos Konstitucinio Teismo 2004 m. kovo 5 d. sprendimo „Dėl Lietuvos Respubliko</text:span><text:span text:style-name="T1624">s Konstitucinio Teismo reglamento patvirtinimo“ pakeitimo</text:span></text:p>
      <text:p text:style-name="P1625"/>
      <text:p text:style-name="P1626"><text:span text:style-name="T1627">7.</text:span></text:p>
      <text:p text:style-name="P1628"><text:span text:style-name="T1629">Lietuvos Respublikos Konstitucinis Teismas, Sprendimas</text:span></text:p>
      <text:p text:style-name="P1630"><text:span text:style-name="T1631">Nr.<text:s/></text:span><text:a xlink:href="https://www.e-tar.lt/portal/legalAct.html?documentId=276b0890dcfe11e89a31865acf012092" office:target-frame-name="_top" xlink:show="replace"><text:span text:style-name="T1632">17B-1</text:span></text:a><text:span text:style-name="T1633">, 2018-10-31, paskelbta TAR 2018</text:span><text:span text:style-name="T1634">-10-31, i. k. 2018-17528</text:span></text:p>
      <text:p text:style-name="P1635"><text:span text:style-name="T1636">Dėl Lietuvos Respublikos Konstitucinio Teismo reglamento (2015 m. rugpjūčio 31 d. redakcija) pakeitimo ir papildymo</text:span></text:p>
      <text:p text:style-name="P1637"/>
      <text:p text:style-name="P1638"><text:span text:style-name="T1639">8.</text:span></text:p>
      <text:p text:style-name="P1640"><text:span text:style-name="T1641">Lietuvos Respublikos Konstitucinis Teismas, Sprendimas</text:span></text:p>
      <text:p text:style-name="P1642"><text:span text:style-name="T1643">Nr.<text:s/></text:span><text:a xlink:href="https://www.e-tar.lt/portal/legalAct.html?documentId=6eae3520d08111e9a156c126a9787d17" office:target-frame-name="_top" xlink:show="replace"><text:span text:style-name="T1644">17B-3</text:span></text:a><text:span text:style-name="T1645">, 2019-09-05, paskelbta TAR 2019-09-06, i. k. 2019-14273</text:span></text:p>
      <text:p text:style-name="P1646"><text:span text:style-name="T1647">Dėl Lietuvos Respublikos Konstitucinio Teismo reglamento pakeitimo ir papildymo</text:span></text:p>
      <text:p text:style-name="P1648"/>
      <text:p text:style-name="P1649"><text:span text:style-name="T1650">9.</text:span></text:p>
      <text:p text:style-name="P1651"><text:span text:style-name="T1652">Lietuvos Respublikos Konstitucinis Teismas, Sprendimas</text:span></text:p>
      <text:p text:style-name="P1653"><text:span text:style-name="T1654">Nr.<text:s/></text:span><text:a xlink:href="https://www.e-tar.lt/portal/legalAct.html?documentId=2f677d50d08511e9a156c126a9787d17" office:target-frame-name="_top" xlink:show="replace"><text:span text:style-name="T1655">17B-4</text:span></text:a><text:span text:style-name="T1656">, 2019-09-06, paskelbta TAR 2019-09-06, i. k. 2019-14274</text:span></text:p>
      <text:p text:style-name="P1657"><text:span text:style-name="T1658">Dėl Lietuvos Respublikos Konstitucinio Teismo 2019 m. rugsėjo 5 d. sprendimo Nr. 17B-3 „Dėl Lietuvos<text:s/></text:span><text:span text:style-name="T1659">Respublikos Konstitucinio Teismo reglamento pakeitimo ir papildymo“ pakeitimo</text:span></text:p>
      <text:p text:style-name="P1660"/>
      <text:p text:style-name="P1661"><text:span text:style-name="T1662">10.</text:span></text:p>
      <text:p text:style-name="P1663"><text:span text:style-name="T1664">Lietuvos Respublikos Konstitucinis Teismas, Sprendimas</text:span></text:p>
      <text:p text:style-name="P1665"><text:span text:style-name="T1666">Nr.<text:s/></text:span><text:a xlink:href="https://www.e-tar.lt/portal/legalAct.html?documentId=e0f92c80d31d11eaabd5b5599dd4eebe" office:target-frame-name="_top" xlink:show="replace"><text:span text:style-name="T1667">17B-1</text:span></text:a><text:span text:style-name="T1668">, 2020-07-3</text:span><text:span text:style-name="T1669">1, paskelbta TAR 2020-07-31, i. k. 2020-16756</text:span></text:p>
      <text:p text:style-name="P1670"><text:span text:style-name="T1671">Dėl Lietuvos Respublikos Konstitucinio Teismo reglamento pakeitimo ir papildymo</text:span></text:p>
      <text:p text:style-name="P1672"/>
      <text:p text:style-name="P1673"><text:span text:style-name="T1674">11.</text:span></text:p>
      <text:p text:style-name="P1675"><text:span text:style-name="T1676">Lietuvos Respublikos Konstitucinis Teismas, Sprendimas</text:span></text:p>
      <text:p text:style-name="P1677"><text:span text:style-name="T1678">Nr.<text:s/></text:span><text:a xlink:href="https://www.e-tar.lt/portal/legalAct.html?documentId=e3a66750786b11ec993ff5ca6e8ba60c" office:target-frame-name="_top" xlink:show="replace"><text:span text:style-name="T1679">17B-1</text:span></text:a><text:span text:style-name="T1680">, 2022-01-18, paskelbta TAR 2022-01-18, i. k. 2022-00712</text:span></text:p>
      <text:p text:style-name="P1681"><text:span text:style-name="T1682">Dėl Lietuvos Respublikos Konstitucinio Teismo reglamento pakeitimo ir papildy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Roboto Slab" svg:font-family="Roboto Slab" style:font-family-generic="system"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8</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9T08:49:00Z</meta:creation-date>
    <dc:date>2022-01-19T08:49:00Z</dc:date>
    <meta:template xlink:href="Normal.dotm" xlink:type="simple"/>
    <meta:editing-cycles>2</meta:editing-cycles>
    <meta:editing-duration>PT0S</meta:editing-duration>
    <meta:document-statistic meta:page-count="16" meta:paragraph-count="1178" meta:word-count="10213" meta:character-count="81350" meta:row-count="2259" meta:non-whitespace-character-count="72315"/>
  </office:meta>
</office:document-meta>
</file>