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2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B050"/>
    </style:style>
    <style:style style:name="T136" style:parent-style-name="DefaultParagraphFont" style:family="text">
      <style:text-properties fo:color="#00B05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fo:text-indent="3.543in"/>
    </style:style>
    <style:style style:name="T199" style:parent-style-name="DefaultParagraphFont" style:family="text">
      <style:text-properties fo:text-transform="uppercase"/>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6">Suvestinė redakcija nuo 2011-03-20 iki 2014-09-22</text:span></text:p>
      <text:p text:style-name="P7"/>
      <text:p text:style-name="P8"><text:span text:style-name="T9">Nutarimas paskelbtas: Žin. 2010, Nr.<text:s/></text:span><text:a xlink:href="https://www.e-tar.lt/portal/legalAct.html?documentId=TAR.CC3EF07528D4" office:target-frame-name="_top" xlink:show="replace"><text:span text:style-name="T10">102-5272</text:span></text:a><text:span text:style-name="T11">, i. k.</text:span><text:span text:style-name="T12"><text:s/>1101100NUTA00001213</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EKSTREMALIŲJŲ SITUACIJŲ OPERACIJŲ CENTRŲ SUDARYMO IR DARBO ORGANIZAVIMO TIPINĖS TVARKOS APRAŠO IR MINISTERIJŲ IR KITŲ VALSTYBĖ</text:span><text:span text:style-name="T23">S INSTITUCIJŲ IR ĮSTAIGŲ, KURIOSE STEIGIAMI EKSTREMALIŲJŲ SITUACIJŲ OPERACIJŲ CENTRAI, SĄRAŠO PATVIRTINIMO</text:span></text:p>
      <text:p text:style-name="Normal"/>
      <text:p text:style-name="P24">2010 m. rugpjūčio 25 d. Nr. 1213</text:p>
      <text:p text:style-name="P25">Vilnius</text:p>
      <text:p text:style-name="P26"/>
      <text:p text:style-name="P27"><text:span text:style-name="T28">Vadovaudamasi Lietuvos Respublikos civilinės saugos įstatymo (Žin., 1998, Nr. 115-3230; 2009, Nr. 159-7207</text:span><text:span text:style-name="T29">) 9 straipsnio 14 punktu ir 13 straipsnio 2 dalimi,<text:s/></text:span>Lietuvos Respublikos Vyriausybė<text:span text:style-name="T30"><text:s/></text:span><text:span text:style-name="T31">nutari</text:span>a:</text:p>
      <text:p text:style-name="P32">Preambulės pakeitimai:</text:p>
      <text:p text:style-name="P33"><text:span text:style-name="T34">Nr.<text:s/></text:span><text:a xlink:href="https://www.e-tar.lt/portal/legalAct.html?documentId=TAR.E1511D52375F" office:target-frame-name="_top" xlink:show="replace"><text:span text:style-name="T35">313</text:span></text:a><text:span text:style-name="T36">, 2011-03-16, Žin., 2011, Nr. 33-1559 (2011-03-19),</text:span><text:span text:style-name="T37"><text:s/>i. k. 1111100NUTA00000313</text:span></text:p>
      <text:p text:style-name="Normal"/>
      <text:p text:style-name="P38"><text:span text:style-name="T39">Patvirtinti pridedamus:</text:span></text:p>
      <text:p text:style-name="P40"><text:span text:style-name="T41">1</text:span><text:span text:style-name="T42">. Ekstremaliųjų situacijų operacijų centrų sudarymo ir darbo organizavimo tipinės tvarkos aprašą.</text:span></text:p>
      <text:p text:style-name="P43"><text:span text:style-name="T44">2</text:span><text:span text:style-name="T45">. Ministerijų ir kitų valstybės institucijų ir įstaigų, kuriose steigiami ekstremaliųjų situac</text:span><text:span text:style-name="T46">ijų operacijų centrai, sąrašą.</text:span></text:p>
      <text:p text:style-name="P47"/>
      <text:p text:style-name="P48"/>
      <text:p text:style-name="P49"/>
      <text:p text:style-name="P50">MINISTRAS PIRMININKAS<text:tab/>ANDRIUS KUBILIUS</text:p>
      <text:p text:style-name="Normal"/>
      <text:p text:style-name="Normal"/>
      <text:p text:style-name="Normal"/>
      <text:p text:style-name="P51">TEISINGUMO MINISTRAS,</text:p>
      <text:p text:style-name="P52">PAVADUOJANTIS VIDAUS REIKALŲ MINISTRĄ<text:tab/>REMIGIJUS ŠIMAŠIUS</text:p>
      <text:p text:style-name="Normal"/>
      <text:p text:style-name="P53"/>
      <text:p text:style-name="P58"><text:span text:style-name="T59">Patvirtinta</text:span></text:p>
      <text:p text:style-name="P60">Lietuvos Respublikos Vyriausybės<text:s/></text:p>
      <text:p text:style-name="P61">2010 m. rugpjūčio 25 d.<text:s/></text:p>
      <text:p text:style-name="P62">nutarimu Nr. 1213</text:p>
      <text:p text:style-name="Normal"/>
      <text:p text:style-name="P63"><text:span text:style-name="T64">EKSTREMALIŲJŲ SITUACIJŲ OPERACIJŲ CENTRŲ SUDARYMO IR DARBO ORGANIZAVIMO TIPINĖS TVARKOS APRAŠAS</text:span></text:p>
      <text:p text:style-name="P65"/>
      <text:p text:style-name="P66"><text:span text:style-name="T67">I</text:span><text:span text:style-name="T68">.<text:s/></text:span><text:span text:style-name="T69">BENDROSIOS<text:s/></text:span><text:span text:style-name="T70">NUOSTATOS</text:span></text:p>
      <text:p text:style-name="P71"/>
      <text:p text:style-name="P72">1. Ekstremaliųjų situacijų operacijų centrų sudarymo ir darbo organizavimo tipinės<text:s/>tvarkos aprašas (toliau – Aprašas) nustato tipinius valstybės ir savivaldybių institucijų ir įstaigų, ūkio subjektų ekstremaliųjų situacijų operacijų centrų (toliau – operacijų centras) tikslus, uždavinius ir funkcijas, sudarymo, darbo organizavimo ir sušaukimo tvarką.</text:p>
      <text:p text:style-name="P73">2. Operacijų centras savo veikloje vadovaujasi Lietuvos Respublikos įstatymais, Lietuvos Respublikos Vyriausybės nutarimais, kitais civilinę saugą reglamentuojančiais teisės aktais.</text:p>
      <text:p text:style-name="P74">3. Operacijų centrus steigia ir jų nuostatus<text:s/>tvirtina: ministerijose ir kitose valstybės institucijose ir įstaigose – šių institucijų ir įstaigų vadovai; ūkio subjektuose – šių subjektų vadovai ar jų įgalioti asmenys; savivaldybių administracijose – savivaldybės administracijos direktoriai.</text:p>
      <text:p text:style-name="P75">4. Apraše vartojamos sąvokos apibrėžtos Lietuvos Respublikos civilinės saugos įstatyme (Žin., 1998, Nr. 115-3230; 2009, Nr. 159-7207) ir kituose teisės aktuose.</text:p>
      <text:p text:style-name="P76"/>
      <text:p text:style-name="P77"><text:span text:style-name="T78">II</text:span><text:span text:style-name="T79">.<text:s/></text:span><text:span text:style-name="T80">operacijų centro veiklos tikslai, uždaviniai ir funkcijos</text:span></text:p>
      <text:p text:style-name="P81"/>
      <text:p text:style-name="P82">5. Pagrindiniai operacijų<text:s/>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83">6. Operacijų centro uždaviniai:<text:s/></text:p>
      <text:p text:style-name="P84">6.1. užtikrinti ekstremalių situacijų komisijos priimtų sprendimų įgyvendinimą;</text:p>
      <text:p text:style-name="P85">6.2. pagal kompetenciją organizuoti ir koordinuoti įvykio, ekstremaliojo įvykio ar ekstremaliosios<text:s/>situacijos likvidavimą, padarinių šalinimą, gyventojų ir turto gelbėjimą.<text:s/></text:p>
      <text:p text:style-name="P86">7. Operacijų centras, vykdydamas jam pavestus uždavinius, atlieka šias funkcijas:</text:p>
      <text:p text:style-name="P87">7.1. pagal kompetenciją įgyvendina ekstremalių situacijų komisijos sprendimus ekstremaliųjų situacijų prevencijos klausimais;<text:s/></text:p>
      <text:p text:style-name="P88">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89">7.3. teisės aktų nustatyta tvarka organizuoja gyventojų, valstybės ir savivaldybių institucijų ir įstaigų, kitų įstaigų ir ūkio subjektų perspėjimą ir informavimą apie įvykį, ekstremalųjį įvykį ar ekstremaliąją situaciją, galimus<text:span text:style-name="T90"><text:s/></text:span>padarinius, jų šalinimo priemones ir apsisaugojimo nuo ekstremaliosios situacijos būdus;</text:p>
      <text:p text:style-name="P91">7.4. keičiasi informacija su kitų institucijų operacijų centrais,<text:s/>analizuodamas, vertindamas įvykio, ekstremaliojo įvykio ar ekstremaliosios situacijos eigą;</text:p>
      <text:p text:style-name="P92">7.5. organizuoja ir koordinuoja civilinės saugos sistemos pajėgų telkimą įvykių, ekstremaliųjų įvykių ar ekstremaliųjų situacijų likvidavimo, padarinių šalinimo, gyventojų ir turto gelbėjimo metu;</text:p>
      <text:p text:style-name="P93">7.6. organizuoja ir koordinuoja materialinių išteklių, kurie teisės aktų nustatyta tvarka gali būti panaudoti įvykiui, ekstremaliajam įvykiui ar ekstremaliajai situacijai likviduoti,<text:s/><text:soft-page-break/>padariniams šalinti, valstybės<text:s/>ir savivaldybių institucijų ir įstaigų, kitų įstaigų, ūkio subjektų veiklai palaikyti ar atkurti, telkimą šiems tikslams pasiekti;</text:p>
      <text:p text:style-name="P94">7.7. pagal kompetenciją koordinuoja civilinės saugos sistemos subjektų veiksmus įvykių, ekstremaliųjų įvykių ir ekstremaliųjų situacijų metu;<text:s/></text:p>
      <text:p text:style-name="P95">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96">7.9. teisės aktų nustatyta tvarka informuoja tarptautinės pagalbos ir kaimyninių valstybių koordinavimo centrus apie gresiančią ar susidariusią ekstremaliąją situaciją;</text:p>
      <text:p text:style-name="P97"><text:span text:style-name="T98">7.10</text:span><text:span text:style-name="T99">. atlieka kitas teisės aktų nustatytas su civilinės saugos sistemos uždavinių įgyvendinimu susijusias funkcijas.</text:span></text:p>
      <text:p text:style-name="P100"/>
      <text:p text:style-name="P101"><text:span text:style-name="T102">III</text:span><text:span text:style-name="T103">.<text:s/></text:span><text:span text:style-name="T104">OPERACIJŲ CENTRŲ SUDARYMAS IR DARBO ORGANIZAVIMAS</text:span></text:p>
      <text:p text:style-name="P105"/>
      <text:p text:style-name="P106">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107">9. Operacijų centro koordinatorius:</text:p>
      <text:p text:style-name="P108">9.1. organizuoja, koordinuoja ir kontroliuoja operacijų centrui priskirtų uždavinių vykdymą ir funkcijų atlikimą;</text:p>
      <text:p text:style-name="P109">9.2.<text:span text:style-name="T110"><text:s/>pagal kompetenciją<text:s/></text:span>koordinuoja visų civilinės saugos sistemos pajėgų, dalyvaujančių likviduojant ekstremalųjį įvykį ar ekstremaliąją situaciją ir šalinant jų padarinius ekstremaliosios situacijos židinyje, veiksmus,<text:span text:style-name="T111"><text:s/>iki paskiriamas ekstremaliosios situacijos operacijų vadovas, kai nėra gelbėjimo darbų vadovo;<text:s/></text:span></text:p>
      <text:p text:style-name="P112">9.3.<text:s/><text:span text:style-name="T113">pagal kompetenciją<text:s/></text:span><text:span text:style-name="T114">teikia<text:s/></text:span>ekstremalių situacijų komisijai, ekstremaliosios situacijos operacijų vadovui<text:span text:style-name="T115"><text:s/>pasiūlymus dėl gresiančiai ar susidariusiai</text:span><text:span text:style-name="T116"><text:s/></text:span>ekstremaliajai situacijai valdyti ir padariniams šalinti reikalingų<text:s/><text:span text:style-name="T117">priemonių ir veiksmų.<text:s/></text:span></text:p>
      <text:p text:style-name="P118"><text:span text:style-name="T119">10</text:span><text:span text:style-name="T120">. Operacijų centro koordinatorius pavaldus ir atskaitingas ekstremaliosios situacijos operacijų vadovui.<text:s/></text:span></text:p>
      <text:p text:style-name="P121">11. Aprašo 3 punkte nurodyti asmenys, steigdami operacijų centrą, operacijų centro narius paskiria į grupes. Paskirti operacijų centro grupių vadovai pavaldūs operacijų centro koordinatoriui. Operacijų centrą paprastai sudaro šios grupės:</text:p>
      <text:p text:style-name="P122">11.1. operacinio vertinimo ir ekstremaliųjų situacijų prevencijos;<text:s/></text:p>
      <text:p text:style-name="P123">11.2. informacijos valdymo;</text:p>
      <text:p text:style-name="P124">11.3. materialinio techninio aprūpinimo;</text:p>
      <text:p text:style-name="P125">11.4. visuomenės informavimo;</text:p>
      <text:p text:style-name="P126">11.5. administravimo;</text:p>
      <text:p text:style-name="P127">11.6. elektroninių ryšių organizavimo ir palaikymo.</text:p>
      <text:p text:style-name="P128">12. Operacinio vertinimo ir ekstremaliųjų situacijų prevencijos grupė:</text:p>
      <text:p text:style-name="P129">12.1. teisės aktų nustatyta tvarka vykdo ekstremaliųjų situacijų prevenciją pagal atitinkamos valstybės ar savivaldybių institucijos ar įstaigos, ūkio subjekto kompetenciją;</text:p>
      <text:p text:style-name="P130"><text:span text:style-name="T131">12.2</text:span><text:span text:style-name="T132">. prognozuoja įvykio, ekstremaliojo įvykio ir<text:s/></text:span><text:span text:style-name="T133">ekstremaliosios situacijos eigą, jos padarinių pobūdį ir mastą, planuoja civilinės saugos priemones ir gelbėjimo veiksmus;</text:span></text:p>
      <text:p text:style-name="P134">12.3. įvertina susidariusią situaciją ir suderinusi su operacijų centro koordinatoriumi teikia ekstremaliosios situacijos operacijų vadovui<text:span text:style-name="T135"><text:s/></text:span>pasiūlymus<text:span text:style-name="T136"><text:s/></text:span>dėl reikiamų civilinės saugos sistemos pajėgų, racionalaus ir veiksmingo finansinių ir kitų materialinių išteklių panaudojimo gresiančios ar susidariusios ekstremaliosios situacijos padariniams šalinti;</text:p>
      <text:p text:style-name="P137">12.4. organizuoja ir koordinuoja įvykio, ekstremaliojo įvykio ir ekstremaliosios situacijos likvidavimą, padarinių šalinimą, gyventojų ir turto gelbėjimą ir evakavimą;<text:s/></text:p>
      <text:p text:style-name="P138">12.5. koordinuoja gelbėjimo, paieškos ir neatidėliotinus darbus, civilinės saugos sistemos pajėgų telkimą ir veiksmus;</text:p>
      <text:p text:style-name="P139"><text:span text:style-name="T140">12.6</text:span><text:span text:style-name="T141">. koordinuoja veiksmus ir keičiasi informacija su kitų institucijų operacijų centrais, analizuodama, vertindama ir prognozuodama įvykio, ekstremaliojo įvykio ir ekstremaliosios situacijos eigą.</text:span></text:p>
      <text:p text:style-name="P142">13. Informacijos valdymo grupė:</text:p>
      <text:p text:style-name="P143">13.1.<text:s/>organizuoja, analizuoja ir vertina informaciją ir duomenis apie<text:s/><text:span text:style-name="T144">įvykį, ekstremalųjį įvykį ar ekstremaliąją situaciją;<text:s/></text:span></text:p>
      <text:p text:style-name="P145">13.2. surinktą, išanalizuotą ir įvertintą informaciją apie<text:s/><text:span text:style-name="T146">įvykį, ekstremalųjį įvykį ar<text:s/></text:span>ekstremaliąją situaciją,<text:s/><text:span text:style-name="T147">suderinusi su opera</text:span><text:span text:style-name="T148">cijų centro koordinatoriumi,</text:span><text:s/>perduoda ekstremaliosios situacijos operacijų vadovui;<text:s/></text:p>
      <text:p text:style-name="P149">13.3. perduoda ekstremalių situacijų komisijos, ekstremaliosios situacijos operacijų vadovo sprendimus ir kitą būtiną informaciją civilinės saugos sistemos pajėgoms ir<text:s/>kitiems civilinės saugos sistemos subjektams.</text:p>
      <text:p text:style-name="P150">14. Materialinio techninio aprūpinimo grupė:</text:p>
      <text:p text:style-name="P151">14.1. ekstremaliosios situacijos operacijų vadovo<text:s/><text:span text:style-name="T152">nurodymu</text:span><text:span text:style-name="T153"><text:s/></text:span>organizuoja būtinų materialinių išteklių, kurie teisės aktų nustatyta tvarka gali būti panaudoti<text:s/>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54">14.2. organizuoja materialinių išteklių, reikalingų būtiniausioms gyvenimo sąlygoms atkurti įvykio, ekstremaliojo įvykio ir ekstremaliosios situacijos metu, telkimą gyventojams.</text:p>
      <text:p text:style-name="P155">15. Visuomenės informavimo grupė:</text:p>
      <text:p text:style-name="P156">15.1. rengia visuomenei informaciją apie gresiančią ar susidariusią ekstremaliąją situaciją, galimus jos padarinius, jų šalinimo priemones ir apsisaugojimo nuo ekstremaliosios situacijos būdus;</text:p>
      <text:p text:style-name="P157">15.2. organizuoja spaudos konferencijas;</text:p>
      <text:p text:style-name="P158">15.3. teisės aktų nustatyta tvarka organizuoja gyventojų,<text:s/>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59">16. Administravimo grupė:</text:p>
      <text:p text:style-name="P160">16.1. užtikrina operacijų centro darbo vietų nuolatinį aprūpinimą darbui reikalingomis priemonėmis;</text:p>
      <text:p text:style-name="P161">16.2. užtikrina operacijų centro įrangos eksploatavimą ir techninę priežiūrą;</text:p>
      <text:p text:style-name="P162">16.3. užtikrina operacijų centro dokumentų įforminimą ir<text:s/>tvarkymą.</text:p>
      <text:p text:style-name="P163">17. Elektroninių ryšių organizavimo ir palaikymo grupė:</text:p>
      <text:p text:style-name="P164">17.1. atsižvelgdama į įvykio, ekstremaliojo įvykio ir ekstremaliosios situacijos eigą ir prognozę, planuoja operacijų centro ryšių, duomenų perdavimo įrangos ir sistemų veiklą, užtikrina tinkamą operacijų centro ryšių sistemų būklę;</text:p>
      <text:p text:style-name="P165">17.2. užtikrina operacijų centro elektroninės informacijos apsaugą;</text:p>
      <text:p text:style-name="P166">17.3.<text:s/><text:span text:style-name="T167">užtikrina turimų operacijų centro informacinių sistemų darbą.</text:span></text:p>
      <text:p text:style-name="P168">18. Operacijų centras pagal kompetenciją vykdo kitus operacijų centro koordinatoriaus<text:s/><text:span text:style-name="T169">sprendimus</text:span>, būtinus ekstremalių situacijų komisijos ir (ar) ekstremaliosios situacijos operacijų vadovo priimtiems sprendimams ir (ar) kitiems operacijų centro uždaviniams įgyvendinti.<text:s/></text:p>
      <text:p text:style-name="P170">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71">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72">21. Operacijų centrų pasirengimas valdyti ekstremaliąsias situacijas įvertinamas teisės aktų<text:s/>nustatyta tvarka per organizuojamas civilinės saugos pratybas.</text:p>
      <text:p text:style-name="P173"/>
      <text:p text:style-name="P174"><text:span text:style-name="T175">IV</text:span><text:span text:style-name="T176">.<text:s/></text:span><text:span text:style-name="T177">OPERACIJŲ CENTRO SUŠAUKIMAS IR VEIKLA</text:span></text:p>
      <text:p text:style-name="P178"/>
      <text:p text:style-name="P179">22. Ministerijos ir (ar) kitos valstybės institucijos ar įstaigos, esančios Vyriausybės patvirtintame sąraše, vadovas ar jo įgaliotas asmuo, savivaldybių administracijos direktorius ar Vyriausybės patvirtintus kriterijus atitinkančio ūkio subjekto vadovas ar jo įgaliotas asmuo operacijų centrus sušaukia:</text:p>
      <text:p text:style-name="P180">22.1. gresiant ar susidarius ekstremaliajai situacijai;<text:s/></text:p>
      <text:p text:style-name="P181">22.2. teisės aktų nustatyta tvarka paskelbus trečią (visiškos parengties) civilinės saugos sistemos parengties lygį;<text:s/></text:p>
      <text:p text:style-name="P182">22.3. per civilinės saugos pratybas.</text:p>
      <text:p text:style-name="P183">23. Atsižvelgdamas į įvykio, ekstremaliojo įvykio ir ekstremaliosios situacijos mastą ir pobūdį, taip pat operacijų centro sušaukimo tikslus, operacijų centro<text:s/><text:span text:style-name="T184">koordinatorius:</text:span></text:p>
      <text:p text:style-name="P185"><text:span text:style-name="T186">23.1</text:span><text:span text:style-name="T187">. gali inicijuoti viso operacijų centro ar<text:s/></text:span>reikiamų operacijų centro grupių arba kai kurių jų narių sušaukimą;</text:p>
      <text:p text:style-name="P188">23.2. gali kreiptis į kitas kompetentingas valstybės, savivaldybės institucijas, įstaigas ir ūkio subjektus su prašymu skirti atstovus, kurie padėtų užtikrinti operacijų centro veiklą.</text:p>
      <text:p text:style-name="P189">24. Operacijų centro nariai<text:s/>pavaldūs operacijų centro koordinatoriui.</text:p>
      <text:p text:style-name="P190">25. Operacijų centro nariai atlieka jiems pavestas funkcijas iš anksto įrengtose operacijų centro patalpose ir (ar) darbo vietose. Operacijų centro koordinatoriaus sprendimu operacijų centro nariai gali dirbti<text:s/>slėptuvėse, kai būtina užtikrinti jų apsaugą nuo gyvybei ar sveikatai pavojingų veiksnių, atsiradusių dėl gresiančios ar susidariusios ekstremaliosios situacijos.</text:p>
      <text:p text:style-name="P191">26. Operacijų centro narių sušaukimo tvarka nustatoma Aprašo 3 punkte nurodytų asmenų patvirtintuose operacijų centrų nuostatuose.</text:p>
      <text:p text:style-name="Normal"/>
      <text:p text:style-name="P192">_________________</text:p>
      <text:p text:style-name="Normal"/>
      <text:p text:style-name="P193"/>
      <text:p text:style-name="P198"><text:span text:style-name="T199">Patvirtinta</text:span></text:p>
      <text:p text:style-name="P200">Lietuvos Respublikos Vyriausybės<text:s/></text:p>
      <text:p text:style-name="P201">2010 m. rugpjūčio 25 d.<text:s/></text:p>
      <text:p text:style-name="P202">nutarimu Nr. 1213</text:p>
      <text:p text:style-name="Normal"/>
      <text:p text:style-name="P203"><text:span text:style-name="T204">MINISTERIJŲ IR KITŲ VALSTYBĖS INSTITUCIJŲ IR ĮSTAIGŲ, KURIOSE STEIGIAMI EKS</text:span><text:span text:style-name="T205">TREMALIŲJŲ SITUACIJŲ OPERACIJŲ CENTRAI, SĄRAŠAS</text:span></text:p>
      <text:p text:style-name="P206"/>
      <text:p text:style-name="P207"><text:span text:style-name="T208">1</text:span><text:span text:style-name="T209">.</text:span><text:span text:style-name="T210">Aplinkos ministerija.</text:span></text:p>
      <text:p text:style-name="P211"><text:span text:style-name="T212">2</text:span><text:span text:style-name="T213">.</text:span><text:span text:style-name="T214">Energetikos ministerija.</text:span></text:p>
      <text:p text:style-name="P215"><text:span text:style-name="T216">3</text:span><text:span text:style-name="T217">.</text:span><text:span text:style-name="T218">Finansų ministerija.</text:span></text:p>
      <text:p text:style-name="P219"><text:span text:style-name="T220">4</text:span><text:span text:style-name="T221">.</text:span><text:span text:style-name="T222">Krašto apsaugos ministerija.</text:span></text:p>
      <text:p text:style-name="P223"><text:span text:style-name="T224">5</text:span><text:span text:style-name="T225">.</text:span><text:span text:style-name="T226">Kultūros ministerija.</text:span></text:p>
      <text:p text:style-name="P227"><text:span text:style-name="T228">6</text:span><text:span text:style-name="T229">.</text:span><text:span text:style-name="T230">Socialinės apsaugos ir darbo ministerija.</text:span></text:p>
      <text:p text:style-name="P231"><text:span text:style-name="T232">7</text:span><text:span text:style-name="T233">.</text:span><text:span text:style-name="T234">Susisiekimo ministerija.</text:span></text:p>
      <text:p text:style-name="P235"><text:span text:style-name="T236">8</text:span><text:span text:style-name="T237">.</text:span><text:span text:style-name="T238">Sveikatos apsaugos ministerija.</text:span></text:p>
      <text:p text:style-name="P239"><text:span text:style-name="T240">9</text:span><text:span text:style-name="T241">.</text:span><text:span text:style-name="T242">Švietimo ir mokslo ministerija.</text:span></text:p>
      <text:p text:style-name="P243"><text:span text:style-name="T244">10</text:span><text:span text:style-name="T245">.</text:span><text:span text:style-name="T246">Teisingumo ministerija.</text:span></text:p>
      <text:p text:style-name="P247"><text:span text:style-name="T248">11</text:span><text:span text:style-name="T249">.</text:span><text:span text:style-name="T250">Užsienio reikalų ministerija.</text:span></text:p>
      <text:p text:style-name="P251"><text:span text:style-name="T252">12</text:span><text:span text:style-name="T253">.</text:span><text:span text:style-name="T254">Ūkio ministerija.</text:span></text:p>
      <text:p text:style-name="P255"><text:span text:style-name="T256">13</text:span><text:span text:style-name="T257">.</text:span><text:span text:style-name="T258">Vidaus reikalų ministerija.</text:span></text:p>
      <text:p text:style-name="P259"><text:span text:style-name="T260">14</text:span><text:span text:style-name="T261">.</text:span><text:span text:style-name="T262">Žemės ūkio ministeri</text:span><text:span text:style-name="T263">ja.</text:span></text:p>
      <text:p text:style-name="P264"><text:span text:style-name="T265">15</text:span><text:span text:style-name="T266">.Valstybinė energetikos inspekcija prie Energetikos ministerijos.</text:span></text:p>
      <text:p text:style-name="P267"><text:span text:style-name="T268">16</text:span><text:span text:style-name="T269">.Valstybės sienos apsaugos tarnyba prie Vidaus reikalų ministerijos.</text:span></text:p>
      <text:p text:style-name="P270"><text:span text:style-name="T271">17</text:span><text:span text:style-name="T272">.Policijos departamentas prie Vidaus reikalų ministerijos.</text:span></text:p>
      <text:p text:style-name="P273"><text:span text:style-name="T274">18</text:span><text:span text:style-name="T275">.Priešgaisrinės apsaugos ir gelbėj</text:span><text:span text:style-name="T276">imo departamentas prie Vidaus reikalų ministerijos.</text:span></text:p>
      <text:p text:style-name="P277"><text:span text:style-name="T278">19</text:span><text:span text:style-name="T279">.Viešojo saugumo tarnyba prie Vidaus reikalų ministerijos.</text:span></text:p>
      <text:p text:style-name="P280"><text:span text:style-name="T281">20</text:span><text:span text:style-name="T282">.</text:span><text:span text:style-name="T283">Lietuvos Respublikos valstybinė maisto ir veterinarijos tarnyba.</text:span></text:p>
      <text:p text:style-name="P284"><text:span text:style-name="T285">21</text:span><text:span text:style-name="T286">.</text:span>Valstybinė atominės energetikos saugos inspekcija.</text:p>
      <text:p text:style-name="P287">22. Radiacinės saugos centras.<text:s/></text:p>
      <text:p text:style-name="P288">Punkto papildymas:</text:p>
      <text:p text:style-name="P289"><text:span text:style-name="T290">Nr.<text:s/></text:span><text:a xlink:href="https://www.e-tar.lt/portal/legalAct.html?documentId=TAR.E1511D52375F" office:target-frame-name="_top" xlink:show="replace"><text:span text:style-name="T291">313</text:span></text:a><text:span text:style-name="T292">, 2011-03-16, Žin., 2011, Nr. 33-1559 (2011-03-19), i. k. 1111100NUTA00000313</text:span></text:p>
      <text:p text:style-name="Normal"/>
      <text:p text:style-name="P293">_________________</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TAR.E1511D52375F" office:target-frame-name="_top" xlink:show="replace"><text:span text:style-name="T305">313</text:span></text:a><text:span text:style-name="T306">, 2011-03-16, Žin., 2011, Nr. 33-1559 (2011-03-19), i. k. 1111100NUTA00000313</text:span></text:p>
      <text:p text:style-name="P307"><text:span text:style-name="T308">Dėl Lietuvos Respublikos Vyriausybės 2010 m</text:span><text:span text:style-name="T309">. rugpjūčio 25 d. nutarimo Nr. 1213 "Dėl Ekstremaliųjų situacijų operacijų centrų sudarymo ir darbo organizavimo tipinės tvarkos aprašo ir Ministerijų ir kitų valstybės institucijų ir įstaigų, kuriose steigiami ekstremaliųjų situacijų operacijų centrai, są</text:span><text:span text:style-name="T310">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margin-right="0.25in">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21:03:00Z</meta:creation-date>
    <dc:date>2015-02-16T21:03:00Z</dc:date>
    <meta:print-date>2010-08-26T09:04:00Z</meta:print-date>
    <meta:template xlink:href="Normal" xlink:type="simple"/>
    <meta:editing-cycles>2</meta:editing-cycles>
    <meta:editing-duration>PT0S</meta:editing-duration>
    <meta:document-statistic meta:page-count="6" meta:paragraph-count="157" meta:word-count="1882" meta:character-count="16030" meta:row-count="529" meta:non-whitespace-character-count="14305"/>
  </office:meta>
</office:document-meta>
</file>