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2-10-19 iki 2005-09-17</text:span></text:p>
      <text:p text:style-name="P10"/>
      <text:p text:style-name="P11"><text:span text:style-name="T12">Nutarimas paskelbtas: Žin. 1998, Nr.<text:s/></text:span><text:a xlink:href="https://www.e-tar.lt/portal/legalAct.html?documentId=TAR.CC49F1B5D972" office:target-frame-name="_top" xlink:show="replace"><text:span text:style-name="T13">17-419</text:span></text:a><text:span text:style-name="T14">, i. k. 0981100NUTA0000017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PARAMOS GINKLUOTO PASIPRIEŠINIMO (REZISTENCIJOS) DALYVIAMS - KARIAMS SAVANORIAMS</text:p>
      <text:p text:style-name="P23"/>
      <text:p text:style-name="P24">1998 m. vasario 12 d. Nr. 177</text:p>
      <text:p text:style-name="P25">Vilnius</text:p>
      <text:p text:style-name="P26"/>
      <text:p text:style-name="P27">Vadovaudamasi Lietuvos Respublikos<text:s/>valstybės paramos ginkluoto pasipriešinimo (rezistencijos) dalyviams įstatymo (Žin., 1997, Nr.<text:s/><text:a xlink:href="https://www.e-tar.lt/portal/legalAct.html?documentId=TAR.D841592F4E8A" office:target-frame-name="_blank" xlink:show="new"><text:span text:style-name="T28">114-2868</text:span></text:a>) 3 ir 4 straipsniais, Lietuvos Respublikos Vyriausybė<text:s/><text:span text:style-name="T29">nutari</text:span><text:span text:style-name="T30">a:</text:span></text:p>
      <text:p text:style-name="P31">1. Patvirtinti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p>
      <text:p text:style-name="P32">2. Nustatyti, kad:</text:p>
      <text:p text:style-name="P33">2.1. ginkluoto pasipriešinimo (rezistencijos) dalyvio – kario savanorio laidojimo išlaidoms padengti skiriama 20 minimalių gyvenimo lygių dydžio vienkartinė pašalpa;</text:p>
      <text:p text:style-name="P34">2.2. sužaloto<text:s/>asmens sveikatos būklę bei invalidumo grupę, susijusias su dalyvavimu ginkluoto pasipriešinimo kovose, tardymu ar kalinimu, įvertina Valstybinė medicininės socialinės ekspertizės komisija, vadovaudamasi archyviniais medicinos dokumentais (ligonių ligos istorijų išrašais ir kitais dokumentais);</text:p>
      <text:p text:style-name="P35">2.3.<text:s/><text:span text:style-name="T36">Socialinės apsaugos ir darbo<text:s/></text:span>ministerija pagal gautas savivaldybių paraiškas skiria lėšas vienkartinėms pašalpoms mokėti šio nutarimo nustatyta tvarka iš Lietuvos valstybės biudžete šiam tikslui numatytų lėšų;</text:p>
      <text:p text:style-name="P37">Punkto pakeitimai:</text:p>
      <text:p text:style-name="P38"><text:span text:style-name="T39">Nr.<text:s/></text:span><text:a xlink:href="https://www.e-tar.lt/portal/legalAct.html?documentId=TAR.E9E8D16AD220" office:target-frame-name="_top" xlink:show="replace"><text:span text:style-name="T40">1541</text:span></text:a><text:span text:style-name="T41">, 1998-12-31, Žin., 1999, Nr. 1-24 (1999-01-06), i. k. 0981100NUTA00001541</text:span></text:p>
      <text:p text:style-name="P42"><text:span text:style-name="T43">Nr.<text:s/></text:span><text:a xlink:href="https://www.e-tar.lt/portal/legalAct.html?documentId=TAR.60CBCEA6A8F0" office:target-frame-name="_top" xlink:show="replace"><text:span text:style-name="T44">1625</text:span></text:a><text:span text:style-name="T45">, 2002-10-15, Žin., 2002, Nr. 100-4442 (2002-10-18), i. k. 1021100NUTA00001625</text:span></text:p>
      <text:p text:style-name="Normal"/>
      <text:p text:style-name="P46">2.4. savivaldybės nurodytąsias vienkartines pašalpas išmoka laikydamosi šiuo nutarimu patvirtintos tvarkos, o<text:s/><text:span text:style-name="T47">Socialinės apsaugos ir darbo<text:s/></text:span>ministerijai<text:s/>pateikia ketvirtines gautų šiam tikslui lėšų naudojimo ataskaitas.</text:p>
      <text:p text:style-name="P48">Punkto pakeitimai:</text:p>
      <text:p text:style-name="P49"><text:span text:style-name="T50">Nr.<text:s/></text:span><text:a xlink:href="https://www.e-tar.lt/portal/legalAct.html?documentId=TAR.E9E8D16AD220" office:target-frame-name="_top" xlink:show="replace"><text:span text:style-name="T51">1541</text:span></text:a><text:span text:style-name="T52">, 1998-12-31, Žin., 1999, Nr. 1-24 (1999-01-06), i. k. 0981100NUTA00001541</text:span></text:p>
      <text:p text:style-name="P53"><text:span text:style-name="T54">Nr.<text:s/></text:span><text:a xlink:href="https://www.e-tar.lt/portal/legalAct.html?documentId=TAR.60CBCEA6A8F0" office:target-frame-name="_top" xlink:show="replace"><text:span text:style-name="T55">1625</text:span></text:a><text:span text:style-name="T56">, 2002-10-15, Žin., 2002, Nr. 100-4442 (2002-10-18), i. k. 1021100NUTA00001625</text:span></text:p>
      <text:p text:style-name="Normal"/>
      <text:p text:style-name="P57"/>
      <text:p text:style-name="P58"/>
      <text:p text:style-name="P59"/>
      <text:p text:style-name="P60">Ministras Pirmininkas<text:tab/>Gediminas Vagnorius</text:p>
      <text:p text:style-name="P61"/>
      <text:p text:style-name="P62"/>
      <text:p text:style-name="P63"/>
      <text:p text:style-name="P64"><text:span text:style-name="T65">Socialinės apsaugos ir darbo ministrė</text:span><text:span text:style-name="T66"><text:tab/>I</text:span><text:span text:style-name="T67">rena Degutienė</text:span></text:p>
      <text:soft-page-break/>
      <text:p text:style-name="P68">PATVIRTINTA</text:p>
      <text:p text:style-name="P69">Lietuvos Respublikos Vyriausybės</text:p>
      <text:p text:style-name="P70">1998 m. vasario 12 d. nutarimu Nr. 177</text:p>
      <text:p text:style-name="P71"/>
      <text:p text:style-name="P72"><text:span text:style-name="T73">VIENKARTINIŲ PAŠALPŲ GINKLUOTO PASIPRIEŠINIMO (REZISTENCIJOS) DALYVIAMS – KARIAMS SAVANORIAMS, SUŽALOTIEMS GINKLUOTO PASIPRIEŠINIMO KOVOSE AR TAPUSIEMS</text:span><text:span text:style-name="T74"><text:s/>INVALIDAIS DĖL ŠIŲ SUŽALOJIMŲ, TAIP PAT TAPUSIEMS INVALIDAIS KALĖJIMUOSE, BEI JIEMS LAIDOTI IŠMOKĖJIMO TVARKA</text:span></text:p>
      <text:p text:style-name="P75"/>
      <text:p text:style-name="P76">1. Vienkartinės pašalpos ginkluoto pasipriešinimo (rezistencijos) dalyviams – kariams savanoriams, nurodytos Lietuvos Respublikos valstybės<text:s/>paramos ginkluoto pasipriešinimo (rezistencijos) dalyviams įstatymo 3 straipsnio 1 dalyje (pripažintiems I grupės invalidais – 14400 litų, pripažintiems II grupės invalidais – 11520 litų, pripažintiems III grupės invalidais – 8640 litų, sužalotiems kovose<text:s/>– 5600 litų), išmokamos Lietuvos Respublikos piliečiams, gyvenantiems Lietuvos Respublikoje.</text:p>
      <text:p text:style-name="P77">Šios pašalpos mokamos ginkluoto pasipriešinimo (rezistencijos) dalyviams – kariams savanoriams, sužalotiems ginkluoto pasipriešinimo kovose ar tapusiems invalidais<text:s/>dėl šių sužalojimų, taip pat tapusiems invalidais dėl sveikatos pakenkimo tardymo ar kalinimo metu, arba kitiems asmenims, įstatymo nustatyta tvarka pripažintiems jų globėjais.</text:p>
      <text:p text:style-name="P78">2. Vienkartinė 20 minimalių gyvenimo lygių dydžio pašalpa ginkluoto pasipriešinimo (rezistencijos) dalyviui – kariui savanoriui laidoti mokama jį laidojančiam asmeniui ar institucijai.</text:p>
      <text:p text:style-name="P79">3. Asmenys, turintys teisę pagal šią tvarką gauti vienkartines pašalpas, pateikia prašymus savivaldybėms. Prie prašymo pridedamas Lietuvos gyventojų genocido ir rezistencijos tyrimo centro išduoto kario savanorio pažymėjimo nuorašas, patvirtintas įstatymo nustatyta tvarka, ir Valstybinės medicininės socialinės ekspertizės komisijos išvada apie invalidumą ar sužalojimą, susijusį su dalyvavimu ginkluoto pasipriešinimo kovose, taip pat tardymu ar kalinimu. Mirus ginkluoto pasipriešinimo (rezistencijos) dalyviui – kariui savanoriui, pateikiamas mirties liudijimo nuorašas, patvirtintas įstatymo nustatyta tvarka. Prireikus pateikiami ir kiti dokumentai.</text:p>
      <text:p text:style-name="P80">Punkto pakeitimai:</text:p>
      <text:p text:style-name="P81"><text:span text:style-name="T82">Nr.<text:s/></text:span><text:a xlink:href="https://www.e-tar.lt/portal/legalAct.html?documentId=TAR.60CBCEA6A8F0" office:target-frame-name="_top" xlink:show="replace"><text:span text:style-name="T83">1625</text:span></text:a><text:span text:style-name="T84">, 2002-10-15, Žin., 2002, Nr. 100-4442 (2002-10-18), i. k. 1021100NUTA00001625</text:span></text:p>
      <text:p text:style-name="Normal"/>
      <text:p text:style-name="P85">4. Ginčai dėl Valstybinės medicininės socialinės ekspertizės komisijos išvadų dėl invalidumo ar sužalojimo susiejimo su dalyvavimu ginkluoto pasipriešinimo kovose, taip pat tardymu ar kalinimu nagrinėjami Lietuvos Respublikos invalidų socialinės integracijos įstatymo (Žin., 1991, Nr.<text:s/><text:a xlink:href="https://www.e-tar.lt/portal/legalAct.html?documentId=TAR.199156E4E004" office:target-frame-name="_blank" xlink:show="new"><text:span text:style-name="T86">36-969</text:span></text:a>) nustatyta tvarka.</text:p>
      <text:p text:style-name="P87">5. Savivaldybės Lietuvos valstybės biudžeto lėšas vienkartinėms pašalpoms mokėti gauna pagal<text:s/><text:span text:style-name="T88">Sociali</text:span><text:span text:style-name="T89">nės apsaugos ir darbo</text:span><text:s/>ministerijai pateikiamas paraiškas.</text:p>
      <text:p text:style-name="P90">Punkto pakeitimai:</text:p>
      <text:p text:style-name="P91"><text:span text:style-name="T92">Nr.<text:s/></text:span><text:a xlink:href="https://www.e-tar.lt/portal/legalAct.html?documentId=TAR.E9E8D16AD220" office:target-frame-name="_top" xlink:show="replace"><text:span text:style-name="T93">1541</text:span></text:a><text:span text:style-name="T94">, 1998-12-31, Žin., 1999, Nr. 1-24 (1999-01-06), i. k. 0981100NUTA00001541</text:span></text:p>
      <text:p text:style-name="P95"><text:span text:style-name="T96">Nr.<text:s/></text:span><text:a xlink:href="https://www.e-tar.lt/portal/legalAct.html?documentId=TAR.60CBCEA6A8F0" office:target-frame-name="_top" xlink:show="replace"><text:span text:style-name="T97">1625</text:span></text:a><text:span text:style-name="T98">, 2002-10-15, Žin., 2002, Nr. 100-4442 (2002-10-18), i. k. 1021100NUTA00001625</text:span></text:p>
      <text:p text:style-name="Normal"/>
      <text:p text:style-name="P99"><text:span text:style-name="T100">6</text:span><text:span text:style-name="T101">. Savivaldybės vienkartines pašalpas:</text:span></text:p>
      <text:p text:style-name="P102"><text:span text:style-name="T103">6.1</text:span><text:span text:style-name="T104">. skirtas asmenims, nurodytiems 1 punkte, per 5 darb</text:span><text:span text:style-name="T105">o dienas nuo prašymo pateikimo dienos perveda į jų asmenines sąskaitas Lietuvos bankuose;</text:span></text:p>
      <text:p text:style-name="P106"><text:span text:style-name="T107">6.2</text:span><text:span text:style-name="T108">. ginkluoto pasipriešinimo (rezistencijos) dalyviams-kariams savanoriams laidoti išmoka pateikus prašymą ir reikalingus dokumentus iš savo biudžeto lėšų, o<text:s/></text:span><text:span text:style-name="T109">Socialinės apsaugos ir darbo ministerija išmokėtas pašalpų sumas kompensuoja pagal savivaldybių paraiškas iš Lietuvos Respublikos valstybės biudžete šiam tikslui numatytų lėšų. Šios pašalpos gali būti pervedamos į nurodytas sąskaitas Lietuvos bankuose arba</text:span><text:span text:style-name="T110"><text:s/>išmokamos grynais pinigais</text:span><text:s/></text:p>
      <text:p text:style-name="P111">Punkto pakeitimai:</text:p>
      <text:p text:style-name="P112"><text:span text:style-name="T113">Nr.<text:s/></text:span><text:a xlink:href="https://www.e-tar.lt/portal/legalAct.html?documentId=TAR.60CBCEA6A8F0" office:target-frame-name="_top" xlink:show="replace"><text:span text:style-name="T114">1625</text:span></text:a><text:span text:style-name="T115">, 2002-10-15, Žin., 2002, Nr. 100-4442 (2002-10-18), i. k. 1021100NUTA00001625</text:span></text:p>
      <text:p text:style-name="Normal"/>
      <text:p text:style-name="P116"><text:span text:style-name="T117">7.</text:span><text:span text:style-name="T118"><text:s/>Neteko galios nuo 2000-02-26</text:span></text:p>
      <text:soft-page-break/>
      <text:p text:style-name="P119">Punkto naikinimas:</text:p>
      <text:p text:style-name="P120"><text:span text:style-name="T121">Nr.<text:s/></text:span><text:a xlink:href="https://www.e-tar.lt/portal/legalAct.html?documentId=TAR.1E102A8FAEDC" office:target-frame-name="_top" xlink:show="replace"><text:span text:style-name="T122">197</text:span></text:a><text:span text:style-name="T123">, 2000-02-22, Žin. 2000, Nr. 17-418 (2000-02-25), i. k. 1001100NUTA00000197</text:span></text:p>
      <text:p text:style-name="Normal"/>
      <text:p text:style-name="P124">8. Nurodytos šioje tvarkoje vienkartinės pašalpos neindeksuojamos, o<text:s/>neišmokėtos vienkartinės pašalpos nepaveldimos.</text:p>
      <text:p text:style-name="P125">9. Ginčai dėl vienkartinės pašalpos išmokėjimo sprendžiami teismine tvarka.</text:p>
      <text:p text:style-name="P126">______________</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E9E8D16AD220" office:target-frame-name="_top" xlink:show="replace"><text:span text:style-name="T138">1541</text:span></text:a><text:span text:style-name="T139">, 1998-12-31, Žin., 1999, Nr. 1-24 (1999-01-06), i. k. 0981100NUTA00001541</text:span></text:p>
      <text:p text:style-name="P140"><text:span text:style-name="T141">Dėl Lietuvos Respublikos Vyriausybės 1998 m. vasario 12 d. nutarimo Nr. 177 "Dėl valstybės<text:s/></text:span><text:span text:style-name="T142">paramos ginkluoto pasipriešinimo (rezistencijos) dalyviams - kariams savanoriams" dalinio pakeitimo</text:span></text:p>
      <text:p text:style-name="P143"/>
      <text:p text:style-name="P144"><text:span text:style-name="T145">2.</text:span></text:p>
      <text:p text:style-name="P146"><text:span text:style-name="T147">Lietuvos Respublikos Vyriausybė, Nutarimas</text:span></text:p>
      <text:p text:style-name="P148"><text:span text:style-name="T149">Nr.<text:s/></text:span><text:a xlink:href="https://www.e-tar.lt/portal/legalAct.html?documentId=TAR.1E102A8FAEDC" office:target-frame-name="_top" xlink:show="replace"><text:span text:style-name="T150">197</text:span></text:a><text:span text:style-name="T151">, 2000-02-22, Žin.,<text:s/></text:span><text:span text:style-name="T152">2000, Nr. 17-418 (2000-02-25), i. k. 1001100NUTA00000197</text:span></text:p>
      <text:p text:style-name="P153"><text:span text:style-name="T154">Dėl Lietuvos Respublikos Vyriausybės 1998 m. vasario 12 d. nutarimo Nr. 177 "Dėl valstybės paramos ginkluoto pasipriešinimo (rezistencijos) dalyviams - kariams savanoriams" dalinio pakeitimo</text:span></text:p>
      <text:p text:style-name="P155"/>
      <text:p text:style-name="P156"><text:span text:style-name="T157">3.</text:span></text:p>
      <text:p text:style-name="P158"><text:span text:style-name="T159">Liet</text:span><text:span text:style-name="T160">uvos Respublikos Vyriausybė, Nutarimas</text:span></text:p>
      <text:p text:style-name="P161"><text:span text:style-name="T162">Nr.<text:s/></text:span><text:a xlink:href="https://www.e-tar.lt/portal/legalAct.html?documentId=TAR.60CBCEA6A8F0" office:target-frame-name="_top" xlink:show="replace"><text:span text:style-name="T163">1625</text:span></text:a><text:span text:style-name="T164">, 2002-10-15, Žin., 2002, Nr. 100-4442 (2002-10-18), i. k. 1021100NUTA00001625</text:span></text:p>
      <text:p text:style-name="P165"><text:span text:style-name="T166">Dėl Lietuvos Respublikos Vyriausybės 1998 m. vas</text:span><text:span text:style-name="T167">ario 12 d. nutarimo Nr. 177 "Dėl valstybės paramos ginkluoto pasipriešinimo (rezistencijos) dalyviams - kariams savanoriams"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13:50:00Z</meta:creation-date>
    <dc:date>2016-12-15T13:50:00Z</dc:date>
    <meta:template xlink:href="Normal.dotm" xlink:type="simple"/>
    <meta:editing-cycles>2</meta:editing-cycles>
    <meta:editing-duration>PT0S</meta:editing-duration>
    <meta:document-statistic meta:page-count="3" meta:paragraph-count="74" meta:word-count="995" meta:character-count="8319" meta:row-count="194" meta:non-whitespace-character-count="7398"/>
  </office:meta>
</office:document-meta>
</file>