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margin-left="3.5437in">
        <style:tab-stops/>
      </style:paragraph-properties>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P87" style:parent-style-name="Normal" style:family="paragraph">
      <style:paragraph-properties fo:text-align="justify"/>
      <style:text-properties fo:font-weight="bold" style:font-weight-asian="bold" fo:font-size="10pt" style:font-size-asian="10pt"/>
    </style:style>
    <style:style style:name="P88" style:parent-style-name="Normal" style:family="paragraph">
      <style:paragraph-properties fo:text-align="justify"/>
      <style:text-properties fo:font-weight="bold" style:font-weight-asian="bold"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weight="bold" style:font-weight-asian="bold"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widows="0" fo:orphans="0"/>
    </style:style>
  </office:automatic-styles>
  <office:body>
    <office:text text:use-soft-page-breaks="true">
      <text:p text:style-name="P1"><text:span text:style-name="T9">Suvestinė redakcija nuo 1999-01-07 iki 2000-02-25</text:span></text:p>
      <text:p text:style-name="P10"/>
      <text:p text:style-name="P11"><text:span text:style-name="T12">Nutarimas paskelbtas: Žin. 1998, Nr.<text:s/></text:span><text:a xlink:href="https://www.e-tar.lt/portal/legalAct.html?documentId=TAR.CC49F1B5D972" office:target-frame-name="_top" xlink:show="replace"><text:span text:style-name="T13">17-419</text:span></text:a><text:span text:style-name="T14">, i. k. 0981100NUTA00000177</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PARAMOS GINKLUOTO PASIPRIEŠINIMO (REZISTENCIJOS) DALYVIAMS - KARIAMS SAVANORIAMS</text:p>
      <text:p text:style-name="P23"/>
      <text:p text:style-name="P24">1998 m. vasario 12 d. Nr. 177</text:p>
      <text:p text:style-name="P25">Vilnius</text:p>
      <text:p text:style-name="P26"/>
      <text:p text:style-name="P27">Vadovaudamasi Lietuvos Respublikos<text:s/>valstybės paramos ginkluoto pasipriešinimo (rezistencijos) dalyviams įstatymo (Žin., 1997, Nr.<text:s/><text:a xlink:href="https://www.e-tar.lt/portal/legalAct.html?documentId=TAR.D841592F4E8A" office:target-frame-name="_blank" xlink:show="new"><text:span text:style-name="T28">114-2868</text:span></text:a>) 3 ir 4 straipsniais, Lietuvos Respublikos Vyriausybė<text:s/><text:span text:style-name="T29">nutari</text:span><text:span text:style-name="T30">a:</text:span></text:p>
      <text:p text:style-name="P31">1. Patvirtinti Vienkartinių pašalpų ginkluoto pasipriešinimo (rezistencijos) dalyviams – kariams savanoriams, sužalotiems ginkluoto pasipriešinimo kovose ar tapusiems invalidais dėl šių sužalojimų, taip pat tapusiems invalidais kalėjimuose, bei jiems laidoti išmokėjimo tvarką (pridedama).</text:p>
      <text:p text:style-name="P32">2. Nustatyti, kad:</text:p>
      <text:p text:style-name="P33">2.1. ginkluoto pasipriešinimo (rezistencijos) dalyvio – kario savanorio laidojimo išlaidoms padengti skiriama 20 minimalių gyvenimo lygių dydžio vienkartinė pašalpa;</text:p>
      <text:p text:style-name="P34">2.2. sužaloto<text:s/>asmens sveikatos būklę bei invalidumo grupę, susijusias su dalyvavimu ginkluoto pasipriešinimo kovose, tardymu ar kalinimu, įvertina Valstybinė medicininės socialinės ekspertizės komisija, vadovaudamasi archyviniais medicinos dokumentais (ligonių ligos istorijų išrašais ir kitais dokumentais);</text:p>
      <text:p text:style-name="P35">2.3.<text:s/><text:span text:style-name="T36">Socialinės apsaugos ir darbo<text:s/></text:span>ministerija pagal gautas miestų (rajonų) savivaldybių paraiškas skiria lėšas vienkartinėms pašalpoms mokėti šio nutarimo nustatyta tvarka iš Lietuvos valstybės biudžete šiam tikslui numatytų lėšų;</text:p>
      <text:p text:style-name="P37">Punkto pakeitimai:</text:p>
      <text:p text:style-name="P38"><text:span text:style-name="T39">Nr.<text:s/></text:span><text:a xlink:href="https://www.e-tar.lt/portal/legalAct.html?documentId=TAR.E9E8D16AD220" office:target-frame-name="_top" xlink:show="replace"><text:span text:style-name="T40">1541</text:span></text:a><text:span text:style-name="T41">, 1998-12-31, Žin., 1999, Nr. 1-24 (1999-01-06), i. k. 0981100NUTA00001541</text:span></text:p>
      <text:p text:style-name="Normal"/>
      <text:p text:style-name="P42">2.4. miestų (rajonų) savivaldybės nurodytąsias vienkartines pašalpas išmoka laikydamosi šiuo nutarimu patvirtintos tvarkos, o<text:s/><text:span text:style-name="T43">Socialinės apsaugos ir darbo<text:s/></text:span>ministerijai pateikia ketvirtines gautų šiam tikslui lėšų naudojimo ataskaitas.</text:p>
      <text:p text:style-name="P44">Punkto pakeitimai:</text:p>
      <text:p text:style-name="P45"><text:span text:style-name="T46">Nr.<text:s/></text:span><text:a xlink:href="https://www.e-tar.lt/portal/legalAct.html?documentId=TAR.E9E8D16AD220" office:target-frame-name="_top" xlink:show="replace"><text:span text:style-name="T47">1541</text:span></text:a><text:span text:style-name="T48">, 1998-12-31, Žin., 1999, Nr. 1-24 (1999-01-06), i. k. 0981100NUTA00001541</text:span></text:p>
      <text:p text:style-name="Normal"/>
      <text:p text:style-name="P49"/>
      <text:p text:style-name="P50"/>
      <text:p text:style-name="P51"/>
      <text:p text:style-name="P52">Ministras Pirmininkas<text:tab/>Gediminas Vagnorius</text:p>
      <text:p text:style-name="P53"/>
      <text:p text:style-name="P54"/>
      <text:p text:style-name="P55"/>
      <text:p text:style-name="P56"><text:span text:style-name="T57">Socialinės apsaugos ir darbo ministrė</text:span><text:span text:style-name="T58"><text:tab/>Irena<text:s/></text:span><text:span text:style-name="T59">Degutienė</text:span></text:p>
      <text:soft-page-break/>
      <text:p text:style-name="P60">PATVIRTINTA</text:p>
      <text:p text:style-name="P61">Lietuvos Respublikos Vyriausybės</text:p>
      <text:p text:style-name="P62">1998 m. vasario 12 d. nutarimu Nr. 177</text:p>
      <text:p text:style-name="P63"/>
      <text:p text:style-name="P64"><text:span text:style-name="T65">VIENKARTINIŲ PAŠALPŲ GINKLUOTO PASIPRIEŠINIMO (REZISTENCIJOS) DALYVIAMS – KARIAMS SAVANORIAMS, SUŽALOTIEMS GINKLUOTO PASIPRIEŠINIMO KOVOSE AR TAPUSIEMS INVA</text:span><text:span text:style-name="T66">LIDAIS DĖL ŠIŲ SUŽALOJIMŲ, TAIP PAT TAPUSIEMS INVALIDAIS KALĖJIMUOSE, BEI JIEMS LAIDOTI IŠMOKĖJIMO TVARKA</text:span></text:p>
      <text:p text:style-name="P67"/>
      <text:p text:style-name="P68">1. Vienkartinės pašalpos ginkluoto pasipriešinimo (rezistencijos) dalyviams – kariams savanoriams, nurodytos Lietuvos Respublikos valstybės paramos ginkluoto pasipriešinimo (rezistencijos) dalyviams įstatymo 3 straipsnio 1 dalyje (pripažintiems I grupės invalidais – 14400 litų, pripažintiems II grupės invalidais – 11520 litų, pripažintiems III grupės invalidais – 8640 litų, sužalotiems kovose – 5600 litų), išmokamos Lietuvos Respublikos piliečiams, gyvenantiems Lietuvos Respublikoje.</text:p>
      <text:p text:style-name="P69">Šios pašalpos mokamos ginkluoto pasipriešinimo (rezistencijos) dalyviams – kariams savanoriams, sužalotiems ginkluoto pasipriešinimo kovose ar tapusiems invalidais dėl<text:s/>šių sužalojimų, taip pat tapusiems invalidais dėl sveikatos pakenkimo tardymo ar kalinimo metu, arba kitiems asmenims, įstatymo nustatyta tvarka pripažintiems jų globėjais.</text:p>
      <text:p text:style-name="P70">2. Vienkartinė 20 minimalių gyvenimo lygių dydžio pašalpa ginkluoto pasipriešinimo (rezistencijos) dalyviui – kariui savanoriui laidoti mokama jį laidojančiam asmeniui ar institucijai.</text:p>
      <text:p text:style-name="P71">3. Asmenys, turintys teisę pagal šią tvarką gauti vienkartines pašalpas, pateikia prašymus miestų (rajonų) savivaldybėms. Prie prašymo pridedamas<text:s/>Lietuvos gyventojų genocido ir rezistencijos tyrimo centro išduoto kario savanorio pažymėjimo nuorašas, patvirtintas įstatymo nustatyta tvarka, ir Valstybinės medicininės socialinės ekspertizės komisijos išvada apie invalidumą ar sužalojimą, susijusį su dalyvavimu ginkluoto pasipriešinimo kovose, taip pat tardymu ar kalinimu. Mirus ginkluoto pasipriešinimo (rezistencijos) dalyviui – kariui savanoriui, pateikiamas mirties liudijimo nuorašas, patvirtintas įstatymo nustatyta tvarka. Prireikus pateikiami ir kiti dokumentai.</text:p>
      <text:p text:style-name="P72">4. Ginčai dėl Valstybinės medicininės socialinės ekspertizės komisijos išvadų dėl invalidumo ar sužalojimo susiejimo su dalyvavimu ginkluoto pasipriešinimo kovose, taip pat tardymu ar kalinimu nagrinėjami Lietuvos Respublikos invalidų socialinės integracijos įstatymo (Žin., 1991, Nr.<text:s/><text:a xlink:href="https://www.e-tar.lt/portal/legalAct.html?documentId=TAR.199156E4E004" office:target-frame-name="_blank" xlink:show="new"><text:span text:style-name="T73">36-969</text:span></text:a>) nustatyta tvarka.</text:p>
      <text:p text:style-name="P74">5. Miestų (rajonų) savivaldybės Lietuvos valstybės biudžeto lėšas vienkartinėms pašalpoms mokėti gauna pagal<text:s/><text:span text:style-name="T75">Socialinės apsaugos ir darbo</text:span><text:s/>ministerijai kas ketvirtį pateikiamas paraiškas.</text:p>
      <text:p text:style-name="P76">Punkto pakeitimai:</text:p>
      <text:p text:style-name="P77"><text:span text:style-name="T78">Nr.<text:s/></text:span><text:a xlink:href="https://www.e-tar.lt/portal/legalAct.html?documentId=TAR.E9E8D16AD220" office:target-frame-name="_top" xlink:show="replace"><text:span text:style-name="T79">1541</text:span></text:a><text:span text:style-name="T80">, 1998-12-31, Žin., 1999, Nr. 1-24 (1999-01-06), i. k. 09811</text:span><text:span text:style-name="T81">00NUTA00001541</text:span></text:p>
      <text:p text:style-name="Normal"/>
      <text:p text:style-name="P82">6. Miestų (rajonų) savivaldybės vienkartines pašalpas, skirtas asmenims, nurodytiems 1 ir 2 punktuose, perveda į asmenines jų sąskaitas Lietuvos taupomajame banke, o vienkartinė pašalpa ginkluoto pasipriešinimo (rezistencijos) dalyviui<text:s/>– kariui savanoriui laidoti gali būti išmokama ir grynais pinigais.</text:p>
      <text:p text:style-name="P83">7. Miestų (rajonų) savivaldybės vienkartines pašalpas išmoka 1 punkte nurodytiems asmenims, jeigu jie kreipiasi dėl vienkartinių pašalpų iki 1999 m. gruodžio 31 dienos.</text:p>
      <text:p text:style-name="P84">8. Nurodytos šioje tvarkoje vienkartinės pašalpos neindeksuojamos, o neišmokėtos vienkartinės pašalpos nepaveldimos.</text:p>
      <text:p text:style-name="P85">9. Ginčai dėl vienkartinės pašalpos išmokėjimo sprendžiami teismine tvarka.</text:p>
      <text:p text:style-name="P86">______________</text:p>
      <text:p text:style-name="P87"/>
      <text:p text:style-name="P88"/>
      <text:p text:style-name="P89"><text:span text:style-name="T90">Pakeitimai:</text:span></text:p>
      <text:p text:style-name="P91"/>
      <text:soft-page-break/>
      <text:p text:style-name="P92"><text:span text:style-name="T93">1.</text:span></text:p>
      <text:p text:style-name="P94"><text:span text:style-name="T95">Lietuvos Respublikos Vyriausybė,<text:s/></text:span><text:span text:style-name="T96">Nutarimas</text:span></text:p>
      <text:p text:style-name="P97"><text:span text:style-name="T98">Nr.<text:s/></text:span><text:a xlink:href="https://www.e-tar.lt/portal/legalAct.html?documentId=TAR.E9E8D16AD220" office:target-frame-name="_top" xlink:show="replace"><text:span text:style-name="T99">1541</text:span></text:a><text:span text:style-name="T100">, 1998-12-31, Žin., 1999, Nr. 1-24 (1999-01-06), i. k. 0981100NUTA00001541</text:span></text:p>
      <text:p text:style-name="P101"><text:span text:style-name="T102">Dėl Lietuvos Respublikos Vyriausybės 1998 m. vasario 12 d. nutarimo Nr. 177 "Dėl<text:s/></text:span><text:span text:style-name="T103">valstybės paramos ginkluoto pasipriešinimo (rezistencijos) dalyviams - kariams savanoriams" dalinio pakeitimo</text:span></text:p>
      <text:p text:style-name="P104"/>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15T13:50:00Z</meta:creation-date>
    <dc:date>2016-12-15T13:50:00Z</dc:date>
    <meta:template xlink:href="Normal.dotm" xlink:type="simple"/>
    <meta:editing-cycles>2</meta:editing-cycles>
    <meta:editing-duration>PT0S</meta:editing-duration>
    <meta:document-statistic meta:page-count="3" meta:paragraph-count="125" meta:word-count="922" meta:character-count="6279" meta:row-count="274" meta:non-whitespace-character-count="5482"/>
  </office:meta>
</office:document-meta>
</file>