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break-before="page" fo:margin-left="3.5437in">
        <style:tab-stops/>
      </style:paragraph-properties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align="end" fo:text-indent="0.4923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hyphenate="false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3-29 iki 2014-12-31</text:span></text:p>
      <text:p text:style-name="P10"/>
      <text:p text:style-name="P11"><text:span text:style-name="T12">Nutarimas paskelbtas: Žin. 1998, Nr.<text:s/></text:span><text:a xlink:href="https://www.e-tar.lt/portal/legalAct.html?documentId=TAR.CC49F1B5D972" office:target-frame-name="_top" xlink:show="replace"><text:span text:style-name="T13">17-419</text:span></text:a><text:span text:style-name="T14">, i. k. 0981100NUTA0000017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PARAMOS GINKLUOTO PASIPRIEŠINIMO (REZISTENCIJOS) DALYVIAMS - KARIAMS SAVANORIAMS</text:p>
      <text:p text:style-name="P23"/>
      <text:p text:style-name="P24">1998 m. vasario 12 d. Nr. 177</text:p>
      <text:p text:style-name="P25">Vilnius</text:p>
      <text:p text:style-name="P26"/>
      <text:p text:style-name="P27">Vadovaudamasi Lietuvos Respublikos<text:s/>valstybės paramos ginkluoto pasipriešinimo (rezistencijos) dalyviams įstatymo (Žin., 1997, Nr.<text:s/><text:a xlink:href="https://www.e-tar.lt/portal/legalAct.html?documentId=TAR.D841592F4E8A" office:target-frame-name="_blank" xlink:show="new"><text:span text:style-name="T28">114-2868</text:span></text:a><text:span text:style-name="T29">,<text:s/></text:span>2005, Nr. 85-3139) 3 ir 4 straipsniais, Lietuvos Respublikos Vyriausybė<text:s/><text:span text:style-name="T30">nutari</text:span><text:span text:style-name="T31">a:</text:span></text:p>
      <text:p text:style-name="P32">Preambulės pakeitimai:</text:p>
      <text:p text:style-name="P33"><text:span text:style-name="T34">Nr.<text:s/></text:span><text:a xlink:href="https://www.e-tar.lt/portal/legalAct.html?documentId=TAR.1CE2EDC7FADE" office:target-frame-name="_top" xlink:show="replace"><text:span text:style-name="T35">201</text:span></text:a><text:span text:style-name="T36">, 2009-03-18, Žin., 2009, Nr. 34-1296 (2009-03-28), i. k. 1091100NUTA00000201</text:span></text:p>
      <text:p text:style-name="Normal"/>
      <text:p text:style-name="P37"><text:span text:style-name="T38">1</text:span><text:span text:style-name="T39">. Patvirtinti Vienkartinių<text:s/></text:span><text:span text:style-name="T40">pašalpų ginkluoto pasipriešinimo (rezistencijos) dalyviams – kariams savanoriams, sužalotiems ginkluoto pasipriešinimo kovose, tardymo ar kalinimo metu, ir jiems laidoti išmokėjimo tvarkos aprašą (pridedama).</text:span><text:s/></text:p>
      <text:p text:style-name="P41">Punkto pakeitimai:</text:p>
      <text:p text:style-name="P42"><text:span text:style-name="T43">Nr.<text:s/></text:span><text:a xlink:href="https://www.e-tar.lt/portal/legalAct.html?documentId=TAR.07391B3C6AF8" office:target-frame-name="_top" xlink:show="replace"><text:span text:style-name="T44">1000</text:span></text:a><text:span text:style-name="T45">, 2005-09-13, Žin., 2005, Nr. 112-4089 (2005-09-17), i. k. 1051100NUTA00001000</text:span></text:p>
      <text:p text:style-name="Normal"/>
      <text:p text:style-name="P46">2. Nustatyti, kad:</text:p>
      <text:p text:style-name="P47">2.1. ginkluoto pasipriešinimo (rezistencijos) dalyvio – kario savanorio laidojimo išlaidoms padengti skiriama 20 bazinių socialinių išmokų dydžio vienkartinė pašalpa;</text:p>
      <text:p text:style-name="P48">Punkto pakeitimai:</text:p>
      <text:p text:style-name="P49"><text:span text:style-name="T50">Nr.<text:s/></text:span><text:a xlink:href="https://www.e-tar.lt/portal/legalAct.html?documentId=TAR.1CE2EDC7FADE" office:target-frame-name="_top" xlink:show="replace"><text:span text:style-name="T51">201</text:span></text:a><text:span text:style-name="T52">, 2009-03-18, Žin., 2009, Nr. 34-1296 (2009-03-28), i. k.<text:s/></text:span><text:span text:style-name="T53">1091100NUTA00000201</text:span></text:p>
      <text:p text:style-name="Normal"/>
      <text:p text:style-name="P54"><text:span text:style-name="T55">2.2</text:span><text:span text:style-name="T56">. sužaloto asmens sveikatos būklę, susijusią su dalyvavimu ginkluoto pasipriešinimo kovose, tardymu ar kalinimu, įvertina asmens sveikatos priežiūros įstaigos gydytojų konsultacinė komisija, vadovaudamasi archyviniais medicinos<text:s/></text:span><text:span text:style-name="T57">dokumentais (ligonių ligos istorijų išrašais ir kitais dokumentais);</text:span><text:s/></text:p>
      <text:p text:style-name="P58">Punkto pakeitimai:</text:p>
      <text:p text:style-name="P59"><text:span text:style-name="T60">Nr.<text:s/></text:span><text:a xlink:href="https://www.e-tar.lt/portal/legalAct.html?documentId=TAR.07391B3C6AF8" office:target-frame-name="_top" xlink:show="replace"><text:span text:style-name="T61">1000</text:span></text:a><text:span text:style-name="T62">, 2005-09-13, Žin., 2005, Nr. 112-4089 (2005-09-17), i. k. 1051100NUTA0000100</text:span><text:span text:style-name="T63">0</text:span></text:p>
      <text:p text:style-name="Normal"/>
      <text:p text:style-name="P64">2.3.<text:s/><text:span text:style-name="T65">Socialinės apsaugos ir darbo<text:s/></text:span>ministerija pagal gautas savivaldybių paraiškas skiria lėšas vienkartinėms pašalpoms mokėti šio nutarimo nustatyta tvarka iš Lietuvos valstybės biudžete šiam tikslui numatytų lėšų;</text:p>
      <text:p text:style-name="P66">Punkto pakeitimai:</text:p>
      <text:p text:style-name="P67"><text:span text:style-name="T68">Nr.<text:s/></text:span><text:a xlink:href="https://www.e-tar.lt/portal/legalAct.html?documentId=TAR.E9E8D16AD220" office:target-frame-name="_top" xlink:show="replace"><text:span text:style-name="T69">1541</text:span></text:a><text:span text:style-name="T70">, 1998-12-31, Žin., 1999, Nr. 1-24 (1999-01-06), i. k. 0981100NUTA00001541</text:span></text:p>
      <text:p text:style-name="P71"><text:span text:style-name="T72">Nr.<text:s/></text:span><text:a xlink:href="https://www.e-tar.lt/portal/legalAct.html?documentId=TAR.60CBCEA6A8F0" office:target-frame-name="_top" xlink:show="replace"><text:span text:style-name="T73">1625</text:span></text:a><text:span text:style-name="T74">, 2002-10-15, Ži</text:span><text:span text:style-name="T75">n., 2002, Nr. 100-4442 (2002-10-18), i. k. 1021100NUTA00001625</text:span></text:p>
      <text:p text:style-name="Normal"/>
      <text:p text:style-name="P76">2.4. savivaldybės nurodytąsias vienkartines pašalpas išmoka laikydamosi šiuo nutarimu patvirtinto aprašo, o<text:s/><text:span text:style-name="T77">Socialinės apsaugos ir darbo<text:s/></text:span>ministerijai pateikia ketvirtines gautų šiam<text:s/>tikslui lėšų naudojimo ataskaitas.</text:p>
      <text:p text:style-name="P78">Punkto pakeitimai:</text:p>
      <text:p text:style-name="P79"><text:span text:style-name="T80">Nr.<text:s/></text:span><text:a xlink:href="https://www.e-tar.lt/portal/legalAct.html?documentId=TAR.E9E8D16AD220" office:target-frame-name="_top" xlink:show="replace"><text:span text:style-name="T81">1541</text:span></text:a><text:span text:style-name="T82">, 1998-12-31, Žin., 1999, Nr. 1-24 (1999-01-06), i. k. 0981100NUTA00001541</text:span></text:p>
      <text:p text:style-name="P83"><text:span text:style-name="T84">Nr.<text:s/></text:span><text:a xlink:href="https://www.e-tar.lt/portal/legalAct.html?documentId=TAR.60CBCEA6A8F0" office:target-frame-name="_top" xlink:show="replace"><text:span text:style-name="T85">1625</text:span></text:a><text:span text:style-name="T86">, 2002-10-15, Žin., 2002, Nr. 100-4442 (2002-10-18), i. k. 1021100NUTA00001625</text:span></text:p>
      <text:p text:style-name="P87"><text:span text:style-name="T88">Nr.<text:s/></text:span><text:a xlink:href="https://www.e-tar.lt/portal/legalAct.html?documentId=TAR.07391B3C6AF8" office:target-frame-name="_top" xlink:show="replace"><text:span text:style-name="T89">1000</text:span></text:a><text:span text:style-name="T90">, 2005-09-13, Žin., 2005, Nr. 112-</text:span><text:span text:style-name="T91">4089 (2005-09-17), i. k. 1051100NUTA00001000</text:span></text:p>
      <text:p text:style-name="Normal"/>
      <text:p text:style-name="P92"/>
      <text:p text:style-name="P93"/>
      <text:p text:style-name="P94"/>
      <text:p text:style-name="P95">Ministras Pirmininkas<text:tab/>Gediminas Vagnorius</text:p>
      <text:p text:style-name="P96"/>
      <text:p text:style-name="P97"/>
      <text:p text:style-name="P98"/>
      <text:p text:style-name="P99"><text:span text:style-name="T100">Socialinės apsaugos ir darbo ministrė</text:span><text:span text:style-name="T101"><text:tab/>Irena Degutienė</text:span></text:p>
      <text:soft-page-break/>
      <text:p text:style-name="P102"><text:span text:style-name="T103">PATVIRTINTA</text:span></text:p>
      <text:p text:style-name="P104">Lietuvos Respublikos Vyriausybės</text:p>
      <text:p text:style-name="P105">1998 m. vasario 12 d. nutarimu Nr. 177</text:p>
      <text:p text:style-name="P106">(Lietuvos<text:s/>Respublikos Vyriausybės</text:p>
      <text:p text:style-name="P107">2005 m. rugsėjo 13 d.</text:p>
      <text:p text:style-name="P108">nutarimo Nr. 1000 redakcija)</text:p>
      <text:p text:style-name="P109"/>
      <text:p text:style-name="P110"><text:span text:style-name="T111">VIENKARTINIŲ PAŠALPŲ GINKLUOTO PASIPRIEŠINIMO (REZISTENCIJOS) DALYVIAMS – KARIAMS SAVANORIAMS, SUŽALOTIEMS GINKLUOTO PASIPRIEŠINIMO KOVOSE, TARDYMO AR KALINIMO METU, IR JIEMS LAIDO</text:span><text:span text:style-name="T112">TI IŠMOKĖJIMO TVARKOS APRAŠAS</text:span></text:p>
      <text:p text:style-name="P113"/>
      <text:p text:style-name="P114"><text:span text:style-name="T115">1</text:span><text:span text:style-name="T116">. Vienkartinių pašalpų ginkluoto pasipriešinimo (rezistencijos) dalyviams – kariams savanoriams, sužalotiems ginkluoto pasipriešinimo kovose, tardymo ar kalinimo metu, ir jiems laidoti išmokėjimo tvarkos aprašas (toliau<text:s/></text:span><text:span text:style-name="T117">vadinama – šis Aprašas) reglamentuoja vienkartinių pašalpų, mokamų iš Lietuvos Respublikos valstybės biudžeto, vadovaujantis Lietuvos Respublikos valstybės paramos ginkluoto pasipriešinimo (rezistencijos) dalyviams įstatymu (Žin., 1997, Nr.<text:s/></text:span><text:a xlink:href="https://www.e-tar.lt/portal/legalAct.html?documentId=TAR.D841592F4E8A" office:target-frame-name="_blank" xlink:show="new"><text:span text:style-name="Hyperlink">114-2868</text:span></text:a><text:span text:style-name="T118">), skyrimą ir mokėjimą.</text:span></text:p>
      <text:p text:style-name="P119"><text:span text:style-name="T120">2</text:span><text:span text:style-name="T121">. Ginkluoto pasipriešinimo (rezistencijos) dalyviams – kariams savanoriams (toliau vadinama – kariai savanoriai), sužalotiems ginkluoto<text:s/></text:span><text:span text:style-name="T122">pasipriešinimo kovose, tardymo ar kalinimo metu, išmokama 5600 litų vienkartinė pašalpa.</text:span></text:p>
      <text:p text:style-name="P123"><text:span text:style-name="T124">3</text:span><text:span text:style-name="T125">. Kariams savanoriams, pripažintiems nedarbingais ar iš dalies darbingais (iki 2005 m. liepos 1 d. – invalidais) dėl ginkluoto pasipriešinimo kovose, tardymo ar k</text:span><text:span text:style-name="T126">alinimo, išmokama vienkartinė pašalpa:</text:span></text:p>
      <text:p text:style-name="P127"><text:span text:style-name="T128">3.1</text:span><text:span text:style-name="T129">. pripažintiems netekusiais 75-100 procentų darbingumo (iki 2005 m. liepos 1 d. – I grupės invalidais) – 14400 litų;</text:span></text:p>
      <text:p text:style-name="P130"><text:span text:style-name="T131">3.2</text:span><text:span text:style-name="T132">. pripažintiems netekusiais 60-70 procentų darbingumo (iki 2005 m. liepos 1 d. – II grup</text:span><text:span text:style-name="T133">ės invalidais) – 11520 litų;</text:span></text:p>
      <text:p text:style-name="P134"><text:span text:style-name="T135">3.3</text:span><text:span text:style-name="T136">. pripažintiems netekusiais 45-55 procentų darbingumo (iki 2005 m. liepos 1 d. – III grupės invalidais) – 8640 litų.</text:span></text:p>
      <text:p text:style-name="P137"><text:span text:style-name="T138">4</text:span><text:span text:style-name="T139">. Kad gautų vienkartinę pašalpą, nurodytą šio Aprašo 2 punkte, karys savanoris gyvenamosios viet</text:span><text:span text:style-name="T140">os savivaldybei kartu su prašymu pateikia Lietuvos gyventojų genocido ir rezistencijos tyrimo centro išduoto kario savanorio teisinio statuso pažymėjimo nuorašą, patvirtintą įstatymo nustatyta tvarka, ir asmens sveikatos priežiūros įstaigos gydytojų konsul</text:span><text:span text:style-name="T141">tacinės komisijos išduotą išvadą apie sužalojimą, susijusį su ginkluotu pasipriešinimu kovose, tardymu ar kalinimu.</text:span></text:p>
      <text:p text:style-name="P142"><text:span text:style-name="T143">5</text:span><text:span text:style-name="T144">. Kad gautų vienkartinę pašalpą, nurodytą šio Aprašo 3 punkte, karys savanoris gyvenamosios vietos savivaldybei kartu su prašymu pateik</text:span><text:span text:style-name="T145">ia Lietuvos gyventojų genocido ir rezistencijos tyrimo centro išduoto kario savanorio teisinio statuso pažymėjimo nuorašą, patvirtintą įstatymo nustatyta tvarka, ir prašymo padavimo dieną galiojančio invalidumo, susijusio su ginkluotu pasipriešinimu kovose</text:span><text:span text:style-name="T146">, tardymu ar kalinimu, pažymėjimo ar darbingumo lygio pažymos nuorašą, patvirtintą įstatymo nustatyta tvarka.</text:span></text:p>
      <text:p text:style-name="P147">6. Vienkartinė 20 bazinių socialinių išmokų<text:span text:style-name="T148"><text:s/></text:span>dydžio pašalpa kariui savanoriui laidoti išmokama jį laidojančiam asmeniui, jeigu jis yra Lietuvos<text:s/>Respublikos pilietis ir gyvena Lietuvoje. Pašalpos dydis apskaičiuojamas pagal tą mėnesį, kurį atsirado teisė į pašalpą, galiojusį bazinės socialinės išmokos dydį.<text:s/></text:p>
      <text:p text:style-name="P149">Punkto pakeitimai:</text:p>
      <text:p text:style-name="P150"><text:span text:style-name="T151">Nr.<text:s/></text:span><text:a xlink:href="https://www.e-tar.lt/portal/legalAct.html?documentId=TAR.1CE2EDC7FADE" office:target-frame-name="_top" xlink:show="replace"><text:span text:style-name="T152">201</text:span></text:a><text:span text:style-name="T153">, 2009-03-18, Žin., 2009, Nr. 34-1296 (2009-03-28), i. k. 1091100NUTA00000201</text:span></text:p>
      <text:p text:style-name="Normal"/>
      <text:p text:style-name="P154"><text:span text:style-name="T155">7</text:span><text:span text:style-name="T156">. Dėl vienkartinės pašalpos, nurodytos šio Aprašo 6 punkte, laidojantis asmuo turi kreiptis į mirusio kario savanorio gyvenamosios vietos savivaldybę ir k</text:span><text:span text:style-name="T157">artu su prašymu pateikti Lietuvos gyventojų genocido ir rezistencijos tyrimo centro išduoto kario savanorio teisinio statuso pažymėjimo ir mirties liudijimo nuorašus, patvirtintus įstatymo nustatyta tvarka.</text:span></text:p>
      <text:p text:style-name="P158">Punkto pakeitimai:</text:p>
      <text:soft-page-break/>
      <text:p text:style-name="P159"><text:span text:style-name="T160">Nr.<text:s/></text:span><text:a xlink:href="https://www.e-tar.lt/portal/legalAct.html?documentId=TAR.1CE2EDC7FADE" office:target-frame-name="_top" xlink:show="replace"><text:span text:style-name="T161">201</text:span></text:a><text:span text:style-name="T162">, 2009-03-18, Žin., 2009, Nr. 34-1296 (2009-03-28), i. k. 1091100NUTA00000201</text:span></text:p>
      <text:p text:style-name="Normal"/>
      <text:p text:style-name="P163"><text:span text:style-name="T164">8</text:span><text:span text:style-name="T165">. Savivaldybės Lietuvos Respublikos valstybės biudžeto lėšas vienkartinėms pašalpoms mokėti gauna pagal<text:s/></text:span><text:span text:style-name="T166">Socialinės apsaugos ir darbo ministerijai pateikiamas paraiškas. Savivaldybėms skiriami 2 procentai pašalpoms mokėti skirtų lėšų administravimo išlaidoms padengti.</text:span></text:p>
      <text:p text:style-name="P167"><text:span text:style-name="T168">9</text:span><text:span text:style-name="T169">. Savivaldybės vienkartines pašalpas:</text:span></text:p>
      <text:p text:style-name="P170"><text:span text:style-name="T171">9.1</text:span><text:span text:style-name="T172">. skirtas kariams savanoriams, nurodytiems š</text:span><text:span text:style-name="T173">io Aprašo 2 ir 3 punktuose, per 5 darbo dienas nuo prašymo pateikimo perveda į jų asmenines sąskaitas bankuose ir kitose kredito įstaigose;</text:span></text:p>
      <text:p text:style-name="P174"><text:span text:style-name="T175">9.2</text:span><text:span text:style-name="T176">. skirtas kariams savanoriams laidoti, išmoka pateikus prašymą ir reikiamus dokumentus iš savo biudžeto lėšų,</text:span><text:span text:style-name="T177"><text:s/>o Socialinės apsaugos ir darbo ministerija išmokėtas pašalpų sumas kompensuoja pagal savivaldybių paraiškas iš Lietuvos Respublikos valstybės biudžete šiam tikslui numatytų lėšų.</text:span></text:p>
      <text:p text:style-name="P178"><text:span text:style-name="T179">10</text:span><text:span text:style-name="T180">. Pašalpos, nurodytos šio Aprašo 6 punkte, gali būti pervedamos į pa</text:span><text:span text:style-name="T181">reiškėjų nurodytas asmenines sąskaitas bankuose ir kitose kredito įstaigose, arba išmokamos grynaisiais pinigais.</text:span></text:p>
      <text:p text:style-name="P182"><text:span text:style-name="T183">11</text:span><text:span text:style-name="T184">. Ginčai dėl asmens sveikatos būklės išvadų teikimo, vienkartinių pašalpų skyrimo ir išmokėjimo sprendžiami įstatymų nustatyta tvarka.</text:span></text:p>
      <text:p text:style-name="P185"><text:span text:style-name="T186">12</text:span><text:span text:style-name="T187">. Šiame Apraše nurodytos vienkartinės pašalpos neindeksuojamos, o neišmokėtos vienkartinės pašalpos nepaveldimos.</text:span></text:p>
      <text:p text:style-name="P188"><text:span text:style-name="T189">______________</text:span></text:p>
      <text:p text:style-name="P190">Priedo pakeitimai:</text:p>
      <text:p text:style-name="P191"><text:span text:style-name="T192">Nr.<text:s/></text:span><text:a xlink:href="https://www.e-tar.lt/portal/legalAct.html?documentId=TAR.07391B3C6AF8" office:target-frame-name="_top" xlink:show="replace"><text:span text:style-name="T193">1000</text:span></text:a><text:span text:style-name="T194">, 2005-09</text:span><text:span text:style-name="T195">-13, Žin., 2005, Nr. 112-4089 (2005-09-17), i. k. 1051100NUTA00001000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Vyriausybė, Nutarimas</text:span></text:p>
      <text:p text:style-name="P205"><text:span text:style-name="T206">Nr.<text:s/></text:span><text:a xlink:href="https://www.e-tar.lt/portal/legalAct.html?documentId=TAR.E9E8D16AD220" office:target-frame-name="_top" xlink:show="replace"><text:span text:style-name="T207">1541</text:span></text:a><text:span text:style-name="T208">, 1998-12-31, Žin., 1999, Nr. 1-24</text:span><text:span text:style-name="T209"><text:s/>(1999-01-06), i. k. 0981100NUTA00001541</text:span></text:p>
      <text:p text:style-name="P210"><text:span text:style-name="T211">Dėl Lietuvos Respublikos Vyriausybės 1998 m. vasario 12 d. nutarimo Nr. 177 "Dėl valstybės paramos ginkluoto pasipriešinimo (rezistencijos) dalyviams - kariams savanoriams" dalinio pakeitimo</text:span></text:p>
      <text:p text:style-name="P212"/>
      <text:p text:style-name="P213"><text:span text:style-name="T214">2.</text:span></text:p>
      <text:p text:style-name="P215"><text:span text:style-name="T216">Lietuvos Respublikos</text:span><text:span text:style-name="T217"><text:s/>Vyriausybė, Nutarimas</text:span></text:p>
      <text:p text:style-name="P218"><text:span text:style-name="T219">Nr.<text:s/></text:span><text:a xlink:href="https://www.e-tar.lt/portal/legalAct.html?documentId=TAR.1E102A8FAEDC" office:target-frame-name="_top" xlink:show="replace"><text:span text:style-name="T220">197</text:span></text:a><text:span text:style-name="T221">, 2000-02-22, Žin., 2000, Nr. 17-418 (2000-02-25), i. k. 1001100NUTA00000197</text:span></text:p>
      <text:p text:style-name="P222"><text:span text:style-name="T223">Dėl Lietuvos Respublikos Vyriausybės 1998 m. vasario 12 d. nutarimo</text:span><text:span text:style-name="T224"><text:s/>Nr. 177 "Dėl valstybės paramos ginkluoto pasipriešinimo (rezistencijos) dalyviams - kariams savanoriams" dalinio pakeitimo</text:span></text:p>
      <text:p text:style-name="P225"/>
      <text:p text:style-name="P226"><text:span text:style-name="T227">3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TAR.60CBCEA6A8F0" office:target-frame-name="_top" xlink:show="replace"><text:span text:style-name="T232">1625</text:span></text:a><text:span text:style-name="T233">, 2002-10-15, Žin., 2002, Nr. 100-4442 (2002-10-18), i. k. 1021100NUTA00001625</text:span></text:p>
      <text:p text:style-name="P234"><text:span text:style-name="T235">Dėl Lietuvos Respublikos Vyriausybės 1998 m. vasario 12 d. nutarimo Nr. 177 "Dėl valstybės paramos ginkluoto pasipriešinimo (rezistencijos) dalyviams - kariams savanoriams"</text:span><text:span text:style-name="T236"><text:s/>pakeitimo</text:span></text:p>
      <text:p text:style-name="P237"/>
      <text:p text:style-name="P238"><text:span text:style-name="T239">4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TAR.07391B3C6AF8" office:target-frame-name="_top" xlink:show="replace"><text:span text:style-name="T244">1000</text:span></text:a><text:span text:style-name="T245">, 2005-09-13, Žin., 2005, Nr. 112-4089 (2005-09-17), i. k. 1051100NUTA00001000</text:span></text:p>
      <text:p text:style-name="P246"><text:span text:style-name="T247">Dėl Lietuvos Respublikos Vyri</text:span><text:span text:style-name="T248">ausybės 1998 m. vasario 12 d. nutarimo Nr. 177 "Dėl valstybės paramos ginkluoto pasipriešinimo (rezistencijos) dalyviams - kariams savanoriams" pakeitimo</text:span></text:p>
      <text:p text:style-name="P249"/>
      <text:p text:style-name="P250"><text:span text:style-name="T251">5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TAR.1CE2EDC7FADE" office:target-frame-name="_top" xlink:show="replace"><text:span text:style-name="T256">201</text:span></text:a><text:span text:style-name="T257">, 2009-03-18, Žin., 2009, Nr. 34-1296 (2009-03-28), i. k. 1091100NUTA00000201</text:span></text:p>
      <text:p text:style-name="P258"><text:span text:style-name="T259">Dėl Lietuvos Respublikos Vyriausybės 1998 m. vasario 12 d. nutarimo Nr. 177 "Dėl valstybės paramos ginkluoto pasipriešinimo (rezistencijos) daly</text:span><text:span text:style-name="T260">viams – kariams savanoriams"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5T13:50:00Z</meta:creation-date>
    <dc:date>2016-12-15T13:50:00Z</dc:date>
    <meta:template xlink:href="Normal.dotm" xlink:type="simple"/>
    <meta:editing-cycles>2</meta:editing-cycles>
    <meta:editing-duration>PT0S</meta:editing-duration>
    <meta:document-statistic meta:page-count="4" meta:paragraph-count="96" meta:word-count="1295" meta:character-count="10835" meta:row-count="247" meta:non-whitespace-character-count="9636"/>
  </office:meta>
</office:document-meta>
</file>