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 style:page-number="1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8 iki 2010-06-30</text:span></text:p>
      <text:p text:style-name="P8"/>
      <text:p text:style-name="P9"><text:span text:style-name="T10">Įsakymas paskelbtas: Žin. 2004, Nr.<text:s/></text:span><text:a xlink:href="https://www.e-tar.lt/portal/legalAct.html?documentId=TAR.CC59905D8563" office:target-frame-name="_top" xlink:show="replace"><text:span text:style-name="T11">50-1655</text:span></text:a><text:span text:style-name="T12">, i. k. 1042330ISAK003D-11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PREKYBOS ANALOGIŠKAIS AUGALŲ APSAUGOS PRODUKTAIS TAISYKLIŲ PATVIRTINIMO</text:p>
      <text:p text:style-name="P20"/>
      <text:p text:style-name="P21">2004 m. kovo 24 d. Nr. 3D-118</text:p>
      <text:p text:style-name="P22">Vilnius</text:p>
      <text:p text:style-name="P23"/>
      <text:p text:style-name="P24"/>
      <text:p text:style-name="P25"><text:span text:style-name="T26">Vadovaudamasis Lietuvos Respublikos augalų ap</text:span><text:span text:style-name="T27">saugos įstatymo (Žin., 1995, Nr.<text:s/></text:span><text:a xlink:href="https://www.e-tar.lt/portal/lt/legalAct/TAR.AD44354DA25E" office:target-frame-name="_blank" xlink:show="new"><text:span text:style-name="T28">90-2013</text:span></text:a><text:span text:style-name="T29">; 2003, Nr. 102-4583) 21 straipsnio 2 dalimi:</text:span></text:p>
      <text:p text:style-name="P30"><text:span text:style-name="T31">1</text:span><text:span text:style-name="T32">.<text:s/></text:span><text:span text:style-name="T33">Tvirtinu</text:span><text:span text:style-name="T34"><text:s/>Prekybos analogiškais augalų apsaugos produktais taisykles (pridedama).</text:span></text:p>
      <text:p text:style-name="P35"><text:span text:style-name="T36">2</text:span><text:span text:style-name="T37">.<text:s/></text:span><text:span text:style-name="T38">Nustatau</text:span><text:span text:style-name="T39">, kad šis įsakymas įsigalioja nuo 2004 m. gegužės 1 d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JERONIMAS KRAUJELIS</text:span></text:p>
      <text:soft-page-break/>
      <text:p text:style-name="P46"><text:span text:style-name="T52">PATVIRTINTA</text:span></text:p>
      <text:p text:style-name="P53"><text:span text:style-name="T54">Lietuvos Respublikos žemės ūkio ministro</text:span></text:p>
      <text:p text:style-name="P55"><text:span text:style-name="T56">2004 m. kovo 24 d. įsakymu Nr. 3D-118</text:span></text:p>
      <text:p text:style-name="P57"/>
      <text:p text:style-name="P58"><text:span text:style-name="T59">PREKYBOS ANALOGIŠKAIS AUGALŲ APSAUGOS PRODUKTAIS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Prekybos analogiškais augalų apsaugos produktais taisyklės (toliau – taisyklės) parengtos vadovaujantis Lietuvos Respublikos augalų apsaugos įstatymo (Žin., 1995, Nr.<text:s/></text:span><text:a xlink:href="https://www.e-tar.lt/portal/lt/legalAct/TAR.AD44354DA25E" office:target-frame-name="_blank" xlink:show="new"><text:span text:style-name="T69">90</text:span><text:span text:style-name="T70">-2013</text:span></text:a><text:span text:style-name="T71">; 2003, Nr. 102-4583) 21 straipsnio 2 dalimi.</text:span></text:p>
      <text:p text:style-name="P72"><text:span text:style-name="T73">2</text:span><text:span text:style-name="T74">. Taisyklės nustato paraiškų ir duomenų pateikimo bei leidimų išdavimo tvarką fiziniams ir juridiniams asmenims, prekiaujantiems analogiškais augalų apsaugos produktais (toliau – analogiški<text:s/></text:span><text:span text:style-name="T75">produktai), jeigu jie yra tiekiami iš Europos Sąjungos arba Europos laisvosios prekybos sutarties šalių asociacijos valstybių (toliau – Valstybės narės).</text:span></text:p>
      <text:p text:style-name="P76"><text:span text:style-name="T77">3</text:span><text:span text:style-name="T78">. Prekiauti analogiškais produktais leidžiama, tik turint Valstybinės augalų apsaugos tarnybos (t</text:span><text:span text:style-name="T79">oliau – Tarnyba) išduotą leidimą (toliau – leidimas).</text:span></text:p>
      <text:p text:style-name="P80"><text:span text:style-name="T81">4</text:span><text:span text:style-name="T82">. Šiose taisyklėse vartojamos sąvokos atitinka Lietuvos Respublikos augalų apsaugos įstatymo sąvokas.</text:span></text:p>
      <text:p text:style-name="P83"/>
      <text:p text:style-name="P84"><text:span text:style-name="T85">II</text:span><text:span text:style-name="T86">.<text:s/></text:span><text:span text:style-name="T87">Reikalavimai teikiamiems dUOMENIMS</text:span></text:p>
      <text:p text:style-name="P88"/>
      <text:p text:style-name="P89"><text:span text:style-name="T90">5</text:span><text:span text:style-name="T91">. Pareiškėjas, norintis tiekti į Lietuvos R</text:span><text:span text:style-name="T92">espublikos rinką augalų apsaugos produktą, kuris gali būti analogiškas jau įregistruotam Lietuvos Respublikoje, tačiau kitoje Valstybėje narėje įregistruotas kitu pavadinimu, pateikia Tarnybai raštu ir elektronine forma paraišką ir šiuos duomenis:</text:span></text:p>
      <text:p text:style-name="P93"><text:span text:style-name="T94">5.1</text:span><text:span text:style-name="T95">. į</text:span><text:span text:style-name="T96">registruoto Lietuvos Respublikoje ir Valstybėje narėje produkto pavadinimą;</text:span></text:p>
      <text:p text:style-name="P97"><text:span text:style-name="T98">5.2</text:span><text:span text:style-name="T99">. produkto registracijos savininkų Lietuvos Respublikoje ir Valstybėje narėje pavadinimus ir adresus;</text:span></text:p>
      <text:p text:style-name="P100"><text:span text:style-name="T101">5.3</text:span><text:span text:style-name="T102">. produkto tiekėjo pavadinimą ir adresą;</text:span></text:p>
      <text:p text:style-name="P103"><text:span text:style-name="T104">5.4</text:span><text:span text:style-name="T105">. produkto, įreg</text:span><text:span text:style-name="T106">istruoto Lietuvos Respublikoje ir Valstybėje narėje, registracijos numerius;</text:span></text:p>
      <text:p text:style-name="P107"><text:span text:style-name="T108">5.5</text:span><text:span text:style-name="T109">. Valstybės narės, iš kurios numatoma tiekti produktą, pavadinimą;</text:span></text:p>
      <text:p text:style-name="P110"><text:span text:style-name="T111">5.6</text:span><text:span text:style-name="T112">. produkto, įregistruoto Valstybėje narėje:</text:span></text:p>
      <text:p text:style-name="P113"><text:span text:style-name="T114">5.6.1</text:span><text:span text:style-name="T115">. veikliosios medžiagos pavadinimą ir kiekį;</text:span></text:p>
      <text:p text:style-name="P116"><text:span text:style-name="T117">5.6.2</text:span><text:span text:style-name="T118">. produkto formą;</text:span></text:p>
      <text:p text:style-name="P119"><text:span text:style-name="T120">5.7</text:span><text:span text:style-name="T121">. Valstybėje narėje įregistruoto produkto etiketės ir, jeigu reikalinga, – produkto pavyzdžius;</text:span></text:p>
      <text:p text:style-name="P122"><text:span text:style-name="T123">5.8</text:span><text:span text:style-name="T124">. produkto etiketės projektą lietuvių kalba;</text:span></text:p>
      <text:p text:style-name="P125"><text:span text:style-name="T126">5.9</text:span><text:span text:style-name="T127">. jeigu reikalinga dėl naudotojų saugumo, informaciją apie produkto</text:span><text:span text:style-name="T128"><text:s/>pakuotę arba pakuotės pavyzdį.</text:span></text:p>
      <text:p text:style-name="P129"><text:span text:style-name="T130">6</text:span><text:span text:style-name="T131">. Pateikiamos kitų dokumentų kopijos:</text:span></text:p>
      <text:p text:style-name="P132"><text:span text:style-name="T133">6.1</text:span><text:span text:style-name="T134">. leidimo-higienos paso produktams sandėliuoti, jeigu tiekiama į rinką daugiau kaip 500 kg;</text:span></text:p>
      <text:p text:style-name="P135"><text:span text:style-name="T136">6.2</text:span><text:span text:style-name="T137">. leidimo asmeniui prekiauti augalų apsaugos produktais;</text:span></text:p>
      <text:p text:style-name="P138"><text:span text:style-name="T139">6.3.</text:span><text:span text:style-name="T140"><text:s/>Neteko galios nuo 2009-04-08</text:span></text:p>
      <text:p text:style-name="P141">Punkto naikinimas:</text:p>
      <text:p text:style-name="P142"><text:span text:style-name="T143">Nr.<text:s/></text:span><text:a xlink:href="https://www.e-tar.lt/portal/legalAct.html?documentId=TAR.A539ED67A49F" office:target-frame-name="_top" xlink:show="replace"><text:span text:style-name="T144">3D-210</text:span></text:a><text:span text:style-name="T145">, 2009-03-31, Žin. 2009, Nr. 39-1499 (2009-04-07), i. k. 1092330ISAK003D-210</text:span></text:p>
      <text:p text:style-name="Normal"/>
      <text:p text:style-name="P146"><text:span text:style-name="T147">7</text:span><text:span text:style-name="T148">. Tarnyba gali kreiptis į Vals</text:span><text:span text:style-name="T149">tybės narės kompetentingą instituciją dėl duomenų patikslinimo arba papildomų duomenų pateikimo.</text:span></text:p>
      <text:p text:style-name="P150"/>
      <text:p text:style-name="P151"><text:span text:style-name="T152">III</text:span><text:span text:style-name="T153">.<text:s/></text:span><text:span text:style-name="T154">PATEIKTŲ DUOMENŲ ĮVERTINIMAS IR SPRENDIMŲ PRIĖMIMAS</text:span></text:p>
      <text:p text:style-name="P155"/>
      <text:p text:style-name="P156"><text:span text:style-name="T157">8</text:span><text:span text:style-name="T158">. Tarnyba įvertina šių taisyklių 5 ir 6 punktuose nurodytus duomenis ir dokumentus.</text:span></text:p>
      <text:p text:style-name="P159"><text:span text:style-name="T160">9</text:span><text:span text:style-name="T161">. Vertinant pateiktus duomenis dėl leidimo išdavimo vadovaujamasi 2001 m. gruodžio 6 d. Europos Sąjungos Komisijos dokumentu Sanco/223/2000 rev.9 „Augalų sveikatos nuolatinio komiteto suformuoti nurodymai dėl prekybos analogiškais augalų apsaugos produktai</text:span><text:span text:style-name="T162">s Europos Sąjungoje ir Europos ekonominėje zonoje“ (Guideline developed within the standing committee on plant health concerning parallel trade of plant protection products within the EU and the EEA).</text:span></text:p>
      <text:p text:style-name="P163"><text:span text:style-name="T164">10</text:span><text:span text:style-name="T165">. Iškilus neaiškumams vertinant duomenis, Tarnyba</text:span><text:span text:style-name="T166"><text:s/>gali skirti atlikti laboratorinius kokybės tyrimus produkto analogiškumui nustatyti.</text:span></text:p>
      <text:p text:style-name="P167"><text:span text:style-name="T168">11</text:span><text:span text:style-name="T169">. Produkto kokybės tyrimų išlaidas analogiškumui nustatyti apmoka pareiškėjas.</text:span></text:p>
      <text:p text:style-name="P170"><text:span text:style-name="T171">12</text:span><text:span text:style-name="T172">. Tarnyba, remdamasi pateiktų duomenų vertinimo išvadomis ir suderinusi su<text:s/></text:span><text:span text:style-name="T173">Valstybės narės kompetentinga institucija, gali išduoti leidimą, kaip nurodyta šių taisyklių priede.</text:span></text:p>
      <text:p text:style-name="P174"><text:span text:style-name="T175">13</text:span><text:span text:style-name="T176">. Sprendimas dėl leidimo išdavimo prekiauti analogišku produktu Lietuvos Respublikoje priimamas per 45 darbo dienas po visų reikalingų duomenų pateik</text:span><text:span text:style-name="T177">imo. Augalų apsaugos produkto analogiškumo derinimas su Valstybės narės kompetentinga institucija į sprendimo priėmimo laiką neįskaitomas.</text:span></text:p>
      <text:p text:style-name="P178"><text:span text:style-name="T179">14</text:span><text:span text:style-name="T180">. Leidimas prekiauti analogišku produktu išduodamas ne ilgesniam laikotarpiui negu galioja analogiško produkto<text:s/></text:span><text:span text:style-name="T181">registracija Lietuvos Respublikoje. Leidimas gali būti atnaujintas pareiškėjui pateikus naują paraišką.</text:span></text:p>
      <text:p text:style-name="P182"><text:span text:style-name="T183">15</text:span><text:span text:style-name="T184">. Fiziniai ir juridiniai asmenys, tiekiantys į rinką analogiškus produktus, privalo kiekvienais metais iki sausio 15 d. Tarnybai pateikti ataskait</text:span><text:span text:style-name="T185">as apie praėjusiais metais pateiktų produktų kiekius ir jų likučius.</text:span></text:p>
      <text:p text:style-name="P186"><text:span text:style-name="T187">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A539ED67A49F" office:target-frame-name="_top" xlink:show="replace"><text:span text:style-name="T199">3D-210</text:span></text:a><text:span text:style-name="T200">,<text:s/></text:span><text:span text:style-name="T201">2009-03-31, Žin., 2009, Nr. 39-1499 (2009-04-07), i. k. 1092330ISAK003D-210</text:span></text:p>
      <text:p text:style-name="P202"><text:span text:style-name="T203">Dėl žemės ūkio ministro 2004 m. kovo 24 d. įsakymo Nr. 3D-118 "Dėl Prekybos analogiškais augalų apsaugos produktais taisykli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8:37:00Z</meta:creation-date>
    <dc:date>2017-12-28T08:37:00Z</dc:date>
    <meta:template xlink:href="Normal.dotm" xlink:type="simple"/>
    <meta:editing-cycles>2</meta:editing-cycles>
    <meta:editing-duration>PT0S</meta:editing-duration>
    <meta:document-statistic meta:page-count="3" meta:paragraph-count="40" meta:word-count="666" meta:character-count="5765" meta:row-count="155" meta:non-whitespace-character-count="5139"/>
  </office:meta>
</office:document-meta>
</file>