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48in"/>
    </style:style>
    <style:style style:name="T696" style:parent-style-name="DefaultParagraphFont" style:family="text">
      <style:text-properties fo:color="#000000" fo:letter-spacing="-0.0048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with-next="always"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55in"/>
    </style:style>
    <style:style style:name="T845" style:parent-style-name="DefaultParagraphFont" style:family="text">
      <style:text-properties fo:color="#000000" fo:letter-spacing="-0.0055in"/>
    </style:style>
    <style:style style:name="T846" style:parent-style-name="DefaultParagraphFont" style:family="text">
      <style:text-properties fo:color="#000000" fo:letter-spacing="-0.0055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55in"/>
    </style:style>
    <style:style style:name="T903" style:parent-style-name="DefaultParagraphFont" style:family="text">
      <style:text-properties fo:color="#000000" fo:letter-spacing="-0.0055in"/>
    </style:style>
    <style:style style:name="T904" style:parent-style-name="DefaultParagraphFont" style:family="text">
      <style:text-properties fo:color="#000000" fo:letter-spacing="-0.0055in"/>
    </style:style>
    <style:style style:name="T905" style:parent-style-name="DefaultParagraphFont" style:family="text">
      <style:text-properties fo:font-style="italic" style:font-style-asian="italic" style:font-style-complex="italic" fo:color="#000000" fo:letter-spacing="-0.0055in"/>
    </style:style>
    <style:style style:name="T906" style:parent-style-name="DefaultParagraphFont" style:family="text">
      <style:text-properties fo:color="#000000" fo:letter-spacing="-0.0055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4">Suvestinė redakcija nuo 2015-01-01 iki 2015-02-19</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text:span text:style-name="T12"/><text:span text:style-name="T13">LIETUVOS RESPUBLIKOS FINANSŲ MINISTRO</text:span></text:p>
      <text:p text:style-name="P14">ĮSAKYMAS</text:p>
      <text:p text:style-name="P15"/>
      <text:p text:style-name="P16">DĖL LIETUVOS RESPUBLIKOS IR ŠVEICARIJOS KONFEDERACIJOS BENDRADARBIAVIMO PROGRAMOS, KURIA SIEKIAMA SUMAŽINTI EKONOMINIUS IR SOCIALINIUS SKIRTUMUS IŠSIPLĖTUSIOJE EUROPOS SĄJUNGOJE, FINANSAVIMO IR ĮGYVENDINIMO LIETUVOJE TAISYKLIŲ PATVIRTINIMO</text:p>
      <text:p text:style-name="P17"/>
      <text:p text:style-name="P18">2011 m. balandžio 4 d. Nr. 1K-132</text:p>
      <text:p text:style-name="P19">Vilnius</text:p>
      <text:p text:style-name="P20"/>
      <text:p text:style-name="P21"><text:span text:style-name="T22">Vadovaudamasi Lietuvos Respublikos ir Šveicarijos Konfederacijos bendradarbiavimo programos, kuria siekiama sumažinti ekonominius ir socialinius<text:s/></text:span><text:span text:style-name="T23">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24">143-5717</text:span></text:a><text:span text:style-name="T25">; 2010, Nr.<text:s/></text:span><text:a xlink:href="https://www.e-tar.lt/portal/lt/legalAct/TAR.14DEEB7B1C0B" office:target-frame-name="_blank" xlink:show="new"><text:span text:style-name="T26">129-6594</text:span></text:a><text:span text:style-name="T27">), 4.1 punktu,</text:span></text:p>
      <text:p text:style-name="P28"><text:span text:style-name="T29">tvirtinu</text:span><text:span text:style-name="T30"><text:s/>Lietuvos Respublikos ir Šveicarijos Konfederacijos bendradarbiavimo programos, kuria siekiama sumažinti ekonominius ir socialinius skirtumus išsiplėtusioje Europos Sąjungoje, finansavimo ir įgyvendinimo Lietuvoje taisykles (pridedama).</text:span></text:p>
      <text:p text:style-name="P31"/>
      <text:p text:style-name="P32"/>
      <text:p text:style-name="P33"/>
      <text:p text:style-name="P34"><text:span text:style-name="T35">FINANSŲ MINIST</text:span><text:span text:style-name="T36">RĖ<text:s/></text:span><text:span text:style-name="T37"><text:tab/>INGRIDA ŠIMONYTĖ</text:span></text:p>
      <text:soft-page-break/>
      <text:p text:style-name="P38"><text:span text:style-name="T39">PATVIRTINTA</text:span></text:p>
      <text:p text:style-name="P40">Lietuvos Respublikos finansų ministro<text:s/></text:p>
      <text:p text:style-name="P41">2011 m. balandžio 4 d.<text:s/></text:p>
      <text:p text:style-name="P42">įsakymu Nr. 1K-132</text:p>
      <text:p text:style-name="P43"/>
      <text:p text:style-name="P44"><text:span text:style-name="T45">LIETUVOS RESPUBLIKOS IR ŠVEICARIJOS KONFEDERACIJOS BENDRADARBIAVIMO PROGRAMOS, KURIA SIEKIAMA SUMAŽINTI EKONOMINIUS IR SOCIALINIUS<text:s/></text:span><text:span text:style-name="T46">SKIRTUMUS IŠSIPLĖTUSIOJE EUROPOS SĄJUNGOJE, FINANSAVIMO IR ĮGYVENDINIMO LIETUVOJ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ir Šveicarijos Konfederacijos bendradarbiavimo programos, kuria siekiama sumažinti ekonominius ir socialin</text:span><text:span text:style-name="T56">ius skirtumus išsiplėtusioje Europos Sąjungoje, finansavimo ir įgyvendinimo Lietuvoje taisyklės (toliau ? šios Taisyklės) reglamentuoja Lietuvos Respublikos ir Šveicarijos Konfederacijos bendradarbiavimo programos, kuria siekiama sumažinti ekonominius ir s</text:span><text:span text:style-name="T57">ocialinius skirtumus išsiplėtusioje Europos Sąjungoje (toliau – Lietuvos ir Šveicarijos bendradarbiavimo programa), finansavimo ir įgyvendinimo Lietuvoje, išlaidų apmokėjimo, projekto ataskaitų Šveicarijai rengimo, tvirtinimo, teikimo, mokėjimo paraiškų Šv</text:span><text:span text:style-name="T58">eicarijai rengimo ir teikimo, viešųjų pirkimų vykdymo priežiūros, patikrų vietoje atlikimo, programos, projekto, pavienio projekto įgyvendinimo sutarčių (toliau – įgyvendinimo sutartis) keitimo, atsisakymo nuo šių sutarčių, paramos teikimo sustabdymo ir nu</text:span><text:span text:style-name="T59">traukimo bei dokumentų saugojimo ir prieinamumo tvarką.</text:span></text:p>
      <text:p text:style-name="P60"><text:span text:style-name="T61">2</text:span><text:span text:style-name="T62">. Šios Taisyklės taikomos administruojant paramos formas (per programas ir pavienius projektus), nustatytas Lietuvos Respublikos Vyriausybės ir Šveicarijos Konfederacijos Federacinės Tarybos pagr</text:span><text:span text:style-name="T63">indų susitarime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64">44-1632</text:span></text:a><text:span text:style-name="T65">) (toliau – Pagrindų susitarimas). Kitoms paramos formoms (projektų rengimo fondui ir techninės paramos fondui), nustatytoms Pagrindų susitarime, šios Taisyklės taikomos tiek, kiek šių paramos fo</text:span><text:span text:style-name="T66">rmų įgyvendinimo ir (arba) jų lėšomis finansuojamų projektų įgyvendinimo sutartys, atsižvelgiant į šių paramos formų specifiką ir atitinkamas paramos sutartis, nenustato kitaip.</text:span></text:p>
      <text:p text:style-name="P67"><text:span text:style-name="T68">3</text:span><text:span text:style-name="T69">. Šiose Taisyklėse vartojamos sąvokos:</text:span></text:p>
      <text:p text:style-name="P70"><text:span text:style-name="T71">Išlaidų apmokėjimo įrodymo dokumen</text:span><text:span text:style-name="T72">tai</text:span><text:span text:style-name="T73"><text:s/>– banko sąskaitos išrašai, kasos išlaidų orderiai ir kiti dokumentai, kuriais įrodama, kad pagal išlaidų pagrindimo dokumentus buvo atliktas mokėjimas.</text:span></text:p>
      <text:p text:style-name="P74"><text:span text:style-name="T75">Išlaidų pagrindimo dokumentai</text:span><text:span text:style-name="T76"><text:s/>– avansinio apmokėjimo sąskaitos, sąskaitos faktūros, perdavimo–priėmi</text:span><text:span text:style-name="T77">mo aktai, darbo laiko apskaitos žiniaraščiai, kelionių ar kiti dokumentai, kuriais pagrindžiamos paslaugų teikėjų, prekių tiekėjų ar rangovų patirtos išlaidos.</text:span></text:p>
      <text:p text:style-name="P78"><text:span text:style-name="T79">Pavienio projekto priežiūros komitetas</text:span><text:span text:style-name="T80"><text:s/>–<text:s/></text:span><text:span text:style-name="T81">pavienio projekto vykdytojo patariamasis organas, kurio</text:span><text:span text:style-name="T82"><text:s/>funkcijos ir sudėtis numatomi paramos sutartyje.</text:span></text:p>
      <text:p text:style-name="P83"><text:span text:style-name="T84">Programos priežiūros komitetas<text:s/></text:span><text:span text:style-name="T85">– tarpinės institucijos patariamasis organas, kurio funkcijos ir sudėtis numatomi paramos sutartyje.</text:span></text:p>
      <text:p text:style-name="P86"><text:span text:style-name="T87">Kitos šiose Taisyklėse vartojamos sąvokos atitinka Pagrindų susitarime ir Lietuvos Respublikos ir Šveicarijos Konfederacijos bendradarbiavimo programos, kuria siekiama sumažinti ekonominius ir socialinius skirtumus išsiplėtusioje Europos Sąjungoje,<text:s/></text:span><text:span text:style-name="T88">adminis</text:span><text:span text:style-name="T89">travimo Lietuvoje taisyklėse, patvirtintose Lietuvos Respublikos finansų ministro 2008 m. gruodžio 5d. įsakymu Nr. 1K-418<text:s/></text:span><text:span text:style-name="T90">(Žin., 2008, Nr.<text:s/></text:span><text:a xlink:href="https://www.e-tar.lt/portal/lt/legalAct/TAR.7B424DDF1145" office:target-frame-name="_blank" xlink:show="new"><text:span text:style-name="T91">143-5717</text:span></text:a><text:span text:style-name="T92">; 2010, Nr.<text:s/></text:span><text:a xlink:href="https://www.e-tar.lt/portal/lt/legalAct/TAR.14DEEB7B1C0B" office:target-frame-name="_blank" xlink:show="new"><text:span text:style-name="T93">129-6594</text:span></text:a><text:span text:style-name="T94">) (toliau – administravimo taisyklės) vartojamas sąvokas.</text:span></text:p>
      <text:p text:style-name="P95"><text:span text:style-name="T96">4</text:span><text:span text:style-name="T97">. Lietuvos ir Šveicarijos bendradarbiavimo programos įgyvendinimas Lietuvoje finansuojamas paramos ir bendrojo f</text:span><text:span text:style-name="T98">inansavimo ir (arba) projekto vykdytojo nuosavomis<text:s/></text:span><text:soft-page-break/><text:span text:style-name="T99">lėšomis.</text:span></text:p>
      <text:p text:style-name="P100"><text:span text:style-name="T101">5</text:span><text:span text:style-name="T102">. Įgyvendinimo sutartyje paramos ir bendrojo finansavimo ir (arba) projekto vykdytojo nuosavų lėšų santykis nustatomas atsižvelgiant į paramos sutartis.</text:span></text:p>
      <text:p text:style-name="P103"><text:span text:style-name="T104">6</text:span><text:span text:style-name="T105">. Tinkamos finansuoti išlaidos ap</text:span><text:span text:style-name="T106">mokamos išlaikant įgyvendinimo sutartyse nustatytą paramos ir bendrojo finansavimo ir (arba) projekto vykdytojo nuosavų lėšų santykį.</text:span></text:p>
      <text:p text:style-name="P107"><text:span text:style-name="T108">7</text:span><text:span text:style-name="T109">. Paramos ir bendrojo finansavimo lėšos, skiriamos programoms arba pavieniams projektams finansuoti, planuojamos atsi</text:span><text:span text:style-name="T110">žvelgiant į paramos sutartis ir vadovaujantis teisės aktais, reglamentuojančiais valstybės biudžeto sudarymą.</text:span></text:p>
      <text:p text:style-name="P111"/>
      <text:p text:style-name="P112"><text:span text:style-name="T113">II</text:span><text:span text:style-name="T114">.<text:s/></text:span><text:span text:style-name="T115">IŠLAIDŲ PRIPAŽINIMAS TINKAMOMIS FINANSUOTI</text:span></text:p>
      <text:p text:style-name="P116"/>
      <text:p text:style-name="P117"><text:span text:style-name="T118">8</text:span><text:span text:style-name="T119">.Tinkamomis finansuoti išlaidomis laikomos išlaidos, kurios:</text:span></text:p>
      <text:p text:style-name="P120"><text:span text:style-name="T121">8.1</text:span><text:span text:style-name="T122">. numatytos įgyvendi</text:span><text:span text:style-name="T123">nimo sutartyje ir atitinka joje nustatytus reikalavimus;</text:span></text:p>
      <text:p text:style-name="P124"><text:span text:style-name="T125">8.2</text:span><text:span text:style-name="T126">. patirtos išlaidų tinkamumo finansuoti laikotarpiu, nustatytu įgyvendinimo sutartyje;</text:span></text:p>
      <text:p text:style-name="P127"><text:span text:style-name="T128">8.3</text:span><text:span text:style-name="T129">. tiesiogiai susijusios su programos, pavienio projekto arba projekto įgyvendinimu ir patirtos<text:s/></text:span><text:span text:style-name="T130">tarpinės institucijos, pavienio projekto vykdytojo arba projekto vykdytojo (jeigu įgyvendinimo sutartyje nenumatyta kitaip);</text:span></text:p>
      <text:p text:style-name="P131"><text:span text:style-name="T132">8.4</text:span><text:span text:style-name="T133">. įtrauktos į tarpinės institucijos, pavienio projekto vykdytojo arba projekto vykdytojo mokėjimo prašymus;</text:span></text:p>
      <text:p text:style-name="P134"><text:span text:style-name="T135">8.5</text:span><text:span text:style-name="T136">. realios</text:span><text:span text:style-name="T137"><text:s/>ir pagrįstos išlaidų pagrindimo dokumentais ir išlaidų apmokėjimo įrodymo dokumentais;</text:span></text:p>
      <text:p text:style-name="P138"><text:span text:style-name="T139">8.6</text:span><text:span text:style-name="T140">. nurodytos prekių tiekėjo, paslaugų teikėjo ar rangovo tarpinei institucijai, projekto vykdytojui arba pavienio projekto vykdytojui (jeigu įgyvendinimo sutartyj</text:span><text:span text:style-name="T141">e nenumatyta kitaip) pateiktoje avansinio mokėjimo sąskaitoje ir kartu yra pateikta visą sutarties, kuria įsigyjamos prekės, paslaugos ar darbai, galiojimo laikotarpį galiojanti avansinio mokėjimo sumos dydžio banko garantija. Šios išlaidos yra laikomos ti</text:span><text:span text:style-name="T142">nkamomis finansuoti tik tuo atveju, jeigu iki projekto, pavienio projekto įgyvendinimo laikotarpio pabaigos bus pateiktos prekės, suteiktos paslaugos ar atlikti darbai, dėl kurių šis avansas buvo išmokėtas;</text:span></text:p>
      <text:p text:style-name="P143"><text:span text:style-name="T144">8.7</text:span><text:span text:style-name="T145">. patirtos ir apmokėtos nepažeidžiant Euro</text:span><text:span text:style-name="T146">pos Sąjungos, Lietuvos Respublikos teisės aktų, Lietuvos Respublikos tarptautinių sutarčių reikalavimų, įtrauktos į tarpinės institucijos, pavienio projekto vykdytojo arba projekto vykdytojo (jeigu įgyvendinimo sutartyje nenumatyta kitaip) apskaitą ir gali</text:span><text:span text:style-name="T147"><text:s/>būti nustatomos, patikrinamos ir patvirtinamos atitinkamais apskaitos dokumentais, turinčiais visus Lietuvos Respublikos buhalterinės apskaitos įstatyme (Žin., 2001, Nr.<text:s/></text:span><text:a xlink:href="https://www.e-tar.lt/portal/lt/legalAct/TAR.43178AA9832E" office:target-frame-name="_blank" xlink:show="new"><text:span text:style-name="T148">99-3515</text:span></text:a><text:span text:style-name="T149">) ir kituose teisės aktuose nustatytus apskaitos dokumentų rekvizitus, ar lygiavertės įrodomosios vertės dokumentais;</text:span></text:p>
      <text:p text:style-name="P150"><text:span text:style-name="T151">8.8</text:span><text:span text:style-name="T152">. patirtos atliekant pirkimus vadovaujantis Lietuvos Respublikos viešųjų pirkimų įstatymu (Žin., 1996, Nr.<text:s/></text:span><text:a xlink:href="https://www.e-tar.lt/portal/lt/legalAct/TAR.C54AFFAA7622" office:target-frame-name="_blank" xlink:show="new"><text:span text:style-name="T153">84-2000</text:span></text:a><text:span text:style-name="T154">; 2006, Nr.<text:s/></text:span><text:a xlink:href="https://www.e-tar.lt/portal/lt/legalAct/TAR.C0DE35FFA738" office:target-frame-name="_blank" xlink:show="new"><text:span text:style-name="T155">4-102</text:span></text:a><text:span text:style-name="T156">) (toliau – Viešųjų pirkimų įstatymas), ir laikantis Pagrindų susitarime, param</text:span><text:span text:style-name="T157">os sutartyse ir įgyvendinimo sutartyje nustatytos viešojo pirkimo dokumentų teikimo Šveicarijos plėtros ir bendradarbiavimo agentūrai (toliau – ŠPBA) arba Ekonomikos reikalų valstybės sekretoriatui (toliau – ERVS) tvarkos;</text:span></text:p>
      <text:p text:style-name="P158"><text:span text:style-name="T159">8.9</text:span><text:span text:style-name="T160">. nebuvo, nėra ir neturi b</text:span><text:span text:style-name="T161">ūti pakartotinai kompensuotos Lietuvos ir Šveicarijos bendradarbiavimo programos, kitų tarptautinės finansinės paramos programų arba</text:span><text:span text:style-name="T162"><text:s/></text:span><text:span text:style-name="T163">valstybės, savivaldybės biudžeto lėšomis.</text:span></text:p>
      <text:p text:style-name="P164"><text:span text:style-name="T165">9</text:span><text:span text:style-name="T166">. Netinkamomis finansuoti išlaidomis laikomos išlaidos, kurios:</text:span></text:p>
      <text:p text:style-name="P167"><text:span text:style-name="T168">9.1</text:span><text:span text:style-name="T169">. pat</text:span><text:span text:style-name="T170">irtos iki tol, kol visos šalys pasirašo įgyvendinimo sutartį (jeigu įgyvendinimo sutartyje nenustatyta kitaip);</text:span></text:p>
      <text:p text:style-name="P171"><text:span text:style-name="T172">9.2</text:span><text:span text:style-name="T173">. skolos palūkanos;</text:span></text:p>
      <text:p text:style-name="P174"><text:span text:style-name="T175">9.3</text:span><text:span text:style-name="T176">. nekilnojamojo turto pirkimo išlaidos;</text:span></text:p>
      <text:p text:style-name="P177"><text:span text:style-name="T178">9.4</text:span><text:span text:style-name="T179">. bet kokie mokėjimai valstybės tarnautojams, dirbantiems pagal</text:span><text:span text:style-name="T180"><text:s/>Lietuvos Respublikos valstybės tarnybos įstatymą (Žin., 1999, Nr.<text:s/></text:span><text:a xlink:href="https://www.e-tar.lt/portal/lt/legalAct/TAR.D3ED3792F52B" office:target-frame-name="_blank" xlink:show="new"><text:span text:style-name="T181">66-2130</text:span></text:a><text:span text:style-name="T182">; 2002, Nr.<text:s/></text:span><text:a xlink:href="https://www.e-tar.lt/portal/lt/legalAct/TAR.5603BD9D8D74" office:target-frame-name="_blank" xlink:show="new"><text:span text:style-name="T183">45-1708</text:span></text:a><text:span text:style-name="T184">);</text:span></text:p>
      <text:p text:style-name="P185"><text:span text:style-name="T186">9.5</text:span><text:span text:style-name="T187">. pridėtinės vertės mokestis, kurį bet kokiu pagrindu yra galimybė susigrąžinti neatsižvelgiant į tai, ar tarpinė institucija, projekto vykdytojas arba pavienio projekto<text:s/></text:span><text:soft-page-break/><text:span text:style-name="T188">vykdytojas, (jeigu įgyvendinimo sutartyje nenumatyta kitaip) jį fakti</text:span><text:span text:style-name="T189">škai susigrąžino.</text:span></text:p>
      <text:p text:style-name="P190"/>
      <text:p text:style-name="P191"><text:span text:style-name="T192">III</text:span><text:span text:style-name="T193">.<text:s/></text:span><text:span text:style-name="T194">MOKĖJIMO PRAŠYMAI</text:span></text:p>
      <text:p text:style-name="P195"/>
      <text:p text:style-name="P196"><text:span text:style-name="T197">10</text:span><text:span text:style-name="T198">. Projekto vykdytojas mokėjimo prašymus teikia tarpinei institucijai (administruojant programą), pavienis projekto vykdytojas – viešajai įstaigai Centrinei projektų valdymo agentūrai (toliau – CPVA).</text:span></text:p>
      <text:p text:style-name="P199"><text:span text:style-name="T200">Tarpinė institucija mokėjimo prašymus administravimo išlaidoms apmokėti teikia CPVA.</text:span></text:p>
      <text:p text:style-name="P201"><text:span text:style-name="T202">11</text:span><text:span text:style-name="T203">. Mokėjimo prašymai teikiami ne dažniau kaip kartą per mėnesį, bet ne rečiau kaip kas tris mėnesius (jeigu įgyvendinimo sutartyje nenustatyta kitaip).</text:span></text:p>
      <text:p text:style-name="P204"><text:span text:style-name="T205">12</text:span><text:span text:style-name="T206">. Tarpi</text:span><text:span text:style-name="T207">nė institucija (kai apmokamos administravimo išlaidos), pavienio projekto vykdytojas, projekto vykdytojas, rengdami mokėjimo prašymus, privalo (jeigu įgyvendinimo sutartyse nenustatyta kitaip):</text:span></text:p>
      <text:p text:style-name="P208"><text:span text:style-name="T209">12.1</text:span><text:span text:style-name="T210">. patikrinti atliktų darbų, suteiktų paslaugų ir (arba)<text:s/></text:span><text:span text:style-name="T211">pateiktų prekių apimtį, kokybę, užbaigtumą (etapo, užduoties ar jos dalies arba visos sutarties įvykdymo), priimti atliktus darbus, suteiktas paslaugas ar pateiktas prekes (išskyrus avansinio apmokėjimo rangovui, prekių tiekėjui arba paslaugų teikėjui sąsk</text:span><text:span text:style-name="T212">aitą) ir patvirtinti rangovo, paslaugų teikėjo ar prekių tiekėjo teikiamas rangos, paslaugų teikimo ir (arba) prekių tiekimo sutartyse numatytas ataskaitas (jeigu taikoma);</text:span></text:p>
      <text:p text:style-name="P213"><text:span text:style-name="T214">12.2</text:span><text:span text:style-name="T215">. patikrinti kiekvieną rangovo, paslaugų teikėjo ar prekių tiekėjo pateiktą</text:span><text:span text:style-name="T216"><text:s/>sąskaitą arba kitą išlaidų pagrindimo dokumentą, jo atitiktį įgyvendinimo sutarties ir rangos, paslaugų teikimo ar prekių tiekimo sutarties sąlygoms;</text:span></text:p>
      <text:p text:style-name="P217"><text:span text:style-name="T218">12.3</text:span><text:span text:style-name="T219">. prie mokėjimo prašymo pridėti patvirtintas išlaidų pagrindimo dokumentų (netaikoma avansinio mo</text:span><text:span text:style-name="T220">kėjimo prašymams) ir išlaidų apmokėjimo įrodymo dokumentų kopijas (netaikoma sąskaitų apmokėjimo būdu apmokamiems mokėjimo prašymams ir avansinio mokėjimo prašymams);</text:span></text:p>
      <text:p text:style-name="P221"><text:span text:style-name="T222">12.4</text:span><text:span text:style-name="T223">. parengti tarpinę (galutinę) projekto įgyvendinimo ataskaitą pagal CPVA nustatyt</text:span><text:span text:style-name="T224">ą formą, kurioje, be kita ko, turi būti reikalaujama informacijos apie projekto, pavienio projekto įgyvendinimo eigą, kylančius sunkumus ir priemones jiems pašalinti.</text:span></text:p>
      <text:p text:style-name="P225"><text:span text:style-name="T226">13</text:span><text:span text:style-name="T227">. Su mokėjimo prašymu teikiama projekto įgyvendinimo ataskaita ir auditoriaus išv</text:span><text:span text:style-name="T228">ada ir (arba) ataskaita dėl paramos ir bendrojo finansavimo lėšų panaudojimo (jeigu įgyvendinimo sutartyje nenumatyta kitaip).</text:span></text:p>
      <text:p text:style-name="P229"><text:span text:style-name="T230">14</text:span><text:span text:style-name="T231">. Tarpinė institucija, vadovaudamasi savo nustatyta tvarka, administravimo taisyklių 9.6 punkte nustatyta apimtimi per 10 d</text:span><text:span text:style-name="T232">arbo dienų patikrina (jeigu įgyvendinimo sutartyje nenustatyta kitaip) projekto vykdytojų pateiktus mokėjimo prašymus ir projekto įgyvendinimo ataskaitas ir šiuos dokumentus kartu su savo išvada dėl mokėjimo prašymų ir projekto įgyvendinimo ataskaitų patei</text:span><text:span text:style-name="T233">kia CPVA.</text:span></text:p>
      <text:p text:style-name="P234"><text:span text:style-name="T235">15</text:span><text:span text:style-name="T236">. Tarpinė institucija, patikrinusi projekto vykdytojo pateiktą mokėjimo prašymą ir nustačiusi neatitikimų administravimo taisyklių 9.6 punkte nustatytiems reikalavimams arba patikrinusi projekto įgyvendinimo ataskaitas ir nustačiusi neatiti</text:span><text:span text:style-name="T237">kimą programos ir projekto įgyvendinimo sutartims, nurodo ne ilgesnį kaip 10 darbo dienų nuo tarpinės institucijos rašto gavimo dienos terminą, per kurį projekto vykdytojas turi pašalinti mokėjimo prašymo ir (arba) projekto įgyvendinimo ataskaitos trūkumus</text:span><text:span text:style-name="T238"><text:s/>ir pateikti patikslintą mokėjimo prašymą ir (arba) projekto įgyvendinimo ataskaitą. Jeigu projekto vykdytojas per nustatytą terminą nepataiso mokėjimo prašymo ir (arba) projekto įgyvendinimo ataskaitos, tarpinė institucija mokėjimo prašymą ir (arba) proje</text:span><text:span text:style-name="T239">kto įgyvendinimo ataskaitą atmeta, nurodydama atmetimo priežastis.</text:span></text:p>
      <text:p text:style-name="P240"><text:span text:style-name="T241">16</text:span><text:span text:style-name="T242">. CPVA per 45 dienas nuo tinkamų mokėjimo prašymų, išlaidų pagrindimo ir išlaidų apmokėjimo įrodymo dokumentų ir projekto įgyvendinimo ataskaitų gavimo dienos savo nustatyta tvarka<text:s/></text:span><text:span text:style-name="T243">patikrina (jeigu programos arba pavienio projekto įgyvendinimo sutartyse nenustatyta kitaip) pateiktus mokėjimo prašymus, išlaidų pagrindimo ir išlaidų apmokėjimo įrodymo dokumentus ir jeigu:</text:span></text:p>
      <text:p text:style-name="P244"><text:span text:style-name="T245">16.1</text:span><text:span text:style-name="T246">. nustato, kad išlaidos tinkamos finansuoti, pagal savo pa</text:span><text:span text:style-name="T247">tvirtintą formą parengia išvadą dėl išlaidų tinkamumo finansuoti ir teikia ją tarpinei institucijai arba pavienio projekto vykdytojui;</text:span></text:p>
      <text:p text:style-name="P248"><text:span text:style-name="T249">16.2</text:span><text:span text:style-name="T250">. nustato, kad išlaidų tinkamumui finansuoti įvertinti būtina patikra vietoje, ją atlieka ir tik tada gali išlaid</text:span><text:span text:style-name="T251">as patvirtinti tinkamomis finansuoti;</text:span></text:p>
      <text:p text:style-name="P252"><text:span text:style-name="T253">16.3</text:span><text:span text:style-name="T254">. negali įvertinti išlaidų tinkamumo finansuoti dėl to, kad buvo pateikti ne visi dokumentai, arba nustato kitų trūkumų, patvirtina tinkama finansuoti tik tą išlaidų sumą, dėl kurios pateikti tinkami dokumentai</text:span><text:span text:style-name="T255">, ir (arba) prašo tarpinės institucijos, pavienio projekto vykdytojo ar projekto vykdytojo pašalinti trūkumus, nustatydama ne ilgesnį kaip 10 darbo dienų nuo prašymo gavimo dienos terminą. Jeigu per nustatytą terminą trūkumai nebuvo pašalinti arba pašalint</text:span><text:span text:style-name="T256">i ne visi, CPVA tinkama finansuoti patvirtina tik tą išlaidų sumą, dėl kurios yra pateikti tinkami dokumentai, arba mokėjimo prašymą atmeta, jeigu tinkamomis finansuoti negali būti patvirtintos visos mokėjimo prašyme deklaruotos išlaidos. CPVA tinkamomis f</text:span><text:span text:style-name="T257">inansuoti nepripažintas išlaidas nagrinėja pakartotinai tada, kai tarpinė institucija, pavienio projekto vykdytojas, projekto vykdytojas pateikia trūkstamą informaciją arba dokumentus.</text:span></text:p>
      <text:p text:style-name="P258"><text:span text:style-name="T259">17</text:span><text:span text:style-name="T260">. Projekto vykdytojas, pavienio projekto vykdytojas ar tarpinė<text:s/></text:span><text:span text:style-name="T261">institucija (administravimo išlaidų atveju) atmestą mokėjimo prašymą gali teikti pakartotinai pašalinę nurodytus trūkumus.</text:span></text:p>
      <text:p text:style-name="P262"><text:span text:style-name="T263">18</text:span><text:span text:style-name="T264">. Tarpinė institucija arba CPVA gali inicijuoti įgyvendinimo sutarties nutraukimą, jeigu tas pats mokėjimo prašymas tos pačios<text:s/></text:span><text:span text:style-name="T265">institucijos buvo atmestas 3 kartus.</text:span></text:p>
      <text:p text:style-name="P266"><text:span text:style-name="T267">19</text:span><text:span text:style-name="T268">. Tarpinė institucija arba pavienio projekto vykdytojas, remdamiesi CPVA išvada dėl išlaidų tinkamumo finansuoti, per 5 darbo dienas nuo išvados gavimo dienos parengia ir teikia mokėjimo paraiškas valstybės iždui<text:s/></text:span><text:span text:style-name="T269">pagal Valstybės biudžeto lėšų išdavimo iš valstybės iždo sąskaitos taisykles, patvirtintas Lietuvos Respublikos finansų ministro 2000 m. liepos 21d. įsakymu Nr. 195 (Žin., 2000, Nr.<text:s/></text:span><text:a xlink:href="https://www.e-tar.lt/portal/lt/legalAct/TAR.60CF5AAEA730" office:target-frame-name="_blank" xlink:show="new"><text:span text:style-name="T270">65-1976</text:span></text:a><text:span text:style-name="T271">; 2007, Nr. 90-3604).</text:span></text:p>
      <text:p text:style-name="P272"><text:span text:style-name="T273">20</text:span><text:span text:style-name="T274">. Mokėjimo paraiškos valstybės iždui apmokamos vadovaujantis Valstybės biudžeto lėšų išdavimo iš valstybės iždo sąskaitos taisyklėmis.</text:span></text:p>
      <text:p text:style-name="P275"><text:span text:style-name="T276">21</text:span><text:span text:style-name="T277">. Koordinavimo institucija prieš apmokėdama mokėjimo paraiškas gali p</text:span><text:span text:style-name="T278">rašyti tarpinės institucijos arba pavienio projekto vykdytojo pateikti išlaidų pagrindimo ir išlaidų apmokėjimo įrodymo dokumentų kopijas.</text:span></text:p>
      <text:p text:style-name="P279"><text:span text:style-name="T280">22</text:span><text:span text:style-name="T281">. Koordinavimo institucija per 5 darbo dienas nuo mokėjimo atlikimo informuoja CPVA apie mokėjimo paraiškų apmo</text:span><text:span text:style-name="T282">kėjimą, pateikdama patvirtintas banko sąskaitų išrašų kopijas. Kai išlaidos apmokamos sąskaitų apmokėjimo būdu ir kai sumokama tiesiai rangovui, paslaugų teikėjui arba prekių tiekėjui, CPVA per 5 darbo dienas nuo informacijos iš koordinavimo institucijos g</text:span><text:span text:style-name="T283">avimo dienos informuoja projekto vykdytoją apie mokėjimo paraiškų apmokėjimą.</text:span></text:p>
      <text:p text:style-name="P284"><text:span text:style-name="T285">23</text:span><text:span text:style-name="T286">. ERVS</text:span><text:span text:style-name="T287"><text:s/></text:span><text:span text:style-name="T288">arba ŠPBA, gavę iš CPVA tarpinės institucijos arba pavienio projekto vykdytojo pagal CPVA patvirtintą formą parengtą ir CPVA direktoriaus arba jo įgalioto asmens pat</text:span><text:span text:style-name="T289">virtintą ir su koordinavimo institucija suderintą tarpinę (galutinę) programos arba pavienio projekto ataskaitą Šveicarijai, tvirtina galutinį išlaidų tinkamumą finansuoti.</text:span></text:p>
      <text:p text:style-name="P290"><text:span text:style-name="T291">24</text:span><text:span text:style-name="T292">. Tarpinė institucija (programos administravimo išlaidų atveju) arba pavienio</text:span><text:span text:style-name="T293"><text:s/>projekto vykdytojas ar projekto vykdytojas privalo pagal Finansinės paramos, išmokėtos ir (arba) panaudotos pažeidžiant teisės aktus, grąžinimo į Lietuvos Respublikos valstybės biudžetą taisykles, patvirtintas Lietuvos Respublikos Vyriausybės 2005 m. gegu</text:span><text:span text:style-name="T294">žės 30 d. nutarimu Nr. 590 „Dėl Finansinės paramos, išmokėtos ir (arba) panaudotos pažeidžiant teisės aktus, grąžinimo į Lietuvos Respublikos valstybės biudžetą taisyklių patvirtinimo“, grąžinti nors ir išmokėtą, tačiau jam nepriklausančią viršytą sumą. Vi</text:span><text:span text:style-name="T295">ršyta suma Šveicarijos frankais (toliau – frankai) į eurus verčiama atitinkamo lėšų išmokėjimo iš valstybės iždo sąskaitos dienos oficialiu euro ir franko keitimo santykiu.</text:span><text:s/></text:p>
      <text:p text:style-name="P296">Punkto pakeitimai:</text:p>
      <text:p text:style-name="P297"><text:span text:style-name="T298">Nr.<text:s/></text:span><text:a xlink:href="https://www.e-tar.lt/portal/legalAct.html?documentId=ba2485a06a6e11e4b6b89037654e22b1" office:target-frame-name="_top" xlink:show="replace"><text:span text:style-name="T299">1K-364</text:span></text:a><text:span text:style-name="T300">, 2014-11-11, paskelbta TAR 2014-11-14, i. k. 2014-16825</text:span></text:p>
      <text:p text:style-name="Normal"/>
      <text:p text:style-name="P301"><text:span text:style-name="T302">IV</text:span><text:span text:style-name="T303">.<text:s/></text:span><text:span text:style-name="T304">IŠLAIDŲ APMOKĖJIMO BŪDAI</text:span></text:p>
      <text:p text:style-name="P305"/>
      <text:p text:style-name="P306"><text:span text:style-name="T307">25</text:span><text:span text:style-name="T308">. Tinkamoms finansuoti išlaidoms apmokėti taikomi kompensavimo ir (arba) sąskaitų apmokėjimo būdai. Tarpinė<text:s/></text:span><text:span text:style-name="T309">institucija, pavienio projekto vykdytojas, projekto vykdytojas gali pats pasirinkti (jeigu atitinkamoje įgyvendinimo sutartyje nenustatyta kitaip) apmokėjimo būdą ir jį nurodyti mokėjimo prašyme. Dalis išlaidų gali būti apmokėta avansu.</text:span></text:p>
      <text:p text:style-name="P310"><text:span text:style-name="T311">26</text:span><text:span text:style-name="T312">. Kompensavim</text:span><text:span text:style-name="T313">o būdas gali būti taikomas visais atvejais. Taikant šį būdą tarpinei institucijai (administravimo išlaidų atveju), pavienio projekto vykdytojui, projekto vykdytojui kompensuojamos jų jau apmokėtos išlaidos. Tarpinė institucija (administravimo išlaidų atvej</text:span><text:span text:style-name="T314">u), pavienio projekto vykdytojas, projekto vykdytojas, prieš teikdamas mokėjimo prašymą apmokėjimui taikant šį būdą, turi apmokėti kiekvieną rangovo, paslaugų teikėjo ar prekių tiekėjo pateiktą sąskaitą arba kitą projekto išlaidų pagrindimo dokumentą ir pr</text:span><text:span text:style-name="T315">ie mokėjimo prašymo pridėti išlaidų apmokėjimo įrodymo dokumentus.</text:span></text:p>
      <text:p text:style-name="P316"><text:span text:style-name="T317">27</text:span><text:span text:style-name="T318">.<text:s/></text:span><text:span text:style-name="T319">Sąskaitų apmokėjimo būdas gali būti taikomas tik tais atvejais, kai mažiausia pagal kiekvieną rangovo, prekių tiekėjo ar paslaugų teikėjo sąskaitą arba kiekvieną kitą tarpinės insti</text:span><text:span text:style-name="T320">tucijos, pavienio projekto vykdytojo, projekto vykdytojo išlaidų pagrindimo dokumentą mokėtina suma yra 3 000 eurų. Tarpinė institucija (administravimo išlaidų atveju), pavienio projekto vykdytojas arba projekto vykdytojas, iš anksto suderinę su tarpine in</text:span><text:span text:style-name="T321">stitucija ir (arba) CPVA, gali teikti mokėjimo prašymą sąskaitų apmokėjimo būdu, kai vienos sąskaitos arba kito išlaidų pagrindimo dokumento suma yra mažesnė kaip 3 000 eurų, tik pagrindę tokio apmokėjimo būdo būtinumą.</text:span></text:p>
      <text:p text:style-name="P322">Taikant sąskaitų apmokėjimo būdą, apmokamos tarpinės institucijos (administravimo išlaidų atveju), pavienio projekto vykdytojo, projekto vykdytojo gautos, bet dar neapmokėtos trečiųjų asmenų išrašytos sąskaitos arba kiti tarpinės institucijos (administravimo išlaidų atveju), pavienio projekto vykdytojo, projekto vykdytojo išlaidų pagrindimo dokumentai. Taikant sąskaitų apmokėjimo būdą, mokėjimo prašyme gali būti nurodoma mokėtiną sumą pervesti tarpinei institucijai (administravimo išlaidų atveju), pavienio projekto vykdytojui, projekto vykdytojui arba tiesiogiai rangovui, prekių tiekėjui ar paslaugų teikėjui. Jeigu išlaidas prašoma apmokėti tarpinei institucijai (administravimo išlaidų atveju), pavienio projekto vykdytojui, projekto vykdytojui, per 5 darbo dienas nuo lėšų gavimo lėšų gavėjas šias lėšas perveda rangovui, paslaugų teikėjui ar prekių tiekėjui ir apie tai informuoja CPVA.</text:p>
      <text:p text:style-name="P323">Punkto pakeitimai:</text:p>
      <text:p text:style-name="P324"><text:span text:style-name="T325">Nr.<text:s/></text:span><text:a xlink:href="https://www.e-tar.lt/portal/legalAct.html?documentId=ba2485a06a6e11e4b6b89037654e22b1" office:target-frame-name="_top" xlink:show="replace"><text:span text:style-name="T326">1K-364</text:span></text:a><text:span text:style-name="T327">, 2014-11-11, paskelbta TAR 2014-11</text:span><text:span text:style-name="T328">-14, i. k. 2014-16825</text:span></text:p>
      <text:p text:style-name="Normal"/>
      <text:p text:style-name="P329"><text:span text:style-name="T330">28</text:span><text:span text:style-name="T331">. Tarpinė institucija (administravimo išlaidų atveju) arba pavienio projekto vykdytojas arba projekto vykdytojas, norėdami gauti avansą, teikia mokėjimo prašymą dėl avanso kartu su kitais įgyvendinimo sutartyje nustatytais doku</text:span><text:span text:style-name="T332">mentais tarpinei institucijai arba CPVA (programos administravimo ir pavienio projekto išlaidų apmokėjimo atveju), jeigu avansas numatytas įgyvendinimo sutartyje. Gauta avanso suma atitinkamoje įgyvendinimo sutartyje nustatyta tvarka turi būti atskaityta i</text:span><text:span text:style-name="T333">š kituose mokėjimo prašymuose prašomos apmokėti išlaidų sumos. Avanso gavėjas per tris mėnesius ar kitą įgyvendinimo sutartyse nustatytą terminą nuo avanso mokėjimo prašymo patvirtinimo dienos nepradėjęs įgyvendinti projekto ar pavienio projekto ir nepatyr</text:span><text:span text:style-name="T334">ęs išlaidų per 5 darbo dienas nuo pareikalavimo sugrąžinti avansą gavimo dienos grąžina avansą į valstybės iždo sąskaitą, jeigu įgyvendinimo sutartyje nurodyta institucija, turinti teisę reikalauti grąžinti avansą, nenusprendžia kitaip.</text:span></text:p>
      <text:p text:style-name="P335"/>
      <text:p text:style-name="P336"><text:span text:style-name="T337">V</text:span><text:span text:style-name="T338">.<text:s/></text:span><text:span text:style-name="T339">BANKO<text:s/></text:span><text:span text:style-name="T340">SĄSKAITA FINANSAVIMO LĖŠOMS</text:span></text:p>
      <text:p text:style-name="P341"/>
      <text:p text:style-name="P342"><text:span text:style-name="T343">29</text:span><text:span text:style-name="T344">. Pavienio projekto vykdytojas pagal pavienį projektą gaunamoms lėšoms, projekto vykdytojas pagal projektą gaunamoms lėšoms ir tarpinė institucija programos administravimo išlaidoms apmokėti gaunamoms lėšoms laikyti turi<text:s/></text:span><text:span text:style-name="T345">atidaryti atskirą sąskaitą banke. Ši nuostata netaikoma, jeigu atitinkamoje įgyvendinimo sutartyje nustatyta išlaidas apmokėti tik kompensavimo būdu ir įgyvendinant pavienį projektą, projektą arba apmokant programos<text:s/></text:span><text:soft-page-break/><text:span text:style-name="T346">administravimo išlaidas nemokamas avansa</text:span><text:span text:style-name="T347">s.</text:span></text:p>
      <text:p text:style-name="P348"><text:span text:style-name="T349">30</text:span><text:span text:style-name="T350">. Tarpinė institucija, pavienio projekto vykdytojas arba projekto vykdytojas kartu su galutiniu mokėjimo prašymu turi pateikti informaciją apie banko sąskaitoje esančias palūkanas, priskaičiuotas nuo gauto avanso ir (arba) nuo gautų lėšų taikant s</text:span><text:span text:style-name="T351">ąskaitų apmokėjimo būdą. Projekto vykdytojas priskaičiuotas palūkanas grąžina į tarpinės institucijos sąskaitą, iš kurios jos per 5 darbo dienas pervedamos į valstybės iždo sąskaitą. Tarpinė institucija (programos administravimo išlaidų atveju) ir pavienio</text:span><text:span text:style-name="T352"><text:s/>projekto vykdytojas priskaičiuotas palūkanas per 5 darbo dienas nuo išvados dėl išlaidų tinkamumo finansuoti pagal galutinį mokėjimo prašymą gavimo dienos perveda į valstybės iždo sąskaitą.</text:span></text:p>
      <text:p text:style-name="P353"/>
      <text:p text:style-name="P354"><text:span text:style-name="T355">VI</text:span><text:span text:style-name="T356">.<text:s/></text:span><text:span text:style-name="T357">VALIUTOS KEITIMO SANTYKIO SVYRAVIMŲ ĮTAKA</text:span></text:p>
      <text:p text:style-name="P358"/>
      <text:p text:style-name="P359"><text:span text:style-name="T360">31</text:span><text:span text:style-name="T361">.<text:s/></text:span><text:span text:style-name="T362">Programos ar pavienio projekto įgyvendinimo sutartyje skiriama maksimali finansavimo suma nustatoma frankais. Įgyvendinant tokias sutartis išlaidos apmokamos eurais. Programos ar pavienio projekto išlaidų suma apskaičiuojama frankais, eurus į frankus verči</text:span><text:span text:style-name="T363">ant mokėjimo iš valstybės iždo sąskaitos dieną galiojančiu oficialiu euro ir franko santykiu.</text:span><text:s/></text:p>
      <text:p text:style-name="P364">Punkto pakeitimai:</text:p>
      <text:p text:style-name="P365"><text:span text:style-name="T366">Nr.<text:s/></text:span><text:a xlink:href="https://www.e-tar.lt/portal/legalAct.html?documentId=ba2485a06a6e11e4b6b89037654e22b1" office:target-frame-name="_top" xlink:show="replace"><text:span text:style-name="T367">1K-364</text:span></text:a><text:span text:style-name="T368">, 2014-11-11, paskelbta TAR 2014-1</text:span><text:span text:style-name="T369">1-14, i. k. 2014-16825</text:span></text:p>
      <text:p text:style-name="Normal"/>
      <text:p text:style-name="P370"><text:span text:style-name="T371">32</text:span><text:span text:style-name="T372">. Programos įgyvendinimo sutartyje nustatomas franko ir euro santykis (valiutos kursas), kuriuo remiantis nustatoma konkretaus projekto finansavimo suma eurais. Valiutos santykis programos įgyvendinimo sutartyje nustatomas rem</text:span><text:span text:style-name="T373">iantis vidutiniu metiniu oficialiu franko ir euro santykiu už laikotarpį, pasibaigusį paskutinę mėnesio dieną prieš kalendorinį mėnesį, kurį pasirašoma projekto įgyvendinimo sutartis (jeigu programos įgyvendinimo sutartyje nenustatyta kitaip). Nustatytas v</text:span><text:span text:style-name="T374">aliutos santykis suapvalinamas iki šimtųjų dalių.</text:span><text:s/></text:p>
      <text:p text:style-name="P375">Punkto pakeitimai:</text:p>
      <text:p text:style-name="P376"><text:span text:style-name="T377">Nr.<text:s/></text:span><text:a xlink:href="https://www.e-tar.lt/portal/legalAct.html?documentId=ba2485a06a6e11e4b6b89037654e22b1" office:target-frame-name="_top" xlink:show="replace"><text:span text:style-name="T378">1K-364</text:span></text:a><text:span text:style-name="T379">, 2014-11-11, paskelbta TAR 2014-11-14, i. k. 2014-16825</text:span></text:p>
      <text:p text:style-name="Normal"/>
      <text:p text:style-name="P380"><text:span text:style-name="T381">33</text:span><text:span text:style-name="T382">. Projektų įgy</text:span><text:span text:style-name="T383">vendinimo sutartyse maksimali projektui skiriama finansavimo suma nustatoma eurais (jeigu programos įgyvendinimo sutartyje nenustatyta kitaip).</text:span><text:s/></text:p>
      <text:p text:style-name="P384">Punkto pakeitimai:</text:p>
      <text:p text:style-name="P385"><text:span text:style-name="T386">Nr.<text:s/></text:span><text:a xlink:href="https://www.e-tar.lt/portal/legalAct.html?documentId=ba2485a06a6e11e4b6b89037654e22b1" office:target-frame-name="_top" xlink:show="replace"><text:span text:style-name="T387">1K-364</text:span></text:a><text:span text:style-name="T388">, 2014-11-11, paskelbta TAR 2014-11-14, i. k. 2014-16825</text:span></text:p>
      <text:p text:style-name="Normal"/>
      <text:p text:style-name="P389"><text:span text:style-name="T390">34</text:span><text:span text:style-name="T391">. Tarpinė institucija arba pavienio projekto vykdytojas, nustatę, kad iš valstybės iždo sąskaitos išmokėtos sumos eurais pavertus į frankus viršija programos arba pavienio proj</text:span><text:span text:style-name="T392">ekto įgyvendinimo sutartyje nustatytą sumą frankais, informuoja koordinavimo instituciją, nurodydami, kokia suma viršyta. Viršyta suma frankais į eurus verčiama vadovaujantis atitinkamo lėšų mokėjimo iš valstybės iždo sąskaitos dienos oficialiu euro ir fra</text:span><text:span text:style-name="T393">nko santykiu.</text:span><text:s/></text:p>
      <text:p text:style-name="P394">Punkto pakeitimai:</text:p>
      <text:p text:style-name="P395"><text:span text:style-name="T396">Nr.<text:s/></text:span><text:a xlink:href="https://www.e-tar.lt/portal/legalAct.html?documentId=ba2485a06a6e11e4b6b89037654e22b1" office:target-frame-name="_top" xlink:show="replace"><text:span text:style-name="T397">1K-364</text:span></text:a><text:span text:style-name="T398">, 2014-11-11, paskelbta TAR 2014-11-14, i. k. 2014-16825</text:span></text:p>
      <text:p text:style-name="Normal"/>
      <text:p text:style-name="P399"><text:span text:style-name="T400">VII</text:span><text:span text:style-name="T401">.<text:s/></text:span><text:span text:style-name="T402">LĖŠŲ POREIKIO PROGNOZAVIMAS</text:span></text:p>
      <text:p text:style-name="P403"/>
      <text:p text:style-name="P404"><text:span text:style-name="T405">35</text:span><text:span text:style-name="T406">. Tarpinė<text:s/></text:span><text:span text:style-name="T407">institucija (jeigu jos vadovas yra asignavimų valdytojas) arba pavienio projekto vykdytojas (jeigu jo vadovas yra asignavimų valdytojas), planuodami lėšas, privalo įvertinti galimą euro ir franko santykio pasikeitimo įtaką ir teikti atitinkamus pasiūlymus<text:s/></text:span><text:span text:style-name="T408">rengiant valstybės biudžeto projektą</text:span></text:p>
      <text:p text:style-name="P409">Punkto pakeitimai:</text:p>
      <text:p text:style-name="P410"><text:span text:style-name="T411">Nr.<text:s/></text:span><text:a xlink:href="https://www.e-tar.lt/portal/legalAct.html?documentId=ba2485a06a6e11e4b6b89037654e22b1" office:target-frame-name="_top" xlink:show="replace"><text:span text:style-name="T412">1K-364</text:span></text:a><text:span text:style-name="T413">, 2014-11-11, paskelbta TAR 2014-11-14, i. k. 2014-16825</text:span></text:p>
      <text:p text:style-name="Normal"/>
      <text:p text:style-name="P414"><text:span text:style-name="T415">36</text:span><text:span text:style-name="T416">. Tarpinė institucija (jeigu</text:span><text:span text:style-name="T417"><text:s/>jos vadovas yra asignavimų valdytojas) arba pavienio projekto vykdytojas (jeigu jo vadovas yra asignavimų valdytojas) teikia Finansų ministerijos Valstybės iždo departamentui informaciją dėl išlaidų poreikio prognozavimo finansų ministro<text:s/></text:span><text:soft-page-break/><text:span text:style-name="T418">nustatyta tvarka.</text:span></text:p>
      <text:p text:style-name="P419"/>
      <text:p text:style-name="P420"><text:span text:style-name="T421">VIII</text:span><text:span text:style-name="T422">.<text:s/></text:span><text:span text:style-name="T423">PROJEKTO ATASKAITŲ ŠVEICARIJAI RENGIMAS, TEIKIMAS IR TVIRTINIMAS</text:span></text:p>
      <text:p text:style-name="P424"/>
      <text:p text:style-name="P425"><text:span text:style-name="T426">37</text:span><text:span text:style-name="T427">. Projekto ataskaitas Šveicarijai rengia tarpinė institucija, įgyvendindama programą, arba pavienio projekto vykdytojas, įgyvendindamas pavienį projektą pagal CPVA patvir</text:span><text:span text:style-name="T428">tintą projekto ataskaitos Šveicarijai<text:s/></text:span><text:span text:style-name="T429">formą ir kartu su pagrindžiamaisiais dokumentais teikia CPVA.</text:span></text:p>
      <text:p text:style-name="P430"><text:span text:style-name="T431">38</text:span><text:span text:style-name="T432">. Į projekto ataskaitas Šveicarijai įtraukiamos per ataskaitinį laikotarpį CPVA patvirtintos tinkamomis finansuoti išlaidos.</text:span></text:p>
      <text:p text:style-name="P433"><text:span text:style-name="T434">39</text:span><text:span text:style-name="T435">.<text:s/></text:span><text:span text:style-name="T436">Projekto ataskait</text:span><text:span text:style-name="T437">ų Šveicarijai teikimo periodiškumas nustatomas programos arba pavienio projekto įgyvendinimo sutartyse, atsižvelgiant į atitinkamą paramos sutartį, kurioje nustatyti reikalavimai projekto ataskaitoms Šveicarijai.</text:span></text:p>
      <text:p text:style-name="P438"><text:span text:style-name="T439">40</text:span><text:span text:style-name="T440">. CPVA tikrina projekto ataskaitas Šv</text:span><text:span text:style-name="T441">eicarijai. Atsižvelgiant į projekto ataskaitos Šveicarijai pobūdį (tarpinė, metinė ar galutinė) ir paramos sutartyje nustatytus projekto ataskaitų Šveicarijai teikimo terminus, projekto ataskaitų Šveicarijai tikrinimo terminai nustatomi atitinkamoje progra</text:span><text:span text:style-name="T442">mos arba pavienio projekto įgyvendinimo sutartyje.</text:span></text:p>
      <text:p text:style-name="P443"><text:span text:style-name="T444">41</text:span><text:span text:style-name="T445">. CPVA, projekto ataskaitos Šveicarijai tikrinimo metu nustačiusi trūkumų, gali paprašyti atitinkamai tarpinės institucijos arba pavienio projekto vykdytojo ištaisyti nustatytus trūkumus ir nustatyti</text:span><text:span text:style-name="T446"><text:s/>terminą, ne ilgesnį kaip 10 darbo dienų, per kurį nustatyti trūkumai turi būti ištaisyti, arba atmesti pateiktą projekto ataskaitą Šveicarijai, išdėstydama atmetimo motyvus, ir nustatyti terminą, per kurį tarpinė institucija arba pavienio projekto vykdyto</text:span><text:span text:style-name="T447">jas turi pateikti CPVA patikslintą projekto ataskaitą Šveicarijai.</text:span></text:p>
      <text:p text:style-name="P448"><text:span text:style-name="T449">42</text:span><text:span text:style-name="T450">. Pavienio projekto vykdytojas arba tarpinė institucija, CPVA pritarus projekto ataskaitą Šveicarijai teikti auditoriui (jeigu numatyta paramos ir (arba) programos, pavienio projekto<text:s/></text:span><text:span text:style-name="T451">įgyvendinimo sutartyje) ir pavienio projekto priežiūros komitetui arba programos priežiūros komitetui, organizuoja šios projekto ataskaitos Šveicarijai tarpinio (galutinio) finansinio audito atlikimą ir teikia šią ataskaitą auditoriui (jeigu numatyta param</text:span><text:span text:style-name="T452">os ir (arba) programos, pavienio projekto įgyvendinimo sutartyje) ir pavienio projekto priežiūros komitetui arba programos priežiūros komitetui.</text:span></text:p>
      <text:p text:style-name="P453"><text:span text:style-name="T454">43</text:span><text:span text:style-name="T455">. Jeigu dėl tarpinio (galutinio) finansinio audito ataskaitos ir (arba) auditoriaus išvados yra reikaling</text:span><text:span text:style-name="T456">as pakartotinis CPVA pritarimas audituotai projekto ataskaitai Šveicarijai, tarpinė institucija arba pavienio projekto vykdytojas, atsižvelgdamas į tarpinio (galutinio) finansinio audito ataskaitą ir (arba) auditoriaus išvadą, imasi veiksmų, kad būtų pašal</text:span><text:span text:style-name="T457">inti nustatyti trūkumai, ir pakartotinai teikia projekto ataskaitą Šveicarijai kartu su tarpinio (galutinio) finansinio audito ataskaita ir (arba) auditoriaus išvada CPVA. Projekto ataskaita Šveicarijai, kuriai pakartotinai pritarė CPVA, grąžinama pavienio</text:span><text:span text:style-name="T458"><text:s/>projekto vykdytojui arba tarpinei institucijai. Gavę CPVA pritarimą projekto ataskaitai Šveicarijai, pavienio projekto vykdytojas arba tarpinė institucija teikia ją kartu su tarpinio (galutinio) audito ataskaita ir (arba) auditoriaus išvada (jeigu nustaty</text:span><text:span text:style-name="T459">ta paramos ir (arba) programos, pavienio projekto įgyvendinimo sutartyje) programos priežiūros komitetui arba pavienio projekto priežiūros komitetui.</text:span></text:p>
      <text:p text:style-name="P460"><text:span text:style-name="T461">44</text:span><text:span text:style-name="T462">. Gavę programos priežiūros komiteto, pavienio projekto priežiūros komiteto pritarimą projekto atask</text:span><text:span text:style-name="T463">aitai Šveicarijai, tarpinė institucija arba pavienio projekto vykdytojas apie tai informuoja CPVA, pateikdami programos priežiūros komiteto, pavienio projekto priežiūros komiteto<text:s/></text:span><text:span text:style-name="T464">patvirtintą</text:span><text:span text:style-name="T465"><text:s/>projekto ataskaitą Šveicarijai.</text:span></text:p>
      <text:p text:style-name="P466"><text:span text:style-name="T467">45</text:span><text:span text:style-name="T468">. CPVA, gavusi pavienio pro</text:span><text:span text:style-name="T469">jekto priežiūros komiteto arba programos priežiūros komiteto patvirtintą projekto ataskaitą Šveicarijai ir tarpinio (galutinio) finansinio audito ataskaitą ir (arba) auditoriaus išvadą (jeigu nustatyta paramos ir (arba) programos, pavienio projekto įgyvend</text:span><text:span text:style-name="T470">inimo sutartyje), tvirtina projekto ataskaitą Šveicarijai ir teikia ją derinti koordinavimo institucijai.</text:span></text:p>
      <text:p text:style-name="P471"><text:span text:style-name="T472">46</text:span><text:span text:style-name="T473">. Projekto ataskaitos Šveicarijai derinamos su koordinavimo institucija ir teikiamos<text:s/></text:span><text:soft-page-break/><text:span text:style-name="T474">Šveicarijai atitinkamoje paramos sutartyje bei programos, p</text:span><text:span text:style-name="T475">avienio projekto įgyvendinimo sutartyse nustatyta tvarka.</text:span></text:p>
      <text:p text:style-name="P476"/>
      <text:p text:style-name="P477"><text:span text:style-name="T478">IX</text:span><text:span text:style-name="T479">.<text:s/></text:span><text:span text:style-name="T480">MOKĖJIMO PARAIŠKŲ ŠVEICARIJAI RENGIMAS IR TEIKIMAS</text:span></text:p>
      <text:p text:style-name="P481"/>
      <text:p text:style-name="P482"><text:span text:style-name="T483">47</text:span><text:span text:style-name="T484">. Atsakingos Šveicarijos institucijos paramos lėšas į valstybės iždo sąskaitą perveda tada, kai iš valstybės iždo apmokėtos tinka</text:span><text:span text:style-name="T485">mos finansuoti išlaidos.</text:span></text:p>
      <text:p text:style-name="P486"><text:span text:style-name="T487">48</text:span><text:span text:style-name="T488">. Paramos lėšoms iš Šveicarijos gauti CPVA teikia mokėjimo paraiškas Šveicarijai, kurias rengia vadovaudamasi paramos sutartimi, CPVA patvirtinta ir su koordinavimo institucija suderinta tarpine ir (arba) galutine projekto at</text:span><text:span text:style-name="T489">askaita Šveicarijai.</text:span></text:p>
      <text:p text:style-name="P490"><text:span text:style-name="T491">49</text:span><text:span text:style-name="T492">. Rengiant metinę projekto ataskaitą Šveicarijai mokėjimo paraiška Šveicarijai nerengiama.</text:span></text:p>
      <text:p text:style-name="P493"><text:span text:style-name="T494">50</text:span><text:span text:style-name="T495">. Mokėjimo paraiškoje Šveicarijai nurodoma pervesti paramos lėšas į paramos sutartyje nurodytą valstybės iždo sąskaitą.</text:span></text:p>
      <text:p text:style-name="P496"><text:span text:style-name="T497">51</text:span><text:span text:style-name="T498">.<text:s/></text:span><text:span text:style-name="T499">Mokėjimo paraiška Šveicarijai siunčiama kartu su tarpine (galutine) projekto ataskaita Šveicarijai ir auditoriaus išvada ir (arba) tarpinio (galutinio) audito ataskaita (jeigu nustatyta paramos ir programos, pavienio projekto įgyvendinimo sutartyje ) param</text:span><text:span text:style-name="T500">os sutartyje nustatytais terminais.</text:span></text:p>
      <text:p text:style-name="P501"><text:span text:style-name="T502">52</text:span><text:span text:style-name="T503">. Mokėjimo paraiškos Šveicarijai patvirtintą kopiją CPVA teikia koordinavimo institucijai.</text:span></text:p>
      <text:p text:style-name="P504"><text:span text:style-name="T505">53</text:span><text:span text:style-name="T506">. Finansų ministerijos Valstybės iždo departamentas, pagal mokėjimo paraišką Šveicarijai į valstybės iždo sąskaitą ga</text:span><text:span text:style-name="T507">vęs paramos lėšas, per 5 darbo dienas informuoja apie tai CPVA, pateikdamas mokėjimo gavimo įrodymo dokumentų patvirtintas kopijas.</text:span></text:p>
      <text:p text:style-name="P508"/>
      <text:p text:style-name="P509"><text:span text:style-name="T510">X</text:span><text:span text:style-name="T511">.<text:s/></text:span><text:span text:style-name="T512">REIKALAVIMAI VIEŠIESIEMS PIRKIMAMS</text:span></text:p>
      <text:p text:style-name="P513"/>
      <text:p text:style-name="P514"><text:span text:style-name="T515">54</text:span><text:span text:style-name="T516">. Tarpinė institucija, pavienio projekto vykdytojas, projekto vykdytojas</text:span><text:span text:style-name="T517"><text:s/>privalo:</text:span></text:p>
      <text:p text:style-name="P518"><text:span text:style-name="T519">54.1</text:span><text:span text:style-name="T520">. užtikrinti, kad Lietuvos ir Šveicarijos bendradarbiavimo programos lėšomis apmokamos prekės, paslaugos ir darbai būtų įsigyjami laikantis Viešųjų pirkimų įstatymo;</text:span></text:p>
      <text:p text:style-name="P521"><text:span text:style-name="T522">54.2</text:span><text:span text:style-name="T523">. jeigu pirkimo vertė siekia Viešųjų pirkimų įstatyme nurodytuose<text:s/></text:span><text:span text:style-name="T524">Europos Sąjungos teisės aktuose nustatytą tarptautinio pirkimo vertės ribą, per 20 dienų nuo viešojo pirkimo–pardavimo sutarties sudarymo dienos koordinavimo institucijai pateikti viešojo pirkimo komisijos (toliau – Komisija) protokolo dėl laimėjusio pasiū</text:span><text:span text:style-name="T525">lymo vertimą į anglų kalbą. Ne vėliau kaip per 10 darbo dienų nuo tokio protokolo gavimo dienos koordinavimo institucija šį protokolą teikia atitinkamai ŠPBA arba ERVS susipažinti;</text:span></text:p>
      <text:p text:style-name="P526"><text:span text:style-name="T527">54.3</text:span><text:span text:style-name="T528">. jeigu pirkimo vertė viršija 500000 frankų, koordinavimo instituci</text:span><text:span text:style-name="T529">jos prašymu, koordinavimo institucijai (su kopija CPVA) ne vėliau kaip per 14 dienų nuo prašymo gavimo dienos pateikti pirkimo dokumentų ir sutarčių kopijas. Kai pirkimo vertė viršija 500 000 frankų, ŠPBA arba ERVS, vadovaudamiesi Pagrindų susitarimo nuost</text:span><text:span text:style-name="T530">atomis, gali pateikti koordinavimo institucijai prašymą pateikti pirkimo dokumentų kopiją ir sutarčių kopijas susipažinti. Tokiu atveju koordinavimo institucija per 3 darbo dienas nuo prašymo gavimo dienos paprašo už pirkimo vykdymą atsakingos tarpinės ins</text:span><text:span text:style-name="T531">titucijos, pavienio projekto vykdytojo arba projekto vykdytojo pateikti prašyme nurodytus dokumentus. Gavusi pirkimo dokumentus arba pirkimo sutartis, per 3 darbo dienas koordinavimo institucija šiuos dokumentus teikia atitinkamai ŠPBA arba ERVS;</text:span></text:p>
      <text:p text:style-name="P532"><text:span text:style-name="T533">54.4</text:span><text:span text:style-name="T534">.</text:span><text:span text:style-name="T535"><text:s/>jeigu pirkimo vertė viršija 500000 frankų ir jei ŠPBA arba ERVS to paprašo, sudaryti galimybę gauti pirkimo dokumentų ir sutarčių vertimą į anglų kalbą;</text:span></text:p>
      <text:p text:style-name="P536"><text:span text:style-name="T537">54.5</text:span><text:span text:style-name="T538">. vykdyti kitus atitinkamose įgyvendinimo sutartyse nustatytus reikalavimus.</text:span></text:p>
      <text:p text:style-name="P539"><text:span text:style-name="T540">55</text:span><text:span text:style-name="T541">. Adminis</text:span><text:span text:style-name="T542">truojant pavienį projektą, projektą:</text:span></text:p>
      <text:p text:style-name="P543"><text:span text:style-name="T544">55.1</text:span><text:span text:style-name="T545">. pirkimą vykdo pavienio projekto vykdytojas, projekto vykdytojas arba pavienio projekto ar projekto partneris (-iai) (jeigu pavienio projekto arba projekto įgyvendinimo sutartyse nenumatyta kitaip);</text:span></text:p>
      <text:p text:style-name="P546"><text:span text:style-name="T547">55.2</text:span><text:span text:style-name="T548">. ne<text:s/></text:span><text:span text:style-name="T549">vėliau kaip per 15 dienų po atitinkamos įgyvendinimo sutarties pasirašymo dienos pavienio projekto vykdytojas arba projekto vykdytojas turi su CPVA raštu suderinti pirkimų planą, kuris turi būti teikiamas 2 egzemplioriais;</text:span></text:p>
      <text:p text:style-name="P550"><text:span text:style-name="T551">55.3</text:span><text:span text:style-name="T552">. gavus CPVA pritarimą, p</text:span><text:span text:style-name="T553">irkimą galima pradėti vykdyti iki atitinkamos pavienio projekto arba projekto įgyvendinimo sutarties pasirašymo, tačiau pirkimo–pardavimo sutartis gali būti sudaryta tik pasirašius pavienio projekto arba projekto įgyvendinimo sutartį;</text:span></text:p>
      <text:p text:style-name="P554"><text:span text:style-name="T555">55.4</text:span><text:span text:style-name="T556">. pirkimai pa</text:span><text:span text:style-name="T557">vieniam projektui, projektui įgyvendinti gali būti vykdomi tik pagal pavienio projekto vykdytojo arba projekto vykdytojo parengtą ir su CPVA suderintą pirkimų planą, išskyrus pirkimus, kurie buvo pradėti vykdyti prieš pirkimų plano suderinimą su CPVA, jeig</text:span><text:span text:style-name="T558">u gautas CPVA pritarimas tokiems</text:span><text:span text:style-name="T559"><text:s/></text:span><text:span text:style-name="T560">pirkimams</text:span><text:span text:style-name="T561">;</text:span></text:p>
      <text:p text:style-name="P562"><text:span text:style-name="T563">55.5</text:span><text:span text:style-name="T564">. pirkimų plano pakeitimai (kai keičiamas pirkimą vykdantis subjektas, perkamas objektas ar pirkimo būdas) turi būti suderinti su CPVA iki atitinkamo pirkimo pradžios;</text:span></text:p>
      <text:p text:style-name="P565"><text:span text:style-name="T566">55.6</text:span><text:span text:style-name="T567">. rengiant pirkimo dokumentu</text:span><text:span text:style-name="T568">s, rekomenduojama vadovautis CPVA parengtais pavyzdiniais pirkimo dokumentais;</text:span></text:p>
      <text:p text:style-name="P569"><text:span text:style-name="T570">55.7</text:span><text:span text:style-name="T571">. Pirkimai gali būti derinami ir nederinami su CPVA, pažymint apie tai pirkimų plane. Pirkimas gali būti vykdomas tik pagal iš anksto su CPVA suderintus pirkimo dokument</text:span><text:span text:style-name="T572">us, išskyrus atvejus, kai pirkimas pagal pirkimų planą nederinamas. Atvejai, kai pirkimas pagal pirkimų planą yra nederinamas, nustatomi vadovaujantis CPVA vidine tvarka. Parengti pirkimo dokumentai turi būti raštu suderinti su CPVA iki pirkimo pradžios, i</text:span><text:span text:style-name="T573">šskyrus pirkimo sutarties projektą, kai jis nėra pirkimo dokumentų dalis. Pirkimo sutarties projektas turi būti suderintas su CPVA iki pirkimo sutarties pasirašymo dienos, kai pirkimas pagal pirkimo planą derinamas;</text:span></text:p>
      <text:p text:style-name="P574"><text:span text:style-name="T575">55.8</text:span><text:span text:style-name="T576">. pirkimo dokumentai ir pirkimo<text:s/></text:span><text:span text:style-name="T577">sutarties projektas teikiami CPVA derinti raštu ir elektroniniu paštu. Dėl pateiktų derinti pirkimo dokumentų ir pirkimo sutarties projekto CPVA savo pritarimą (nepritarimą, jei su pirkimu susiję dokumentai parengti netinkamai) išreiškia raštu per 15 darbo</text:span><text:span text:style-name="T578"><text:s/>dienų nuo dokumentų gavimo dienos;</text:span></text:p>
      <text:p text:style-name="P579"><text:span text:style-name="T580">55.9</text:span><text:span text:style-name="T581">. jeigu to reikalaujama pagal Viešųjų pirkimų įstatymą viešiesiems pirkimams atlikti, juos vykdantis subjektas iki pirkimo procedūrų pradžios turi sudaryti Komisiją, nustatyti jai užduotis, suteikti visus<text:s/></text:span><text:span text:style-name="T582">įgaliojimus šioms užduotims vykdyti, tvirtinti jos darbo reglamentą ir sudėtį. Jeigu į Komisijos sudėtį įtraukiamas koordinavimo institucijos, tarpinės institucijos ar CPVA atstovas, jis pirkimą vykdančio subjekto kvietimu dalyvauja Komisijos posėdžiuose a</text:span><text:span text:style-name="T583">titinkamoje pavienio projekto ar projekto įgyvendinimo sutartyje ir Komisijos darbo reglamente nustatytomis sąlygomis. Pirkimų plane turi būti nuostata apie CPVA atstovo įtraukimą į Komisiją;</text:span></text:p>
      <text:p text:style-name="P584"><text:span text:style-name="T585">55.10</text:span><text:span text:style-name="T586">. komisijai priėmus sprendimą dėl laimėjusio pasiūlymo,</text:span><text:span text:style-name="T587"><text:s/>pavienio projekto vykdytojas arba projekto vykdytojas rengia pirkimo sutarties projektą ir teikia jį kartu su laimėjusio pasiūlymo ir Komisijos posėdžio, kuriame priimtas sprendimas dėl laimėjusio pasiūlymo, protokolo ar apklausos pažymos kopijomis CPVA d</text:span><text:span text:style-name="T588">erinti;</text:span></text:p>
      <text:p text:style-name="P589"><text:span text:style-name="T590">55.11</text:span><text:span text:style-name="T591">. pavienio projekto vykdytojas, projekto vykdytojas privalo nedelsdami informuoti CPVA apie visas rangovų, prekių tiekėjų, paslaugų teikėjų ar trečiųjų asmenų pretenzijas, pateiktas jai iki pirkimo sutarties sudarymo, taip pat apie visus s</text:span><text:span text:style-name="T592">u vykdytais pirkimais ar sudarytų pirkimo sutarčių įgyvendinimu susijusius teisminius procesus ir ginčus, kai pirkimas pagal pirkimų planą yra derinamas. Pavienio projekto vykdytojas, projekto vykdytojas CPVA reikalavimu turi teikti visą informaciją apie g</text:span><text:span text:style-name="T593">inčų nagrinėjimo eigą;</text:span></text:p>
      <text:p text:style-name="P594"><text:span text:style-name="T595">55.12</text:span><text:span text:style-name="T596">. CPVA gali pavienio projekto vykdytojo arba projekto vykdytojo paprašyti pateikti papildomą informaciją, paaiškinimus ir dokumentus, susijusius su pirkimais, kuriuos pavienio projekto vykdytojas arba projekto vykdytojas pri</text:span><text:span text:style-name="T597">valo pateikti per CPVA prašyme nurodytą terminą, kuris negali būti trumpesnis kaip 2 darbo dienos;</text:span></text:p>
      <text:p text:style-name="P598"><text:span text:style-name="T599">55.13</text:span><text:span text:style-name="T600">. pirkimo sutartis gali būti pasirašyta tik gavus CPVA pritarimą, kai pirkimas pagal pirkimų planą yra derinamas. Pasirašytos pirkimo sutarties patv</text:span><text:span text:style-name="T601">irtintą kopiją kartu su rangovo, prekių tiekėjo ar paslaugų teikėjo pateikta sutarties įvykdymo užtikrinimo kopija (jei to reikalaujama) pavienio projekto vykdytojas arba projekto vykdytojas pateikia CPVA ne<text:s/></text:span><text:soft-page-break/><text:span text:style-name="T602">vėliau kaip per 5 darbo dienas nuo sutarties sud</text:span><text:span text:style-name="T603">arymo dienos. Jei pirkimas pagal pirkimų planą nederinamas, tai pirkimo dokumentai, pirkimo sutartys, pretenzijos dėl pirkimo (jei tokios buvo) pateikiamos CPVA kartu su atitinkamu mokėjimo prašymu;</text:span></text:p>
      <text:p text:style-name="P604"><text:span text:style-name="T605">55.14</text:span><text:span text:style-name="T606">. visi pirkimo sutarties pakeitimai, prieš juos<text:s/></text:span><text:span text:style-name="T607">pasirašant ir prieš kreipiantis į Viešųjų pirkimų tarnybą, turi būti suderinti su CPVA, o pasirašyti pirkimo sutarties pakeitimai kartu su pratęstais prievolių įvykdymo užtikrinimo dokumentais (jei jų reikalaujama) turi būti pateikiami CPVA ne vėliau kaip<text:s/></text:span><text:span text:style-name="T608">per 5 darbo dienas nuo jų sudarymo dienos, kai pirkimas pagal pirkimų planą yra derinamas. Pirkimo sutarties pakeitimai derinami ta pačia tvarka ir terminais kaip ir pirkimo sutartis.</text:span></text:p>
      <text:p text:style-name="P609"><text:span text:style-name="T610">56</text:span><text:span text:style-name="T611">. Jei vykdomi su programos ar pavienio projekto administravimo i</text:span><text:span text:style-name="T612">šlaidomis susiję pirkimai gavus CPVA pritarimą, pirkimą galima pradėti vykdyti iki atitinkamos programos ar pavienio projekto įgyvendinimo sutarties pasirašymo dienos, tačiau viešojo pirkimo–pardavimo sutartis gali būti sudaryta tik pasirašius programos ar</text:span><text:span text:style-name="T613">ba pavienio projekto įgyvendinimo sutartį (jei kitaip nenumatyta įgyvendinimo sutartyje).</text:span></text:p>
      <text:p text:style-name="P614"/>
      <text:p text:style-name="P615"><text:span text:style-name="T616">XI</text:span><text:span text:style-name="T617">.<text:s/></text:span><text:span text:style-name="T618">PATIKRŲ VIETOJE ATLIKIMO TVARKA</text:span></text:p>
      <text:p text:style-name="P619"/>
      <text:p text:style-name="P620"><text:span text:style-name="T621">57</text:span><text:span text:style-name="T622">. Patikras vietoje turi teisę atlikti institucijos, kurioms atitinkamos funkcijos numatytos administravimo taisyklės</text:span><text:span text:style-name="T623">e (toliau – patikrą atliekanti institucija).</text:span></text:p>
      <text:p text:style-name="P624"><text:span text:style-name="T625">58</text:span><text:span text:style-name="T626">. Programos, pavienio projekto ar projekto įgyvendinimo patikrą vietoje rekomenduojama atlikti mažiausiai vieną kartą per programos, pavienio projekto ar projekto įgyvendinimo laikotarpį.</text:span></text:p>
      <text:p text:style-name="P627"><text:span text:style-name="T628">59</text:span><text:span text:style-name="T629">. Patikrą a</text:span><text:span text:style-name="T630">tliekanti institucija patikroms vietose atlikti nusistato patikrų vietoje atlikimo tvarką, standartinio patikros vietoje lapo formą, metinio patikrų vietoje plano sudarymo tvarką.</text:span></text:p>
      <text:p text:style-name="P631"><text:span text:style-name="T632">60</text:span><text:span text:style-name="T633">. Patikros vietoje tikslas – įsitikinti, ar tinkamai įgyvendinamos Lie</text:span><text:span text:style-name="T634">tuvos ir Šveicarijos bendradarbiavimo programos lėšomis finansuojamos įgyvendinimo ir (arba) rangos, prekių, paslaugų pirkimo sutartys, ar šiose sutartyse numatytų veiklų eiga atitinka informaciją, pateiktą koordinavimo institucijai, tarpinei institucijai,</text:span><text:span text:style-name="T635"><text:s/>CPVA, ar nėra programos, pavienio projekto, projekto lėšų panaudojimo pažeidimų, taip pat patikrinti pagal šias sutartis planuotus pasiekti rezultatus. Patikros vietoje tikslas ir tikrinimo elementai turi būti apibrėžti patikros vietoje lape.</text:span></text:p>
      <text:p text:style-name="P636"><text:span text:style-name="T637">61</text:span><text:span text:style-name="T638">. Pati</text:span><text:span text:style-name="T639">krą atliekanti institucija gali tikrinti tarpinės institucijos, pavienio projekto vykdytojo ar projekto vykdytojo (toliau – tikrinamas subjektas) ūkinę veiklą tik tiek, kiek ji yra susijusi su tikrinamos programos, pavienio projekto ar projekto įgyvendinim</text:span><text:span text:style-name="T640">u.</text:span></text:p>
      <text:p text:style-name="P641"><text:span text:style-name="T642">62</text:span><text:span text:style-name="T643">. Tikrinamas subjektas privalo sudaryti tinkamas sąlygas atlikti patikrą vietoje, t.y. paskirti atsakingą asmenį, supažindinsiantį patikrą atliekančios institucijos atstovus su pasiektais programos, pavienio projekto ar projekto rezultatais ir pro</text:span><text:span text:style-name="T644">gramos, pavienio projekto ar projekto įgyvendinimo dokumentais, patikrą atliekančios institucijos atstovams leisti patekti į programos, pavienio projekto ar projekto įgyvendinimo ar administravimo vietą, pateikti prašomus dokumentų originalus ir sudaryti k</text:span><text:span text:style-name="T645">itas patikrai vietoje atlikti būtinas sąlygas.</text:span></text:p>
      <text:p text:style-name="P646"><text:span text:style-name="T647">63</text:span><text:span text:style-name="T648">. Patikrą atliekanti institucija atlieka patikras pagal savo sudarytą metinį patikrų planą ir neplanuotas patikras vietose.</text:span></text:p>
      <text:p text:style-name="P649"><text:span text:style-name="T650">64</text:span><text:span text:style-name="T651">. Patikrą vietoje atlieka ne mažiau kaip du patikrą atliekančios<text:s/></text:span><text:span text:style-name="T652">institucijos atstovai. Atliekant patikrą vietoje gali dalyvauti kitų institucijų, kurioms patikrų vietoje atlikimo funkcijos numatytos administravimo taisyklėse, atstovai.</text:span></text:p>
      <text:p text:style-name="P653"><text:span text:style-name="T654">65</text:span><text:span text:style-name="T655">. Patikrą vietoje atlikti paskirti patikrą atliekančios institucijos atstovai<text:s/></text:span><text:span text:style-name="T656">prieš atlikdami patikrą vietoje privalo išanalizuoti turimą informaciją apie planuojamą tikrinti programą, pavienį projektą ar projektą.</text:span></text:p>
      <text:p text:style-name="P657"><text:span text:style-name="T658">66</text:span><text:span text:style-name="T659">. Patikrą atliekanti institucija turi apie patikrą vietoje raštu (faksu arba registruotu laišku) informuoti tikri</text:span><text:span text:style-name="T660">namą subjektą likus ne mažiau kaip 3 darbo dienoms iki patikros<text:s/></text:span><text:soft-page-break/><text:span text:style-name="T661">vietoje atlikimo. Siunčiamame rašte nurodoma:</text:span></text:p>
      <text:p text:style-name="P662"><text:span text:style-name="T663">66.1</text:span><text:span text:style-name="T664">. patikros vietoje data;</text:span></text:p>
      <text:p text:style-name="P665"><text:span text:style-name="T666">66.2</text:span><text:span text:style-name="T667">. patikrą atliekančios institucijos ir (arba) kitų institucijų, kurioms patikrų vietoje atlikimo funkcijos<text:s/></text:span><text:span text:style-name="T668">numatytos administravimo taisyklėse, atstovų vardai, pavardės ir kontaktiniai duomenys;</text:span></text:p>
      <text:p text:style-name="P669"><text:span text:style-name="T670">66.3</text:span><text:span text:style-name="T671">. numatoma patikros vietoje apimtis;</text:span></text:p>
      <text:p text:style-name="P672"><text:span text:style-name="T673">66.4</text:span><text:span text:style-name="T674">. tikrinamo subjekto atstovai, kurie turėtų dalyvauti atliekant patikrą vietoje;</text:span></text:p>
      <text:p text:style-name="P675"><text:span text:style-name="T676">66.5</text:span><text:span text:style-name="T677">. programos, pavienio proj</text:span><text:span text:style-name="T678">ekto, projekto įgyvendinimo dokumentai, kuriuos tikrinamas subjektas privalės pateikti patikrą atliekančios institucijos ir (arba) kitų institucijų, kurioms patikrų vietoje atlikimo funkcijos numatytos administravimo taisyklėse, atstovams.</text:span></text:p>
      <text:p text:style-name="P679"><text:span text:style-name="T680">67</text:span><text:span text:style-name="T681">. Jeigu<text:s/></text:span><text:span text:style-name="T682">išankstinis tikrinamo subjekto informavimas apie planuojamą patikrą vietoje gali turėti neigiamos įtakos patikros vietoje rezultatams, patikrą atliekanti institucija patikrą vietoje gali atlikti prieš tai iš anksto neinformavusi tikrinamo subjekto.</text:span></text:p>
      <text:p text:style-name="P683"><text:span text:style-name="T684">68</text:span><text:span text:style-name="T685">.</text:span><text:span text:style-name="T686"><text:s/>Atlikęs patikrą vietoje, patikrą atliekančios institucijos atstovas pildo patikros vietoje lapą.</text:span></text:p>
      <text:p text:style-name="P687"><text:span text:style-name="T688">69</text:span><text:span text:style-name="T689">. Patikros vietoje metu tikrinama, ar:</text:span></text:p>
      <text:p text:style-name="P690"><text:span text:style-name="T691">69.1</text:span><text:span text:style-name="T692">. tikrinamo subjekto kartu su mokėjimo prašymais teiktos išlaidų pagrindimo ir išlaidų apmokėjimo įrodymo d</text:span><text:span text:style-name="T693">okumentų kopijos atitinka šių dokumentų originalus;</text:span></text:p>
      <text:p text:style-name="P694"><text:span text:style-name="T695">69.2</text:span><text:span text:style-name="T696">. atlikti darbai, suteiktos paslaugos ir įsigytos prekės, už kurias tikrinamas subjektas atsiskaitė patikrą atliekančiai institucijai;</text:span></text:p>
      <text:p text:style-name="P697"><text:span text:style-name="T698">69.3</text:span><text:span text:style-name="T699">. tikrinamas subjektas įgyvendina programos, pavienio</text:span><text:span text:style-name="T700"><text:s/>projekto, projekto viešinimo ir informavimo priemones, vadovaudamasis Informacijos apie Lietuvos Respublikos ir Šveicarijos Konfederacijos bendradarbiavimo programą, kuria siekiama sumažinti ekonominius ir socialinius skirtumus išsiplėtusioje Europos Sąju</text:span><text:span text:style-name="T701">ngoje, viešinimo taisyklėmis, patvirtintomis Lietuvos Respublikos finansų ministro 2010 m. vasario 9 d. įsakymu Nr. 1K-031 (Žin., 2010, Nr.<text:s/></text:span><text:a xlink:href="https://www.e-tar.lt/portal/lt/legalAct/TAR.E6CFD3D31817" office:target-frame-name="_blank" xlink:show="new"><text:span text:style-name="T702">20-937</text:span></text:a><text:span text:style-name="T703">);</text:span></text:p>
      <text:p text:style-name="P704"><text:span text:style-name="T705">69.4</text:span><text:span text:style-name="T706">. tikrinamas<text:s/></text:span><text:span text:style-name="T707">subjektas tinkamai tvarko programos, pavienio projekto, projekto apskaitą;</text:span></text:p>
      <text:p text:style-name="P708"><text:span text:style-name="T709">69.5</text:span><text:span text:style-name="T710">. tikrinamas subjektas laikosi kitų įgyvendinimo sutarties sąlygų (jei jos yra nustatytos).</text:span></text:p>
      <text:p text:style-name="P711"><text:span text:style-name="T712">70</text:span><text:span text:style-name="T713">. Patikros vietoje metu nustačiusi neatitikimų, kurie nepažeidžia<text:s/></text:span><text:span text:style-name="T714">įgyvendinimo sutarties ir gali būti ištaisyti tikrinamo subjekto, patikrą atliekanti institucija patikros vietoje lape arba atskiru raštu suformuluoja reikalavimus tikrinamam subjektui ir nustato terminą, per kurį šie reikalavimai turi būti įvykdyti. Apie<text:s/></text:span><text:span text:style-name="T715">reikalavimų įvykdymą tikrintas subjektas turi raštu pranešti patikrą atlikusiai institucijai ir kartu pateikti neatitikimų ištaisymą pagrindžiančius dokumentus.</text:span></text:p>
      <text:p text:style-name="P716"><text:span text:style-name="T717">71</text:span><text:span text:style-name="T718">. Patikrą atlikusi institucija privalo tikrinamą subjektą supažindinti su patikros vietoj</text:span><text:span text:style-name="T719">e lapu ir paprašyti, kad tikrintas subjektas pasirašytų patikros vietoje lape ar sutinka ar ne su patikros vietoje išvadomis. Jeigu tikrintas subjektas atsisako pasirašyti, apie tai pažymima patikros vietoje lape.</text:span></text:p>
      <text:p text:style-name="P720"/>
      <text:p text:style-name="P721"><text:span text:style-name="T722">XII</text:span><text:span text:style-name="T723">.<text:s/></text:span><text:span text:style-name="T724">ĮGYVENDINIMO SUTARTIES KEITIMA</text:span><text:span text:style-name="T725">S, ATSISAKYMAS NUO SUTARTIES</text:span></text:p>
      <text:p text:style-name="P726"/>
      <text:p text:style-name="P727"><text:span text:style-name="T728">72</text:span><text:span text:style-name="T729">. Jokie tarp įgyvendinimo sutarties Šalių raštu nesuderinti nukrypimai nuo įgyvendinimo sutarties nėra leidžiami. Šalys privalo raštu informuoti viena kitą apie visus pakeitimus, susijusius su įgyvendinimo sutarties vykd</text:span><text:span text:style-name="T730">ymu.</text:span></text:p>
      <text:p text:style-name="P731"><text:span text:style-name="T732">73</text:span><text:span text:style-name="T733">. Įgyvendinimo sutartis keičiama visoms šalims pasirašant susitarimą dėl įgyvendinimo sutarties keitimo, jeigu:</text:span></text:p>
      <text:p text:style-name="P734"><text:span text:style-name="T735">73.1</text:span><text:span text:style-name="T736">. keičiamas programos, pavienio projekto ar projekto įgyvendinimo laikotarpis;</text:span></text:p>
      <text:p text:style-name="P737"><text:span text:style-name="T738">73.2</text:span><text:span text:style-name="T739">. keičiamas programos, pavienio projekto</text:span><text:span text:style-name="T740"><text:s/>arba projekto biudžetas;</text:span></text:p>
      <text:p text:style-name="P741"><text:span text:style-name="T742">73.3</text:span><text:span text:style-name="T743">. yra nenumatytų aplinkybių, turinčių esminės įtakos programos, pavienio projekto ar projekto įgyvendinimo nukrypimui nuo įgyvendinimo sutarties sąlygų.</text:span></text:p>
      <text:p text:style-name="P744"><text:span text:style-name="T745">74</text:span><text:span text:style-name="T746">. Įgyvendinimo sutartis keičiama nepasirašant susitarimo dėl<text:s/></text:span><text:span text:style-name="T747">įgyvendinimo sutarties keitimo (informuojant kitas šalis ir jeigu jos per 15 darbo dienų nuo pranešimo gavimo dienos nepateikia motyvuotų prieštaravimų):</text:span></text:p>
      <text:p text:style-name="P748"><text:span text:style-name="T749">74.1</text:span><text:span text:style-name="T750">. jeigu pasikeitė tarpinės institucijos, pavienio projekto vykdytojo, projekto vykdytojo teisinė</text:span><text:span text:style-name="T751"><text:s/>forma, rekvizitai, banko sąskaita ar atitinkamas funkcijas atliekantis asmuo;</text:span></text:p>
      <text:p text:style-name="P752"><text:span text:style-name="T753">74.2</text:span><text:span text:style-name="T754">. jeigu perskirstomos lėšos tarp biudžeto eilučių arba tarp biudžeto išlaidų kategorijų neviršijant 10 procentų kiekvienoje iš tų išlaidų kategorijų numatytos tinkamos f</text:span><text:span text:style-name="T755">inansuoti išlaidų sumos (jeigu paramos sutartyje nenustatyta kitaip).</text:span></text:p>
      <text:p text:style-name="P756"><text:span text:style-name="T757">75</text:span><text:span text:style-name="T758">. Įgyvendinimo sutarties šalis inicijuoja įgyvendinimo sutarties keitimą, jeigu atsiranda šių Taisyklių 73 punkte išvardytos aplinkybės. Įgyvendinimo sutarties šalis, inicijuojan</text:span><text:span text:style-name="T759">ti įgyvendinimo sutarties keitimą, privalo raštu pateikti CPVA prašymą keisti įgyvendinimo sutartį ir jį pagrindžiančius įrodymus. Jeigu įgyvendinimo sutarties šaliai, inicijuojančiai įgyvendinimo sutarties keitimą, neaišku, ar keičiant tam tikrus įsiparei</text:span><text:span text:style-name="T760">gojimus ir paramos gavimo sąlygas būtina keisti įgyvendinimo sutartį, ji raštu kreipiasi į CPVA, kuri per 10 darbo dienų pateikia įgyvendinimo sutarties keitimą inicijuojančiai įgyvendinimo sutarties šaliai paaiškinimą.</text:span></text:p>
      <text:p text:style-name="P761"><text:span text:style-name="T762">76</text:span><text:span text:style-name="T763">. CPVA, gavusi prašymą keisti<text:s/></text:span><text:span text:style-name="T764">įgyvendinimo sutartį, jį įvertina ir ne vėliau kaip per 20 dienų priima vieną iš šių sprendimų:</text:span></text:p>
      <text:p text:style-name="P765"><text:span text:style-name="T766">76.1</text:span><text:span text:style-name="T767">. atmesti prašymą pakeisti atitinkamą įgyvendinimo sutartį;</text:span></text:p>
      <text:p text:style-name="P768"><text:span text:style-name="T769">76.2</text:span><text:span text:style-name="T770">. patenkinti prašymą pakeisti atitinkamą įgyvendinimo sutartį arba patenkinti tokį pra</text:span><text:span text:style-name="T771">šymą su tam tikromis sąlygomis.</text:span></text:p>
      <text:p text:style-name="P772"><text:span text:style-name="T773">77</text:span><text:span text:style-name="T774">. CPVA, nusprendusi atmesti prašymą keisti įgyvendinimo sutartį, nedelsdama, tačiau ne vėliau kaip per 20 dienų nuo prašymo keisti įgyvendinimo sutartį gavimo dienos, raštu apie tai informuoja prašymą pateikusią įgyv</text:span><text:span text:style-name="T775">endinimo sutarties šalį ir rašte išdėsto atmetimo motyvus.</text:span></text:p>
      <text:p text:style-name="P776"><text:span text:style-name="T777">78</text:span><text:span text:style-name="T778">. CPVA apie įgyvendinimo sutarties keitimus per 5 darbo dienas informuoja koordinavimo instituciją, jeigu paramos sutartyje numatyta, kad įgyvendinimo sutarties keitimai turi būti iš anksto s</text:span><text:span text:style-name="T779">uderinti su atitinkama Šveicarijos institucija, atsakinga už atitinkamą Lietuvos ir Šveicarijos bendradarbiavimo programos prioritetinę sritį, ir pateikia koordinavimo institucijai visus su planuojamu įgyvendinimo sutarties pakeitimu susijusius dokumentus.</text:span><text:span text:style-name="T780"><text:s/>Įgyvendinimo sutartis gali būti keičiama tik gavus tokį pritarimą.</text:span></text:p>
      <text:p text:style-name="P781"><text:span text:style-name="T782">79</text:span><text:span text:style-name="T783">. Koordinavimo institucija, gavusi CPVA raštą dėl kreipimosi į atitinkamą Šveicarijos instituciją dėl pritarimo įgyvendinimo sutarties keitimui, kreipiasi į atitinkamą Šveicarijos in</text:span><text:span text:style-name="T784">stituciją dėl sutikimo pakeisti įgyvendinimo sutartį. Koordinavimo institucija, gavusi Šveicarijos institucijos atsakymą, per 3 darbo dienas jį raštu pateikia CPVA, kuri per 3 darbo dienas apie atsakymą informuoja įgyvendinimo sutarties šalį, inicijavusią<text:s/></text:span><text:span text:style-name="T785">įgyvendinimo sutarties keitimą.</text:span></text:p>
      <text:p text:style-name="P786"><text:span text:style-name="T787">80</text:span><text:span text:style-name="T788">. Jeigu įgyvendinimo sutarties keitimui reikalingas Šveicarijos institucijos pritarimas, 20 dienų terminas CPVA sprendimui dėl galimo įgyvendinimo sutarties keitimo priimti, jeigu atitinkama Šveicarijos institucija pri</text:span><text:span text:style-name="T789">taria pakeitimui, pradedamas skaičiuoti nuo atitinkamos Šveicarijos institucijos atsakymo gavimo CPVA datos.</text:span></text:p>
      <text:p text:style-name="P790"><text:span text:style-name="T791">81</text:span><text:span text:style-name="T792">. CPVA nusprendusi patenkinti prašymą keisti įgyvendinimo sutartį arba patenkinti jį su tam tikromis sąlygomis, ne vėliau kaip per 7 dienas n</text:span><text:span text:style-name="T793">uo sprendimo priėmimo parengia ir pateikia įgyvendinimo sutarties šalims susitarimo dėl įgyvendinimo sutarties pakeitimo projektą ir raštu teikia jį derinti įgyvendinimo sutarties šalims. Rašte CPVA nurodo terminą, per kurį įgyvendinimo sutarties šalys tur</text:span><text:span text:style-name="T794">i pateikti pastabas dėl CPVA parengto įgyvendinimo sutarties pakeitimo projekto arba pasirašyti įgyvendinimo sutarties pakeitimą ir grąžinti jį CPVA.</text:span></text:p>
      <text:p text:style-name="P795"><text:span text:style-name="T796">82</text:span><text:span text:style-name="T797">. Įgyvendinimo sutartyje gali būti nustatytos papildomos nuostatos dėl įgyvendinimo sutarties keitim</text:span><text:span text:style-name="T798">o.</text:span></text:p>
      <text:p text:style-name="P799"><text:span text:style-name="T800">83</text:span><text:span text:style-name="T801">. Projekto vykdytojas turi teisę vienašališkai atsisakyti vykdyti įgyvendinimo sutartį ir gauti paramos ir bendrojo finansavimo lėšas, jeigu jam nebuvo išmokėta jokia paramos ir<text:s/></text:span><text:soft-page-break/><text:span text:style-name="T802">bendrojo finansavimo lėšų dalis arba jis grąžino visas išmokėtas lėša</text:span><text:span text:style-name="T803">s.</text:span></text:p>
      <text:p text:style-name="P804"/>
      <text:p text:style-name="P805"><text:span text:style-name="T806">XIII</text:span><text:span text:style-name="T807">.<text:s/></text:span><text:span text:style-name="T808">NETINKAMAI ĮGYVENDINAMA PROGRAMA, PROJEKTAS, PAVIENIS PROJEKTAS</text:span></text:p>
      <text:p text:style-name="P809"/>
      <text:p text:style-name="P810"><text:span text:style-name="T811">84</text:span><text:span text:style-name="T812">. Paramos teikimas gali būti sustabdomas arba nutraukiamas ir inicijuojamas netinkamai išmokėtų lėšų susigrąžinimas, jeigu tarpinė institucija, pavienio projekto<text:s/></text:span><text:span text:style-name="T813">vykdytojas arba projekto vykdytojas:</text:span></text:p>
      <text:p text:style-name="P814"><text:span text:style-name="T815">84.1</text:span><text:span text:style-name="T816">. nepateikė tarpinės projekto įgyvendinimo ataskaitos per įgyvendinimo sutartyje nustatytą terminą arba tarpinė institucija, arba CPVA ją atmetė 3 kartus (netaikoma tarpinei institucijai);</text:span></text:p>
      <text:p text:style-name="P817"><text:span text:style-name="T818">84.2</text:span><text:span text:style-name="T819">. prašydamas išm</text:span><text:span text:style-name="T820">okėti paramos ir bendrojo finansavimo lėšas arba vykdydamas įgyvendinimo sutartį pateikė neteisingą informaciją arba nuslėpė informaciją, turinčią reikšmės tinkamai įgyvendinimo sutarties vykdymo kontrolei;</text:span></text:p>
      <text:p text:style-name="P821"><text:span text:style-name="T822">84.3</text:span><text:span text:style-name="T823">. vykdydamas programą, projektą, pavienį<text:s/></text:span><text:span text:style-name="T824">projektą, pažeidė Europos Sąjungos arba Lietuvos Respublikos teisės aktų reikalavimus, kiek jie yra susiję su programos, projekto, pavienio projekto įgyvendinimu;</text:span></text:p>
      <text:p text:style-name="P825"><text:span text:style-name="T826">84.4</text:span><text:span text:style-name="T827">. nustojo vykdyti programą, projektą, pavienį projektą ir tikėtina, kad negalės<text:s/></text:span><text:span text:style-name="T828">pasiekti įgyvendinimo sutartyje nustatytų programos, projekto, pavienio projekto uždavinių ir tikslų;</text:span></text:p>
      <text:p text:style-name="P829"><text:span text:style-name="T830">84.5</text:span><text:span text:style-name="T831">. nesudarė sąlygų ar neleido ŠPBA, ERVS ar bet kurios kitos jų paskirtos institucijos, Lietuvos Respublikos valstybės kontrolės įgaliotiems asmeni</text:span><text:span text:style-name="T832">ms apžiūrėti vietoje ir (arba) patikrinti, kaip vykdoma programa, projektas, pavienis projektas ir (arba) kaip vykdoma veikla įgyvendinus programą, projektą, pavienį projektą;</text:span></text:p>
      <text:p text:style-name="P833"><text:span text:style-name="T834">84.6</text:span><text:span text:style-name="T835">. netinkamai tvarkė programos, projekto, pavienio projekto apskaitą;</text:span></text:p>
      <text:p text:style-name="P836"><text:span text:style-name="T837">8</text:span><text:span text:style-name="T838">4.7</text:span><text:span text:style-name="T839">. pažeidė Lietuvos Respublikos teisės aktuose ir įgyvendinimo sutartyje nustatytą dokumentų saugojimo tvarką;</text:span></text:p>
      <text:p text:style-name="P840"><text:span text:style-name="T841">84.8</text:span><text:span text:style-name="T842">. nepradėjo vykdyti programos, projekto, pavienio projekto per įgyvendinimo sutartyje nustatytą terminą arba jo iš viso nevykdė;</text:span></text:p>
      <text:p text:style-name="P843"><text:span text:style-name="T844">84</text:span><text:span text:style-name="T845">.9</text:span><text:span text:style-name="T846">. iškelta bankroto byla arba yra likviduojamas pavienio projekto, projekto įgyvendinimo metu (netaikoma tarpinei institucijai);</text:span></text:p>
      <text:p text:style-name="P847"><text:span text:style-name="T848">84.10</text:span><text:span text:style-name="T849">. nesilaikė kitų įgyvendinimo sutarties sąlygų.</text:span></text:p>
      <text:p text:style-name="P850"><text:span text:style-name="T851">85</text:span><text:span text:style-name="T852">. Tarpinė institucija, nustačiusi šių Taisyklių 84 punkte n</text:span><text:span text:style-name="T853">urodytus įtariamus pažeidimus arba gavusi apie juos informacijos, informuoja koordinavimo instituciją ir CPVA, o koordinavimo institucija, nustačiusi įtariamus pažeidimus, informuoja CPVA.</text:span></text:p>
      <text:p text:style-name="P854"><text:span text:style-name="T855">86</text:span><text:span text:style-name="T856">. CPVA, nustačiusi šių Taisyklių 84 punkte nurodytus įtariamu</text:span><text:span text:style-name="T857">s pažeidimus ir (arba) gavusi informacijos apie tai, per 10 darbo dienų nuo tokios informacijos nustatymo ir (arba) gavimo dienos atlieka jų tyrimą. Šis terminas pratęsiamas, jeigu nepakanka duomenų tyrimui užbaigti. Gavus papildomą informaciją, tyrimas tu</text:span><text:span text:style-name="T858">ri būti baigtas ne vėliau kaip per 5 darbo dienas nuo papildomos informacijos gavimo dienos.</text:span></text:p>
      <text:p text:style-name="P859"><text:span text:style-name="T860">87</text:span><text:span text:style-name="T861">. CPVA, atlikdama tyrimą, gali atlikti šiuos veiksmus:</text:span></text:p>
      <text:p text:style-name="P862"><text:span text:style-name="T863">87.1</text:span><text:span text:style-name="T864">. atlikti papildomą pavienio projekto vykdytojo, projekto vykdytojo, tarpinės institucijos patei</text:span><text:span text:style-name="T865">ktų dokumentų patikrinimą ir (arba) patikrą vietoje, ir (arba) kitus veiksmus, reikalingus tyrimui;</text:span></text:p>
      <text:p text:style-name="P866"><text:span text:style-name="T867">87.2</text:span><text:span text:style-name="T868">. kreiptis į projekto vykdytoją arba pavienio projekto vykdytoją, tarpinę instituciją su prašymu paaiškinti aplinkybes, susijusias su tiriamu įtaria</text:span><text:span text:style-name="T869">mu pažeidimu;</text:span></text:p>
      <text:p text:style-name="P870"><text:span text:style-name="T871">87.3</text:span><text:span text:style-name="T872">. kreiptis į kitas kompetentingas institucijas su prašymu pateikti išvadas, paaiškinimus dėl aplinkybių ir informaciją, susijusią su atliekamu tyrimu.</text:span></text:p>
      <text:p text:style-name="P873"><text:span text:style-name="T874">88</text:span><text:span text:style-name="T875">. CPVA, atlikusi tyrimą ir nustačiusi pažeidimų, kuriuos galima ištaisyti,<text:s/></text:span><text:span text:style-name="T876">pavienio projekto vykdytojui, projekto vykdytojui ar tarpinei institucijai nustato terminą (ne ilgesnį kaip 10 darbo dienų), per kurį tie pažeidimai turi būti ištaisyti, ir sustabdo atitinkamo mokėjimo prašymo vertinimą (jei mokėjimo prašymas yra pateiktas</text:span><text:span text:style-name="T877">).</text:span></text:p>
      <text:p text:style-name="P878"><text:span text:style-name="T879">89</text:span><text:span text:style-name="T880">. Jeigu pavienio projekto vykdytojas, projekto vykdytojas ar tarpinė institucija per nustatytą terminą nepašalina aptiktų pažeidimų ar CPVA, atlikusi įtariamo pažeidimo tyrimą, nustato, kad pažeidimo neįmanoma ištaisyti, CPVA apie tai informuoja k</text:span><text:span text:style-name="T881">oordinavimo instituciją ir siūlo koordinavimo institucijai nutraukti įgyvendinimo sutartį ir pareikalauti grąžinti sumokėtas lėšas arba išmokėtą jų dalį ar atlikti kitus veiksmus.</text:span></text:p>
      <text:p text:style-name="P882"><text:span text:style-name="T883">90</text:span><text:span text:style-name="T884">. Koordinavimo institucija išnagrinėja CPVA pateiktą pasiūlymą nutrauk</text:span><text:span text:style-name="T885">ti įgyvendinimo sutartį ir pareikalauti grąžinti sumokėtas lėšas arba išmokėtą jų dalį ar atlikti kitus veiksmus ir informuoja apie tai ŠPBA arba ERVS, kai siūloma nutraukti įgyvendinimo sutartį ir pareikalauti grąžinti sumokėtas lėšas arba išmokėtą jų dal</text:span><text:span text:style-name="T886">į.</text:span></text:p>
      <text:p text:style-name="P887"><text:span text:style-name="T888">91</text:span><text:span text:style-name="T889">. Koordinavimo institucija, įvertinusi turimą informaciją, priima sprendimą:</text:span></text:p>
      <text:p text:style-name="P890"><text:span text:style-name="T891">91.1</text:span><text:span text:style-name="T892">. įpareigoti CPVA nutraukti įgyvendinimo sutartį ir pareikalauti grąžinti sumokėtas lėšas arba išmokėtą jų dalį;</text:span></text:p>
      <text:p text:style-name="P893"><text:span text:style-name="T894">91.2</text:span><text:span text:style-name="T895">. atlikti kitus veiksmus.</text:span></text:p>
      <text:p text:style-name="P896"><text:span text:style-name="T897">92</text:span><text:span text:style-name="T898">.<text:s/></text:span><text:span text:style-name="T899">Koordinavimo institucija, priimdama sprendimą dėl netinkamai įgyvendinamos programos, pavienio projekto, projektų, atsižvelgia į tai, ar programa, pavienis projektas, projektas įgyvendinami netinkamai dėl tarpinės institucijos, pavienio projekto vykdytojo,</text:span><text:span text:style-name="T900"><text:s/>projekto vykdytojo kaltės bei aplaidumo ar dėl objektyvių aplinkybių, kurių neįmanoma buvo numatyti prieš sudarant įgyvendinimo sutartį.</text:span></text:p>
      <text:p text:style-name="P901"><text:span text:style-name="T902">93</text:span><text:span text:style-name="T903">. CPVA, gavusi koordinavimo institucijos sprendimą nutraukti įgyvendinimo sutartį ir pareikalauti grąžinti sumok</text:span><text:span text:style-name="T904">ėtas lėšas arba išmokėtą jų dalį</text:span><text:span text:style-name="T905">,</text:span><text:span text:style-name="T906"><text:s/>imasi priemonių, kad teisės aktų nustatyta tvarka būtų susigrąžintos išmokėtos paramos ir bendrojo finansavimo lėšos.</text:span></text:p>
      <text:p text:style-name="P907"><text:span text:style-name="T908">94</text:span><text:span text:style-name="T909">. Tarpinė institucija, pavienio projekto vykdytojas, projekto vykdytojas, gavę sprendimą dėl<text:s/></text:span><text:span text:style-name="T910">atitinkamos įgyvendinimo sutarties nutraukimo ir reikalavimą dėl paramos ir bendrojo finansavimo lėšų grąžinimo, privalo per sprendime nustatytą terminą įvykdyti sprendime išvardytus reikalavimus ir apie jų įvykdymą raštu informuoti CPVA, tarpinę instituci</text:span><text:span text:style-name="T911">ją (projekto atveju) ir koordinavimo instituciją.</text:span></text:p>
      <text:p text:style-name="P912"><text:span text:style-name="T913">95</text:span><text:span text:style-name="T914">. Jeigu tyrimo metu yra įtariama nusikalstama veika, CPVA nedelsdama informuoja Finansinių nusikaltimų tyrimo tarnybą prie Vidaus reikalų ministerijos apie įtariamą nusikalstamą veiką ir kartu pateiki</text:span><text:span text:style-name="T915">a jai visą turimą informaciją, susijusią su įtariama nusikalstama veika.</text:span></text:p>
      <text:p text:style-name="P916"/>
      <text:p text:style-name="P917"><text:span text:style-name="T918">XIV</text:span><text:span text:style-name="T919">.<text:s/></text:span><text:span text:style-name="T920">DOKUMENTŲ SAUGOJIMAS IR PRIEINAMUMAS</text:span></text:p>
      <text:p text:style-name="P921"/>
      <text:p text:style-name="P922"><text:span text:style-name="T923">96</text:span><text:span text:style-name="T924">. Koordinavimo institucija, tarpinė institucija, CPVA, pavienio projekto vykdytojas ir projekto vykdytojas, vadovaudamiesi Liet</text:span><text:span text:style-name="T925">uvos Respublikos dokumentų ir archyvų įstatymu (Žin., 1995, Nr.<text:s/></text:span><text:a xlink:href="https://www.e-tar.lt/portal/lt/legalAct/TAR.1FEF229DA7C6" office:target-frame-name="_blank" xlink:show="new"><text:span text:style-name="T926">107-2389</text:span></text:a><text:span text:style-name="T927">; 2004, Nr. 57-1982), ne trumpiau kaip 10 metų nuo Lietuvos ir Šveicarijos bendradarbiavimo program</text:span><text:span text:style-name="T928">os įgyvendinimo pabaigos pagal kompetenciją privalo saugoti visus dokumentus, susijusius su Lietuvos ir Šveicarijos bendradarbiavimo programos įgyvendinimu, užtikrinti, kad šie dokumentai būtų prieinami turintiems teisę juos tikrinti asmenims.</text:span></text:p>
      <text:p text:style-name="P929"><text:span text:style-name="T930">97</text:span><text:span text:style-name="T931">. ŠPBA</text:span><text:span text:style-name="T932">, ERVS ar bet kurios kitos jų paskirtos institucijos, Lietuvos Respublikos valstybės kontrolės įgalioti asmenys turi teisę atlikti auditą ir kontroliuoti, kaip yra įgyvendinama Lietuvos ir Šveicarijos bendradarbiavimo programa, taip pat turi teisę atlikti<text:s/></text:span><text:span text:style-name="T933">auditą ir kontroliuoti koordinavimo institucijos, CPVA, tarpinės institucijos, pavienio projekto vykdytojo ar projekto vykdytojo ūkinę veiklą, kiek ji susijusi su Lietuvos ir Šveicarijos bendradarbiavimo programos įgyvendinimu Lietuvos ir Šveicarijos bendr</text:span><text:span text:style-name="T934">adarbiavimo programos įgyvendinimo laikotarpiu ir 10 metų po Lietuvos ir Šveicarijos bendradarbiavimo programos įgyvendinimo pabaigos.</text:span></text:p>
      <text:p text:style-name="P935"><text:span text:style-name="T936">98</text:span><text:span text:style-name="T937">. Pavienio projekto vykdytojas ir (ar) projekto vykdytojas privalo saugoti:</text:span></text:p>
      <text:p text:style-name="P938"><text:span text:style-name="T939">98.1</text:span><text:span text:style-name="T940">. pavienio projekto, projekto įgy</text:span><text:span text:style-name="T941">vendinimo sutarčių ir jų pakeitimų originalus;</text:span></text:p>
      <text:p text:style-name="P942"><text:span text:style-name="T943">98.2</text:span><text:span text:style-name="T944">. projekto įgyvendinimo ataskaitų ir jų priedų kopijas ir kitus susijusius dokumentus;</text:span></text:p>
      <text:p text:style-name="P945"><text:span text:style-name="T946">98.3</text:span><text:span text:style-name="T947">. mokėjimo prašymų originalus;</text:span></text:p>
      <text:p text:style-name="P948"><text:span text:style-name="T949">98.4</text:span><text:span text:style-name="T950">. išlaidų pagrindimo ir išlaidų apmokėjimo įrodymo dokumentų<text:s/></text:span><text:span text:style-name="T951">originalus;</text:span></text:p>
      <text:p text:style-name="P952"><text:span text:style-name="T953">98.5</text:span><text:span text:style-name="T954">. mokėjimo paraiškų valstybės iždui kopijas (pavienio projekto vykdytojas);</text:span></text:p>
      <text:p text:style-name="P955"><text:span text:style-name="T956">98.6</text:span><text:span text:style-name="T957">. projekto ataskaitų Šveicarijai kopijas (pavienio projekto vykdytojas);</text:span></text:p>
      <text:p text:style-name="P958"><text:span text:style-name="T959">98.7</text:span><text:span text:style-name="T960">. susirašinėjimo su CPVA, tarpine (projekto vykdytojas)</text:span><text:span text:style-name="T961"><text:s/></text:span><text:span text:style-name="T962">ir koordinavimo</text:span><text:span text:style-name="T963"><text:s/>institucijomis dokumentų kopijas;</text:span></text:p>
      <text:p text:style-name="P964"><text:span text:style-name="T965">98.8</text:span><text:span text:style-name="T966">. viešųjų pirkimų vykdymo dokumentų originalus arba kopijas;</text:span></text:p>
      <text:p text:style-name="P967"><text:span text:style-name="T968">98.9</text:span><text:span text:style-name="T969">. įgyvendintų viešinimo priemonių įrodymo dokumentus.</text:span></text:p>
      <text:p text:style-name="P970"><text:span text:style-name="T971">99</text:span><text:span text:style-name="T972">. CPVA privalo saugoti:</text:span></text:p>
      <text:p text:style-name="P973"><text:span text:style-name="T974">99.1</text:span><text:span text:style-name="T975">. paramos sutarčių kopijas;</text:span></text:p>
      <text:p text:style-name="P976"><text:span text:style-name="T977">99.2</text:span><text:span text:style-name="T978">. įgyvendinimo s</text:span><text:span text:style-name="T979">utarčių ir susitarimų dėl jų keitimo originalus, o kai įgyvendinimo sutartis keičiama nepasirašant susitarimo dėl įgyvendinimo sutarties keitimo – įgyvendinimo sutarties šalių pranešimus;</text:span></text:p>
      <text:p text:style-name="P980"><text:span text:style-name="T981">99.3</text:span><text:span text:style-name="T982">. prašymų keisti įgyvendinimo sutartis ir sprendimų dėl įgyv</text:span><text:span text:style-name="T983">endinimo sutarčių pakeitimo dokumentų originalus arba kopijas ir kitus susijusius dokumentus;</text:span></text:p>
      <text:p text:style-name="P984"><text:span text:style-name="T985">99.4</text:span><text:span text:style-name="T986">. mokėjimo prašymų, jų priedų ir jų tikrinimo bei tvirtinimo lapų originalus;</text:span></text:p>
      <text:p text:style-name="P987"><text:span text:style-name="T988">99.5</text:span><text:span text:style-name="T989">. mokėjimo paraiškų Šveicarijai kopijas;</text:span></text:p>
      <text:p text:style-name="P990"><text:span text:style-name="T991">99.6</text:span><text:span text:style-name="T992">. lėšų išmokėjimo p</text:span><text:span text:style-name="T993">avienių projektų, projektų vykdytojams ir rangovams, prekių tiekėjams ar paslaugų teikėjams pagrindžiamųjų dokumentų kopijas (banko sąskaitų išrašų kopijas su pridedamais dokumentais, kuriais patvirtinamas mokėjimo paraiškų valstybės iždui apmokėjimas);</text:span></text:p>
      <text:p text:style-name="P994"><text:span text:style-name="T995">99.7</text:span><text:span text:style-name="T996">. CPVA išvadų dėl išlaidų tinkamumo finansuoti kopijas;</text:span></text:p>
      <text:p text:style-name="P997"><text:span text:style-name="T998">99.8</text:span><text:span text:style-name="T999">. projekto įgyvendinimo ataskaitų ir jų priedų kopijas ir kitus susijusius dokumentus;</text:span></text:p>
      <text:p text:style-name="P1000"><text:span text:style-name="T1001">99.9</text:span><text:span text:style-name="T1002">. projekto ataskaitų Šveicarijai kopijas, jų tikrinimo ir tvirtinimo lapų originalus;</text:span></text:p>
      <text:p text:style-name="P1003"><text:span text:style-name="T1004">99.10</text:span><text:span text:style-name="T1005">. patikrų vietose ataskaitų originalus;</text:span></text:p>
      <text:p text:style-name="P1006"><text:span text:style-name="T1007">99.11</text:span><text:span text:style-name="T1008">. susirašinėjimo su koordinavimo institucija, tarpine institucija ir pavienio projekto vykdytoju dokumentų kopijas;</text:span></text:p>
      <text:p text:style-name="P1009"><text:span text:style-name="T1010">99.12</text:span><text:span text:style-name="T1011">. atliktų tyrimų dokumentų originalus;</text:span></text:p>
      <text:p text:style-name="P1012"><text:span text:style-name="T1013">99.13</text:span><text:span text:style-name="T1014">. su viešaisiais pirkimais<text:s/></text:span><text:span text:style-name="T1015">susijusius dokumentus.</text:span></text:p>
      <text:p text:style-name="P1016"><text:span text:style-name="T1017">100</text:span><text:span text:style-name="T1018">. Tarpinė institucija privalo saugoti:</text:span></text:p>
      <text:p text:style-name="P1019"><text:span text:style-name="T1020">100.1</text:span><text:span text:style-name="T1021">. paramos sutarties kopiją;</text:span></text:p>
      <text:p text:style-name="P1022"><text:span text:style-name="T1023">100.2</text:span><text:span text:style-name="T1024">. programos, projekto įgyvendinimo sutarčių ir susitarimų dėl jų keitimų originalus, o kai įgyvendinimo sutartis keičiama nepasirašant susita</text:span><text:span text:style-name="T1025">rimo dėl įgyvendinimo sutarties keitimo – įgyvendinimo sutarties šalių pranešimus;</text:span></text:p>
      <text:p text:style-name="P1026"><text:span text:style-name="T1027">100.3</text:span><text:span text:style-name="T1028">. prašymų pakeisti programos, projekto įgyvendinimo sutartį ir sprendimų dėl programos, projekto įgyvendinimo sutarties pakeitimo dokumentų originalus arba kopijas<text:s/></text:span><text:span text:style-name="T1029">ir kitus susijusius dokumentus;</text:span></text:p>
      <text:p text:style-name="P1030"><text:span text:style-name="T1031">100.4</text:span><text:span text:style-name="T1032">. mokėjimo prašymų, jų priedų ir jų tikrinimo bei tvirtinimo lapų originalus arba kopijas;</text:span></text:p>
      <text:p text:style-name="P1033"><text:span text:style-name="T1034">100.5</text:span><text:span text:style-name="T1035">. mokėjimo paraiškų valstybės iždui kopijas;</text:span></text:p>
      <text:p text:style-name="P1036"><text:span text:style-name="T1037">100.6</text:span><text:span text:style-name="T1038">. projekto ataskaitų Šveicarijai kopijas;</text:span></text:p>
      <text:p text:style-name="P1039"><text:span text:style-name="T1040">100.7</text:span><text:span text:style-name="T1041">. projektų</text:span><text:span text:style-name="T1042"><text:s/>vykdytojų teikiamų projekto įgyvendinimo ataskaitų ir jų priedų kopijas ir kitus susijusius dokumentus;</text:span></text:p>
      <text:p text:style-name="P1043"><text:span text:style-name="T1044">100.8</text:span><text:span text:style-name="T1045">. su programos administravimo išlaidomis susijusių viešųjų pirkimų dokumentų originalus;</text:span></text:p>
      <text:p text:style-name="P1046"><text:span text:style-name="T1047">100.9</text:span><text:span text:style-name="T1048">. patikrų vietose ataskaitų originalus ar ko</text:span><text:span text:style-name="T1049">pijas;</text:span></text:p>
      <text:p text:style-name="P1050"><text:span text:style-name="T1051">100.10</text:span><text:span text:style-name="T1052">. susirašinėjimo su koordinavimo institucija, CPVA, projektų vykdytojais kopijas.</text:span></text:p>
      <text:p text:style-name="P1053"><text:span text:style-name="T1054">101</text:span><text:span text:style-name="T1055">. Koordinavimo institucija privalo saugoti:</text:span></text:p>
      <text:p text:style-name="P1056"><text:span text:style-name="T1057">101.1</text:span><text:span text:style-name="T1058">. paramos sutarčių originalus;</text:span></text:p>
      <text:p text:style-name="P1059"><text:span text:style-name="T1060">101.2</text:span><text:span text:style-name="T1061">. programos, pavienio projekto įgyvendinimo sutarčių ir<text:s/></text:span><text:span text:style-name="T1062">susitarimų dėl jų keitimų<text:s/></text:span><text:soft-page-break/><text:span text:style-name="T1063">originalus, o kai įgyvendinimo sutartis keičiama nepasirašant susitarimo dėl įgyvendinimo sutarties keitimo – įgyvendinimo sutarties šalių pranešimus;</text:span></text:p>
      <text:p text:style-name="P1064"><text:span text:style-name="T1065">101.3</text:span><text:span text:style-name="T1066">. susirašinėjimo su tarpinėmis institucijomis ir CPVA, pavienio projek</text:span><text:span text:style-name="T1067">to vykdytoju dokumentų kopijas;</text:span></text:p>
      <text:p text:style-name="P1068"><text:span text:style-name="T1069">101.4</text:span><text:span text:style-name="T1070">. sprendimų, susijusių su pažeidimais, originalus;</text:span></text:p>
      <text:p text:style-name="P1071"><text:span text:style-name="T1072">101.5</text:span><text:span text:style-name="T1073">. projekto ataskaitų Šveicarijai kopijas.</text:span></text:p>
      <text:p text:style-name="P1074"/>
      <text:p text:style-name="P1075"><text:span text:style-name="T1076">_________________</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finansų ministerija, Įsakymas</text:span></text:p>
      <text:p text:style-name="P1086"><text:span text:style-name="T1087">Nr.<text:s/></text:span><text:a xlink:href="https://www.e-tar.lt/portal/legalAct.html?documentId=ba2485a06a6e11e4b6b89037654e22b1" office:target-frame-name="_top" xlink:show="replace"><text:span text:style-name="T1088">1K-364</text:span></text:a><text:span text:style-name="T1089">, 2014-11-11, paskelbta TAR 2014-11-14, i. k. 2014-16825</text:span></text:p>
      <text:p text:style-name="P1090"><text:span text:style-name="T1091">Dėl finansų ministro 2011 m. balandžio 4 d. įsakymo Nr. 1K-132 „Dėl Lietuvos Respublikos ir Šveic</text:span><text:span text:style-name="T1092">arijos Konfederacijos bendradarbiavimo programos, kuria siekiama sumažinti ekonominius ir socialinius skirtumus išsiplėtusioje Europos Sąjungoje, finansavimo ir įgyvendinimo Lietuvoje taisyklių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2:57:00Z</meta:creation-date>
    <dc:date>2017-01-05T12:57:00Z</dc:date>
    <meta:template xlink:href="Normal.dotm" xlink:type="simple"/>
    <meta:editing-cycles>2</meta:editing-cycles>
    <meta:editing-duration>PT0S</meta:editing-duration>
    <meta:document-statistic meta:page-count="17" meta:paragraph-count="581" meta:word-count="8273" meta:character-count="60476" meta:row-count="2111" meta:non-whitespace-character-count="52784"/>
  </office:meta>
</office:document-meta>
</file>