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276" style:parent-style-name="Normal" style:family="paragraph">
      <style:paragraph-properties fo:text-indent="3.543in"/>
    </style:style>
    <style:style style:name="P277" style:parent-style-name="Normal" style:family="paragraph">
      <style:paragraph-properties fo:text-indent="3.543in"/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3.543in"/>
    </style:style>
    <style:style style:name="P280" style:parent-style-name="Normal" style:family="paragraph">
      <style:paragraph-properties fo:text-indent="3.543in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break-before="page" fo:margin-left="3.5437in" fo:text-indent="3.543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3.543in"/>
      <style:text-properties style:font-size-complex="12pt"/>
    </style:style>
    <style:style style:name="P332" style:parent-style-name="Normal" style:family="paragraph">
      <style:paragraph-properties fo:text-indent="3.543in"/>
      <style:text-properties style:font-size-complex="12pt"/>
    </style:style>
    <style:style style:name="P333" style:parent-style-name="Normal" style:family="paragraph">
      <style:paragraph-properties fo:text-indent="3.543in"/>
      <style:text-properties style:font-size-complex="12pt"/>
    </style:style>
    <style:style style:name="P334" style:parent-style-name="Normal" style:family="paragraph">
      <style:paragraph-properties fo:text-indent="3.543in"/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paragraph-properties fo:keep-with-next="always" fo:text-align="center"/>
      <style:text-properties fo:font-weight="bold" style:font-weight-asian="bold" style:letter-kerning="true" fo:font-size="16pt" style:font-size-asian="16pt" style:font-size-complex="16pt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olumn346" style:family="table-column">
      <style:table-column-properties style:column-width="1.3104in" style:use-optimal-column-width="false"/>
    </style:style>
    <style:style style:name="TableColumn347" style:family="table-column">
      <style:table-column-properties style:column-width="0.334in" style:use-optimal-column-width="false"/>
    </style:style>
    <style:style style:name="TableColumn348" style:family="table-column">
      <style:table-column-properties style:column-width="5.0493in" style:use-optimal-column-width="false"/>
    </style:style>
    <style:style style:name="Table345" style:family="table">
      <style:table-properties style:width="6.6937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 fo:text-indent="0.125in"/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>
        <style:tab-stops>
          <style:tab-stop style:type="right" style:position="4.847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>
        <style:tab-stops>
          <style:tab-stop style:type="center" style:position="2.4326in"/>
        </style:tab-stops>
      </style:paragraph-properties>
      <style:text-properties fo:font-size="10pt" style:font-size-asian="10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text-indent="0.0416in"/>
      <style:text-properties style:font-size-complex="12pt"/>
    </style:style>
    <style:style style:name="P367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6" style:parent-style-name="Normal" style:family="paragraph">
      <style:paragraph-properties fo:text-indent="0.0416in"/>
      <style:text-properties style:font-size-complex="12p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88" style:parent-style-name="Normal" style:family="paragraph">
      <style:paragraph-properties>
        <style:tab-stops>
          <style:tab-stop style:type="center" style:position="4.0375in"/>
        </style:tab-stops>
      </style:paragraph-properties>
      <style:text-properties fo:font-size="10pt" style:font-size-asian="10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>
        <style:tab-stops>
          <style:tab-stop style:type="center" style:position="3.8in"/>
        </style:tab-stops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P407" style:parent-style-name="Normal" style:family="paragraph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3.543in"/>
      <style:text-properties style:font-size-complex="12pt"/>
    </style:style>
    <style:style style:name="P416" style:parent-style-name="Normal" style:family="paragraph">
      <style:paragraph-properties fo:text-indent="3.543in"/>
      <style:text-properties style:font-size-complex="12pt"/>
    </style:style>
    <style:style style:name="P417" style:parent-style-name="Normal" style:family="paragraph">
      <style:paragraph-properties fo:text-indent="3.543in"/>
      <style:text-properties style:font-size-complex="12pt"/>
    </style:style>
    <style:style style:name="P418" style:parent-style-name="Normal" style:family="paragraph">
      <style:paragraph-properties fo:text-indent="3.543in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paragraph-properties fo:keep-with-next="always" fo:text-indent="1.9791in">
        <style:tab-stops>
          <style:tab-stop style:type="left" style:position="1.9791in"/>
          <style:tab-stop style:type="right" style:position="4.75in"/>
        </style:tab-stops>
      </style:paragraph-properties>
    </style:style>
    <style:style style:name="T427" style:parent-style-name="DefaultParagraphFont" style:family="text">
      <style:text-properties fo:font-weight="bold" style:font-weight-asian="bold" style:letter-kerning="true" fo:font-size="16pt" style:font-size-asian="16pt" style:font-size-complex="16pt"/>
    </style:style>
    <style:style style:name="T428" style:parent-style-name="DefaultParagraphFont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olumn432" style:family="table-column">
      <style:table-column-properties style:column-width="1.3104in" style:use-optimal-column-width="false"/>
    </style:style>
    <style:style style:name="TableColumn433" style:family="table-column">
      <style:table-column-properties style:column-width="0.334in" style:use-optimal-column-width="false"/>
    </style:style>
    <style:style style:name="TableColumn434" style:family="table-column">
      <style:table-column-properties style:column-width="5.0493in" style:use-optimal-column-width="false"/>
    </style:style>
    <style:style style:name="Table431" style:family="table">
      <style:table-properties style:width="6.6937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indent="0.125in"/>
      <style:text-properties style:font-size-complex="12pt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>
        <style:tab-stops>
          <style:tab-stop style:type="right" style:position="4.64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>
        <style:tab-stops>
          <style:tab-stop style:type="center" style:position="2.393in"/>
        </style:tab-stops>
      </style:paragraph-properties>
      <style:text-properties fo:font-size="10pt" style:font-size-asian="10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indent="0.0416in"/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9" style:parent-style-name="Normal" style:family="paragraph">
      <style:paragraph-properties fo:text-indent="0.0416in"/>
      <style:text-properties style:font-size-complex="12pt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center" style:position="4.0375in"/>
        </style:tab-stops>
      </style:paragraph-properties>
      <style:text-properties fo:font-size="10pt" style:font-size-asian="10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paragraph-properties fo:text-indent="0.0416in"/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paragraph-properties>
        <style:tab-stops>
          <style:tab-stop style:type="center" style:position="3.8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03 iki 2011-01-18</text:span></text:p>
      <text:p text:style-name="P10"/>
      <text:p text:style-name="P11"><text:span text:style-name="T12">Įsakymas paskelbtas: Žin. 2000, Nr.<text:s/></text:span><text:a xlink:href="https://www.e-tar.lt/portal/legalAct.html?documentId=TAR.CC7B2173605A" office:target-frame-name="_top" xlink:show="replace"><text:span text:style-name="T13">81-2471</text:span></text:a><text:span text:style-name="T14">, i. k. 1002210ISAK00000241</text:span></text:p>
      <text:p text:style-name="P15"/>
      <text:p text:style-name="P16"><text:s/></text:p>
      <text:p text:style-name="P17"><text:span text:style-name="T18"/><text:span text:style-name="T19">LIETUVOS RESPUBLIKOS SUSISIEKIMO MINISTRAS</text:span></text:p>
      <text:p text:style-name="P20"/>
      <text:p text:style-name="P21">Į S A K Y M A S</text:p>
      <text:p text:style-name="P22">DĖL INSPEKTORIŲ, ATLIEKANČIŲ LIETUVOS RESPUBLIKOS JŪRŲ LAIVŲ REGISTRE ĮREGISTRUOTŲ LAIVŲ KONTROLĘ ARBA UŽSIENYJE ĮREGISTRUOTŲ LAIVŲ VALSTYBINĘ KONTROLĘ LIETUVOS<text:s/>RESPUBLIKOS JŪRŲ UOSTUOSE, ATESTAVIMO TVARKOS PATVIRTINIMO</text:p>
      <text:p text:style-name="P23"/>
      <text:p text:style-name="P24">2000 m. rugsėjo 14 d. Nr. 241</text:p>
      <text:p text:style-name="P25">Vilnius</text:p>
      <text:p text:style-name="P26"/>
      <text:p text:style-name="P27"><text:span text:style-name="T28">Siekdamas užtikrinti inspektorių, atliekančių Lietuvos Respublikos jūrų laivų registre įregistruotų laivų kontrolę (vėliavos valstybinė kontrolė) ar užsienyj</text:span><text:span text:style-name="T29">e įregistruotų laivų valstybinę kontrolę Lietuvos Respublikos jūrų uostuose (valstybinė laivų kontrolė uoste), profesinį pasirengimą ir įgyvendindamas Lietuvos pasirengimo narystei Europos Sąjungoje programos teisės derinimo priemonių planą 2000–2001 metam</text:span><text:span text:style-name="T30">s,</text:span></text:p>
      <text:p text:style-name="P31"><text:span text:style-name="T32">1</text:span><text:span text:style-name="T33">. Tvirtin</text:span><text:span text:style-name="T34">u:</text:span></text:p>
      <text:p text:style-name="P35"><text:span text:style-name="T36">1.1</text:span><text:span text:style-name="T37">. Inspektorių, atliekančių vėliavos valstybinę kontrolę ir valstybinę laivų kontrolę uoste, atestavimo nuostatus (pridedama);</text:span></text:p>
      <text:p text:style-name="P38"><text:span text:style-name="T39">1.2</text:span><text:span text:style-name="T40">. Vėliavos valstybinės kontrolės inspektoriaus asmens liudijimo pavyzdį (pridedama);</text:span></text:p>
      <text:p text:style-name="P41"><text:span text:style-name="T42">1.3</text:span><text:span text:style-name="T43">.<text:s/></text:span><text:span text:style-name="T44">Valstybinės laivų kontrolės uoste inspektoriaus asmens liudijimo pavyzdį (pridedama).</text:span></text:p>
      <text:p text:style-name="P45"><text:span text:style-name="T46">2</text:span><text:span text:style-name="T47">.<text:s/></text:span><text:span text:style-name="T48">Pavedu</text:span><text:span text:style-name="T49"><text:s/>Lietuvos saugios laivybos administracijos direktoriui:</text:span></text:p>
      <text:p text:style-name="P50"><text:span text:style-name="T51">2.1</text:span><text:span text:style-name="T52">. sudaryti inspektorių, atliekančių vėliavos valstybinę kontrolę ir valstybinę laivų kontrolę<text:s/></text:span><text:span text:style-name="T53">uoste, atestavimo komisiją ir organizuoti jos darbą;</text:span></text:p>
      <text:p text:style-name="P54"><text:span text:style-name="T55">2.2</text:span><text:span text:style-name="T56">. išduoti Vėliavos valstybinės kontrolės inspektoriaus ir Valstybinės laivų kontrolės uoste inspektorių asmens liudijimus.</text:span><text:s/></text:p>
      <text:p text:style-name="P57">Punkto pakeitimai:</text:p>
      <text:p text:style-name="P58"><text:span text:style-name="T59">Nr.<text:s/></text:span><text:a xlink:href="https://www.e-tar.lt/portal/legalAct.html?documentId=TAR.CC72660658A3" office:target-frame-name="_top" xlink:show="replace"><text:span text:style-name="T60">3-545</text:span></text:a><text:span text:style-name="T61">, 2003-10-07, Žin., 2003, Nr. 112-5042 (2003-11-28), i. k. 1032210ISAK0003-545</text:span></text:p>
      <text:p text:style-name="Normal"/>
      <text:p text:style-name="P62"><text:span text:style-name="T63">3.</text:span><text:span text:style-name="T64"><text:s/>Neteko galios nuo 2003-11-29</text:span></text:p>
      <text:p text:style-name="P65">Punkto naikinimas:</text:p>
      <text:p text:style-name="P66"><text:span text:style-name="T67">Nr.<text:s/></text:span><text:a xlink:href="https://www.e-tar.lt/portal/legalAct.html?documentId=TAR.CC72660658A3" office:target-frame-name="_top" xlink:show="replace"><text:span text:style-name="T68">3-545</text:span></text:a><text:span text:style-name="T69">, 2003-10-07, Žin. 2003, Nr. 112-5042 (2003-11-28), i. k. 1032210ISAK0003-545</text:span></text:p>
      <text:p text:style-name="Normal"/>
      <text:p text:style-name="P70"/>
      <text:p text:style-name="P71"/>
      <text:p text:style-name="P72"><text:span text:style-name="T73">SUSISIEKIMO MINISTRAS</text:span><text:span text:style-name="T74"><text:tab/>RIMANTAS DIDŽIOKAS</text:span></text:p>
      <text:soft-page-break/>
      <text:p text:style-name="P75">PATVIRTINTA</text:p>
      <text:p text:style-name="P76">Lietuvos Respublikos<text:s/>susisiekimo ministro</text:p>
      <text:p text:style-name="P77">2000 m. rugsėjo 14 d. įsakymu Nr. 241</text:p>
      <text:p text:style-name="P78"/>
      <text:p text:style-name="P79"><text:span text:style-name="T80">INSPEKTORIŲ, ATLIEKANČIŲ VĖLIAVOS VALSTYBINĘ KONTROLĘ IR VALSTYBINĘ LAIVŲ KONTROLĘ UOSTE, ATESTAVIM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Inspektorių, atliekančių vėliavos valstybinę kon</text:span><text:span text:style-name="T90">trolę ir valstybinę laivų kontrolę uoste, atestavimo nuostatai (toliau – Nuostatai) nustato kvalifikacinius reikalavimus vėliavos valstybinės kontrolės ir valstybinės laivų kontrolės uoste inspektoriams bei jų atestavimo tvarką.</text:span></text:p>
      <text:p text:style-name="P91"><text:span text:style-name="T92">2</text:span><text:span text:style-name="T93">. Atestavimo tikslas –</text:span><text:span text:style-name="T94"><text:s/>nustatyti inspektorių, atliekančių vėliavos valstybinę kontrolę (toliau – vėliavos valstybinės kontrolės inspektorius) ir valstybinę laivų kontrolę uoste (toliau – valstybinės laivų kontrolės uoste inspektorius), pasirengimą profesionaliai atlikti laivų p</text:span><text:span text:style-name="T95">atikrinimus pagal Europos Sąjungos Tarybos 1995 m. birželio 19 d. direktyvos Nr. 95/21/EC „Dėl tarptautinių laivų saugos, taršos prevencijos ir gelbėjimo bei darbo sąlygų laive standartų įgyvendinimo laivuose, besinaudojančiuose Bendrijos uostais ir plauki</text:span><text:span text:style-name="T96">ojančiuose valstybių narių jurisdikcijoje esančiuose vandenyse (dėl uosto valstybės kontrolės)“, 1982 m. Paryžiaus tarpusavio supratimo memorandumo dėl laivų kontrolės uosto valstybėje bei Tarptautinės jūrų organizacijos rezoliucijos A787(19) „Laivų kontro</text:span><text:span text:style-name="T97">lės uosto valstybėje procedūra“ reikalavimus.</text:span></text:p>
      <text:p text:style-name="P98"><text:span text:style-name="T99">3</text:span><text:span text:style-name="T100">. Vėliavos valstybinės kontrolės inspektoriaus ir (ar) valstybinės laivų kontrolės inspektoriaus (toliau vadinama – Inspektorius) pareigas gali eiti Lietuvos saugios laivybos administracijos Laivybos kontr</text:span><text:span text:style-name="T101">olės skyriaus darbuotojas, atestuotas pagal šių Nuostatų reikalavimus. Darbuotojus, norinčius vykdyti Inspektoriaus funkcijas, atestuoja Lietuvos saugios laivybos administracijos direktoriaus įsakymu sudaryta atestavimo komisija (toliau vadinama – Komisija</text:span><text:span text:style-name="T102">).</text:span></text:p>
      <text:p text:style-name="P103"><text:span text:style-name="T104">Inspektorių skaičių nustato Lietuvos saugios laivybos administracijos direktorius.</text:span><text:s/></text:p>
      <text:p text:style-name="P105">Punkto pakeitimai:</text:p>
      <text:p text:style-name="P106"><text:span text:style-name="T107">Nr.<text:s/></text:span><text:a xlink:href="https://www.e-tar.lt/portal/legalAct.html?documentId=TAR.CC72660658A3" office:target-frame-name="_top" xlink:show="replace"><text:span text:style-name="T108">3-545</text:span></text:a><text:span text:style-name="T109">, 2003-10-07, Žin., 2003, Nr. 112-5042 (2003-11-28), i. k.<text:s/></text:span><text:span text:style-name="T110">1032210ISAK0003-545</text:span></text:p>
      <text:p text:style-name="Normal"/>
      <text:p text:style-name="P111"><text:span text:style-name="T112">4</text:span><text:span text:style-name="T113">. Neetatinio vėliavos valstybės inspektoriaus funkcijas gali vykdyti ir Susisiekimo ministerijos Vandens transporto departamento darbuotojai, atestuoti šių Nuostatų nustatyta tvarka.</text:span></text:p>
      <text:p text:style-name="P114"/>
      <text:p text:style-name="P115"><text:span text:style-name="T116">II</text:span><text:span text:style-name="T117">.<text:s/></text:span><text:span text:style-name="T118">REIKALAVIMAI VĖLIAVOS VALSTYBINĖS<text:s/></text:span><text:span text:style-name="T119">KONTROLĖS INSPEKTORIUI</text:span></text:p>
      <text:p text:style-name="P120"/>
      <text:p text:style-name="P121"><text:span text:style-name="T122">5</text:span><text:span text:style-name="T123">. Asmuo, pageidaujantis būti atestuotas vėliavos valstybinės kontrolės inspektoriumi, privalo:</text:span></text:p>
      <text:p text:style-name="P124"><text:span text:style-name="T125">5.1</text:span><text:span text:style-name="T126">. turėti laivo, kurio bendroji talpa 500 ir daugiau tonų, kapitono jūrinį laipsnį bei patvirtintą ne trumpesnį kaip 5 metų darb</text:span><text:span text:style-name="T127">o stažą tokiame laive vadovaujančios sudėties jūrininko pareigose; arba</text:span></text:p>
      <text:p text:style-name="P128"><text:span text:style-name="T129">5.2</text:span><text:span text:style-name="T130">. turėti laivo, kurio pagrindinių variklių galia yra 3000 kW ir daugiau, vyresniojo mechaniko jūrinį laipsnį bei patvirtintą ne trumpesnį kaip 5 metų darbo stažą tokiame laive v</text:span><text:span text:style-name="T131">adovaujančios sudėties jūrininko pareigose; arba</text:span></text:p>
      <text:p text:style-name="P132"><text:span text:style-name="T133">5.3</text:span><text:span text:style-name="T134">. turėti laivų statybos inžinieriaus, laivų inžinieriaus mechaniko arba jūrų srities inžinieriaus profesiją bei ne trumpesnį kaip 5 metų darbo stažą tokiose pareigose; arba</text:span></text:p>
      <text:p text:style-name="P135"><text:span text:style-name="T136">5.4</text:span><text:span text:style-name="T137">. turėti aukštąjį iš</text:span><text:span text:style-name="T138">silavinimą ir dirbti ne trumpiau kaip 5 metus valstybės valdymo institucijose pareigose, tiesiogiai susijusiose su saugios laivybos užtikrinimu;</text:span></text:p>
      <text:p text:style-name="P139"><text:span text:style-name="T140">5.5</text:span><text:span text:style-name="T141">. mokėti valstybinę kalbą bei žinoti jūrų terminologiją anglų kalba;</text:span></text:p>
      <text:p text:style-name="P142"><text:span text:style-name="T143">5.6</text:span><text:span text:style-name="T144">. žinoti Lietuvos Respubliko</text:span><text:span text:style-name="T145">s bei tarptautinės teisės aktų, reglamentuojančių vėliavos valstybinę kontrolę ir kontrolės atlikimo procedūrą, reikalavimus.</text:span></text:p>
      <text:p text:style-name="P146"><text:span text:style-name="T147">6</text:span><text:span text:style-name="T148">. Vėliavos valstybinės kontrolės inspektoriai negali turėti komercinių interesų tikrinamų laivų atžvilgiu.</text:span></text:p>
      <text:p text:style-name="P149"/>
      <text:p text:style-name="P150"><text:span text:style-name="T151">III</text:span><text:span text:style-name="T152">.<text:s/></text:span><text:span text:style-name="T153">REIK</text:span><text:span text:style-name="T154">ALAVIMAI VALSTYBINĖS LAIVŲ KONTROLĖS UOSTE INSPEKTORIAMS</text:span></text:p>
      <text:p text:style-name="P155"/>
      <text:p text:style-name="P156"><text:span text:style-name="T157">7</text:span><text:span text:style-name="T158">. Asmuo, pageidaujantis būti atestuotas valstybinės laivų kontrolės uoste inspektoriumi, privalo:</text:span></text:p>
      <text:p text:style-name="P159"><text:span text:style-name="T160">7.1</text:span><text:span text:style-name="T161">. turėti ne trumpesnį kaip 2 metų darbo stažą vėliavos valstybinės kontrolės inspektoriaus</text:span><text:span text:style-name="T162"><text:s/>pareigose;</text:span></text:p>
      <text:p text:style-name="P163"><text:span text:style-name="T164">7.2</text:span><text:span text:style-name="T165">. gebėti žodžiu ir raštu bendrauti anglų kalba bei žinoti jūrų terminologiją anglų kalba;</text:span></text:p>
      <text:p text:style-name="P166"><text:span text:style-name="T167">7.3</text:span><text:span text:style-name="T168">. žinoti Lietuvos Respublikos bei tarptautinės teisės aktų, reglamentuojančių valstybinę laivų kontrolę uoste ir kontrolės atlikimo procedūr</text:span><text:span text:style-name="T169">ą, reikalavimus.</text:span></text:p>
      <text:p text:style-name="P170"><text:span text:style-name="T171">8</text:span><text:span text:style-name="T172">. Valstybinės laivų kontrolės uoste inspektoriai negali turėti komercinių interesų tikrinamų laivų atžvilgiu.</text:span></text:p>
      <text:p text:style-name="P173"/>
      <text:p text:style-name="P174"><text:span text:style-name="T175">IV</text:span><text:span text:style-name="T176">.<text:s/></text:span><text:span text:style-name="T177">ATESTAVIMO TVARKA</text:span></text:p>
      <text:p text:style-name="P178"/>
      <text:p text:style-name="P179"><text:span text:style-name="T180">9</text:span><text:span text:style-name="T181">. Asmuo, pageidaujantis būti atestuotas vėliavos valstybinės kontrolės inspektoriumi arba valstybinės laivų kontrolės uoste inspektoriumi, Komisijos pirmininkui pateikia paraišką, kurioje nurodo:<text:s/></text:span></text:p>
      <text:p text:style-name="P182"><text:span text:style-name="T183">9.1</text:span><text:span text:style-name="T184">. vardą, pavardę, gimimo datą;<text:s/></text:span></text:p>
      <text:p text:style-name="P185"><text:span text:style-name="T186">9.2</text:span><text:span text:style-name="T187">. išsilavinimą<text:s/></text:span><text:span text:style-name="T188">(bendrą ir jūrinį);<text:s/></text:span></text:p>
      <text:p text:style-name="P189"><text:span text:style-name="T190">9.3</text:span><text:span text:style-name="T191">. jūrinį laipsnį arba kvalifikaciją;<text:s/></text:span></text:p>
      <text:p text:style-name="P192"><text:span text:style-name="T193">9.4</text:span><text:span text:style-name="T194">. paskutines pareigas laive ir buvimo jose laiką.<text:s/></text:span></text:p>
      <text:p text:style-name="P195"><text:span text:style-name="T196">10</text:span><text:span text:style-name="T197">. Prie sąrašo pretendentas prideda:</text:span></text:p>
      <text:p text:style-name="P198"><text:span text:style-name="T199">10.1</text:span><text:span text:style-name="T200">. mokymo įstaigos baigimo diplomo kopiją;</text:span></text:p>
      <text:p text:style-name="P201"><text:span text:style-name="T202">10.2</text:span><text:span text:style-name="T203">. jūrinio laipsnio diplomo<text:s/></text:span><text:span text:style-name="T204">kopiją;</text:span></text:p>
      <text:p text:style-name="P205"><text:span text:style-name="T206">10.3</text:span><text:span text:style-name="T207">. pažymą apie darbo stažą;</text:span></text:p>
      <text:p text:style-name="P208"><text:span text:style-name="T209">10.4</text:span><text:span text:style-name="T210">. dokumentus, įrodančius valstybinės ir anglų (jeigu reikia) kalbų mokėjimą;</text:span></text:p>
      <text:p text:style-name="P211"><text:span text:style-name="T212">10.5</text:span><text:span text:style-name="T213">. rašytinį įsipareigojimą nusišalinti nuo laivo tikrinimo atsiradus komerciniams interesams tikrinamo laivo atžvilgiu.</text:span></text:p>
      <text:p text:style-name="P214"><text:span text:style-name="T215">11</text:span><text:span text:style-name="T216">. Komisija tikrina pateiktų dokumentų atitikimą šių Nuostatų II ir III skyriuje nurodytiems reikalavimams bei pretendentų teorinį pasirengimą pagal Lietuvos Respublikos ir tarptautinės teisės aktus, nurodytus šių Nuostatų priede.</text:span></text:p>
      <text:p text:style-name="P217"><text:span text:style-name="T218">12</text:span><text:span text:style-name="T219">. Komisija ti</text:span><text:span text:style-name="T220">krina pretendentų praktinius įgūdžius valstybine ir, jeigu reikia, anglų kalba:</text:span></text:p>
      <text:p text:style-name="P221"><text:span text:style-name="T222">12.1</text:span><text:span text:style-name="T223">. vykdyti vėliavos valstybinės arba valstybinės laivų kontrolės uoste procedūrą laive;</text:span></text:p>
      <text:p text:style-name="P224"><text:span text:style-name="T225">12.2</text:span><text:span text:style-name="T226">. nustatyti dažniausiai atplaukiančių į Lietuvos Respublikos jūrų uostą ar<text:s/></text:span><text:span text:style-name="T227">plaukiojančių su Lietuvos valstybės vėliava laivų tipus ir jų tikrinimo ypatumus;</text:span></text:p>
      <text:p text:style-name="P228"><text:span text:style-name="T229">12.3</text:span><text:span text:style-name="T230">. parengti ataskaitą apie atliktą kontrolę, vadovaujantis ES direktyvos Nr. 95/21/EC ir 1982 m. Paryžiaus tarpusavio supratimo memorandumo dėl laivų kontrolės uosto v</text:span><text:span text:style-name="T231">alstybėje reikalavimais dėl uosto valstybės kontrolės (forma A ir B);</text:span></text:p>
      <text:p text:style-name="P232"><text:span text:style-name="T233">12.4</text:span><text:span text:style-name="T234">. parengti ataskaitą apie nevisiškai pašalintus ar tik laikinai ištaisytus trūkumus;</text:span></text:p>
      <text:p text:style-name="P235"><text:span text:style-name="T236">12.5</text:span><text:span text:style-name="T237">. parengti pranešimą apie laive surastus Lietuvos Respublikos ar tarptautinės teisės<text:s/></text:span><text:span text:style-name="T238">aktų, reglamentuojančių saugią laivybą ar taršos prevenciją, reikalavimų pažeidimus.</text:span></text:p>
      <text:p text:style-name="P239"><text:span text:style-name="T240">13</text:span><text:span text:style-name="T241">. Įvertinusi pretendentų žinių ir įgūdžių patikrinimo rezultatus, Komisija surašo aktą ir jį pateikia Lietuvos saugios laivybos administracijos direktoriui.</text:span><text:s/></text:p>
      <text:p text:style-name="P242">Punkto pakeitimai:</text:p>
      <text:p text:style-name="P243"><text:span text:style-name="T244">Nr.<text:s/></text:span><text:a xlink:href="https://www.e-tar.lt/portal/legalAct.html?documentId=TAR.CC72660658A3" office:target-frame-name="_top" xlink:show="replace"><text:span text:style-name="T245">3-545</text:span></text:a><text:span text:style-name="T246">, 2003-10-07, Žin., 2003, Nr. 112-5042 (2003-11-28), i. k. 1032210ISAK0003-545</text:span></text:p>
      <text:p text:style-name="Normal"/>
      <text:p text:style-name="P247"><text:span text:style-name="T248">14</text:span><text:span text:style-name="T249">. Esant teigiamoms Komisijos išvadoms, Lietuvos saugios laiv</text:span><text:span text:style-name="T250">ybos administracijos direktorius penkeriems metams išduoda Vėliavos valstybinės kontrolės inspektoriaus asmens liudijimą arba Valstybinės laivų kontrolės uoste inspektoriaus asmens liudijimą (toliau vadinama – Liudijimas), kuris suteikia teisę valstybės va</text:span><text:span text:style-name="T251">rdu tikrinti Lietuvos Respublikos jūrų laivų registre įregistruotus laivus arba užsienyje įregistruotus laivus, esančius Lietuvos jūrų uostuose. Praradęs Liudijimą inspektorius praneša apie tai Lietuvos saugios laivybos administracijos direktoriui ir<text:s/></text:span><text:soft-page-break/><text:span text:style-name="T252">patei</text:span><text:span text:style-name="T253">kia raštišką prašymą dėl naujo Liudijimo išdavimo, nurodydamas Liudijimo praradimo aplinkybes. Prie prašymo inspektorius prideda savo lėšomis Klaipėdos apskrities laikraštyje paskelbtą skelbimą dėl prarasto Liudijimo negaliojimo. Naujas Liudijimas išduodam</text:span><text:span text:style-name="T254">as ne vėliau kaip per dešimt darbo dienų nuo prašymo pateikimo.</text:span><text:s/></text:p>
      <text:p text:style-name="P255">Punkto pakeitimai:</text:p>
      <text:p text:style-name="P256"><text:span text:style-name="T257">Nr.<text:s/></text:span><text:a xlink:href="https://www.e-tar.lt/portal/legalAct.html?documentId=TAR.CC72660658A3" office:target-frame-name="_top" xlink:show="replace"><text:span text:style-name="T258">3-545</text:span></text:a><text:span text:style-name="T259">, 2003-10-07, Žin., 2003, Nr. 112-5042 (2003-11-28), i. k. 1032210ISAK0003-545</text:span></text:p>
      <text:p text:style-name="P260"><text:span text:style-name="T261">Nr</text:span><text:span text:style-name="T262">.<text:s/></text:span><text:a xlink:href="https://www.e-tar.lt/portal/legalAct.html?documentId=TAR.02B6673347EE" office:target-frame-name="_top" xlink:show="replace"><text:span text:style-name="T263">3-307</text:span></text:a><text:span text:style-name="T264">, 2005-07-07, Žin., 2005, Nr. 93-3477 (2005-08-02), i. k. 1052210ISAK0003-307</text:span></text:p>
      <text:p text:style-name="Normal"/>
      <text:p text:style-name="P265"><text:span text:style-name="T266">15</text:span><text:span text:style-name="T267">. Esant neigiamoms Komisijos išvadoms, Liudijimas neišduodamas. Pakartotinai prete</text:span><text:span text:style-name="T268">ndentas gali būti atestuojamas tik praėjus 6 mėnesiams.</text:span></text:p>
      <text:p text:style-name="P269"><text:span text:style-name="T270">16</text:span><text:span text:style-name="T271">. Jeigu nustatoma, kad inspektoriaus, turinčio galiojantį Liudijimą, profesinis pasirengimas neatitinka šiuose Nuostatuose nustatytų reikalavimų, ar kad jis pažeidė vėliavos valstybinės kontrolė</text:span><text:span text:style-name="T272">s ar valstybinės laivų kontrolės uoste procedūras, Liudijimo galiojimas sustabdomas ir atliekamas neeilinis atestavimas.</text:span></text:p>
      <text:p text:style-name="P273">______________</text:p>
      <text:p text:style-name="P274"/>
      <text:soft-page-break/>
      <text:p text:style-name="P275">Inspektorių, atliekančių vėliavos valstybinę<text:s/></text:p>
      <text:p text:style-name="P276">kontrolę ir valstybinę laivų kontrolę uoste,<text:s/></text:p>
      <text:p text:style-name="P277">atestavimo nuostatų, patvirtintų susisiekimo<text:s/></text:p>
      <text:p text:style-name="P278">ministro 2000 m. rugsėjo 14 d.<text:s/></text:p>
      <text:p text:style-name="P279">įsakymu Nr. 241,</text:p>
      <text:p text:style-name="P280">priedas</text:p>
      <text:p text:style-name="P281"/>
      <text:p text:style-name="P282"><text:span text:style-name="T283">LIeTUVOS RESPUBLIKOS IR TARPTAUTINĖS TEISĖS AKTAI, PAGAL KURIUOS TIKRINAMAS INSPEKTORIŲ, ATLIEKANČIŲ VĖLIAVOS VALSTYBINĘ KONTROLĘ IR VALSTYBINĘ LAIVŲ KO</text:span><text:span text:style-name="T284">NTROLĘ UOSTE, TEORINIS PASIRENGIMAS</text:span></text:p>
      <text:p text:style-name="P285"/>
      <text:p text:style-name="P286"><text:span text:style-name="T287">1</text:span><text:span text:style-name="T288">. 1982 m. Jungtinių Tautų jūros teisės konvencija.</text:span></text:p>
      <text:p text:style-name="P289"><text:span text:style-name="T290">2</text:span><text:span text:style-name="T291">. 1974 m. Tarptautinė žmonių gyvybės apsaugos jūroje konvencija ir jos pataisos.</text:span></text:p>
      <text:p text:style-name="P292"><text:span text:style-name="T293">3</text:span><text:span text:style-name="T294">. 1973 m. Tarptautinė apsaugos nuo teršimo iš laivų konvencija ir jos<text:s/></text:span><text:span text:style-name="T295">pataisos.</text:span></text:p>
      <text:p text:style-name="P296"><text:span text:style-name="T297">4</text:span><text:span text:style-name="T298">. 1978 m. Tarptautinė jūrininkų mokymo, diplomavimo ir budėjimo normų konvencija ir jos pataisos.</text:span></text:p>
      <text:p text:style-name="P299"><text:span text:style-name="T300">5</text:span><text:span text:style-name="T301">. 1966 m. Tarptautinė konvencija dėl krovos žymų.</text:span></text:p>
      <text:p text:style-name="P302"><text:span text:style-name="T303">6</text:span><text:span text:style-name="T304">. 1969 m. Tarptautinė konvencija dėl laivų matmenų nustatymo.</text:span></text:p>
      <text:p text:style-name="P305"><text:span text:style-name="T306">7</text:span><text:span text:style-name="T307">. 1972 m. Tarpta</text:span><text:span text:style-name="T308">utinių taisyklių siekiant išvengti laivų susidūrimų jūroje konvencija.</text:span></text:p>
      <text:p text:style-name="P309"><text:span text:style-name="T310">8</text:span><text:span text:style-name="T311">. 1976 m. Prekybinės laivybos (Minimalių standartų) konvencija Nr. 147.</text:span></text:p>
      <text:p text:style-name="P312"><text:span text:style-name="T313">9</text:span><text:span text:style-name="T314">. Europos Sąjungos Tarybos 1995 m. birželio 19 d. direktyva Nr. 95/21/EC „Dėl tarptautinių laivų saugos</text:span><text:span text:style-name="T315">, taršos prevencijos ir gyvenimo bei darbo sąlygų laive standartų įgyvendinimo laivuose, besinaudojančiuose Bendrijos uostais ir plaukiojančiuose valstybių narių jurisdikcijoje esančiuose vandenyse (dėl uosto valstybės kontrolės)“ ir jos pataisos;</text:span></text:p>
      <text:p text:style-name="P316"><text:span text:style-name="T317">10</text:span><text:span text:style-name="T318">.<text:s/></text:span><text:span text:style-name="T319">1982 m. Paryžiaus tarpusavio supratimo memorandumas dėl laivų kontrolės uosto valstybėje.</text:span></text:p>
      <text:p text:style-name="P320"><text:span text:style-name="T321">11</text:span><text:span text:style-name="T322">. Tarptautinės jūrų organizacijos rezoliucija A.787(19) „Laivų kontrolės uosto valstybėje procedūra“.</text:span></text:p>
      <text:p text:style-name="P323"><text:span text:style-name="T324">12</text:span><text:span text:style-name="T325">. Lietuvos Respublikos Vyriausybės nutarimai, susisi</text:span><text:span text:style-name="T326">ekimo ministro įsakymai, nustatantys laivybos ypatumus Lietuvos Respublikos jurisdikcijoje esančiuose vandenyse bei reglamentuojantys saugią laivybą ir taršos iš laivų prevenciją.</text:span></text:p>
      <text:p text:style-name="P327"><text:span text:style-name="T328">______________</text:span></text:p>
      <text:soft-page-break/>
      <text:p text:style-name="P329"><text:span text:style-name="T330">PATVIRTINTA</text:span></text:p>
      <text:p text:style-name="P331">Lietuvos Respublikos</text:p>
      <text:p text:style-name="P332">susisiekimo ministro</text:p>
      <text:p text:style-name="P333">2003 m. spalio 7 d.</text:p>
      <text:p text:style-name="P334">įsakymu Nr. 3-545</text:p>
      <text:p text:style-name="P335"/>
      <text:p text:style-name="P336"><text:span text:style-name="T337">Herbas</text:span></text:p>
      <text:p text:style-name="P338"><text:span text:style-name="T339">LIETUVOS RESPUBLIKOS SUSISIEKIMO MINISTERIJA LETUVOS SAUGIOS LAIVYBOS ADMINISTRACIJA</text:span></text:p>
      <text:p text:style-name="P340"/>
      <text:p text:style-name="P341"/>
      <text:p text:style-name="P342">LIUDIJIMAS Nr. _________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>Nuotrauka</text:p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Šiuo dokumentu liudijama, kad</text:p>
            <text:p text:style-name="P362"><text:tab/></text:p>
            <text:p text:style-name="P363"><text:tab/>(vardas, pavardė)</text:p>
            <text:p text:style-name="P364">pagal Lietuvos Respublikos teisės aktų nuostatas yra įgaliotas vykdyti vėliavos valstybinę kontrolę ir tikrinti visus Lietuvos Respublikos jūrų laivų registre įregistruotus laivus.<text:s/></text:p>
          </table:table-cell>
        </table:table-row>
      </table:table>
      <text:p text:style-name="P365"/>
      <text:p text:style-name="P366"/>
      <text:p text:style-name="P367"><text:span text:style-name="T368">Galioja iki<text:s/></text:span><text:span text:style-name="T369"><text:tab/></text:span><text:span text:style-name="T370"><text:tab/></text:span><text:span text:style-name="T371"><text:tab/></text:span></text:p>
      <text:p text:style-name="P372"><text:tab/>(liudijimo turėtojo parašas) </text:p>
      <text:p text:style-name="P373"><text:span text:style-name="T374">(išdavusios liudijimą</text:span><text:span text:style-name="T375"><text:s/></text:span><text:span text:style-name="T376"><text:tab/></text:span><text:span text:style-name="T377"><text:tab/></text:span></text:p>
      <text:p text:style-name="P378">organizacijos antspaudas)<text:s/><text:tab/>(įgalioto asmens parašas)</text:p>
      <text:p text:style-name="P379"/>
      <text:p text:style-name="P380"/>
      <text:p text:style-name="P381"/>
      <text:p text:style-name="P382">MINISTRY OF TRANSPORT OF THE REPUBLIC OF LITHUANIA</text:p>
      <text:p text:style-name="P383"/>
      <text:p text:style-name="P384">LITHUANIAN MARITIME SAFETY ADMINISTRATION</text:p>
      <text:p text:style-name="P385">CERTIFICATE Nr. ______________</text:p>
      <text:p text:style-name="P386"/>
      <text:p text:style-name="P387">This is to certify that<text:s/><text:tab/></text:p>
      <text:p text:style-name="P388"><text:tab/>(full name of the holder of the identity card)<text:s/></text:p>
      <text:p text:style-name="P389">according to Lithuanian legislation is authorised to carry out flag state control and to inspect all ships registered in the Register of Sea-going Vessels of the Republic of Lithuania.</text:p>
      <text:p text:style-name="P390"/>
      <text:p text:style-name="P391"/>
      <text:p text:style-name="P392"><text:span text:style-name="T393">Valid until<text:s/></text:span><text:span text:style-name="T394"><text:tab/></text:span><text:span text:style-name="T395"><text:tab/></text:span><text:span text:style-name="T396"><text:tab/></text:span></text:p>
      <text:p text:style-name="P397"><text:tab/>(the<text:s/>signature of the holder of the identity card) </text:p>
      <text:p text:style-name="P398"><text:span text:style-name="T399">(Seal of organisation</text:span><text:span text:style-name="T400"><text:tab/></text:span><text:span text:style-name="T401"><text:tab/></text:span></text:p>
      <text:p text:style-name="P402">authorized to issue<text:s/></text:p>
      <text:p text:style-name="P403"><text:span text:style-name="T404">Certificate of inspector)<text:s/></text:span><text:span text:style-name="T405"><text:tab/>(signature of authorized official)</text:span></text:p>
      <text:p text:style-name="P406">______________</text:p>
      <text:p text:style-name="P407"/>
      <text:p text:style-name="Normal"/>
      <text:p text:style-name="P408">Priedo pakeitimai:</text:p>
      <text:p text:style-name="P409"><text:span text:style-name="T410">Nr.<text:s/></text:span><text:a xlink:href="https://www.e-tar.lt/portal/legalAct.html?documentId=TAR.CC72660658A3" office:target-frame-name="_top" xlink:show="replace"><text:span text:style-name="T411">3-545</text:span></text:a><text:span text:style-name="T412">, 2003-10-07, Žin., 2003, Nr. 112-5042 (2003-11-28), i. k. 1032210ISAK0003-545</text:span></text:p>
      <text:p text:style-name="Normal"/>
      <text:soft-page-break/>
      <text:p text:style-name="P413"><text:span text:style-name="T414">PATVIRTINTA</text:span></text:p>
      <text:p text:style-name="P415">Lietuvos Respublikos</text:p>
      <text:p text:style-name="P416">susisiekimo ministro</text:p>
      <text:p text:style-name="P417">2003 m. spalio 7 d.</text:p>
      <text:p text:style-name="P418">įsakymu Nr.<text:s/>3-545</text:p>
      <text:p text:style-name="P419"/>
      <text:p text:style-name="P420"><text:span text:style-name="T421">Herbas</text:span></text:p>
      <text:p text:style-name="P422"><text:span text:style-name="T423">LIETUVOS RESPUBLIKOS SUSISIEKIMO MINISTERIJA LIETUVOS SAUGIOS LAIVYBOS ADMINISTRACIJA</text:span></text:p>
      <text:p text:style-name="P424"/>
      <text:p text:style-name="P425"/>
      <text:p text:style-name="P426"><text:span text:style-name="T427">LIUDIJIMAS Nr.<text:s/></text:span><text:span text:style-name="T428"><text:tab/></text:span>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>Nuotrauk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Šiuo dokumentu liudijama, kad</text:p>
            <text:p text:style-name="P445"><text:tab/></text:p>
            <text:p text:style-name="P446"><text:tab/>(vardas, pavardė)</text:p>
            <text:p text:style-name="P447">pagal Lietuvos Respublikos teisės aktų nuostatas yra įgaliotas<text:s/>vykdyti valstybinę laivų kontrolę visuose laivuose, esančiuose Lietuvos Respublikos jūrų uostuose.</text:p>
            <text:p text:style-name="P448"/>
          </table:table-cell>
        </table:table-row>
      </table:table>
      <text:p text:style-name="P449"/>
      <text:p text:style-name="P450"/>
      <text:p text:style-name="P451"><text:span text:style-name="T452">Galioja iki<text:s/></text:span><text:span text:style-name="T453"><text:tab/></text:span><text:span text:style-name="T454"><text:tab/></text:span><text:span text:style-name="T455"><text:tab/></text:span></text:p>
      <text:p text:style-name="P456"><text:tab/>(liudijimo turėtojo parašas) </text:p>
      <text:p text:style-name="P457"><text:span text:style-name="T458">(išdavusios liudijimą</text:span><text:span text:style-name="T459"><text:s/></text:span><text:span text:style-name="T460"><text:tab/></text:span><text:span text:style-name="T461"><text:tab/></text:span></text:p>
      <text:p text:style-name="P462">organizacijos antspaudas)<text:s/><text:tab/>(įgalioto asmens parašas)</text:p>
      <text:p text:style-name="P463"/>
      <text:p text:style-name="P464"/>
      <text:p text:style-name="P465">MINISTRY OF TRANSPORT OF THE REPUBLIC OF LITHUANIA</text:p>
      <text:p text:style-name="P466"/>
      <text:p text:style-name="P467">LITHUANIAN MARITIME SAFETY ADMINISTRATION</text:p>
      <text:p text:style-name="P468">CERTIFICATE Nr. ______________</text:p>
      <text:p text:style-name="P469"/>
      <text:p text:style-name="P470">This is to certify that<text:s/><text:tab/></text:p>
      <text:p text:style-name="P471"><text:tab/>(full name of the holder of the identity card)<text:s/></text:p>
      <text:p text:style-name="P472">according to Lithuanian legislation is authorised to carry out port state control<text:s/>on all ships entering ports and terminals, which are under the jurisdiction of the Republic of Lithuania.</text:p>
      <text:p text:style-name="P473"/>
      <text:p text:style-name="P474">_____________<text:s/><text:tab/><text:tab/><text:tab/>_____________________________</text:p>
      <text:p text:style-name="P475"/>
      <text:p text:style-name="P476"><text:span text:style-name="T477">Valid until<text:s/></text:span><text:span text:style-name="T478"><text:tab/></text:span><text:span text:style-name="T479"><text:tab/></text:span><text:span text:style-name="T480"><text:tab/></text:span></text:p>
      <text:p text:style-name="P481"><text:tab/>(the signature of the holder of the identity card) </text:p>
      <text:p text:style-name="P482"><text:span text:style-name="T483">(Seal of organisation</text:span><text:span text:style-name="T484"><text:tab/></text:span><text:span text:style-name="T485"><text:tab/></text:span></text:p>
      <text:p text:style-name="P486">authorized to issue<text:s/></text:p>
      <text:p text:style-name="P487"><text:span text:style-name="T488">Certificate of inspector)<text:s/></text:span><text:span text:style-name="T489"><text:tab/>(signature of authorized official)</text:span></text:p>
      <text:p text:style-name="P490"><text:span text:style-name="T491">______________</text:span></text:p>
      <text:p text:style-name="P492">Priedo pakeitimai:</text:p>
      <text:p text:style-name="P493"><text:span text:style-name="T494">Nr.<text:s/></text:span><text:a xlink:href="https://www.e-tar.lt/portal/legalAct.html?documentId=TAR.CC72660658A3" office:target-frame-name="_top" xlink:show="replace"><text:span text:style-name="T495">3-545</text:span></text:a><text:span text:style-name="T496">, 2003-10-07, Žin., 2003, Nr. 112-5042 (2003-11-28), i.</text:span><text:span text:style-name="T497"><text:s/>k. 1032210ISAK0003-545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susisiekimo ministerija, Įsakymas</text:span></text:p>
      <text:p text:style-name="P507"><text:span text:style-name="T508">Nr.<text:s/></text:span><text:a xlink:href="https://www.e-tar.lt/portal/legalAct.html?documentId=TAR.CC72660658A3" office:target-frame-name="_top" xlink:show="replace"><text:span text:style-name="T509">3-545</text:span></text:a><text:span text:style-name="T510">, 2003-10-07, Žin., 2003, Nr. 112-5042 (2003-11-28), i. k.<text:s/></text:span><text:span text:style-name="T511">1032210ISAK0003-545</text:span></text:p>
      <text:soft-page-break/>
      <text:p text:style-name="P512"><text:span text:style-name="T513">Dėl susisiekimo ministro 2000 m. rugsėjo 14 d. įsakymo Nr. 241 "Dėl Inspektorių, atliekančių Lietuvos Respublikos jūrų laivų registre įregistruotų laivų kontrolę arba užsienyje įregistruotų laivų valstybinę kontrolę Lietuvos Respublikos</text:span><text:span text:style-name="T514"><text:s/>jūrų uostuose, atestavimo tvarkos patvirtinimo" pakeitimo</text:span></text:p>
      <text:p text:style-name="P515"/>
      <text:p text:style-name="P516"><text:span text:style-name="T517">2.</text:span></text:p>
      <text:p text:style-name="P518"><text:span text:style-name="T519">Lietuvos Respublikos susisiekimo ministerija, Įsakymas</text:span></text:p>
      <text:p text:style-name="P520"><text:span text:style-name="T521">Nr.<text:s/></text:span><text:a xlink:href="https://www.e-tar.lt/portal/legalAct.html?documentId=TAR.02B6673347EE" office:target-frame-name="_top" xlink:show="replace"><text:span text:style-name="T522">3-307</text:span></text:a><text:span text:style-name="T523">, 2005-07-07, Žin., 2005, Nr. 93-3477 (2005-08-</text:span><text:span text:style-name="T524">02), i. k. 1052210ISAK0003-307</text:span></text:p>
      <text:p text:style-name="P525"><text:span text:style-name="T526">Dėl susisiekimo ministro 2000 m. rugsėjo 14 d. įsakymo Nr. 241 "Dėl Inspektorių, atliekančių Lietuvos Respublikos jūrų laivų registre įregistruotų laivų kontrolę arba užsienyje įregistruotų laivų valstybinę kontrolę Lietuvos<text:s/></text:span><text:span text:style-name="T527">Respublikos jūrų uostuose, atestavimo tvarkos patvirtinimo"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30T21:36:00Z</meta:creation-date>
    <dc:date>2015-07-30T21:36:00Z</dc:date>
    <meta:template xlink:href="Normal" xlink:type="simple"/>
    <meta:editing-cycles>2</meta:editing-cycles>
    <meta:editing-duration>PT0S</meta:editing-duration>
    <meta:document-statistic meta:page-count="8" meta:paragraph-count="152" meta:word-count="1941" meta:character-count="15864" meta:row-count="469" meta:non-whitespace-character-count="14075"/>
  </office:meta>
</office:document-meta>
</file>