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2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paragraph-properties fo:text-align="center" style:vertical-align="middle" fo:line-height="117%"/>
      <style:text-properties style:font-size-complex="12pt" style:language-asian="lt" style:country-asian="LT" fo:hyphenate="false"/>
    </style:style>
    <style:style style:name="P27" style:parent-style-name="Normal" style:family="paragraph">
      <style:paragraph-properties fo:text-align="center" style:vertical-align="middle" fo:line-height="117%"/>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vertical-align="middle" fo:line-height="117%"/>
      <style:text-properties style:font-size-complex="12pt" style:language-asian="lt" style:country-asian="LT" fo:hyphenate="false"/>
    </style:style>
    <style:style style:name="P30" style:parent-style-name="Normal" style:family="paragraph">
      <style:paragraph-properties fo:text-align="center" style:vertical-align="middle" fo:line-height="117%"/>
      <style:text-properties style:font-size-complex="12pt" style:language-asian="lt" style:country-asian="L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keep-together="always" fo:break-before="page"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78"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79"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8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81" style:parent-style-name="Normal" style:family="paragraph">
      <style:paragraph-properties fo:text-indent="3.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25in"/>
      <style:text-properties style:font-size-complex="12pt" style:language-asian="lt" style:country-asian="LT"/>
    </style:style>
    <style:style style:name="P86" style:parent-style-name="Normal" style:family="paragraph">
      <style:paragraph-properties fo:text-indent="3.25in"/>
      <style:text-properties style:font-size-complex="12pt" style:language-asian="lt" style:country-asian="LT"/>
    </style:style>
    <style:style style:name="P87"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88" style:parent-style-name="Normal" style:family="paragraph">
      <style:paragraph-properties fo:keep-together="always" fo:text-align="center" style:vertical-align="middle" fo:line-height="117%"/>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95" style:parent-style-name="Normal" style:family="paragraph">
      <style:paragraph-properties fo:keep-together="always" fo:text-align="center" style:vertical-align="middle" fo:line-height="117%"/>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17%" fo:text-indent="0.2166in"/>
      <style:text-properties fo:hyphenate="false"/>
    </style:style>
    <style:style style:name="P126" style:parent-style-name="Normal" style:family="paragraph">
      <style:paragraph-properties fo:keep-together="always" fo:text-align="center" style:vertical-align="middle" fo:line-height="117%"/>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7%"/>
      <style:text-properties fo:hyphenate="false"/>
    </style:style>
    <style:style style:name="P185" style:parent-style-name="Normal" style:family="paragraph">
      <style:paragraph-properties fo:keep-together="always" fo:text-align="center" style:vertical-align="middle" fo:line-height="117%"/>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vertical-align="middle" fo:line-height="117%"/>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17%"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together="always" fo:text-align="center" style:vertical-align="middle" fo:line-height="117%"/>
      <style:text-properties fo:hyphenate="false"/>
    </style:style>
    <style:style style:name="P261" style:parent-style-name="Normal" style:family="paragraph">
      <style:paragraph-properties fo:text-align="center" style:vertical-align="middle" fo:line-height="117%" fo:text-indent="0.2166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vertical-align="middle" fo:line-height="117%" fo:text-indent="0.2166in"/>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vertical-align="middle" fo:line-height="117%" fo:text-indent="0.2166in"/>
      <style:text-properties fo:font-weight="bold" style:font-weight-asian="bold" style:font-size-complex="12pt" style:language-asian="lt" style:country-asian="LT" fo:hyphenate="false"/>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vertical-align="middle" fo:line-height="117%" fo:text-indent="0.2166in"/>
      <style:text-properties fo:hyphenate="false"/>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fo:letter-spacing="-0.0027in"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in"/>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7%"/>
      <style:text-properties fo:hyphenate="false"/>
    </style:style>
    <style:style style:name="P357" style:parent-style-name="Normal" style:family="paragraph">
      <style:paragraph-properties fo:text-align="center" style:vertical-align="middle" fo:line-height="117%" fo:text-indent="0.2166in"/>
      <style:text-properties fo:hyphenate="false"/>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vertical-align="middle" fo:line-height="117%" fo:text-indent="0.2659in"/>
      <style:text-properties fo:hyphenate="false"/>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vertical-align="middle" fo:line-height="117%" fo:text-indent="0.2166in"/>
      <style:text-properties fo:font-weight="bold" style:font-weight-asian="bold" fo:text-transform="uppercase" style:font-size-complex="12pt" style:language-asian="lt" style:country-asian="LT" fo:hyphenate="false"/>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letter-spacing="-0.0027in"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name-asian="Calibri" fo:letter-spacing="-0.0027i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letter-spacing="-0.0027in" style:font-size-complex="12pt" style:language-asian="lt" style:country-asian="LT"/>
    </style:style>
    <style:style style:name="T436" style:parent-style-name="DefaultParagraphFont" style:family="text">
      <style:text-properties style:font-name-asian="Calibri" fo:letter-spacing="-0.0027in"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name-asian="Calibri" fo:letter-spacing="-0.0027in"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name-asian="Calibri" fo:letter-spacing="-0.0027in"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letter-spacing="-0.0027in" style:font-size-complex="12pt" style:language-asian="lt" style:country-asian="LT"/>
    </style:style>
    <style:style style:name="T465" style:parent-style-name="DefaultParagraphFont" style:family="text">
      <style:text-properties style:font-name-asian="Calibri" fo:letter-spacing="-0.0027in"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name-asian="Calibri" fo:letter-spacing="-0.0027in" style:font-size-complex="12pt" style:language-asian="lt" style:country-asian="LT"/>
    </style:style>
    <style:style style:name="T468" style:parent-style-name="DefaultParagraphFont" style:family="text">
      <style:text-properties style:font-name-asian="Calibri" fo:letter-spacing="-0.0027in"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name-asian="Calibri" fo:letter-spacing="-0.0027in" style:font-size-complex="12pt" style:language-asian="lt" style:country-asian="LT"/>
    </style:style>
    <style:style style:name="T496" style:parent-style-name="DefaultParagraphFont" style:family="text">
      <style:text-properties style:font-name-asian="Calibri" fo:letter-spacing="-0.0027in"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letter-spacing="-0.0027in"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letter-spacing="-0.0027in"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name-asian="Calibri" fo:letter-spacing="-0.0027in" style:font-size-complex="12pt" style:language-asian="lt" style:country-asian="LT"/>
    </style:style>
    <style:style style:name="T508" style:parent-style-name="DefaultParagraphFont" style:family="text">
      <style:text-properties style:font-name-asian="Calibri" fo:letter-spacing="-0.0027in"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letter-spacing="-0.0027in"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letter-spacing="-0.0027in"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letter-spacing="-0.0027in"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name-asian="Calibri" fo:letter-spacing="-0.0027in" style:font-size-complex="12pt" style:language-asian="lt" style:country-asian="LT"/>
    </style:style>
    <style:style style:name="T525" style:parent-style-name="DefaultParagraphFont" style:family="text">
      <style:text-properties style:font-name-asian="Calibri" fo:letter-spacing="-0.0027in"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vertical-align="middle" fo:line-height="117%"/>
      <style:text-properties fo:hyphenate="false"/>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87" style:parent-style-name="Normal" style:family="paragraph">
      <style:paragraph-properties fo:break-before="page"/>
    </style:style>
    <style:style style:name="P5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90"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1" style:parent-style-name="Normal" style:family="paragraph">
      <style:paragraph-properties fo:text-align="center" fo:line-height="115%"/>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text-indent="0.5in"/>
      <style:text-properties style:font-name-asian="Calibri"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ru" style:country-asian="RU"/>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3.1062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375in">
        <style:tab-stops/>
      </style:paragraph-properties>
    </style:style>
    <style:style style:name="P712" style:parent-style-name="Normal" style:family="paragraph">
      <style:paragraph-properties fo:margin-left="3.375in">
        <style:tab-stops/>
      </style:paragraph-properties>
      <style:text-properties style:font-size-complex="12pt" style:language-asian="lt" style:country-asian="LT"/>
    </style:style>
    <style:style style:name="P713" style:parent-style-name="Normal" style:family="paragraph">
      <style:paragraph-properties fo:margin-left="3.375in">
        <style:tab-stops/>
      </style:paragraph-properties>
      <style:text-properties style:font-size-complex="12pt" style:language-asian="lt" style:country-asian="LT"/>
    </style:style>
    <style:style style:name="P714" style:parent-style-name="Normal" style:family="paragraph">
      <style:paragraph-properties fo:margin-left="3.375in">
        <style:tab-stops/>
      </style:paragraph-properties>
      <style:text-properties style:font-size-complex="12pt" style:language-asian="lt" style:country-asian="LT"/>
    </style:style>
    <style:style style:name="P715" style:parent-style-name="Normal" style:family="paragraph">
      <style:paragraph-properties fo:margin-left="3.375in">
        <style:tab-stops/>
      </style:paragraph-properties>
      <style:text-properties style:font-size-complex="12pt" style:language-asian="lt" style:country-asian="LT"/>
    </style:style>
    <style:style style:name="P716" style:parent-style-name="Normal" style:family="paragraph">
      <style:paragraph-properties fo:margin-left="3.375in">
        <style:tab-stops/>
      </style:paragraph-properties>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indent="0.0416in"/>
      <style:text-properties fo:font-weight="bold" style:font-weight-asian="bold" style:font-size-complex="12pt" style:language-asian="lt" style:country-asian="LT"/>
    </style:style>
    <style:style style:name="TableColumn742" style:family="table-column">
      <style:table-column-properties style:column-width="1.1583in" style:use-optimal-column-width="false"/>
    </style:style>
    <style:style style:name="TableColumn743" style:family="table-column">
      <style:table-column-properties style:column-width="0.2951in" style:use-optimal-column-width="false"/>
    </style:style>
    <style:style style:name="TableColumn744" style:family="table-column">
      <style:table-column-properties style:column-width="4.4631in" style:use-optimal-column-width="false"/>
    </style:style>
    <style:style style:name="Table741" style:family="table">
      <style:table-properties style:width="5.9166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indent="0.125in"/>
      <style:text-properties style:font-size-complex="12pt" style:language-asian="lt" style:country-asian="L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indent="0.041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2.5416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indent="0.0416in"/>
      <style:text-properties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indent="0.0416in"/>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indent="1.5in"/>
      <style:text-properties fo:font-size="10pt" style:font-size-asian="10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indent="0.0416in"/>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2.5in"/>
      <style:text-properties fo:font-size="10pt" style:font-size-asian="10pt" style:language-asian="lt" style:country-asian="LT"/>
    </style:style>
    <style:style style:name="P795" style:parent-style-name="Normal" style:family="paragraph">
      <style:paragraph-properties fo:text-indent="0.0416in"/>
      <style:text-properties style:font-size-complex="12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vertical-align="middle" fo:line-height="117%">
        <style:tab-stops>
          <style:tab-stop style:type="right" style:position="6.8111in"/>
        </style:tab-stops>
      </style:paragraph-properties>
      <style:text-properties fo:text-transform="uppercase" fo:color="#000000" fo:font-size="10pt" style:font-size-asian="10pt" fo:language="en" fo:country="US" style:language-asian="lt" style:country-asian="LT"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margin-left="3.375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margin-left="3.375in">
        <style:tab-stops/>
      </style:paragraph-properties>
      <style:text-properties style:font-size-complex="12pt" style:language-asian="lt" style:country-asian="LT"/>
    </style:style>
    <style:style style:name="P817" style:parent-style-name="Normal" style:family="paragraph">
      <style:paragraph-properties fo:margin-left="3.375in">
        <style:tab-stops/>
      </style:paragraph-properties>
      <style:text-properties style:font-size-complex="12pt" style:language-asian="lt" style:country-asian="LT"/>
    </style:style>
    <style:style style:name="P818" style:parent-style-name="Normal" style:family="paragraph">
      <style:paragraph-properties fo:margin-left="3.375in">
        <style:tab-stops/>
      </style:paragraph-properties>
      <style:text-properties style:font-size-complex="12pt" style:language-asian="lt" style:country-asian="LT"/>
    </style:style>
    <style:style style:name="P819" style:parent-style-name="Normal" style:family="paragraph">
      <style:paragraph-properties fo:margin-left="3.375in">
        <style:tab-stops/>
      </style:paragraph-properties>
      <style:text-properties style:font-size-complex="12pt" style:language-asian="lt" style:country-asian="LT"/>
    </style:style>
    <style:style style:name="P820" style:parent-style-name="Normal" style:family="paragraph">
      <style:paragraph-properties fo:margin-left="3.375in">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indent="0.0416in"/>
      <style:text-properties fo:font-weight="bold" style:font-weight-asian="bold" style:font-size-complex="12pt" style:language-asian="lt" style:country-asian="LT"/>
    </style:style>
    <style:style style:name="TableColumn846" style:family="table-column">
      <style:table-column-properties style:column-width="1.1583in" style:use-optimal-column-width="false"/>
    </style:style>
    <style:style style:name="TableColumn847" style:family="table-column">
      <style:table-column-properties style:column-width="0.2951in" style:use-optimal-column-width="false"/>
    </style:style>
    <style:style style:name="TableColumn848" style:family="table-column">
      <style:table-column-properties style:column-width="4.4631in" style:use-optimal-column-width="false"/>
    </style:style>
    <style:style style:name="Table845" style:family="table">
      <style:table-properties style:width="5.9166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indent="0.125in"/>
      <style:text-properties style:font-size-complex="12pt" style:language-asian="lt" style:country-asian="L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indent="0.041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2.5in"/>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indent="0.0416in"/>
      <style:text-properties style:font-size-complex="12pt" style:language-asian="lt" style:country-asian="L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indent="0.0416in"/>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fo:text-indent="1.5in"/>
      <style:text-properties fo:font-size="10pt" style:font-size-asian="10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indent="0.0416in"/>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indent="2.5in"/>
      <style:text-properties fo:font-size="10pt" style:font-size-asian="10pt" style:language-asian="lt" style:country-asian="LT"/>
    </style:style>
    <style:style style:name="P897" style:parent-style-name="Normal" style:family="paragraph">
      <style:paragraph-properties fo:text-indent="0.0347in"/>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left="3.375in">
        <style:tab-stops/>
      </style:paragraph-properties>
    </style:style>
    <style:style style:name="P917" style:parent-style-name="Normal" style:family="paragraph">
      <style:paragraph-properties fo:break-before="page"/>
    </style:style>
    <style:style style:name="P918" style:parent-style-name="Normal" style:family="paragraph">
      <style:paragraph-properties fo:margin-left="3.375in">
        <style:tab-stops/>
      </style:paragraph-properties>
    </style:style>
    <style:style style:name="P919" style:parent-style-name="Normal" style:family="paragraph">
      <style:paragraph-properties fo:margin-left="3.375in">
        <style:tab-stops/>
      </style:paragraph-properties>
      <style:text-properties style:font-size-complex="12pt" style:language-asian="lt" style:country-asian="LT"/>
    </style:style>
    <style:style style:name="P920" style:parent-style-name="Normal" style:family="paragraph">
      <style:paragraph-properties fo:margin-left="3.375in">
        <style:tab-stops/>
      </style:paragraph-properties>
      <style:text-properties style:font-size-complex="12pt" style:language-asian="lt" style:country-asian="LT"/>
    </style:style>
    <style:style style:name="P921" style:parent-style-name="Normal" style:family="paragraph">
      <style:paragraph-properties fo:margin-left="3.375in">
        <style:tab-stops/>
      </style:paragraph-properties>
      <style:text-properties style:font-size-complex="12pt" style:language-asian="lt" style:country-asian="LT"/>
    </style:style>
    <style:style style:name="P922" style:parent-style-name="Normal" style:family="paragraph">
      <style:paragraph-properties fo:margin-left="3.375in">
        <style:tab-stops/>
      </style:paragraph-properties>
      <style:text-properties style:font-size-complex="12pt" style:language-asian="lt" style:country-asian="LT"/>
    </style:style>
    <style:style style:name="P923" style:parent-style-name="Normal" style:family="paragraph">
      <style:paragraph-properties fo:margin-left="3.375in">
        <style:tab-stops/>
      </style:paragraph-properties>
      <style:text-properties style:font-size-complex="12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fo:font-weight="bold" style:font-weight-asian="bold" fo:font-size="10pt" style:font-size-asian="10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indent="0.0416in"/>
      <style:text-properties fo:font-weight="bold" style:font-weight-asian="bold" fo:font-size="10pt" style:font-size-asian="10pt" style:language-asian="lt" style:country-asian="LT"/>
    </style:style>
    <style:style style:name="TableColumn949" style:family="table-column">
      <style:table-column-properties style:column-width="1.1583in" style:use-optimal-column-width="false"/>
    </style:style>
    <style:style style:name="TableColumn950" style:family="table-column">
      <style:table-column-properties style:column-width="0.2951in" style:use-optimal-column-width="false"/>
    </style:style>
    <style:style style:name="TableColumn951" style:family="table-column">
      <style:table-column-properties style:column-width="4.4631in" style:use-optimal-column-width="false"/>
    </style:style>
    <style:style style:name="Table948" style:family="table">
      <style:table-properties style:width="5.9166in" fo:margin-left="0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indent="0.125in"/>
      <style:text-properties style:font-size-complex="12pt" style:language-asian="lt" style:country-asian="LT"/>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indent="0.041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2.5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indent="0.04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indent="0.0416in"/>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indent="1.5in"/>
      <style:text-properties fo:font-size="10pt" style:font-size-asian="10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fo:text-indent="0.0416in"/>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indent="2.5in"/>
      <style:text-properties fo:font-size="10pt" style:font-size-asian="10pt" style:language-asian="lt" style:country-asian="LT"/>
    </style:style>
    <style:style style:name="P999" style:parent-style-name="Normal" style:family="paragraph">
      <style:paragraph-properties fo:text-indent="0.0416in"/>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margin-left="3.375in">
        <style:tab-stops/>
      </style:paragraph-properties>
    </style:style>
    <style:style style:name="P1021" style:parent-style-name="Normal" style:family="paragraph">
      <style:paragraph-properties fo:break-before="page"/>
    </style:style>
    <style:style style:name="P1022" style:parent-style-name="Normal" style:family="paragraph">
      <style:paragraph-properties fo:margin-left="3.375in">
        <style:tab-stops/>
      </style:paragraph-properties>
    </style:style>
    <style:style style:name="P1023" style:parent-style-name="Normal" style:family="paragraph">
      <style:paragraph-properties fo:margin-left="3.375in">
        <style:tab-stops/>
      </style:paragraph-properties>
      <style:text-properties style:font-size-complex="12pt" style:language-asian="lt" style:country-asian="LT"/>
    </style:style>
    <style:style style:name="P1024" style:parent-style-name="Normal" style:family="paragraph">
      <style:paragraph-properties fo:margin-left="3.375in">
        <style:tab-stops/>
      </style:paragraph-properties>
      <style:text-properties style:font-size-complex="12pt" style:language-asian="lt" style:country-asian="LT"/>
    </style:style>
    <style:style style:name="P1025" style:parent-style-name="Normal" style:family="paragraph">
      <style:paragraph-properties fo:margin-left="3.375in">
        <style:tab-stops/>
      </style:paragraph-properties>
      <style:text-properties style:font-size-complex="12pt" style:language-asian="lt" style:country-asian="LT"/>
    </style:style>
    <style:style style:name="P1026" style:parent-style-name="Normal" style:family="paragraph">
      <style:paragraph-properties fo:margin-left="3.375in">
        <style:tab-stops/>
      </style:paragraph-properties>
      <style:text-properties style:font-size-complex="12pt" style:language-asian="lt" style:country-asian="LT"/>
    </style:style>
    <style:style style:name="P1027" style:parent-style-name="Normal" style:family="paragraph">
      <style:paragraph-properties fo:margin-left="3.375in">
        <style:tab-stops/>
      </style:paragraph-properties>
      <style:text-properties style:font-size-complex="12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fo:font-size="6pt" style:font-size-asian="6pt" style:font-size-complex="6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fo:letter-spacing="-0.0027in"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indent="0.0416in"/>
      <style:text-properties fo:font-weight="bold" style:font-weight-asian="bold" fo:font-size="10pt" style:font-size-asian="10pt" style:language-asian="lt" style:country-asian="LT"/>
    </style:style>
    <style:style style:name="TableColumn1055" style:family="table-column">
      <style:table-column-properties style:column-width="1.1583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4.4631in" style:use-optimal-column-width="false"/>
    </style:style>
    <style:style style:name="Table1054" style:family="table">
      <style:table-properties style:width="5.9166in" fo:margin-left="0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indent="0.125in"/>
      <style:text-properties style:font-size-complex="12pt" style:language-asian="lt" style:country-asian="L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indent="2.0694in"/>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fo:font-weight="bold" style:font-weight-asian="bold" fo:font-size="10pt" style:font-size-asian="10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text-indent="0.0416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indent="1.5in"/>
      <style:text-properties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variant="small-caps" style:font-size-complex="12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indent="2in"/>
      <style:text-properties fo:font-size="10pt" style:font-size-asian="10pt" style:language-asian="lt" style:country-asian="LT"/>
    </style:style>
    <style:style style:name="P1102" style:parent-style-name="Normal" style:family="paragraph">
      <style:paragraph-properties fo:text-indent="0.0347in"/>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2014-05-06 iki 2020-08-25</text:span></text:p>
      <text:p text:style-name="P10"/>
      <text:p text:style-name="P11"><text:span text:style-name="T12">Įsakymas paskelbtas: Žin. 2000, Nr.<text:s/></text:span><text:a xlink:href="https://www.e-tar.lt/portal/legalAct.html?documentId=TAR.CC7B2173605A" office:target-frame-name="_top" xlink:show="replace"><text:span text:style-name="T13">81-2471</text:span></text:a><text:span text:style-name="T14">, i. k. 1002210ISAK00000241</text:span></text:p>
      <text:p text:style-name="P15"/>
      <text:p text:style-name="P16">Nauja redakcija nuo 2014-05-06:</text:p>
      <text:p text:style-name="Normal"><text:span text:style-name="T17">Nr.<text:s/></text:span><text:a xlink:href="https://www.e-tar.lt/portal/legalAct.html?documentId=3ea06ba0d45b11e3bb00c40fca124f97" office:target-frame-name="_top" xlink:show="replace"><text:span text:style-name="T18">3-196-(E)</text:span></text:a><text:span text:style-name="T19">, 2014-05-05, paskelbta TAR 2014-05-05, i. k. 2014-05084</text:span></text:p>
      <text:p text:style-name="P20"/>
      <text:p text:style-name="P21"><text:span text:style-name="T22">LIETUVOS RESPUBLIKOS SUSISIEKIMO MINISTRAS</text:span></text:p>
      <text:p text:style-name="P23"/>
      <text:p text:style-name="P24">ĮSAKYMAS</text:p>
      <text:p text:style-name="P25">DĖL KVALIFIKACINIŲ REIKALAVIMŲ INSPEKTORIAMS, ATLIEKANTIEMS LIETUVOS RESPUBLIKOS JŪRŲ LAIVŲ REGISTRE ĮREGISTRUOTŲ LAIVŲ VĖLIAVOS VALSTYBINĘ KONTROLĘ, UŽSIENYJE ĮREGISTRUOTŲ LAIVŲ VALSTYBINĘ KONTROLĘ LIETUVOS RESPUBLIKOS JŪRŲ UOSTUOSE, laivų apsaugos sistemų vėliavos valstybinĘ kontrolę ir valstybinę laivų kontrolę uoste, laivų patikrinimus pagal 2006 m. Konvencijos dėl darbo jūrų laivyboje reikalavimus DĖL LIUDIJIMŲ IŠDAVIMO, IR JŲ ATESTAVIMO TVARKOS APRAŠO PATVIRTINIMO</text:p>
      <text:p text:style-name="P26"/>
      <text:p text:style-name="P27"><text:span text:style-name="T28">2000 m. rugsėjo 14 d. Nr. 241</text:span></text:p>
      <text:p text:style-name="P29">Vilnius</text:p>
      <text:p text:style-name="P30"/>
      <text:p text:style-name="P31"><text:span text:style-name="T32">Vadovaudamasis Lietuvos Respublikos s</text:span><text:span text:style-name="T33">augios laivybos įstatymo 26 straipsnio 1 dalimi, įgyvendindamas 2009 m. balandžio 23 d. Europos Parlamento ir Tarybos direktyvą 2009/16/EB dėl uosto valstybės kontrolės (OL 2009 L 131, p. 57)</text:span><text:span text:style-name="T34"><text:s/>ir Tarptautinės darbo organizacijos 2006 m. Konvencijos dėl darb</text:span><text:span text:style-name="T35">o jūrų laivyboje nuostatas</text:span><text:span text:style-name="T36"><text:s/>ir siekdamas užtikrinti inspektorių, atliekančių Lietuvos Respublikos jūrų laivų registre įregistruotų laivų kontrolę (vėliavos valstybinė kontrolė), užsienyje įregistruotų laivų valstybinę kontrolę Lietuvos Respublikos jūrų uost</text:span><text:span text:style-name="T37">uose (valstybinė laivų kontrolė uoste), laivų apsaugos sistemų vėliavos valstybinę kontrolę ir valstybinę laivų kontrolę uoste, laivų patikrinimus pagal 2006 m. Konvencijos dėl darbo jūrų laivyboje reikalavimus dėl liudijimų išdavimo, profesinį pasirengimą</text:span><text:span text:style-name="T38">:</text:span></text:p>
      <text:p text:style-name="P39"><text:span text:style-name="T40">1</text:span><text:span text:style-name="T41">. T v i r t i n u pridedamus:</text:span></text:p>
      <text:p text:style-name="P42"><text:span text:style-name="T43">1.1</text:span><text:span text:style-name="T44">. Kvalifikacinius reikalavimus inspektoriams, atliekantiems Lietuvos Respublikos jūrų laivų registre įregistruotų laivų vėliavos valstybinę kontrolę, užsienyje įregistruotų laivų valstybinę kontrolę Lietuvos Respublikos jūrų uostuose, laivų apsaugos sistem</text:span><text:span text:style-name="T45">ų vėliavos valstybinę kontrolę ir valstybinę laivų kontrolę uoste, laivų patikrinimus pagal 2006 m. Konvencijos dėl darbo jūrų laivyboje reikalavimus <text:s text:c="2"/>dėl liudijimų išdavimo, ir jų atestavimo tvarkos aprašą;</text:span></text:p>
      <text:p text:style-name="P46"><text:span text:style-name="T47">1.2</text:span><text:span text:style-name="T48">. vėliavos valstybinės kontrolės inspekt</text:span><text:span text:style-name="T49">oriaus pažymėjimo formos pavyzdį;</text:span></text:p>
      <text:p text:style-name="P50"><text:span text:style-name="T51">1.3</text:span><text:span text:style-name="T52">. valstybinės laivų kontrolės uoste inspektoriaus pažymėjimo formos pavyzdį;</text:span></text:p>
      <text:p text:style-name="P53"><text:span text:style-name="T54">1.4</text:span><text:span text:style-name="T55">. vėliavos valstybinės kontrolės ir valstybinės laivų kontrolės uoste laivų apsaugos inspektoriaus pažymėjimo formos pavyzdį;</text:span></text:p>
      <text:p text:style-name="P56"><text:span text:style-name="T57">1.5</text:span><text:span text:style-name="T58">. inspektoriaus, vykdančio laivų patikrinimus pagal 2006 m. Konvencijos dėl darbo jūrų laivyboje reikalavimus dėl liudijimų išdavimo, pažymėjimo formos pavyzdį.</text:span></text:p>
      <text:p text:style-name="P59"><text:span text:style-name="T60">2</text:span><text:span text:style-name="T61">. P a v e d u Lietuvos saugios laivybos administracijos direktoriui:</text:span></text:p>
      <text:p text:style-name="P62"><text:span text:style-name="T63">2.1</text:span><text:span text:style-name="T64">. sudaryti I</text:span><text:span text:style-name="T65">nspektorių, atliekančių vėliavos valstybinę kontrolę, valstybinę laivų kontrolę uoste, laivų apsaugos sistemų vėliavos valstybinę kontrolę ir valstybinę laivų kontrolę uoste, laivų patikrinimus pagal 2006 m. Konvencijos dėl darbo jūrų laivyboje reikalavimu</text:span><text:span text:style-name="T66">s dėl liudijimų išdavimo, atestavimo komisiją ir organizuoti jos darbą;</text:span></text:p>
      <text:p text:style-name="P67"><text:span text:style-name="T68">2.2</text:span><text:span text:style-name="T69">. išduoti vėliavos valstybinės kontrolės inspektoriaus, valstybinės laivų kontrolės uoste inspektoriaus, vėliavos valstybinės kontrolės ir valstybinės laivų kontrolės uoste<text:s/></text:span><text:span text:style-name="T70">laivų apsaugos<text:s/></text:span><text:soft-page-break/><text:span text:style-name="T71">inspektoriaus, inspektoriaus, vykdančio laivų patikrinimus pagal 2006 m. Konvencijos dėl darbo jūrų laivyboje reikalavimus dėl liudijimų išdavimo, pažymėjimus.</text:span><text:s/></text:p>
      <text:p text:style-name="P72"/>
      <text:p text:style-name="P73"/>
      <text:p text:style-name="P74"><text:span text:style-name="T75">SUSISIEKIMO MINISTRAS</text:span><text:span text:style-name="T76"><text:tab/>RIMANTAS DIDŽIOKAS</text:span></text:p>
      <text:p text:style-name="Normal"/>
      <text:p text:style-name="P77"/>
      <text:soft-page-break/>
      <text:p text:style-name="P78">PATVIRTINTA</text:p>
      <text:p text:style-name="P79">Lietuvos Respublikos susisiekimo ministro</text:p>
      <text:p text:style-name="P80">2000 m. rugsėjo 14 d. įsakymu Nr. 241</text:p>
      <text:p text:style-name="P81"><text:span text:style-name="T82">(2014 m. gegužės 5</text:span><text:span text:style-name="T83"><text:s/></text:span><text:span text:style-name="T84">d.<text:s/></text:span></text:p>
      <text:p text:style-name="P85">įsakymo Nr. 3-196-(E) redakcija)</text:p>
      <text:p text:style-name="P86"/>
      <text:p text:style-name="P87"/>
      <text:p text:style-name="P88"><text:span text:style-name="T89">KVALIFIKACINIAI REIKALAVIMAI INSPEKTORIAMS, ATLIEKANTIEMS LIETUVOS RESPUBLIKOS JŪRŲ LAIVŲ REGISTRE ĮREGISTRUOTŲ LAIVŲ VĖLIAVOS VALST</text:span><text:span text:style-name="T90">YBINĘ KONTROLĘ, UŽSIENYJE ĮREGISTRUOTŲ LAIVŲ VALSTYBINĘ KONTROLĘ LIETUVOS RESPUBLIKOS JŪRŲ UOSTUOSE, laivų apsaugos<text:s/></text:span></text:p>
      <text:p text:style-name="P91"><text:span text:style-name="T92">sistemų vėliavos valstybinĘ kontrolę ir valstybinę laivų kontrolę uoste, laivų patikrinimus pagal 2006 m. konvencijos dėl darbo jūrų laivyb</text:span><text:span text:style-name="T93">oje reikalavimus DĖL LIUDIJIMŲ IŠDAVIMO, IR JŲ ATEST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valifikaciniai reikalavimai inspektoriams, atliekantiems Lietuvos Respublikos jūrų laivų registre įregistruotų laivų vėliavos valstybinę kontrolę, užsienyje įregistruotų laivų valstybinę kontrolę Lietuvos Respublikos jūrų uostuose, laivų apsaugos sistem</text:span><text:span text:style-name="T104">ų vėliavos valstybinę kontrolę ir valstybinę laivų kontrolę uoste, laivų patikrinimus pagal 2006 m. Konvencijos dėl darbo jūrų laivyboje reikalavimus <text:s text:c="2"/>dėl liudijimų išdavimo, ir jų atestavimo tvarkos aprašas (toliau – tvarkos aprašas) nustato kvalifikacin</text:span><text:span text:style-name="T105">ius reikalavimus Lietuvos Respublikos jūrų laivų registre įregistruotų laivų vėliavos valstybinės kontrolės (toliau – vėliavos valstybinė kontrolė) ir užsienyje įregistruotų laivų valstybinės kontrolės Lietuvos Respublikos jūrų uostuose (toliau – valstybin</text:span><text:span text:style-name="T106">ė laivų kontrolė uoste), laivų apsaugos sistemų vėliavos valstybinės kontrolės ir valstybinės laivų kontrolės uoste pagal Tarptautinio laivų ir uosto įrenginių (terminalų) apsaugos kodekso (toliau – ISPS kodeksas) reikalavimus, laivų patikrinimų pagal 2006</text:span><text:span text:style-name="T107"><text:s/>m. Konvencijos dėl darbo jūrų laivyboje<text:s/></text:span><text:span text:style-name="T108">(toliau – MLC konvencija)</text:span><text:span text:style-name="T109"><text:s/></text:span><text:span text:style-name="T110">reikalavimus dėl liudijimų išdavimo inspektoriams ir jų atestavimo tvarką.</text:span></text:p>
      <text:p text:style-name="P111"><text:span text:style-name="T112">2</text:span><text:span text:style-name="T113">. Atestavimo tikslas – nustatyti inspektorių, atliekančių vėliavos valstybinę kontrolę (toliau – vėliavos val</text:span><text:span text:style-name="T114">stybinės kontrolės inspektorius), inspektorių, atliekančių valstybinę laivų kontrolę uoste (toliau – valstybinės laivų kontrolės uoste inspektorius), taip pat inspektorių, vykdančių laivų apsaugos sistemų vėliavos valstybinę kontrolę ir valstybinę laivų ko</text:span><text:span text:style-name="T115">ntrolę uoste pagal Tarptautinio laivų ir uosto įrenginių (terminalų) apsaugos kodekso reikalavimus (toliau – vėliavos valstybinės kontrolės ir valstybinės laivų kontrolės uoste laivų apsaugos inspektoriaus), ir inspektorių, vykdančių laivų patikrinimus pag</text:span><text:span text:style-name="T116">al 2006 m. Konvencijos dėl darbo jūrų laivyboje reikalavimus dėl liudijimų išdavimo, pasirengimą profesionaliai atlikti laivų patikrinimus pagal Lietuvos Respublikos teisės aktų, reglamentuojančių saugią laivybą, laivų apsaugą ir taršos iš laivų prevenciją</text:span><text:span text:style-name="T117">, jūrininkų darbo ir gyvenimo laive sąlygas, 1982 m. Paryžiaus tarpusavio supratimo memorandumo dėl laivų kontrolės uosto valstybėje (toliau – Paryžiaus tarpusavio supratimo memorandumas) ir Tarptautinės jūrų organizacijos rezoliucijos A.1052(27) „Laivų ko</text:span><text:span text:style-name="T118">ntrolės uosto valstybėje procedūra“ su pataisymais reikalavimus.</text:span></text:p>
      <text:p text:style-name="P119"><text:span text:style-name="T120">3</text:span><text:span text:style-name="T121">. Vėliavos valstybinės kontrolės inspektoriaus, valstybinės laivų kontrolės uoste inspektoriaus, <text:s/>vėliavos valstybinės kontrolės ir valstybinės laivų kontrolės uoste laivų apsaugos inspektoriaus ir inspektoriaus, vykdančio laivų patikrinimus pagal 2006 m.<text:s/></text:span><text:span text:style-name="T122">Konvencijos dėl darbo jūrų laivyboje reikalavimus dėl liudijimų išdavimo, pareigas gali eiti Lietuvos saugios laivybos<text:s/></text:span><text:soft-page-break/><text:span text:style-name="T123">administracijos (toliau – Administracija) darbuotojas, atitinkantis tvarkos aprašo nustatytus kvalifikacinius reikalavimus ir atestuotas<text:s/></text:span><text:span text:style-name="T124">pagal tvarkos aprašą.<text:s/></text:span></text:p>
      <text:p text:style-name="P125"/>
      <text:p text:style-name="P126"><text:span text:style-name="T127">II</text:span><text:span text:style-name="T128"><text:s/>SKYRIUS</text:span></text:p>
      <text:p text:style-name="P129"><text:span text:style-name="T130">KVALIFIKACINIAI REIKALAVIMAI VĖLIAVOS VALSTYBINĖS KONTROLĖS INSPEKTORIUI</text:span></text:p>
      <text:p text:style-name="P131"/>
      <text:p text:style-name="P132"><text:span text:style-name="T133">4</text:span><text:span text:style-name="T134">. Asmuo, atestuojamas vėliavos valstybinės kontrolės inspektoriaus pareigoms, privalo:</text:span></text:p>
      <text:p text:style-name="P135"><text:span text:style-name="T136">4.1</text:span><text:span text:style-name="T137">. turėti:</text:span></text:p>
      <text:p text:style-name="P138"><text:span text:style-name="T139">4.1.1</text:span><text:span text:style-name="T140">. arba aukštąjį universitet</text:span><text:span text:style-name="T141">inį technologijos mokslų studijų srities jūrų  inžinerijos ar jūrų technologijos krypčių išsilavinimą ir laivo, kurio bendroji talpa 3000 ir daugiau, kapitono ar vyresniojo kapitono padėjėjo jūrinį laipsnį arba laivo, kurio pagrindinių variklių galia 3000<text:s/></text:span><text:span text:style-name="T142">kW ir daugiau, vyresniojo mechaniko ar antrojo mechaniko jūrinį laipsnį ir ne trumpesnę kaip 5 metų darbo patirtį einant vadovaujančio laivo įgulos nario pareigas;</text:span></text:p>
      <text:p text:style-name="P143"><text:span text:style-name="T144">4.1.2</text:span><text:span text:style-name="T145">. arba aukštąjį universitetinį technologijos mokslų studijų srities jūrų  inžinerij</text:span><text:span text:style-name="T146">os ar jūrų technologijos krypčių išsilavinimą ir ne trumpesnę kaip 5 metų darbo patirtį einant pareigas, tiesiogiai susijusias su laivų statyba, laivų projektavimu, laivų jėgainių inžinerija ar jūrų laivavedyba, laivų technine eksploatacija ar su laivų apž</text:span><text:span text:style-name="T147">iūromis ir liudijimų išdavimu pagal tarptautinių teisės aktų nuostatas;</text:span></text:p>
      <text:p text:style-name="P148"><text:span text:style-name="T149">4.1.3</text:span><text:span text:style-name="T150">. arba aukštąjį universitetinį technologijos mokslų studijų srities jūrų  inžinerijos ar jūrų technologijos krypčių išsilavinimą ir būti baigęs specializuotus mokymus pagal mo</text:span><text:span text:style-name="T151">kymo programas, parengtas atsižvelgiant į Tarptautinės jūrų organizacijos ar Europos Sąjungos institucijų nustatytas rekomendacijas, laivų saugos inspektorių rengimo įstaigoje ir įgijęs joje atitinkamą kvalifikaciją;</text:span></text:p>
      <text:p text:style-name="P152"><text:span text:style-name="T153">4.2</text:span><text:span text:style-name="T154">. mokėti valstybinę kalbą ir ž</text:span><text:span text:style-name="T155">inoti jūrų terminologiją anglų kalba;</text:span></text:p>
      <text:p text:style-name="P156"><text:span text:style-name="T157">4.3</text:span><text:span text:style-name="T158">. išmanyti Lietuvos Respublikos, Europos Sąjungos ir tarptautinių teisės aktų, reglamentuojančių vėliavos valstybinę kontrolę ir kontrolės atlikimo procedūras, reikalavimus;</text:span></text:p>
      <text:p text:style-name="P159"><text:span text:style-name="T160">4.4</text:span><text:span text:style-name="T161">. turėti ne trumpesnę kaip 6 m</text:span><text:span text:style-name="T162">ėnesių darbo patirtį inspektuojant Lietuvos Respublikos jūrų laivų registre įregistruotus laivus ir, prižiūrint atestuotam vėliavos valstybinės kontrolės inspektoriui, atlikti ne mažiau kaip 10 Lietuvos Respublikos jūrų laivų registre įregistruotų laivų in</text:span><text:span text:style-name="T163">spektavimų.</text:span></text:p>
      <text:p text:style-name="P164"><text:span text:style-name="T165">5</text:span><text:span text:style-name="T166">. Vėliavos valstybinės kontrolės inspektorius, kuris kvalifikacijai patvirtinti atestuojamas praėjus ne daugiau kaip 5 metams nuo pažymėjimo išdavimo datos, privalo:</text:span></text:p>
      <text:p text:style-name="P167"><text:span text:style-name="T168">5.1</text:span><text:span text:style-name="T169">. turėti praktinių vėliavos valstybinės kontrolės vykdymo įgūdžių<text:s/></text:span><text:span text:style-name="T170">ir per 5 metus kiekvienais metais būti atlikęs</text:span><text:span text:style-name="T171"><text:s/></text:span><text:span text:style-name="T172">ne mažiau kaip 10 Lietuvos Respublikos jūrų laivų registre įregistruotų laivų inspektavimų;</text:span></text:p>
      <text:p text:style-name="P173"><text:span text:style-name="T174">5.2</text:span><text:span text:style-name="T175">. išmanyti Lietuvos Respublikos, Europos Sąjungos ir tarptautinių teisės aktų, reglamentuojančių vėliavos<text:s/></text:span><text:span text:style-name="T176">valstybinę kontrolę ir kontrolės atlikimo procedūras, reikalavimus;</text:span></text:p>
      <text:p text:style-name="P177"><text:span text:style-name="T178">5.3</text:span><text:span text:style-name="T179">. būti baigęs Tarptautinės jūrų organizacijos, Europos Komisijos arba Europos jūrų saugos agentūros (toliau – EMSA) organizuojamus mokymus saugios laivybos srityje.</text:span></text:p>
      <text:p text:style-name="P180"><text:span text:style-name="T181">6</text:span><text:span text:style-name="T182">. Vėliavo</text:span><text:span text:style-name="T183">s valstybinės kontrolės inspektoriai negali turėti komercinių interesų, susijusių su tikrinamais laivais.</text:span></text:p>
      <text:p text:style-name="P184"/>
      <text:p text:style-name="P185"><text:span text:style-name="T186">III</text:span><text:span text:style-name="T187"><text:s/>SKYRIUS</text:span></text:p>
      <text:p text:style-name="P188"><text:span text:style-name="T189">KVALIFIKACINIAI REIKALAVIMAI VALSTYBINĖS LAIVŲ KONTROLĖS UOSTE INSPEKTORIUI</text:span></text:p>
      <text:p text:style-name="P190"/>
      <text:p text:style-name="P191"><text:span text:style-name="T192">7</text:span><text:span text:style-name="T193">. Asmuo, siekiantis tapti valstybinės laivų<text:s/></text:span><text:span text:style-name="T194">kontrolės uoste inspektoriumi, turinčiu teisę vykdyti vėliavos valstybinės kontrolės inspektoriaus funkcijas, privalo:</text:span></text:p>
      <text:p text:style-name="P195"><text:span text:style-name="T196">7.1</text:span><text:span text:style-name="T197">. turėti ne trumpesnę kaip 1 metų darbo patirtį einant vėliavos valstybinės kontrolės inspektoriaus pareigas;</text:span></text:p>
      <text:p text:style-name="P198"><text:span text:style-name="T199">7.2</text:span><text:span text:style-name="T200">. mokėti anglų<text:s/></text:span><text:span text:style-name="T201">kalbą ir žinoti jūrų terminologiją anglų kalba, kad galėtų laisvai bendrauti su užsienio valstybių laivų įgulų nariais, vykdydamas laivų inspektavimą;</text:span></text:p>
      <text:p text:style-name="P202"><text:span text:style-name="T203">7.3</text:span><text:span text:style-name="T204">. išmanyti Lietuvos Respublikos, Europos Sąjungos ir tarptautinės teisės aktus, reglamentuojančius</text:span><text:span text:style-name="T205"><text:s/>valstybinės laivų kontrolės uoste reikalavimus ir kontrolės atlikimo procedūras;</text:span></text:p>
      <text:p text:style-name="P206"><text:span text:style-name="T207">7.4</text:span><text:span text:style-name="T208">. turėti praktinių valstybinės laivų kontrolės uoste vykdymo įgūdžių ir būti atlikęs, prižiūrint atestuotam valstybinės laivų kontrolės uoste inspektoriui, ne mažiau k</text:span><text:span text:style-name="T209">aip 25 užsienyje įregistruotų laivų inspektavimus;</text:span></text:p>
      <text:p text:style-name="P210"><text:span text:style-name="T211">7.5</text:span><text:span text:style-name="T212">. turėti praktinių įgūdžių dirbti su THETIS ir „Equasis“ informacinėmis sistemomis;</text:span></text:p>
      <text:p text:style-name="P213"><text:span text:style-name="T214">7.6</text:span><text:span text:style-name="T215">. baigti įvadinius valstybinės laivų kontrolės uoste inspektorių kursus pagal EMSA patvirtintą programą;</text:span></text:p>
      <text:p text:style-name="P216"><text:span text:style-name="T217">7.7</text:span><text:span text:style-name="T218">. būti atlikęs ne mažiau kaip 10 Lietuvos Respublikos jūrų laivų registre įregistruotų laivų inspektavimų.</text:span></text:p>
      <text:p text:style-name="P219"><text:span text:style-name="T220">8</text:span><text:span text:style-name="T221">. Valstybinės laivų kontrolės uoste inspektorius, kuris turi teisę vykdyti vėliavos valstybinės kontrolės inspektoriaus funkcijas ir kuri</text:span><text:span text:style-name="T222">s kvalifikacijai patvirtinti atestuojamas praėjus ne daugiau kaip 5 metams nuo pažymėjimo išdavimo datos, privalo:</text:span></text:p>
      <text:p text:style-name="P223"><text:span text:style-name="T224">8.1</text:span><text:span text:style-name="T225">. turėti praktinių valstybinės laivų kontrolės uoste vykdymo įgūdžių ir per 5 metų laikotarpį būti atlikęs ne mažiau kaip po 10 užsienyj</text:span><text:span text:style-name="T226">e įregistruotų laivų inspektavimų kiekvienais kalendoriniais metais;</text:span></text:p>
      <text:p text:style-name="P227"><text:span text:style-name="T228">8.2</text:span><text:span text:style-name="T229">. būti baigęs žinių atnaujinimo kursus pagal EMSA patvirtintą programą;</text:span></text:p>
      <text:p text:style-name="P230"><text:span text:style-name="T231">8.3</text:span><text:span text:style-name="T232">. nuotoliniu būdu, ne vėliau kaip 3 mėnesiai iki atestavimo, būti sėkmingai išlaikęs EMSA nustatytų<text:s/></text:span><text:span text:style-name="T233">nuotolinio mokymo programos modulių, parengtų pagal Paryžiaus tarpusavio supratimo memorandumo procedūras, susijusias su laivų inspektavimu, testus. Modulių temas parenka Administracijos struktūrinio padalinio, atsakingo už laivybos kontrolę, vadovas;</text:span></text:p>
      <text:p text:style-name="P234"><text:span text:style-name="T235">8.</text:span><text:span text:style-name="T236">4</text:span><text:span text:style-name="T237">. turėti ne mažiau kaip 30 kreditų pagal patvirtintą Paryžiaus tarpusavio supratimo memorandumo inspektorių veiklos vertinimo metodiką;</text:span></text:p>
      <text:p text:style-name="P238"><text:span text:style-name="T239">8.5</text:span><text:span text:style-name="T240">. turėti praktinių vėliavos valstybinės kontrolės vykdymo įgūdžių ir per 5 metus kiekvienais metais būti atlik</text:span><text:span text:style-name="T241">ęs</text:span><text:span text:style-name="T242"><text:s/></text:span><text:span text:style-name="T243">ne mažiau kaip 10 Lietuvos Respublikos jūrų laivų registre įregistruotų laivų inspektavimų;</text:span></text:p>
      <text:p text:style-name="P244"><text:span text:style-name="T245">8.6</text:span><text:span text:style-name="T246">. išmanyti Lietuvos Respublikos, Europos Sąjungos ir tarptautinės teisės aktų, reglamentuojančių vėliavos valstybinę kontrolę ir kontrolės atlikimo proced</text:span><text:span text:style-name="T247">ūras, reikalavimus;</text:span></text:p>
      <text:p text:style-name="P248"><text:span text:style-name="T249">8.7</text:span><text:span text:style-name="T250">. būti baigęs Tarptautinės jūrų organizacijos, Europos Komisijos arba EMSA organizuojamus mokymus saugios laivybos srityje.</text:span></text:p>
      <text:p text:style-name="P251"><text:span text:style-name="T252">9</text:span><text:span text:style-name="T253">. Tais atvejais, kai valstybinės laivų kontrolės uoste inspektorius, turintis teisę vykdyti vėliav</text:span><text:span text:style-name="T254">os valstybinės kontrolės inspektoriaus funkcijas, negali visiškai įvykdyti šio tvarkos aprašo 8.1, 8.4 ir 8.5 papunkčiuose nurodytų reikalavimų, tuomet kvalifikacijai patvirtinti atestuojamas asmuo privalo atlikti ne mažiau kaip 15 užsienyje įregistruotų l</text:span><text:span text:style-name="T255">aivų inspektavimų ir ne mažiau kaip 5 Lietuvos Respublikos jūrų laivų registre įregistruotų laivų inspektavimus prižiūrint atestuotam valstybinės laivų kontrolės uoste inspektoriui ir atitikti tvarkos aprašo 8.2, 8.3, 8.6 ir 8.7 papunkčiuose nurodytus reik</text:span><text:span text:style-name="T256">alavimus.<text:s/></text:span></text:p>
      <text:p text:style-name="P257"><text:span text:style-name="T258">10</text:span><text:span text:style-name="T259">. Valstybinės laivų kontrolės uoste inspektoriai negali turėti komercinių interesų, susijusių su tikrinamais laivais.</text:span></text:p>
      <text:p text:style-name="P260"/>
      <text:p text:style-name="P261"><text:span text:style-name="T262">IV</text:span><text:span text:style-name="T263"><text:s/>SKYRIUS</text:span></text:p>
      <text:p text:style-name="P264"><text:span text:style-name="T265">KVALIFIKACINIAI REIKALAVIMAI VĖLIAVOS VALSTYBINĖS KONTROLĖS IR VALSTYBINĖS LAIVŲ KONTROLĖS UOSTE LAIVŲ<text:s/></text:span><text:span text:style-name="T266">APSAUGOS INSPEKTORIUI</text:span></text:p>
      <text:p text:style-name="P267"/>
      <text:p text:style-name="P268"><text:span text:style-name="T269">11</text:span><text:span text:style-name="T270">. Asmuo, siekiantis tapti vėliavos valstybinės kontrolės ir valstybinės laivų kontrolės uoste laivų apsaugos inspektoriumi, įgaliotu vykdyti laivų apsaugos sistemų vertinimą ir laivų inspektavimą pagal ISPS kodekso<text:s/></text:span><text:span text:style-name="T271">reikalavimus, privalo:</text:span></text:p>
      <text:p text:style-name="P272"><text:span text:style-name="T273">11.1</text:span><text:span text:style-name="T274">. būti išklausęs mokymus pagal Tarptautinės jūrų organizacijos modelinių kursų programą Nr. 3.19 arba kitus panašius mokymus pagal ISPS kodekso reikalavimus;</text:span></text:p>
      <text:p text:style-name="P275"><text:span text:style-name="T276">11.2</text:span><text:span text:style-name="T277">. išmanyti ir suprasti ISPS kodeksą, žinoti privalomas taisyk</text:span><text:span text:style-name="T278">les ir reglamentus;</text:span></text:p>
      <text:p text:style-name="P279"><text:span text:style-name="T280">11.3</text:span><text:span text:style-name="T281">. žinoti laivo apsaugos sistemos patikrinimo ir ataskaitos parengimo tvarką;</text:span></text:p>
      <text:p text:style-name="P282"><text:span text:style-name="T283">11.4</text:span><text:span text:style-name="T284">. sugebėti nustatyti, ar laive įdiegta apsaugos sistema atitinka ISPS kodekso reikalavimus;</text:span></text:p>
      <text:p text:style-name="P285"><text:span text:style-name="T286">11.5</text:span><text:span text:style-name="T287">. sugebėti įvertinti laivo apsaugos<text:s/></text:span><text:span text:style-name="T288">veiksmingumą;</text:span></text:p>
      <text:p text:style-name="P289"><text:span text:style-name="T290">11.6</text:span><text:span text:style-name="T291">. turėti patirties, dalyvaujant mažiausiai dviejuose laivų apsaugos sistemų pagal ISPS kodekso reikalavimus vertinimuose.</text:span></text:p>
      <text:p text:style-name="P292"><text:span text:style-name="T293">12</text:span><text:span text:style-name="T294">. Vėliavos valstybinės kontrolės ir valstybinės laivų kontrolės uoste laivų apsaugos inspektorius, įgali</text:span><text:span text:style-name="T295">otas vykdyti laivų apsaugos sistemų vertinimą ir laivų inspektavimą, kvalifikacijai patvirtinti atestuojamas praėjus ne daugiau kaip 5 metams nuo pažymėjimo išdavimo datos, privalo:</text:span></text:p>
      <text:p text:style-name="P296"><text:span text:style-name="T297">12.1</text:span><text:span text:style-name="T298">. atitikti tvarkos aprašo 11.1–11.5 papunkčių reikalavimus;</text:span></text:p>
      <text:p text:style-name="P299"><text:span text:style-name="T300">12.2</text:span><text:span text:style-name="T301">. turėti patirties kasmet dalyvaujant bent 1 laivų apsaugos sistemų pagal ISPS kodekso reikalavimus vertinime.</text:span></text:p>
      <text:p text:style-name="P302"><text:span text:style-name="T303">13</text:span><text:span text:style-name="T304">. Vėliavos valstybinės kontrolės ir valstybinės laivų kontrolės uoste laivų apsaugos inspektoriai negali turėti komercinių interesų, susi</text:span><text:span text:style-name="T305">jusių su tikrinamais laivais.</text:span></text:p>
      <text:p text:style-name="P306"/>
      <text:p text:style-name="P307"><text:span text:style-name="T308">V</text:span><text:span text:style-name="T309"><text:s/>SKYRIUS</text:span></text:p>
      <text:p text:style-name="P310"><text:span text:style-name="T311">KVALIFIKACINIAI REIKALAVIMAI INSPEKTORIUI,<text:s/></text:span><text:span text:style-name="T312">VYKDANČIAM LAIVŲ PATIKRINIMUS PAGAL 2006 M.<text:s/></text:span><text:span text:style-name="T313">KONVENCIJOS DĖL DARBO JŪRŲ LAIVYBOJE REIKALAVIMUS DĖL LIUDIJIMŲ IŠDAVIMO</text:span></text:p>
      <text:p text:style-name="P314"/>
      <text:p text:style-name="P315"><text:span text:style-name="T316">14</text:span><text:span text:style-name="T317">. Asmuo, siekiantis tapti inspektoriumi, v</text:span><text:span text:style-name="T318">ykdančiu laivų patikrinimus pagal 2006 m. Konvencijos dėl darbo jūrų laivyboje reikalavimus dėl liudijimų išdavimo, privalo:</text:span></text:p>
      <text:p text:style-name="P319"><text:span text:style-name="T320">14.1</text:span><text:span text:style-name="T321">. būti išklausęs mokymus</text:span><text:span text:style-name="T322"><text:s/></text:span><text:span text:style-name="T323">pagal Tarptautinės darbo organizacijos modelinių kursų programą</text:span><text:span text:style-name="T324"><text:s/></text:span><text:span text:style-name="T325">pagal MLC konvencijos nuostatas</text:span><text:span text:style-name="T326"><text:s/>ar k</text:span><text:span text:style-name="T327">itus lygiaverčius specializuotus<text:s/></text:span><text:span text:style-name="T328">mokymus;</text:span></text:p>
      <text:p text:style-name="P329"><text:span text:style-name="T330">14.2</text:span><text:span text:style-name="T331">. išmanyti MLC konvenciją, žinoti privalomas taisykles ir reglamentus;</text:span></text:p>
      <text:p text:style-name="P332"><text:span text:style-name="T333">14.3</text:span><text:span text:style-name="T334">. žinoti laivo patikrinimo dėl liudijimų išdavimo ir ataskaitos parengimo tvarką;</text:span></text:p>
      <text:p text:style-name="P335"><text:span text:style-name="T336">14.4</text:span><text:span text:style-name="T337">. sugebėti nustatyti, ar laivas atiti</text:span><text:span text:style-name="T338">nka MLC konvencijos reikalavimus;</text:span></text:p>
      <text:p text:style-name="P339"><text:span text:style-name="T340">14.5</text:span><text:span text:style-name="T341">. turėti patirties dalyvaujant mažiausiai dviejų laivų patikrinimuose pagal MLC konvencijos reikalavimus dėl liudijimo išdavimo.</text:span></text:p>
      <text:p text:style-name="P342"><text:span text:style-name="T343">15</text:span><text:span text:style-name="T344">. Inspektorius, kuris vykdo laivų patikrinimus pagal 2006 m. Konvencijos dėl<text:s/></text:span><text:span text:style-name="T345">darbo jūrų laivyboje reikalavimus dėl liudijimų išdavimo ir kuris kvalifikacijai patvirtinti atestuojamas praėjus ne daugiau kaip 5 metams nuo pažymėjimo išdavimo datos, privalo:</text:span></text:p>
      <text:p text:style-name="P346"><text:span text:style-name="T347">15.1</text:span><text:span text:style-name="T348">. atitikti šio tvarkos aprašo 14.1–14.4 papunkčių reikalavimus;</text:span></text:p>
      <text:p text:style-name="P349"><text:span text:style-name="T350">15.2</text:span><text:span text:style-name="T351">. turėti patirties, dalyvaujant mažiausiai 1 laivų patikrinime pagal MLC konvencijos reikalavimus dėl liudijimo išdavimo kasmet.</text:span></text:p>
      <text:p text:style-name="P352"><text:span text:style-name="T353">16</text:span><text:span text:style-name="T354">. Inspektoriai, vykdantys laivų patikrinimus pagal 2006 m. Konvencijos dėl darbo jūrų laivyboje reikalavimus dėl liudi</text:span><text:span text:style-name="T355">jimų išdavimo, negali turėti komercinių interesų, susijusių su tikrinamais laivais.</text:span></text:p>
      <text:p text:style-name="P356"/>
      <text:p text:style-name="P357"><text:span text:style-name="T358">VI</text:span><text:span text:style-name="T359"><text:s/>SKYRIUS</text:span></text:p>
      <text:p text:style-name="P360"><text:span text:style-name="T361">Atestavimo tvarka</text:span></text:p>
      <text:p text:style-name="P362"/>
      <text:p text:style-name="P363"><text:span text:style-name="T364">17</text:span><text:span text:style-name="T365">. Atestavimas yra:</text:span></text:p>
      <text:p text:style-name="P366"><text:span text:style-name="T367">17.1</text:span><text:span text:style-name="T368">. pradinis;</text:span></text:p>
      <text:p text:style-name="P369"><text:span text:style-name="T370">17.2</text:span><text:span text:style-name="T371">. periodinis;</text:span></text:p>
      <text:p text:style-name="P372"><text:span text:style-name="T373">17.3</text:span><text:span text:style-name="T374">. neeilinis.</text:span></text:p>
      <text:p text:style-name="P375"><text:span text:style-name="T376">18</text:span><text:span text:style-name="T377">. Pradinis atestavimas atliekamas asmenį<text:s/></text:span><text:span text:style-name="T378">atestuojant pirmą kartą.</text:span></text:p>
      <text:p text:style-name="P379"><text:span text:style-name="T380">19</text:span><text:span text:style-name="T381">. Periodinis atestavimas atliekamas praėjus ne daugiau kaip 5 metams nuo pažymėjimo išdavimo datos.</text:span></text:p>
      <text:p text:style-name="P382"><text:span text:style-name="T383">20</text:span><text:span text:style-name="T384">. Jeigu inspektoriaus profesinis pasirengimas neatitinka tvarkos apraše nustatytų reikalavimų ir (ar) jis pažeidė vėlia</text:span><text:span text:style-name="T385">vos valstybinės kontrolės, valstybinės laivų kontrolės uoste procedūras, laivų apsaugos sistemų vėliavos valstybinės kontrolės ir valstybinės laivų kontrolės uoste pagal ISPS kodekso reikalavimus procedūras, laivų patikrinimų pagal MLC konvencijos reikalav</text:span><text:span text:style-name="T386">imus dėl liudijimų išdavimo procedūras, atliekamas neeilinis atestavimas.</text:span></text:p>
      <text:p text:style-name="P387"><text:span text:style-name="T388">21</text:span><text:span text:style-name="T389">. Inspektorių atestavimą vykdo Administracijos direktoriaus įsakymu sudaryta Inspektorių, atliekančių vėliavos valstybinę kontrolę, valstybinę laivų kontrolę uoste, laivų apsau</text:span><text:span text:style-name="T390">gos sistemų vėliavos valstybinę kontrolę ir valstybinę laivų kontrolę uoste pagal ISPS kodekso reikalavimus, vykdančių laivų patikrinimus pagal 2006 m. Konvencijos dėl darbo jūrų laivyboje reikalavimus dėl liudijimų išdavimo, atestavimo komisija (toliau –<text:s/></text:span><text:span text:style-name="T391">komisija).</text:span></text:p>
      <text:p text:style-name="P392"><text:span text:style-name="T393">22</text:span><text:span text:style-name="T394">. Teikimą atestuoti vėliavos valstybinės kontrolės inspektoriaus pareigoms, valstybinės laivų kontrolės uoste inspektoriaus pareigoms, vėliavos valstybinės kontrolės ir valstybinės laivų kontrolės uoste laivų apsaugos inspektoriaus pareigo</text:span><text:span text:style-name="T395">ms, inspektoriaus, vykdančio laivų patikrinimus pagal 2006 m. Konvencijos dėl darbo jūrų laivyboje reikalavimų ir liudijimų išdavimo, pareigoms eiti Administracijos direktoriui pateikia Administracijos struktūrinio padalinio, atsakingo už laivybos kontrolę</text:span><text:span text:style-name="T396">, vadovas. Administracijos direktorius, gavęs teikimą, paveda komisijos pirmininkui vykdyti inspektorių atestavimą komisijoje. Teikime nurodoma:</text:span></text:p>
      <text:p text:style-name="P397"><text:span text:style-name="T398">22.1</text:span><text:span text:style-name="T399">. atestuojamo asmens vardas, pavardė;</text:span></text:p>
      <text:p text:style-name="P400"><text:span text:style-name="T401">22.2</text:span><text:span text:style-name="T402">. kokioms pareigoms inspektorius atestuojamas (vėliavos val</text:span><text:span text:style-name="T403">stybinės kontrolės, valstybinės laivų kontrolės uoste, laivų apsaugos sistemų vėliavos valstybinės kontrolės ir valstybinės laivų kontrolės uoste, laivų patikrinimų pagal 2006 m. Konvencijos dėl darbo jūrų laivyboje reikalavimus dėl liudijimų išdavimo);</text:span></text:p>
      <text:p text:style-name="P404"><text:span text:style-name="T405">22.3</text:span><text:span text:style-name="T406">. atestavimo rūšis.</text:span></text:p>
      <text:p text:style-name="P407"><text:span text:style-name="T408">23</text:span><text:span text:style-name="T409">. Prie teikimo pridedama:</text:span></text:p>
      <text:p text:style-name="P410"><text:span text:style-name="T411">23.1</text:span><text:span text:style-name="T412">. jei atestuojamas asmuo, siekiantis tapti vėliavos valstybinės kontrolės inspektoriumi:</text:span></text:p>
      <text:p text:style-name="P413"><text:span text:style-name="T414">23.1.1</text:span><text:span text:style-name="T415">. prižiūrint atestuotam vėliavos valstybinės kontrolės inspektoriui patikrintų Lietuvos Respu</text:span><text:span text:style-name="T416">blikos jūrų laivų registre įregistruotų laivų sąrašas (ne mažiau kaip 10 laivų);</text:span></text:p>
      <text:p text:style-name="P417"><text:span text:style-name="T418">23.1.2</text:span><text:span text:style-name="T419">.<text:s/></text:span><text:span text:style-name="T420">rašytinis įsipareigojimas nusišalinti nuo laivo tikrinimo atsiradus komerciniams interesams, <text:s/>susijusiems su tikrinamu laivu;</text:span></text:p>
      <text:p text:style-name="P421"><text:span text:style-name="T422">23.2</text:span><text:span text:style-name="T423">. jei atestuojamas asmuo, s</text:span><text:span text:style-name="T424">iekiantis tapti valstybinės laivų kontrolės uoste inspektoriumi, turinčiu teisę vykdyti vėliavos valstybinės kontrolės inspektoriaus funkcijas:</text:span></text:p>
      <text:p text:style-name="P425"><text:span text:style-name="T426">23.2.1</text:span><text:span text:style-name="T427">. valstybinės laivų kontrolės uoste inspektorių pagal EMSA patvirtintą programą įvadinių kursų baigimo l</text:span><text:span text:style-name="T428">iudijimo kopija;</text:span></text:p>
      <text:p text:style-name="P429"><text:span text:style-name="T430">23.2.2</text:span><text:span text:style-name="T431">. prižiūrint atestuotam valstybinės laivų kontrolės uoste inspektoriui patikrintų užsienyje įregistruotų laivų sąrašas (ne mažiau kaip 25 laivai);</text:span></text:p>
      <text:p text:style-name="P432"><text:span text:style-name="T433">23.</text:span><text:span text:style-name="T434">2.</text:span><text:span text:style-name="T435">3</text:span><text:span text:style-name="T436">. rašytinis įsipareigojimas nusišalinti nuo laivo tikrinimo atsiradus komerciniams interesams, <text:s/>susijusiems su tikrinamu laivu;</text:span></text:p>
      <text:p text:style-name="P437"><text:span text:style-name="T438">23.2.4</text:span><text:span text:style-name="T439">. patikrintų<text:s/></text:span><text:span text:style-name="T440">Lietuvos Respublikos jūrų laivų registre įregistruotų laivų (ne mažiau kaip 10 laivų) sąrašas;</text:span></text:p>
      <text:p text:style-name="P441"><text:span text:style-name="T442">23.3</text:span><text:span text:style-name="T443">. jei tvirtinama valstybinės laivų kontrolės uoste inspektoriaus, turinčio teisę vykdyti vėliavos valstybinės kontrolės inspektoriaus funkcijas, kvalifikacija praėjus ne daugiau kaip 5 metams nuo pažymėjimo išdavimo datos:</text:span></text:p>
      <text:p text:style-name="P444"><text:span text:style-name="T445">23.3.1</text:span><text:span text:style-name="T446">. valstybinės laivų kontr</text:span><text:span text:style-name="T447">olės uoste inspektorių pagal EMSA patvirtintą programą žinių atnaujinimo kursų baigimo liudijimo kopija;</text:span></text:p>
      <text:p text:style-name="P448"><text:span text:style-name="T449">23.3.2</text:span><text:span text:style-name="T450">. patikrintų užsienyje įregistruotų laivų (ne mažiau kaip 10 laivų) ir Lietuvos Respublikos jūrų laivų registre įregistruotų laivų (ne mažiau</text:span><text:span text:style-name="T451"><text:s/>kaip 10 laivų) sąrašas;</text:span></text:p>
      <text:p text:style-name="P452"><text:span text:style-name="T453">23.3.3</text:span><text:span text:style-name="T454">. EMSA nustatytų nuotolinio mokymo modulių baigimo pažymėjimai;</text:span></text:p>
      <text:p text:style-name="P455"><text:span text:style-name="T456">23.3.4</text:span><text:span text:style-name="T457">. patvirtinimas, kad surinkta ne mažiau kaip<text:s/></text:span><text:span text:style-name="T458">30 kreditų pagal patvirtintą Paryžiaus tarpusavio supratimo memorandumo inspektorių veiklos vertinimo<text:s/></text:span><text:span text:style-name="T459">metodiką</text:span><text:span text:style-name="T460">;</text:span></text:p>
      <text:p text:style-name="P461"><text:span text:style-name="T462">23.</text:span><text:span text:style-name="T463">3.</text:span><text:span text:style-name="T464">5</text:span><text:span text:style-name="T465">. rašytinis įsipareigojimas nusišalinti nuo laivo tikrinimo atsiradus komerciniams interesams, <text:s/>susijusiems su tikrinamu laivu;</text:span></text:p>
      <text:p text:style-name="P466"><text:span text:style-name="T467">23.3.6</text:span><text:span text:style-name="T468">.<text:s/></text:span><text:span text:style-name="T469">Tarptautinės jūrų organizacijos, Europos Komisijos arba EMSA organizuotų mokymų saugios laivybos</text:span><text:span text:style-name="T470"><text:s/>srityje liudijimo, jeigu toks buvo išduotas, kopija;</text:span></text:p>
      <text:p text:style-name="P471"><text:span text:style-name="T472">23.4</text:span><text:span text:style-name="T473">. jei atestuojamas asmuo, siekiantis tapti vėliavos valstybinės kontrolės ir valstybinės laivų kontrolės uoste laivų apsaugos inspektoriumi, įgaliotu vykdyti laivų apsaugos sistemų vertinimą i</text:span><text:span text:style-name="T474">r laivų inspektavimą:</text:span></text:p>
      <text:p text:style-name="P475"><text:span text:style-name="T476">23.4.1</text:span><text:span text:style-name="T477">. mokymų pagal Tarptautinės jūrų organizacijos modelinių kursų programą Nr. 3.19 arba kitų panašių mokymų pagal ISPS kodekso reikalavimus liudijimo kopija;</text:span></text:p>
      <text:p text:style-name="P478"><text:span text:style-name="T479">23.4.2</text:span><text:span text:style-name="T480"><text:s/>dokumentai, įrodantys patirtį, dalyvaujant mažiausiai dviej</text:span><text:span text:style-name="T481">ų laivų apsaugos sistemų pagal ISPS kodekso reikalavimus vertinimuose;</text:span></text:p>
      <text:p text:style-name="P482"><text:span text:style-name="T483">23.5</text:span><text:span text:style-name="T484">. jei tvirtinama vėliavos valstybinės kontrolės ir valstybinės laivų kontrolės uoste laivų apsaugos inspektoriaus, įgalioto vykdyti laivų apsaugos sistemų vertinimą ir laivų i</text:span><text:span text:style-name="T485">nspektavimą pagal ISPS kodekso reikalavimus, kvalifikacija praėjus ne daugiau kaip 5 metams nuo pažymėjimo išdavimo datos:</text:span></text:p>
      <text:p text:style-name="P486"><text:span text:style-name="T487">23.5.1</text:span><text:span text:style-name="T488">. dokumentų, kuriais patvirtinama, kad baigti mokymai pagal Tarptautinės jūrų organizacijos modelinių kursų programą Nr. 3.19</text:span><text:span text:style-name="T489">, arba dokumentų, kuriais patvirtinama, kad baigti panašūs mokymai pagal ISPS kodekso reikalavimus (bent 1 kursai arba mokymai per 5 metus), <text:s/>kopijas;</text:span></text:p>
      <text:p text:style-name="P490"><text:span text:style-name="T491">23.5.2</text:span><text:span text:style-name="T492">. dokumentai, kuriais įrodoma patirtis kasmet dalyvaujant mažiausiai 1 laivų apsaugos sistemų p</text:span><text:span text:style-name="T493">agal ISPS kodekso reikalavimus vertinime;</text:span></text:p>
      <text:p text:style-name="P494"><text:span text:style-name="T495">23.6</text:span><text:span text:style-name="T496">. jei atestuojamas asmuo,<text:s/></text:span><text:span text:style-name="T497">siekiantis tapti inspektoriumi, vykdančiu laivų patikrinimus pagal 2006 m. Konvencijos dėl darbo jūrų laivyboje reikalavimus dėl liudijimų išdavimo</text:span><text:span text:style-name="T498">:</text:span></text:p>
      <text:p text:style-name="P499"><text:span text:style-name="T500">23.6.1</text:span><text:span text:style-name="T501">.</text:span><text:span text:style-name="T502"><text:s/>baigtų mokymų<text:s/></text:span><text:span text:style-name="T503">pagal</text:span><text:span text:style-name="T504"><text:s/>Tarptautinės darbo organizacijos modelinių kursų programą pagal MLC konvencijos nuostatas</text:span><text:span text:style-name="T505"><text:s/>ar kitų lygiaverčių specializuotų apmokymų liudijimo kopija;<text:s/></text:span></text:p>
      <text:p text:style-name="P506"><text:span text:style-name="T507">23.6.2</text:span><text:span text:style-name="T508"><text:s/></text:span><text:span text:style-name="T509">dokumentai, kuriais įrodoma patirtis dalyvaujant mažiausiai 2 laivų patikrinimuose pagal MLC</text:span><text:span text:style-name="T510"><text:s/>konvencijos reikalavimus dėl liudijimo išdavimo;</text:span></text:p>
      <text:p text:style-name="P511"><text:span text:style-name="T512">23.7</text:span><text:span text:style-name="T513">. jei tvirtinama</text:span><text:span text:style-name="T514"><text:s/>i</text:span><text:span text:style-name="T515">nspektoriaus, vykdančio laivų patikrinimus pagal 2006 m. Konvencijos dėl darbo jūrų laivyboje reikalavimus dėl liudijimų išdavimo, kvalifikacija praėjus ne daugiau kaip 5 metams<text:s/></text:span><text:span text:style-name="T516">nuo pažymėjimo išdavimo datos:</text:span></text:p>
      <text:p text:style-name="P517"><text:span text:style-name="T518">23.7.1</text:span><text:span text:style-name="T519">.<text:s/></text:span><text:span text:style-name="T520">baigtų mokymų<text:s/></text:span><text:span text:style-name="T521">pagal Tarptautinės darbo organizacijos modelinių kursų programą pagal MLC konvencijos nuostatas</text:span><text:span text:style-name="T522"><text:s/>ar kitų lygiaverčių specializuotų apmokymų (bent 1 kursai ar mokymai per 5 metus) liudijimo kopija;</text:span></text:p>
      <text:p text:style-name="P523"><text:span text:style-name="T524">23.7.2</text:span><text:span text:style-name="T525">.</text:span><text:span text:style-name="T526"><text:s/>dokumentai, kuriais įrodoma patirtis kasmet dalyvaujant mažiausiai 1 laivų patikrinime pagal MLC konvencijos reikalavimus dėl liudijimo išdavimo.<text:s/></text:span></text:p>
      <text:p text:style-name="P527"><text:span text:style-name="T528">24</text:span><text:span text:style-name="T529">. Komisija per 10 dienų nuo pavedimo komisijos pirmininkui vykdyti inspektorių atestavimą</text:span><text:span text:style-name="T530"><text:s/>komisijoje patikrina pateiktų dokumentų atitiktį tvarkos aprašo II, III, IV ir V skyriuose nurodytiems reikalavimams ir atestuojamų asmenų teorinį pasirengimą pagal Lietuvos Respublikos, Europos Sąjungos ir tarptautinės teisės aktus, nurodytus tvarkos apr</text:span><text:span text:style-name="T531">ašo priede.</text:span></text:p>
      <text:p text:style-name="P532"><text:span text:style-name="T533">25</text:span><text:span text:style-name="T534">. Komisija valstybine ir, jeigu reikia, anglų kalba tikrina pretendentų praktinius įgūdžius:</text:span></text:p>
      <text:p text:style-name="P535"><text:span text:style-name="T536">25.1</text:span><text:span text:style-name="T537">. vykdyti vėliavos valstybinės kontrolės procedūrą, valstybinės laivų kontrolės uoste procedūrą, laivų apsaugos sistemų vėliavos valstybinė</text:span><text:span text:style-name="T538">s kontrolės ir valstybinės laivų kontrolės uoste procedūrą, laivų patikrinimus pagal MLC konvencijos reikalavimus dėl liudijimo išdavimo;</text:span></text:p>
      <text:p text:style-name="P539"><text:span text:style-name="T540">25.2</text:span><text:span text:style-name="T541">. nustatyti dažniausiai atplaukiančių į Lietuvos Respublikos jūrų uostą ar Lietuvos Respublikos jūrų laivų reg</text:span><text:span text:style-name="T542">istre įregistruotų laivų tikrinimo ypatumus;</text:span></text:p>
      <text:p text:style-name="P543"><text:span text:style-name="T544">25.3</text:span><text:span text:style-name="T545">. parengti inspektavimo aktą apie atliktą kontrolę ar patikrinimus;</text:span></text:p>
      <text:p text:style-name="P546"><text:span text:style-name="T547">25.4</text:span><text:span text:style-name="T548">. parengti ataskaitą apie nevisiškai pašalintus ar tik laikinai ištaisytus trūkumus;</text:span></text:p>
      <text:p text:style-name="P549"><text:span text:style-name="T550">25.5</text:span><text:span text:style-name="T551">. parengti pranešimą apie laive<text:s/></text:span><text:span text:style-name="T552">nustatytus Lietuvos Respublikos, Europos Sąjungos ar tarptautinės teisės aktų, reglamentuojančių saugią laivybą, laivų apsaugą ir taršos iš laivų prevenciją, jūrininkų darbo ir gyvenimo laive sąlygas, reikalavimų pažeidimus;</text:span></text:p>
      <text:p text:style-name="P553"><text:span text:style-name="T554">25.6</text:span><text:span text:style-name="T555">. dirbti su informacinė</text:span><text:span text:style-name="T556">mis sistemomis THETIS ir „Equasis“.</text:span></text:p>
      <text:p text:style-name="P557"><text:span text:style-name="T558">26</text:span><text:span text:style-name="T559">. Komisijos sprendimas dėl asmens atestavimo įforminamas protokolu, su kuriuo asmuo supažindinamas ir jame pasirašo. Protokolas pateikiamas Administracijos direktoriui.</text:span></text:p>
      <text:p text:style-name="P560"><text:span text:style-name="T561">27</text:span><text:span text:style-name="T562">. Jeigu komisijos sprendimas dėl asme</text:span><text:span text:style-name="T563">ns atestavimo yra teigiamas, Administracijos direktorius ne vėliau kaip per 5 darbo dienas 5 metams išduoda vėliavos valstybinės kontrolės inspektoriaus pažymėjimą arba valstybinės laivų kontrolės uoste inspektoriaus pažymėjimą, arba vėliavos valstybinės k</text:span><text:span text:style-name="T564">ontrolės ir valstybinės laivų kontrolės uoste laivų apsaugos inspektoriaus pažymėjimą, kuris suteikia teisę valstybės vardu tikrinti Lietuvos Respublikos jūrų laivų registre įregistruotus laivus arba užsienyje įregistruotus laivus, esančius Lietuvos Respub</text:span><text:span text:style-name="T565">likos jūrų uostuose, arba inspektoriaus, vykdančio laivų patikrinimus pagal 2006 m. Konvencijos dėl darbo jūrų laivyboje reikalavimus dėl liudijimų išdavimo pažymėjimą. Išduodant pažymėjimą, ankstesnis pažymėjimas, jei toks asmeniui buvo išduotas, grąžinam</text:span><text:span text:style-name="T566">as Administracijai.</text:span></text:p>
      <text:p text:style-name="P567"><text:span text:style-name="T568">28</text:span><text:span text:style-name="T569">. Jeigu komisijos sprendimas dėl asmens atestavimo yra neigiamas, pažymėjimas neišduodamas. Pakartotinai inspektorius gali būti atestuojamas tik praėjus 3 mėnesiams, vadovaujantis tvarkos apraše nustatytais reikalavimais.</text:span></text:p>
      <text:p text:style-name="P570"><text:span text:style-name="T571">29</text:span><text:span text:style-name="T572">.<text:s/></text:span><text:span text:style-name="T573">Komisijos ir Administracijos sprendimai gali būti skundžiami Lietuvos Respublikos įstatymų nustatyta tvarka.</text:span></text:p>
      <text:p text:style-name="P574"><text:span text:style-name="T575">_________________</text:span></text:p>
      <text:p text:style-name="P576">Priedo pakeitimai:</text:p>
      <text:p text:style-name="P577"><text:span text:style-name="T578">Nr.<text:s/></text:span><text:a xlink:href="https://www.e-tar.lt/portal/legalAct.html?documentId=TAR.1E563F221C7D" office:target-frame-name="_top" xlink:show="replace"><text:span text:style-name="T579">3-23</text:span></text:a><text:span text:style-name="T580">, 2011-01-10,<text:s/></text:span><text:span text:style-name="T581">Žin., 2011, Nr. 7-274 (2011-01-18), i. k. 1112210ISAK00003-23</text:span></text:p>
      <text:p text:style-name="P582"><text:span text:style-name="T583">Nr.<text:s/></text:span><text:a xlink:href="https://www.e-tar.lt/portal/legalAct.html?documentId=3ea06ba0d45b11e3bb00c40fca124f97" office:target-frame-name="_top" xlink:show="replace"><text:span text:style-name="T584">3-196-(E)</text:span></text:a><text:span text:style-name="T585">, 2014-05-05, paskelbta TAR 2014-05-05, i. k. 2014-05084</text:span></text:p>
      <text:p text:style-name="Normal"/>
      <text:p text:style-name="P586"/>
      <text:p text:style-name="P587"/>
      <text:soft-page-break/>
      <text:p text:style-name="P588">Kvalifikacinių reikalavimų inspektoriams, atliekantiems Lietuvos Respublikos jūrų laivų registre įregistruotų laivų vėliavos valstybinę kontrolę, užsienyje įregistruotų laivų valstybinę kontrolę Lietuvos Respublikos uostuose, laivų apsaugos sistemų vėliavos valstybinę kontrolę ir valstybinę laivų kontrolę uoste, laivų patikrinimus pagal 2006 m. Konvencijos dėl darbo jūrų laivyboje reikalavimus dėl liudijimų išdavimo, ir jų atestavimo tvarkos aprašo</text:p>
      <text:p text:style-name="P589">priedas</text:p>
      <text:p text:style-name="P590"/>
      <text:p text:style-name="P591"><text:span text:style-name="T592">LIETUVOS RESPUBLIKOS, EUROPOS SĄJUNGOS IR TARPTAUTINĖS TEISĖS AKTAI, P</text:span><text:span text:style-name="T593">AGAL KURIUOS TIKRINAMAS INSPEKTORIŲ, ATLIEKANČIŲ VĖLIAVOS VALSTYBINĘ KONTROLĘ, VALSTYBINĘ LAIVŲ KONTROLĘ UOSTE, LAIVŲ APSAUGOS SISTEMŲ VĖLIAVOS VALSTYBINĘ KONTROLĘ IR VALSTYBINĘ LAIVŲ KONTROLĘ UOSTE, LAIVŲ PATIKRINIMUS PAGAL 2006 M. KONVENCIJOS DĖL DARBO J</text:span><text:span text:style-name="T594">ŪRŲ LAIVYBOJE REIKALAVIMUS DĖL LIUDIJIMŲ IŠDAVIMO, TEORINIS PASIRENGIMAS</text:span></text:p>
      <text:p text:style-name="P595"/>
      <text:p text:style-name="P596"><text:span text:style-name="T597">1</text:span><text:span text:style-name="T598">. 1982 m. Jungtinių Tautų jūrų teisės konvencija (UNCLOS).</text:span></text:p>
      <text:p text:style-name="P599"><text:span text:style-name="T600">2</text:span><text:span text:style-name="T601">. 1966 m. Tarptautinė<text:s/></text:span><text:span text:style-name="T602">konvencija dėl laivų krovininės vaterlinijos nustatymo</text:span><text:span text:style-name="T603"><text:s/></text:span><text:span text:style-name="T604">(LOAD LINES 66).</text:span></text:p>
      <text:p text:style-name="P605"><text:span text:style-name="T606">3</text:span><text:span text:style-name="T607">. 1988 m. Protokolas prie 1966 m.<text:s/></text:span><text:span text:style-name="T608">Tarptautinės konvencijos dėl laivų krovininės vaterlinijos nustatymo<text:s/></text:span><text:span text:style-name="T609">(LL PROT 88)</text:span><text:span text:style-name="T610">.</text:span></text:p>
      <text:p text:style-name="P611"><text:span text:style-name="T612">4</text:span><text:span text:style-name="T613">. 1974 m. Tarptautinė konvencija dėl žmogaus gyvybės apsaugos jūroje</text:span><text:span text:style-name="T614"><text:s/></text:span><text:span text:style-name="T615">(SOLAS 74)</text:span><text:span text:style-name="T616">.</text:span></text:p>
      <text:p text:style-name="P617"><text:span text:style-name="T618">5</text:span><text:span text:style-name="T619">. 1978 m. Protokolas prie 1974 m. Tarptautinės k</text:span><text:span text:style-name="T620">onvencijos dėl žmogaus gyvybės apsaugos jūroje (SOLAS PROT 78).<text:s/></text:span></text:p>
      <text:p text:style-name="P621"><text:span text:style-name="T622">6</text:span><text:span text:style-name="T623">. 1988 m. Protokolas prie 1974 m. Tarptautinės konvencijos dėl žmogaus gyvybės apsaugos jūroje<text:s/></text:span><text:span text:style-name="T624">(SOLAS PROT 88)</text:span><text:span text:style-name="T625">.</text:span></text:p>
      <text:p text:style-name="P626"><text:span text:style-name="T627">7</text:span><text:span text:style-name="T628">. 1973 m. Tarptautinė konvencija dėl teršimo iš laivų prevencijos, pa</text:span><text:span text:style-name="T629">taisyta 1978 m. ir 1997 m. protokolais<text:s/></text:span><text:span text:style-name="T630">(MARPOL 73/78).</text:span></text:p>
      <text:p text:style-name="P631"><text:span text:style-name="T632">8</text:span><text:span text:style-name="T633">. 1978 m.<text:s/></text:span><text:span text:style-name="T634">Tarptautinė konvencija dėl jūrininkų rengimo, atestavimo ir budėjimo normatyvų<text:s/></text:span><text:span text:style-name="T635">(STCW 78).</text:span></text:p>
      <text:p text:style-name="P636"><text:span text:style-name="T637">9</text:span><text:span text:style-name="T638">. 1972 m. Tarptautinė konvencija dėl tarptautinių taisyklių, padedančių išvengti laivų susi</text:span><text:span text:style-name="T639">dūrimų jūroje<text:s/></text:span><text:span text:style-name="T640">(COLREG 72).</text:span></text:p>
      <text:p text:style-name="P641"><text:span text:style-name="T642">10</text:span><text:span text:style-name="T643">. 1969 m. Tarptautinė konvencija dėl laivų matmenų nustatymo (TONNAGE 69).</text:span></text:p>
      <text:p text:style-name="P644"><text:span text:style-name="T645">11</text:span><text:span text:style-name="T646">. 1976 m. Konvencija dėl minimalių standartų prekybos laivuose (TDO konvencija Nr. 147)</text:span><text:span text:style-name="T647"><text:s/>(ILO 147).</text:span></text:p>
      <text:p text:style-name="P648"><text:span text:style-name="T649">12</text:span><text:span text:style-name="T650">. 1996 m. Protokolas prie Konvencijos</text:span><text:span text:style-name="T651"><text:s/>dėl prekybinės laivybos minimalių standartų (ILO 147 PROT 96).</text:span></text:p>
      <text:p text:style-name="P652"><text:span text:style-name="T653">13</text:span><text:span text:style-name="T654">. 2006 m. Konvencija dėl darbo jūrų laivyboje</text:span><text:span text:style-name="T655"><text:s/>(MLC, 2006).</text:span></text:p>
      <text:p text:style-name="P656"><text:span text:style-name="T657">14</text:span><text:span text:style-name="T658">. 1969 m. Tarptautinės konvencijos dėl civilinės atsakomybės už taršos nafta padarytą žalą 1992 m. protokolas (CLC PROT 1</text:span><text:span text:style-name="T659">992).</text:span></text:p>
      <text:p text:style-name="P660"><text:span text:style-name="T661">15</text:span><text:span text:style-name="T662">. 2001 m. Tarptautinė konvencija dėl laivuose naudojamų žalingų apsaugos nuo užsiteršimo sistemų kontrolės (AFS 2001).</text:span></text:p>
      <text:p text:style-name="P663"><text:span text:style-name="T664">16</text:span><text:span text:style-name="T665">. 2001 m. Tarptautinė konvencija dėl civilinės atsakomybės už laivų bunkeriuose vežamos naftos padarytą žalą (BUNKERS<text:s/></text:span><text:span text:style-name="T666">CONVENTION 2001).</text:span></text:p>
      <text:p text:style-name="P667"><text:span text:style-name="T668">17</text:span><text:span text:style-name="T669">. Valstybės vėliavos laivų inspektavimo pagal 2006 m. Konvencijos dėl darbo jūrų laivyboje reikalavimus, vadovas</text:span><text:span text:style-name="T670"><text:s/>(„Guidelines for flag State inspections under the Maritime Labour Convention, 2006“).</text:span></text:p>
      <text:p text:style-name="P671"><text:span text:style-name="T672">18</text:span><text:span text:style-name="T673">. 1982 m. Paryžiaus tarpusa</text:span><text:span text:style-name="T674">vio supratimo memorandumas dėl laivų kontrolės uosto valstybėje (atnaujinta versija).</text:span></text:p>
      <text:p text:style-name="P675"><text:span text:style-name="T676">19</text:span><text:span text:style-name="T677">. Tarptautinės jūrų organizacijos rezoliucija A.1052(27) „Laivų kontrolės uosto valstybėje procedūra“.</text:span></text:p>
      <text:p text:style-name="P678"><text:span text:style-name="T679">20</text:span><text:span text:style-name="T680">. Europos Parlamento ir Tarybos direktyva 2009/16/EB dė</text:span><text:span text:style-name="T681">l uosto valstybės kontrolės.</text:span></text:p>
      <text:p text:style-name="P682"><text:span text:style-name="T683">21</text:span><text:span text:style-name="T684">. Europos Parlamento ir Tarybos direktyva 2009/21/EB dėl vėliavos valstybės reikalavimų laikymosi.</text:span></text:p>
      <text:p text:style-name="P685"><text:span text:style-name="T686">22</text:span><text:span text:style-name="T687">. Lietuvos Respublikos<text:s/></text:span><text:span text:style-name="T688">saugios laivybos įstatymas</text:span><text:span text:style-name="T689">.<text:s/></text:span></text:p>
      <text:p text:style-name="P690"><text:span text:style-name="T691">23</text:span><text:span text:style-name="T692">. Lietuvos Respublikos<text:s/></text:span><text:span text:style-name="T693">prekybinės laivybos įstatymas</text:span><text:span text:style-name="T694">.<text:s/></text:span></text:p>
      <text:p text:style-name="P695"><text:span text:style-name="T696">2</text:span><text:span text:style-name="T697">4</text:span><text:span text:style-name="T698">. Lietuvos Respublikos Vyriausybės nutarimai, Lietuvos Respublikos susisiekimo ministro įsakymai, nustatantys laivybos ypatumus Lietuvos Respublikos jurisdikcijai priklausančiuose vandenyse ir reglamentuojantys saugią laivybą ir taršos iš laivų prevenci</text:span><text:span text:style-name="T699">ją.</text:span></text:p>
      <text:p text:style-name="P700"><text:span text:style-name="T701">__________________________</text:span></text:p>
      <text:p text:style-name="Normal"/>
      <text:p text:style-name="P702">Priedo pakeitimai:</text:p>
      <text:p text:style-name="P703"><text:span text:style-name="T704">Nr.<text:s/></text:span><text:a xlink:href="https://www.e-tar.lt/portal/legalAct.html?documentId=TAR.1E563F221C7D" office:target-frame-name="_top" xlink:show="replace"><text:span text:style-name="T705">3-23</text:span></text:a><text:span text:style-name="T706">, 2011-01-10, Žin., 2011, Nr. 7-274 (2011-01-18), i. k. 1112210ISAK00003-23</text:span></text:p>
      <text:p text:style-name="P707"><text:span text:style-name="T708">Nr.<text:s/></text:span><text:a xlink:href="https://www.e-tar.lt/portal/legalAct.html?documentId=3ea06ba0d45b11e3bb00c40fca124f97" office:target-frame-name="_top" xlink:show="replace"><text:span text:style-name="T709">3-196-(E)</text:span></text:a><text:span text:style-name="T710">, 2014-05-05, paskelbta TAR 2014-05-05, i. k. 2014-05084</text:span></text:p>
      <text:p text:style-name="Normal"/>
      <text:p text:style-name="P711"/>
      <text:soft-page-break/>
      <text:p text:style-name="P712">PATVIRTINTA</text:p>
      <text:p text:style-name="P713">Lietuvos Respublikos susisiekimo ministro<text:s/></text:p>
      <text:p text:style-name="P714">2000 m. rugsėjo 14 d. įsakymu Nr.<text:s/>241</text:p>
      <text:p text:style-name="P715">(2014 m. gegužės 5 d.<text:s/></text:p>
      <text:p text:style-name="P716">įsakymo Nr. 3-196-(E) redakcija)</text:p>
      <text:p text:style-name="P717"/>
      <text:p text:style-name="P718"><text:span text:style-name="T719">(</text:span><text:span text:style-name="T720">Pažymėjimo formos pavyzdys</text:span><text:span text:style-name="T721">)</text:span></text:p>
      <text:p text:style-name="P722"/>
      <text:p text:style-name="P723"><text:span text:style-name="T724">(</text:span><text:span text:style-name="T725">Herbas</text:span><text:span text:style-name="T726">)</text:span></text:p>
      <text:p text:style-name="P727"><text:span text:style-name="T728">LIETUVOS RESPUBLIKOS SUSISIEKIMO MINISTERIJA</text:span></text:p>
      <text:p text:style-name="P729"><text:span text:style-name="T730">LIETUVOS SAUGIOS LAIVYBOS ADMINISTRACIJA</text:span></text:p>
      <text:p text:style-name="P731"/>
      <text:p text:style-name="P732"><text:span text:style-name="T733">VĖLIAVOS VALSTYBINĖS KONTROLĖS INSPEKTORIAUS</text:span></text:p>
      <text:p text:style-name="P734"><text:span text:style-name="T735">PAŽYMĖJIMAS</text:span><text:span text:style-name="T736">*</text:span><text:span text:style-name="T737"><text:s/></text:span><text:span text:style-name="T738"><text:s/>NR. ____</text:span><text:span text:style-name="T739">_____</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ext:p text:style-name="P748"/>
            <text:p text:style-name="P749"/>
            <text:p text:style-name="P750">Nuotrauka</text:p>
          </table:table-cell>
          <table:table-cell table:style-name="TableCell751">
            <text:p text:style-name="P752"/>
          </table:table-cell>
          <table:table-cell table:style-name="TableCell753">
            <text:p text:style-name="P754">Šiuo dokumentu liudijama, kad</text:p>
            <text:p text:style-name="P755">________________________________________________</text:p>
            <text:p text:style-name="P756">(vardas, pavardė)</text:p>
            <text:p text:style-name="P757">pagal Lietuvos Respublikos teisės aktų nuostatas yra įgaliotas vykdyti vėliavos valstybinę kontrolę ir tikrinti visus Lietuvos Respublikos jūrų laivų registre įregistruotus laivus.<text:s/></text:p>
          </table:table-cell>
        </table:table-row>
      </table:table>
      <text:p text:style-name="P758"/>
      <text:p text:style-name="P759"/>
      <text:p text:style-name="Normal"><text:span text:style-name="T760">Galioja iki _____________<text:s/></text:span><text:span text:style-name="T761"><text:tab/></text:span><text:span text:style-name="T762"><text:tab/></text:span><text:span text:style-name="T763"><text:tab/>____________________________</text:span></text:p>
      <text:p text:style-name="P764"><text:span text:style-name="T765">(pažymėji</text:span><text:span text:style-name="T766">mo turėtojo parašas) </text:span></text:p>
      <text:p text:style-name="Normal"/>
      <text:p text:style-name="Normal"><text:span text:style-name="T767">(pažymėjimą išdavusios<text:s/></text:span><text:span text:style-name="T768"><text:tab/></text:span><text:span text:style-name="T769"><text:tab/></text:span><text:span text:style-name="T770"><text:tab/></text:span><text:span text:style-name="T771"><text:tab/>____________________________<text:s/></text:span></text:p>
      <text:p text:style-name="Normal"><text:span text:style-name="T772">organizacijos antspaudas)</text:span><text:span text:style-name="T773"><text:s/></text:span><text:span text:style-name="T774"><text:tab/></text:span><text:span text:style-name="T775"><text:tab/></text:span><text:span text:style-name="T776"><text:tab/></text:span><text:span text:style-name="T777"><text:tab/></text:span><text:span text:style-name="T778">(įgalioto asmens parašas)</text:span></text:p>
      <text:p text:style-name="P779"/>
      <text:p text:style-name="Normal"/>
      <text:p text:style-name="P780"><text:span text:style-name="T781">MINISTRY OF TRANSPORT AND COMMUNICATIONS OF THE REPUBLIC OF LITHUANIA<text:s/></text:span></text:p>
      <text:p text:style-name="P782"><text:span text:style-name="T783">LITHUANIAN MARITIME SAFETY<text:s/></text:span><text:span text:style-name="T784">ADMINISTRATION</text:span></text:p>
      <text:p text:style-name="P785"/>
      <text:p text:style-name="P786"><text:span text:style-name="T787">CERTIFICATE OF FLAG STATE CONTROL INSPECTOR No ______________</text:span></text:p>
      <text:p text:style-name="P788"/>
      <text:p text:style-name="P789">This is to certify that _______________________________________________</text:p>
      <text:p text:style-name="P790">(full name of the holder of the certificate)<text:s/></text:p>
      <text:p text:style-name="P791">according to the legislation of the Republic of Lithuania is authorized to carry out flag state control and to inspect all ships registered in the Register of Sea-going Vessels of the Republic of Lithuania.</text:p>
      <text:p text:style-name="P792"/>
      <text:p text:style-name="P793">Valid until _____________<text:s/><text:tab/><text:tab/><text:tab/>_____________________________</text:p>
      <text:p text:style-name="P794">(signature of the holder of the certificate)</text:p>
      <text:p text:style-name="P795"/>
      <text:p text:style-name="P796">(Seal of organization<text:s/><text:tab/><text:tab/><text:tab/><text:tab/>_____________________________<text:s/></text:p>
      <text:p text:style-name="P797">authorized to issue<text:s/><text:tab/><text:tab/><text:tab/><text:tab/>(signature of authorized official)</text:p>
      <text:p text:style-name="P798">the certificate)</text:p>
      <text:p text:style-name="P799"/>
      <text:p text:style-name="P800"/>
      <text:p text:style-name="Normal"><text:span text:style-name="T801">*Dėl šio pažymėjimo teisėtumo patvirtinimo kreiptis į Lietuvos saugios laivybos administraciją<text:s/></text:span><text:span text:style-name="T802">msa@msa.lt</text:span><text:span text:style-name="T803"><text:s/>arba tel. +</text:span><text:span text:style-name="T804">370 46 469 602</text:span></text:p>
      <text:soft-page-break/>
      <text:p text:style-name="Normal"><text:span text:style-name="T805">To verify the authenticity of this certificate apply to Lithuanian Maritime Safety Administration<text:s/></text:span><text:span text:style-name="T806">msa@msa.lt</text:span><text:span text:style-name="T807"><text:s/>or phone +370 46 469 602</text:span></text:p>
      <text:p text:style-name="P808"/>
      <text:p text:style-name="Normal"/>
      <text:p text:style-name="P809">Priedo pakeitimai:</text:p>
      <text:p text:style-name="P810"><text:span text:style-name="T811">Nr.<text:s/></text:span><text:a xlink:href="https://www.e-tar.lt/portal/legalAct.html?documentId=3ea06ba0d45b11e3bb00c40fca124f97" office:target-frame-name="_top" xlink:show="replace"><text:span text:style-name="T812">3-196-(E)</text:span></text:a><text:span text:style-name="T813">, 2014-05-05, paskelbta TAR 2014-05-05, i. k. 2014-05084</text:span></text:p>
      <text:p text:style-name="Normal"/>
      <text:p text:style-name="P814"/>
      <text:p text:style-name="P815"/>
      <text:soft-page-break/>
      <text:p text:style-name="P816">PATVIRTINTA</text:p>
      <text:p text:style-name="P817">Lietuvos Respublikos susisiekimo ministro<text:s/></text:p>
      <text:p text:style-name="P818">2000 m. rugsėjo 14 d. įsakymu Nr.<text:s/>241</text:p>
      <text:p text:style-name="P819">(2014 m. gegužės 5 d.<text:s/></text:p>
      <text:p text:style-name="P820">įsakymo Nr. 3- 196-(E) redakcija)</text:p>
      <text:p text:style-name="P821"/>
      <text:p text:style-name="P822"><text:span text:style-name="T823">(</text:span><text:span text:style-name="T824">Pažymėjimo formos pavyzdys</text:span><text:span text:style-name="T825">)</text:span></text:p>
      <text:p text:style-name="P826"/>
      <text:p text:style-name="P827"><text:span text:style-name="T828">(</text:span><text:span text:style-name="T829">Herbas</text:span><text:span text:style-name="T830">)</text:span></text:p>
      <text:p text:style-name="P831"><text:span text:style-name="T832">LIETUVOS RESPUBLIKOS SUSISIEKIMO MINISTERIJA</text:span></text:p>
      <text:p text:style-name="P833"><text:span text:style-name="T834">LIETUVOS SAUGIOS LAIVYBOS ADMINISTRACIJA</text:span></text:p>
      <text:p text:style-name="P835"/>
      <text:p text:style-name="P836"><text:span text:style-name="T837">VALSTYBINĖS LAIVŲ KONTROLĖS UOSTE INSPEKTORIAUS</text:span></text:p>
      <text:p text:style-name="P838"><text:span text:style-name="T839">PAŽYMĖJIMAS</text:span><text:span text:style-name="T840">*</text:span><text:span text:style-name="T841"><text:s/></text:span><text:span text:style-name="T842"><text:s/>NR.</text:span><text:span text:style-name="T843"><text:s/>_________</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
            <text:p text:style-name="P852"/>
            <text:p text:style-name="P853"/>
            <text:p text:style-name="P854">Nuotrauka</text:p>
          </table:table-cell>
          <table:table-cell table:style-name="TableCell855">
            <text:p text:style-name="P856"/>
          </table:table-cell>
          <table:table-cell table:style-name="TableCell857">
            <text:p text:style-name="P858">Šiuo dokumentu liudijama, kad</text:p>
            <text:p text:style-name="P859">________________________________________________</text:p>
            <text:p text:style-name="P860">(vardas, pavardė)</text:p>
            <text:p text:style-name="P861">pagal Lietuvos Respublikos teisės aktų nuostatas yra įgaliotas vykdyti valstybinę laivų kontrolę visuose laivuose, esančiuose<text:s/>Lietuvos Respublikos jūrų uostuose ir terminaluose.</text:p>
            <text:p text:style-name="P862"/>
          </table:table-cell>
        </table:table-row>
      </table:table>
      <text:p text:style-name="P863"/>
      <text:p text:style-name="P864"/>
      <text:p text:style-name="Normal"><text:span text:style-name="T865">Galioja iki _____________<text:s/></text:span><text:span text:style-name="T866"><text:tab/></text:span><text:span text:style-name="T867"><text:tab/></text:span><text:span text:style-name="T868"><text:tab/>____________________________</text:span></text:p>
      <text:p text:style-name="P869"><text:span text:style-name="T870">(pažymėjimo turėtojo parašas) </text:span></text:p>
      <text:p text:style-name="Normal"><text:span text:style-name="T871">(pažymėjimą išdavusios</text:span><text:span text:style-name="T872"><text:tab/></text:span><text:span text:style-name="T873"><text:tab/></text:span><text:span text:style-name="T874"><text:tab/></text:span><text:span text:style-name="T875"><text:tab/>____________________________<text:s/></text:span></text:p>
      <text:p text:style-name="Normal"><text:span text:style-name="T876">organizacijos antspaudas)<text:s/></text:span><text:span text:style-name="T877"><text:tab/></text:span><text:span text:style-name="T878"><text:tab/></text:span><text:span text:style-name="T879"><text:tab/></text:span><text:span text:style-name="T880"><text:tab/>(įgalioto asmens<text:s/></text:span><text:span text:style-name="T881">parašas)</text:span></text:p>
      <text:p text:style-name="P882"/>
      <text:p text:style-name="Normal"/>
      <text:p text:style-name="P883"><text:span text:style-name="T884">MINISTRY OF TRANSPORT AND COMMUNICATIONS OF THE REPUBLIC OF LITHUANIA<text:s/></text:span></text:p>
      <text:p text:style-name="P885"><text:span text:style-name="T886">LITHUANIAN MARITIME SAFETY ADMINISTRATION</text:span></text:p>
      <text:p text:style-name="P887"/>
      <text:p text:style-name="P888"><text:span text:style-name="T889">CERTIFICATE OF PORT STATE CONTROL INSPECTOR No ______________</text:span></text:p>
      <text:p text:style-name="P890"/>
      <text:p text:style-name="P891">This is to certify that<text:s/>_______________________________________________</text:p>
      <text:p text:style-name="P892">(full name of the holder of the certificate)<text:s/></text:p>
      <text:p text:style-name="P893">according to the legislation of the Republic of Lithuania is authorized to carry out port state control on all ships entering ports and terminals, which are under<text:s/>the jurisdiction of the Republic of Lithuania.</text:p>
      <text:p text:style-name="P894"/>
      <text:p text:style-name="P895">Valid until _____________<text:s/><text:tab/><text:tab/><text:tab/>_____________________________</text:p>
      <text:p text:style-name="P896">(signature of the holder of the certificate)</text:p>
      <text:p text:style-name="P897"/>
      <text:p text:style-name="P898">(Seal of organization<text:s/><text:tab/><text:tab/><text:tab/><text:tab/>_____________________________<text:s/></text:p>
      <text:p text:style-name="P899">authorized to issue<text:s/><text:tab/><text:tab/><text:tab/><text:tab/>(signature of authorized official)</text:p>
      <text:p text:style-name="P900">the certificate)</text:p>
      <text:p text:style-name="P901"/>
      <text:p text:style-name="P902"/>
      <text:soft-page-break/>
      <text:p text:style-name="Normal"><text:span text:style-name="T903">*Dėl šio pažymėjimo teisėtumo patvirtinimo kreiptis į Lietuvos saugios laivybos administraciją<text:s/></text:span><text:span text:style-name="T904">msa@msa.lt</text:span><text:span text:style-name="T905"><text:s/>arba tel. +370 46 469 602</text:span></text:p>
      <text:p text:style-name="Normal"><text:span text:style-name="T906">To verify the authenticity of this certificate apply to Lithuanian Maritime Safety Administ</text:span><text:span text:style-name="T907">ration<text:s/></text:span><text:span text:style-name="T908">msa@msa.lt</text:span><text:span text:style-name="T909"><text:s/>or phone +370 46 469 602<text:s/></text:span></text:p>
      <text:p text:style-name="P910"/>
      <text:p text:style-name="Normal"/>
      <text:p text:style-name="P911">Priedo pakeitimai:</text:p>
      <text:p text:style-name="P912"><text:span text:style-name="T913">Nr.<text:s/></text:span><text:a xlink:href="https://www.e-tar.lt/portal/legalAct.html?documentId=3ea06ba0d45b11e3bb00c40fca124f97" office:target-frame-name="_top" xlink:show="replace"><text:span text:style-name="T914">3-196-(E)</text:span></text:a><text:span text:style-name="T915">, 2014-05-05, paskelbta TAR 2014-05-05, i. k. 2014-05084</text:span></text:p>
      <text:p text:style-name="Normal"/>
      <text:p text:style-name="P916"/>
      <text:p text:style-name="P917"/>
      <text:p text:style-name="P918"/>
      <text:p text:style-name="P919">PATVIRTINTA</text:p>
      <text:p text:style-name="P920">Lietuvos Respublikos susisiekimo ministro<text:s/></text:p>
      <text:p text:style-name="P921">2000 m. rugsėjo 14 d. įsakymu Nr. 241</text:p>
      <text:p text:style-name="P922">(2014 m. gegužės 5 d.<text:s/></text:p>
      <text:p text:style-name="P923">įsakymo Nr. 3-196-(E) redakcija)</text:p>
      <text:p text:style-name="P924"/>
      <text:p text:style-name="P925"><text:span text:style-name="T926">(</text:span><text:span text:style-name="T927">Pažymėjimo formos pavyzdys</text:span><text:span text:style-name="T928">)</text:span></text:p>
      <text:p text:style-name="P929"/>
      <text:p text:style-name="P930"><text:span text:style-name="T931">(</text:span><text:span text:style-name="T932">Herbas</text:span><text:span text:style-name="T933">)</text:span></text:p>
      <text:p text:style-name="P934"><text:span text:style-name="T935">LIETUVOS RESPUBLIKOS SUSISIEKIMO MINISTERIJA</text:span></text:p>
      <text:p text:style-name="P936"><text:span text:style-name="T937">LIETUVOS SAUGIOS LAIVYBOS ADMINIST</text:span><text:span text:style-name="T938">RACIJA</text:span></text:p>
      <text:p text:style-name="P939"/>
      <text:p text:style-name="P940"><text:span text:style-name="T941">VĖLIAVOS VALSTYBINĖS KONTROLĖS IR VALSTYBINĖS LAIVŲ KONTROLĖS UOSTE LAIVŲ APSAUGOS INSPEKTORIAUS<text:s/></text:span></text:p>
      <text:p text:style-name="P942"><text:span text:style-name="T943">PAŽYMĖJIMAS</text:span><text:span text:style-name="T944">*</text:span><text:span text:style-name="T945"><text:s/></text:span><text:span text:style-name="T946">NR. _________</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ext:p text:style-name="P955"/>
            <text:p text:style-name="P956"/>
            <text:p text:style-name="P957">Nuotrauka</text:p>
          </table:table-cell>
          <table:table-cell table:style-name="TableCell958">
            <text:p text:style-name="P959"/>
          </table:table-cell>
          <table:table-cell table:style-name="TableCell960">
            <text:p text:style-name="P961">Šiuo dokumentu liudijama, kad</text:p>
            <text:p text:style-name="P962">________________________________________________</text:p>
            <text:p text:style-name="P963">(vardas, pavardė)</text:p>
            <text:p text:style-name="P964">pagal Lietuvos Respublikos teisės aktų nuostatas ir Tarptautinio uostų terminalų ir laivų apsaugos kodekso reikalavimus yra įgaliotas vykdyti vėliavos valstybinę kontrolę ir tikrinti visus Lietuvos Respublikos jūrų laivų registre įregistruotus laivus ir vykdyti valstybinę laivų kontrolę visuose laivuose, esančiuose Lietuvos Respublikos jūrų uostuose.<text:s/></text:p>
          </table:table-cell>
        </table:table-row>
      </table:table>
      <text:p text:style-name="Normal"/>
      <text:p text:style-name="P965"><text:span text:style-name="T966">Galioja iki _____________<text:s/></text:span><text:span text:style-name="T967"><text:tab/></text:span><text:span text:style-name="T968"><text:tab/></text:span><text:span text:style-name="T969"><text:tab/>____________________________</text:span></text:p>
      <text:p text:style-name="P970"><text:span text:style-name="T971">(pažymėjimo turėtojo parašas) </text:span></text:p>
      <text:p text:style-name="Normal"/>
      <text:p text:style-name="Normal"><text:span text:style-name="T972">(pažymėjimą išdavusios<text:s/></text:span><text:span text:style-name="T973"><text:tab/></text:span><text:span text:style-name="T974"><text:tab/></text:span><text:span text:style-name="T975"><text:tab/></text:span><text:span text:style-name="T976"><text:tab/>____________________________<text:s/></text:span></text:p>
      <text:p text:style-name="Normal"><text:span text:style-name="T977">o</text:span><text:span text:style-name="T978">rganizacijos antspaudas)<text:s/></text:span><text:span text:style-name="T979"><text:tab/></text:span><text:span text:style-name="T980"><text:tab/></text:span><text:span text:style-name="T981"><text:tab/></text:span><text:span text:style-name="T982"><text:tab/>(įgalioto asmens parašas)</text:span></text:p>
      <text:p text:style-name="P983"/>
      <text:p text:style-name="P984"><text:span text:style-name="T985">MINISTRY OF TRANSPORT AND COMMUNICATIONS OF THE REPUBLIC OF LITHUANIA<text:s/></text:span></text:p>
      <text:p text:style-name="P986"><text:span text:style-name="T987">LITHUANIAN MARITIME SAFETY ADMINISTRATION</text:span></text:p>
      <text:p text:style-name="P988"/>
      <text:p text:style-name="P989"><text:span text:style-name="T990">CERTIFICATE OF FLAG STATE AND PORT STATE CONTROL INSPECTOR FOR SHIPS SECURITY<text:s/></text:span><text:span text:style-name="T991">No ______________</text:span></text:p>
      <text:p text:style-name="P992"/>
      <text:p text:style-name="P993">This is to certify that _______________________________________________</text:p>
      <text:p text:style-name="P994">(full name of the holder of the certificate)<text:s/></text:p>
      <text:p text:style-name="P995">according to the legislation of the Republic of Lithuania is authorized to carry out flag state control and to inspect all ships registered in the Register of Sea-going Vessels of the Republic of Lithuania and to carry out port <text:s/>state <text:s/>control on <text:s/>all ships entering ports and terminals, which are under the jurisdiction of the Republic of Lithuania, according to International Ship and Port Facility Security Code requirements.</text:p>
      <text:p text:style-name="P996"/>
      <text:p text:style-name="P997">Valid until _____________<text:s/><text:tab/><text:tab/><text:tab/>_____________________________</text:p>
      <text:p text:style-name="P998">(signature of the holder of the certificate)</text:p>
      <text:p text:style-name="P999"/>
      <text:p text:style-name="P1000">(Seal of organization<text:s/><text:tab/><text:tab/><text:tab/><text:tab/>_____________________________<text:s/></text:p>
      <text:soft-page-break/>
      <text:p text:style-name="P1001">authorized to issue<text:s/><text:tab/><text:tab/><text:tab/><text:tab/>(signature of<text:s/>authorized official)</text:p>
      <text:p text:style-name="P1002">the certificate)</text:p>
      <text:p text:style-name="P1003"/>
      <text:p text:style-name="P1004"/>
      <text:p text:style-name="P1005"/>
      <text:p text:style-name="P1006"/>
      <text:p text:style-name="Normal"><text:span text:style-name="T1007">*Dėl šio pažymėjimo teisėtumo patvirtinimo kreiptis į Lietuvos saugios laivybos administraciją<text:s/></text:span><text:span text:style-name="T1008">msa@msa.lt</text:span><text:span text:style-name="T1009"><text:s/>arba tel. +370 46 469 602</text:span></text:p>
      <text:p text:style-name="Normal"><text:span text:style-name="T1010">To verify the authenticity of this certificate apply to Lithuanian Maritime Safet</text:span><text:span text:style-name="T1011">y Administration<text:s/></text:span><text:span text:style-name="T1012">msa@msa.lt</text:span><text:span text:style-name="T1013"><text:s/>or phone +370 46 469 602</text:span></text:p>
      <text:p text:style-name="P1014"/>
      <text:p text:style-name="Normal"/>
      <text:p text:style-name="P1015">Priedo pakeitimai:</text:p>
      <text:p text:style-name="P1016"><text:span text:style-name="T1017">Nr.<text:s/></text:span><text:a xlink:href="https://www.e-tar.lt/portal/legalAct.html?documentId=3ea06ba0d45b11e3bb00c40fca124f97" office:target-frame-name="_top" xlink:show="replace"><text:span text:style-name="T1018">3-196-(E)</text:span></text:a><text:span text:style-name="T1019">, 2014-05-05, paskelbta TAR 2014-05-05, i. k. 2014-05084</text:span></text:p>
      <text:p text:style-name="Normal"/>
      <text:p text:style-name="P1020"/>
      <text:p text:style-name="P1021"/>
      <text:p text:style-name="P1022"/>
      <text:p text:style-name="P1023">PATVIRTINTA</text:p>
      <text:p text:style-name="P1024">Lietuvos Respublikos susisiekimo ministro<text:s/></text:p>
      <text:p text:style-name="P1025">2000 m. rugsėjo 14 d. įsakymu Nr. 241</text:p>
      <text:p text:style-name="P1026">(2014 m. gegužės 5 d.<text:s/></text:p>
      <text:p text:style-name="P1027">įsakymo Nr. 3-196-(E) redakcija)</text:p>
      <text:p text:style-name="P1028"/>
      <text:p text:style-name="P1029"><text:span text:style-name="T1030">(</text:span><text:span text:style-name="T1031">Pažymėjimo formos pavyzdys</text:span><text:span text:style-name="T1032">)</text:span></text:p>
      <text:p text:style-name="P1033"/>
      <text:p text:style-name="P1034"><text:span text:style-name="T1035">(</text:span><text:span text:style-name="T1036">Herbas</text:span><text:span text:style-name="T1037">)</text:span></text:p>
      <text:p text:style-name="P1038"><text:span text:style-name="T1039">LIETUVOS RESPUBLIKOS SUSISIEKIMO MINISTERIJA</text:span></text:p>
      <text:p text:style-name="P1040"><text:span text:style-name="T1041">LIETUVOS SAUGIOS LAIVY</text:span><text:span text:style-name="T1042">BOS ADMINISTRACIJA</text:span></text:p>
      <text:p text:style-name="P1043"/>
      <text:p text:style-name="P1044"><text:span text:style-name="T1045">INSPEKTORIAUS,</text:span><text:span text:style-name="T1046"><text:s/>VYKDANČIO LAIVŲ PATIKRINIMUS PAGAL 2006 M.<text:s/></text:span><text:span text:style-name="T1047">KONVENCIJOS DĖL DARBO JŪRŲ LAIVYBOJE REIKALAVIMUS DĖL LIUDIJIMŲ IŠDAVIMO</text:span></text:p>
      <text:p text:style-name="P1048"><text:span text:style-name="T1049">PAŽYMĖJIMAS</text:span><text:span text:style-name="T1050">*</text:span><text:span text:style-name="T1051"><text:s/>NR.</text:span><text:span text:style-name="T1052"><text:s/>_________</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ext:p text:style-name="P1061"/>
            <text:p text:style-name="P1062"/>
            <text:p text:style-name="P1063">Nuotrauka</text:p>
          </table:table-cell>
          <table:table-cell table:style-name="TableCell1064">
            <text:p text:style-name="P1065"/>
          </table:table-cell>
          <table:table-cell table:style-name="TableCell1066">
            <text:p text:style-name="P1067">Šiuo dokumentu liudijama, kad</text:p>
            <text:p text:style-name="P1068">________________________________________________</text:p>
            <text:p text:style-name="P1069">(vardas, pavardė)</text:p>
            <text:p text:style-name="P1070"><text:span text:style-name="T1071">pagal Lietuvos Respublikos teisės aktų nuostatas yra įgaliotas vykdyti<text:s/></text:span><text:span text:style-name="T1072">laivų patikrinimus pagal 2006 m.<text:s/></text:span><text:span text:style-name="T1073">Konvencijos dėl darbo jūrų laivyboje reikalavimus</text:span><text:span text:style-name="T1074"><text:s/>dėl liudijimų išdavimo<text:s/></text:span><text:span text:style-name="T1075">visuose Liet</text:span><text:span text:style-name="T1076">uvos Respublikos jūrų laivų registre įregistruotuose laivuose.<text:s/></text:span></text:p>
          </table:table-cell>
        </table:table-row>
      </table:table>
      <text:p text:style-name="P1077"/>
      <text:p text:style-name="P1078">Galioja iki _____________ <text:s text:c="39"/><text:tab/>____________________________</text:p>
      <text:p text:style-name="P1079">(pažymėjimo turėtojo parašas) </text:p>
      <text:p text:style-name="P1080">(pažymėjimą išdavusios <text:s/><text:tab/><text:tab/><text:tab/><text:s/>____________________________<text:s/></text:p>
      <text:p text:style-name="P1081">organizacijos antspaudas)<text:tab/><text:s text:c="25"/><text:tab/><text:s text:c="3"/><text:tab/><text:s text:c="2"/>(įgalioto asmens parašas)</text:p>
      <text:p text:style-name="Normal"/>
      <text:p text:style-name="P1082"><text:span text:style-name="T1083">MINISTRY OF TRANSPORT AND COMMUNICATIONS OF THE REPUBLIC OF LITHUANIA</text:span></text:p>
      <text:p text:style-name="P1084"><text:span text:style-name="T1085">LITHUANIAN MARITIME SAFETY ADMINISTRATION</text:span></text:p>
      <text:p text:style-name="P1086"/>
      <text:p text:style-name="P1087"><text:span text:style-name="T1088">CERTIFICATE OF INSPECTOR CARRYING OUT THE INSPECTIONS OF SHIPS FOR ISSUANCE OF CERTIFICATES ACCORDING TO THE REQUIREMENTS OF THE MARITIME LABOR CONVENTION 2006<text:s/></text:span><text:span text:style-name="T1089">*</text:span></text:p>
      <text:p text:style-name="P1090"><text:span text:style-name="T1091">No ______________</text:span></text:p>
      <text:p text:style-name="P1092"/>
      <text:p text:style-name="P1093">This is to certify that _______________________________________________</text:p>
      <text:p text:style-name="P1094">(full name of the holder of the certificate)<text:s/></text:p>
      <text:p text:style-name="P1095"><text:span text:style-name="T1096">according to the legislation of the Republic of Lithuania is authorized to inspect all ships registered in the Register of Sea-going Vessels of the Republic of Lithuania for issuance of certificates according<text:s/></text:span><text:span text:style-name="T1097">to the requirements of Maritime Labor Convention<text:s/></text:span><text:span text:style-name="T1098">2006.</text:span></text:p>
      <text:p text:style-name="P1099"/>
      <text:p text:style-name="P1100">Valid until _____________<text:s/><text:tab/><text:s text:c="20"/>_____________________________</text:p>
      <text:p text:style-name="P1101">(signature of the holder of the certificate)</text:p>
      <text:p text:style-name="P1102"/>
      <text:p text:style-name="P1103">(Seal of organization authorized to issue<text:tab/><text:s/>the<text:tab/>_____________________________<text:s/></text:p>
      <text:p text:style-name="P1104">certificate<text:tab/><text:tab/><text:tab/><text:tab/>(signature of authorized official)</text:p>
      <text:p text:style-name="P1105"/>
      <text:p text:style-name="Normal"><text:span text:style-name="T1106">*Dėl šio pažymėjimo teisėtumo patvirtinimo kreiptis į Lietuvos saugios laivybos administraciją<text:s/></text:span><text:span text:style-name="T1107">msa@msa.lt</text:span><text:span text:style-name="T1108"><text:s/>arba tel. +370 46 469 602</text:span></text:p>
      <text:soft-page-break/>
      <text:p text:style-name="Normal"><text:span text:style-name="T1109">To verify the authenticity of this certificate apply to Lithuanian Marit</text:span><text:span text:style-name="T1110">ime Safety Administration<text:s/></text:span><text:span text:style-name="T1111">msa@msa.lt</text:span><text:span text:style-name="T1112"><text:s/>or phone +370 46 469 602<text:s/></text:span></text:p>
      <text:p text:style-name="P1113"/>
      <text:p text:style-name="P1114"/>
      <text:p text:style-name="P1115">Papildyta priedu:</text:p>
      <text:p text:style-name="P1116"><text:span text:style-name="T1117">Nr.<text:s/></text:span><text:a xlink:href="https://www.e-tar.lt/portal/legalAct.html?documentId=3ea06ba0d45b11e3bb00c40fca124f97" office:target-frame-name="_top" xlink:show="replace"><text:span text:style-name="T1118">3-196-(E)</text:span></text:a><text:span text:style-name="T1119">, 2014-05-05, paskelbta TAR 2014-05-05, i. k. 2014-05084</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usisiekimo ministerija, Įsakymas</text:span></text:p>
      <text:p text:style-name="P1129"><text:span text:style-name="T1130">Nr.<text:s/></text:span><text:a xlink:href="https://www.e-tar.lt/portal/legalAct.html?documentId=TAR.CC72660658A3" office:target-frame-name="_top" xlink:show="replace"><text:span text:style-name="T1131">3-545</text:span></text:a><text:span text:style-name="T1132">, 2003-10-07, Žin., 2003, Nr. 112-5042 (2003-11-28), i. k. 1032210ISAK0003-545</text:span></text:p>
      <text:p text:style-name="P1133"><text:span text:style-name="T1134">Dėl susisiekimo</text:span><text:span text:style-name="T1135"><text:s/>ministro 2000 m. rugsėjo 14 d. įsakymo Nr. 241 "Dėl Inspektorių, atliekančių Lietuvos Respublikos jūrų laivų registre įregistruotų laivų kontrolę arba užsienyje įregistruotų laivų valstybinę kontrolę Lietuvos Respublikos jūrų uostuose, atestavimo tvarkos<text:s/></text:span><text:span text:style-name="T1136">patvirtinimo" pakeitimo</text:span></text:p>
      <text:p text:style-name="P1137"/>
      <text:p text:style-name="P1138"><text:span text:style-name="T1139">2.</text:span></text:p>
      <text:p text:style-name="P1140"><text:span text:style-name="T1141">Lietuvos Respublikos susisiekimo ministerija, Įsakymas</text:span></text:p>
      <text:p text:style-name="P1142"><text:span text:style-name="T1143">Nr.<text:s/></text:span><text:a xlink:href="https://www.e-tar.lt/portal/legalAct.html?documentId=TAR.02B6673347EE" office:target-frame-name="_top" xlink:show="replace"><text:span text:style-name="T1144">3-307</text:span></text:a><text:span text:style-name="T1145">, 2005-07-07, Žin., 2005, Nr. 93-3477 (2005-08-02), i. k. 1052210ISAK0003-307</text:span></text:p>
      <text:p text:style-name="P1146"><text:span text:style-name="T1147">Dėl<text:s/></text:span><text:span text:style-name="T1148">susisiekimo ministro 2000 m. rugsėjo 14 d. įsakymo Nr. 241 "Dėl Inspektorių, atliekančių Lietuvos Respublikos jūrų laivų registre įregistruotų laivų kontrolę arba užsienyje įregistruotų laivų valstybinę kontrolę Lietuvos Respublikos jūrų uostuose, atestavi</text:span><text:span text:style-name="T1149">mo tvarkos patvirtinimo" pakeitimo</text:span></text:p>
      <text:p text:style-name="P1150"/>
      <text:p text:style-name="P1151"><text:span text:style-name="T1152">3.</text:span></text:p>
      <text:p text:style-name="P1153"><text:span text:style-name="T1154">Lietuvos Respublikos susisiekimo ministerija, Įsakymas</text:span></text:p>
      <text:p text:style-name="P1155"><text:span text:style-name="T1156">Nr.<text:s/></text:span><text:a xlink:href="https://www.e-tar.lt/portal/legalAct.html?documentId=TAR.1E563F221C7D" office:target-frame-name="_top" xlink:show="replace"><text:span text:style-name="T1157">3-23</text:span></text:a><text:span text:style-name="T1158">, 2011-01-10, Žin., 2011, Nr. 7-274 (2011-01-18), i. k. 1112210ISAK00003</text:span><text:span text:style-name="T1159">-23</text:span></text:p>
      <text:p text:style-name="P1160"><text:span text:style-name="T1161">Dėl Lietuvos Respublikos susisiekimo ministro 2000 m. rugsėjo 14 d. įsakymo Nr. 241 "Dėl Inspektorių, atliekančių Lietuvos Respublikos jūrų laivų registre įregistruotų laivų kontrolę arba užsienyje įregistruotų laivų valstybinę kontrolę Lietuvos Respub</text:span><text:span text:style-name="T1162">likos jūrų uostuose, atestavimo tvarkos patvirtinimo" pakeitimo</text:span></text:p>
      <text:p text:style-name="P1163"/>
      <text:p text:style-name="P1164"><text:span text:style-name="T1165">4.</text:span></text:p>
      <text:p text:style-name="P1166"><text:span text:style-name="T1167">Lietuvos Respublikos susisiekimo ministerija, Įsakymas</text:span></text:p>
      <text:p text:style-name="P1168"><text:span text:style-name="T1169">Nr.<text:s/></text:span><text:a xlink:href="https://www.e-tar.lt/portal/legalAct.html?documentId=3ea06ba0d45b11e3bb00c40fca124f97" office:target-frame-name="_top" xlink:show="replace"><text:span text:style-name="T1170">3-196-(E)</text:span></text:a><text:span text:style-name="T1171">, 2014-05-05, paskelbt</text:span><text:span text:style-name="T1172">a TAR 2014-05-05, i. k. 2014-05084</text:span></text:p>
      <text:p text:style-name="P1173"><text:span text:style-name="T1174">Dėl Lietuvos Respublikos susisiekimo ministro 2000 m. rugsėjo 14 d. įsakymo Nr. 241 „Dėl Kvalifikacinių reikalavimų inspektoriams, atliekantiems Lietuvos Respublikos jūrų laivų registre įregistruotų laivų vėliavos valstyb</text:span><text:span text:style-name="T1175">inę kontrolę arba užsienyje įregistruotų laivų valstybinę kontrolę Lietuvos Respublikos jūrų uostuose, ir jų atestavimo tvarkos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6T13:14:00Z</meta:creation-date>
    <dc:date>2020-08-26T13:14:00Z</dc:date>
    <meta:template xlink:href="Normal.dotm" xlink:type="simple"/>
    <meta:editing-cycles>2</meta:editing-cycles>
    <meta:editing-duration>PT0S</meta:editing-duration>
    <meta:document-statistic meta:page-count="19" meta:paragraph-count="419" meta:word-count="5550" meta:character-count="41933" meta:row-count="1600" meta:non-whitespace-character-count="36802"/>
  </office:meta>
</office:document-meta>
</file>