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keep-with-next="always" fo:keep-together="always" fo:widows="0" fo:orphans="0" fo:break-before="page"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96" style:parent-style-name="DefaultParagraphFont" style:family="text">
      <style:text-properties fo:color="#000000"/>
    </style:style>
    <style:style style:name="P297" style:parent-style-name="Normal" style:family="paragraph">
      <style:paragraph-properties fo:keep-together="always" fo:widows="0" fo:orphans="0" fo:text-indent="3.543in"/>
      <style:text-properties fo:color="#000000" fo:hyphenate="false"/>
    </style:style>
    <style:style style:name="P298" style:parent-style-name="Normal" style:family="paragraph">
      <style:paragraph-properties fo:keep-together="always" fo:widows="0" fo:orphans="0" fo:text-indent="3.543in"/>
      <style:text-properties fo:color="#000000" fo:hyphenate="false"/>
    </style:style>
    <style:style style:name="P299" style:parent-style-name="Normal" style:family="paragraph">
      <style:paragraph-properties fo:keep-together="always" fo:widows="0" fo:orphans="0" fo:text-indent="3.543in"/>
      <style:text-properties fo:color="#000000" fo:hyphenate="false"/>
    </style:style>
    <style:style style:name="P300" style:parent-style-name="Normal" style:family="paragraph">
      <style:paragraph-properties fo:keep-together="always" fo:widows="0" fo:orphans="0" fo:text-indent="3.543in"/>
      <style:text-properties fo:color="#000000" fo:hyphenate="false"/>
    </style:style>
    <style:style style:name="P301" style:parent-style-name="Normal" style:family="paragraph">
      <style:paragraph-properties fo:keep-together="always" fo:widows="0" fo:orphans="0" fo:text-indent="3.543in"/>
      <style:text-properties fo:color="#000000" fo:hyphenate="false"/>
    </style:style>
    <style:style style:name="P302" style:parent-style-name="Normal" style:family="paragraph">
      <style:paragraph-properties fo:keep-together="always" fo:widows="0" fo:orphans="0" fo:text-indent="3.543in"/>
      <style:text-properties fo:color="#000000" fo:hyphenate="false"/>
    </style:style>
    <style:style style:name="P303" style:parent-style-name="Normal" style:family="paragraph">
      <style:paragraph-properties fo:keep-together="always" fo:widows="0" fo:orphans="0" fo:text-indent="3.543in"/>
      <style:text-properties fo:color="#000000" fo:hyphenate="false"/>
    </style:style>
    <style:style style:name="P304" style:parent-style-name="Normal" style:family="paragraph">
      <style:paragraph-properties fo:keep-together="always" fo:widows="0" fo:orphans="0" fo:text-indent="3.543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fo:margin-left="3.5437in" fo:text-indent="-0.0006in">
        <style:tab-stops/>
      </style:paragraph-properties>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style="italic" style:font-style-asian="italic"/>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TableColumn402" style:family="table-column">
      <style:table-column-properties style:column-width="1.2333in" style:use-optimal-column-width="false"/>
    </style:style>
    <style:style style:name="TableColumn403" style:family="table-column">
      <style:table-column-properties style:column-width="0.3138in" style:use-optimal-column-width="false"/>
    </style:style>
    <style:style style:name="TableColumn404" style:family="table-column">
      <style:table-column-properties style:column-width="4.7513in" style:use-optimal-column-width="false"/>
    </style:style>
    <style:style style:name="Table401" style:family="table">
      <style:table-properties style:width="6.2986in" fo:margin-left="0in" table:align="lef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olumn411" style:family="table-column">
      <style:table-column-properties style:column-width="3.1458in"/>
    </style:style>
    <style:style style:name="TableColumn412" style:family="table-column">
      <style:table-column-properties style:column-width="3.1527in"/>
    </style:style>
    <style:style style:name="Table410" style:family="table">
      <style:table-properties style:width="6.2986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keep-with-next="always" fo:text-align="center"/>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indent="0.0416in">
        <style:tab-stops>
          <style:tab-stop style:type="left" style:leader-style="solid" style:leader-text="_" style:position="6.0048in"/>
        </style:tab-stops>
      </style:paragraph-properties>
    </style:style>
    <style:style style:name="P424" style:parent-style-name="Normal" style:family="paragraph">
      <style:paragraph-properties>
        <style:tab-stops>
          <style:tab-stop style:type="left" style:leader-style="solid" style:leader-text="_" style:position="6.0048in"/>
        </style:tab-stops>
      </style:paragraph-properties>
    </style:style>
    <style:style style:name="P425" style:parent-style-name="Normal" style:family="paragraph">
      <style:paragraph-properties fo:text-align="center">
        <style:tab-stops>
          <style:tab-stop style:type="left" style:leader-style="solid" style:leader-text="_" style:position="6.0048in"/>
        </style:tab-stops>
      </style:paragraph-properties>
    </style:style>
    <style:style style:name="P426" style:parent-style-name="Normal" style:family="paragraph">
      <style:paragraph-properties fo:text-align="justify">
        <style:tab-stops>
          <style:tab-stop style:type="left" style:leader-style="solid" style:leader-text="_" style:position="6.0048in"/>
        </style:tab-stops>
      </style:paragraph-properties>
    </style:style>
    <style:style style:name="TableColumn428" style:family="table-column">
      <style:table-column-properties style:column-width="3.1458in"/>
    </style:style>
    <style:style style:name="TableColumn429" style:family="table-column">
      <style:table-column-properties style:column-width="3.1527in"/>
    </style:style>
    <style:style style:name="Table427" style:family="table">
      <style:table-properties style:width="6.2986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fo:language="pt" fo:country="PT"/>
    </style:style>
    <style:style style:name="T439" style:parent-style-name="DefaultParagraphFont" style:family="text">
      <style:text-properties style:text-underline-type="single" style:text-underline-style="solid" style:text-underline-width="auto" style:text-underline-mode="continuous" fo:language="pt" fo:country="PT"/>
    </style:style>
    <style:style style:name="T440" style:parent-style-name="DefaultParagraphFont" style:family="text">
      <style:text-properties fo:language="pt" fo:country="PT"/>
    </style:style>
    <style:style style:name="P441" style:parent-style-name="Normal" style:family="paragraph">
      <style:paragraph-properties fo:text-align="justify"/>
    </style:style>
    <style:style style:name="T442" style:parent-style-name="DefaultParagraphFont" style:family="text">
      <style:text-properties fo:language="en" fo:country="US"/>
    </style:style>
    <style:style style:name="T443" style:parent-style-name="DefaultParagraphFont" style:family="text">
      <style:text-properties style:text-underline-type="single" style:text-underline-style="solid" style:text-underline-width="auto" style:text-underline-mode="continuous" fo:language="en" fo:country="US"/>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P446" style:parent-style-name="Normal" style:family="paragraph">
      <style:paragraph-properties fo:text-align="center"/>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reak-before="page" fo:margin-left="3.5437in" fo:text-indent="-0.0006in">
        <style:tab-stops/>
      </style:paragraph-properties>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style="italic" style:font-style-asian="italic"/>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style>
    <style:style style:name="P473" style:parent-style-name="Normal" style:family="paragraph">
      <style:text-properties fo:font-weight="bold" style:font-weight-asian="bold"/>
    </style:style>
    <style:style style:name="TableColumn475" style:family="table-column">
      <style:table-column-properties style:column-width="1.2333in" style:use-optimal-column-width="false"/>
    </style:style>
    <style:style style:name="TableColumn476" style:family="table-column">
      <style:table-column-properties style:column-width="0.3138in" style:use-optimal-column-width="false"/>
    </style:style>
    <style:style style:name="TableColumn477" style:family="table-column">
      <style:table-column-properties style:column-width="4.7513in" style:use-optimal-column-width="false"/>
    </style:style>
    <style:style style:name="Table474" style:family="table">
      <style:table-properties style:width="6.2986in" fo:margin-left="0in" table:align="lef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olumn484" style:family="table-column">
      <style:table-column-properties style:column-width="3.1458in"/>
    </style:style>
    <style:style style:name="TableColumn485" style:family="table-column">
      <style:table-column-properties style:column-width="3.1527in"/>
    </style:style>
    <style:style style:name="Table483" style:family="table">
      <style:table-properties style:width="6.2986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keep-with-next="always" fo:text-align="center"/>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style:tab-stops>
          <style:tab-stop style:type="left" style:leader-style="solid" style:leader-text="_" style:position="6.0048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justify"/>
    </style:style>
    <style:style style:name="TableColumn500" style:family="table-column">
      <style:table-column-properties style:column-width="3.1458in"/>
    </style:style>
    <style:style style:name="TableColumn501" style:family="table-column">
      <style:table-column-properties style:column-width="3.1527in"/>
    </style:style>
    <style:style style:name="Table499" style:family="table">
      <style:table-properties style:width="6.2986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fo:language="pt" fo:country="PT"/>
    </style:style>
    <style:style style:name="T511" style:parent-style-name="DefaultParagraphFont" style:family="text">
      <style:text-properties style:text-underline-type="single" style:text-underline-style="solid" style:text-underline-width="auto" style:text-underline-mode="continuous" fo:language="pt" fo:country="PT"/>
    </style:style>
    <style:style style:name="T512" style:parent-style-name="DefaultParagraphFont" style:family="text">
      <style:text-properties style:text-underline-type="single" style:text-underline-style="solid" style:text-underline-width="auto" style:text-underline-mode="continuous" fo:language="pt" fo:country="PT"/>
    </style:style>
    <style:style style:name="T513" style:parent-style-name="DefaultParagraphFont" style:family="text">
      <style:text-properties fo:language="pt" fo:country="PT"/>
    </style:style>
    <style:style style:name="P514" style:parent-style-name="Normal" style:family="paragraph">
      <style:paragraph-properties fo:text-align="justify"/>
    </style:style>
    <style:style style:name="T515" style:parent-style-name="DefaultParagraphFont" style:family="text">
      <style:text-properties fo:language="en" fo:country="US"/>
    </style:style>
    <style:style style:name="T516" style:parent-style-name="DefaultParagraphFont" style:family="text">
      <style:text-properties style:text-underline-type="single" style:text-underline-style="solid" style:text-underline-width="auto" style:text-underline-mode="continuous" fo:language="en" fo:country="US"/>
    </style:style>
    <style:style style:name="T517" style:parent-style-name="DefaultParagraphFont" style:family="text">
      <style:text-properties fo:language="en" fo:country="US"/>
    </style:style>
    <style:style style:name="P518" style:parent-style-name="Normal" style:family="paragraph">
      <style:paragraph-properties fo:text-align="center"/>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fo:margin-left="3.5437in" fo:text-indent="2.1652in">
        <style:tab-stops/>
      </style:paragraph-properties>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style="italic" style:font-style-asian="italic"/>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style>
    <style:style style:name="P544" style:parent-style-name="Normal" style:family="paragraph">
      <style:text-properties fo:font-weight="bold" style:font-weight-asian="bold" fo:font-size="14pt" style:font-size-asian="14pt" style:font-size-complex="14pt"/>
    </style:style>
    <style:style style:name="TableColumn546" style:family="table-column">
      <style:table-column-properties style:column-width="1.2333in" style:use-optimal-column-width="false"/>
    </style:style>
    <style:style style:name="TableColumn547" style:family="table-column">
      <style:table-column-properties style:column-width="0.3138in" style:use-optimal-column-width="false"/>
    </style:style>
    <style:style style:name="TableColumn548" style:family="table-column">
      <style:table-column-properties style:column-width="4.7513in" style:use-optimal-column-width="false"/>
    </style:style>
    <style:style style:name="Table545" style:family="table">
      <style:table-properties style:width="6.2986in" fo:margin-left="0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olumn555" style:family="table-column">
      <style:table-column-properties style:column-width="3.1458in"/>
    </style:style>
    <style:style style:name="TableColumn556" style:family="table-column">
      <style:table-column-properties style:column-width="3.1527in"/>
    </style:style>
    <style:style style:name="Table554" style:family="table">
      <style:table-properties style:width="6.2986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keep-with-next="always" fo:text-align="center"/>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style:tab-stops>
          <style:tab-stop style:type="left" style:leader-style="solid" style:leader-text="_" style:position="6.0048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text-align="justify"/>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P573" style:parent-style-name="Normal" style:family="paragraph">
      <style:paragraph-properties fo:text-indent="0.0416in"/>
    </style:style>
    <style:style style:name="TableColumn575" style:family="table-column">
      <style:table-column-properties style:column-width="3.1458in"/>
    </style:style>
    <style:style style:name="TableColumn576" style:family="table-column">
      <style:table-column-properties style:column-width="3.1527in"/>
    </style:style>
    <style:style style:name="Table574" style:family="table">
      <style:table-properties style:width="6.2986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DefaultParagraphFont" style:family="text">
      <style:text-properties fo:language="pt" fo:country="PT"/>
    </style:style>
    <style:style style:name="T586" style:parent-style-name="DefaultParagraphFont" style:family="text">
      <style:text-properties style:text-underline-type="single" style:text-underline-style="solid" style:text-underline-width="auto" style:text-underline-mode="continuous" fo:language="pt" fo:country="PT"/>
    </style:style>
    <style:style style:name="T587" style:parent-style-name="DefaultParagraphFont" style:family="text">
      <style:text-properties fo:language="pt" fo:country="PT"/>
    </style:style>
    <style:style style:name="P588" style:parent-style-name="Normal" style:family="paragraph">
      <style:paragraph-properties fo:text-align="justify"/>
    </style:style>
    <style:style style:name="T589" style:parent-style-name="DefaultParagraphFont" style:family="text">
      <style:text-properties fo:language="en" fo:country="US"/>
    </style:style>
    <style:style style:name="T590" style:parent-style-name="DefaultParagraphFont" style:family="text">
      <style:text-properties style:text-underline-type="single" style:text-underline-style="solid" style:text-underline-width="auto" style:text-underline-mode="continuous" fo:language="en" fo:country="US"/>
    </style:style>
    <style:style style:name="T591" style:parent-style-name="DefaultParagraphFont" style:family="text">
      <style:text-properties fo:language="en" fo:country="US"/>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Suvestinė redakcija nuo 2011-01-19 iki 2014-05-05</text:span></text:p>
      <text:p text:style-name="P10"/>
      <text:p text:style-name="P11"><text:span text:style-name="T12">Įsakymas paskelbtas: Žin. 2000, Nr.<text:s/></text:span><text:a xlink:href="https://www.e-tar.lt/portal/legalAct.html?documentId=TAR.CC7B2173605A" office:target-frame-name="_top" xlink:show="replace"><text:span text:style-name="T13">81-2471</text:span></text:a><text:span text:style-name="T14">, i. k. 1002210ISAK00000241</text:span></text:p>
      <text:p text:style-name="P15"/>
      <text:p text:style-name="P16">Nauja redakcija nuo 2011-01-19:</text:p>
      <text:p text:style-name="Normal"><text:span text:style-name="T17">Nr.<text:s/></text:span><text:a xlink:href="https://www.e-tar.lt/portal/legalAct.html?documentId=TAR.1E563F221C7D" office:target-frame-name="_top" xlink:show="replace"><text:span text:style-name="T18">3-23</text:span></text:a><text:span text:style-name="T19">, 2011-01-10, Žin. 2011, Nr. 7-274 (2011-01-18), i. k. 1112210ISAK00003-23</text:span></text:p>
      <text:p text:style-name="P20"/>
      <text:p text:style-name="P21">LIETUVOS RESPUBLIKOS SUSISIEKIMO MINISTRAS</text:p>
      <text:p text:style-name="P22"/>
      <text:p text:style-name="P23">ĮSAKYMAS</text:p>
      <text:p text:style-name="P24">DĖL KVALIFIKACINIŲ REIKALAVIMŲ INSPEKTORIAMS, ATLIEKANTIEMS LIETUVOS RESPUBLIKOS JŪRŲ LAIVŲ REGISTRE ĮREGISTRUOTŲ LAIVŲ VĖLIAVOS VALSTYBINĘ KONTROLĘ ARBA UŽSIENYJE ĮREGISTRUOTŲ LAIVŲ VALSTYBINĘ KONTROLĘ LIETUVOS RESPUBLIKOS JŪRŲ UOSTUOSE, IR JŲ ATESTAVIMO TVARKOS APRAŠO PATVIRTINIMO</text:p>
      <text:p text:style-name="P25"/>
      <text:p text:style-name="P26">2000 m. rugsėjo 14 d. Nr. 241</text:p>
      <text:p text:style-name="P27">Vilnius</text:p>
      <text:p text:style-name="P28"/>
      <text:p text:style-name="P29"><text:span text:style-name="T30">Vadovaudamasis Lietuvos Respublikos saugios laivybos įstatymo (Žin., 2000, Nr.<text:s/></text:span><text:a xlink:href="https://www.e-tar.lt/portal/lt/legalAct/TAR.8FBB384266D1" office:target-frame-name="_blank" xlink:show="new"><text:span text:style-name="T31">75-2264</text:span></text:a><text:span text:style-name="T32">; 2005, Nr.<text:s/></text:span><text:a xlink:href="https://www.e-tar.lt/portal/lt/legalAct/TAR.19F0A59292E8" office:target-frame-name="_blank" xlink:show="new"><text:span text:style-name="T33">31-974</text:span></text:a><text:span text:style-name="T34">) 26 straipsnio 1 dalimi, įgyvendindamas 2009 m. balandžio 23 d. Europos Parlamento ir Tarybos direktyvą 2009/16/EB dėl uosto valstybės kontrolės (OL 2009 L 131, p. 57) ir siekdamas užtikrinti inspektorių, atlieka</text:span><text:span text:style-name="T35">nčių Lietuvos Respublikos jūrų laivų registre įregistruotų laivų kontrolę (vėliavos valstybinė kontrolė) arba užsienyje įregistruotų laivų valstybinę kontrolę Lietuvos Respublikos jūrų uostuose (valstybinė laivų kontrolė uoste), profesinį pasirengimą:</text:span></text:p>
      <text:p text:style-name="P36"><text:span text:style-name="T37">1</text:span><text:span text:style-name="T38">. T v i r t i n u pridedamus:</text:span></text:p>
      <text:p text:style-name="P39"><text:span text:style-name="T40">1.1</text:span><text:span text:style-name="T41">. Kvalifikacinius reikalavimus inspektoriams, atliekantiems Lietuvos Respublikos jūrų laivų registre įregistruotų laivų vėliavos valstybinę kontrolę arba užsienyje įregistruotų laivų valstybinę kontrolę Lietuvos Respubli</text:span><text:span text:style-name="T42">kos jūrų uostuose, ir jų atestavimo tvarkos aprašą;</text:span></text:p>
      <text:p text:style-name="P43"><text:span text:style-name="T44">1.2</text:span><text:span text:style-name="T45">. vėliavos valstybinės kontrolės inspektoriaus pažymėjimo pavyzdį;</text:span></text:p>
      <text:p text:style-name="P46"><text:span text:style-name="T47">1.3</text:span><text:span text:style-name="T48">. valstybinės laivų kontrolės uoste inspektoriaus pažymėjimo pavyzdį;</text:span></text:p>
      <text:p text:style-name="P49"><text:span text:style-name="T50">1.4</text:span><text:span text:style-name="T51"><text:s/>vėliavos valstybinės kontrolės ir valstybinės</text:span><text:span text:style-name="T52"><text:s/>laivų kontrolės uoste laivų apsaugos inspektoriaus pažymėjimo pavyzdį.</text:span></text:p>
      <text:p text:style-name="P53"><text:span text:style-name="T54">2</text:span><text:span text:style-name="T55">. P a v e d u Lietuvos saugios laivybos administracijos direktoriui:</text:span></text:p>
      <text:p text:style-name="P56"><text:span text:style-name="T57">2.1</text:span><text:span text:style-name="T58">. sudaryti inspektorių, atliekančių vėliavos valstybinę kontrolę ir valstybinę laivų kontrolę uoste, at</text:span><text:span text:style-name="T59">estavimo komisiją ir organizuoti jos darbą;</text:span></text:p>
      <text:p text:style-name="P60"><text:span text:style-name="T61">2.2</text:span><text:span text:style-name="T62">. išduoti vėliavos valstybinės kontrolės inspektoriaus, valstybinės laivų kontrolės uoste inspektoriaus ir vėliavos valstybinės kontrolės ir valstybinės laivų kontrolės uoste laivų apsaugos inspektoriaus<text:s/></text:span><text:span text:style-name="T63">pažymėjimus.</text:span><text:s/></text:p>
      <text:p text:style-name="P64"/>
      <text:p text:style-name="P65"/>
      <text:p text:style-name="P66"><text:span text:style-name="T67">SUSISIEKIMO MINISTRAS</text:span><text:span text:style-name="T68"><text:tab/>RIMANTAS DIDŽIOKAS</text:span></text:p>
      <text:p text:style-name="Normal"/>
      <text:soft-page-break/>
      <text:p text:style-name="P69"><text:span text:style-name="T70">PATVIRTINTA</text:span></text:p>
      <text:p text:style-name="P71">Lietuvos Respublikos susisiekimo<text:s/></text:p>
      <text:p text:style-name="P72">ministro 2000 m. rugsėjo 14 d.<text:s/></text:p>
      <text:p text:style-name="P73">įsakymu Nr. 241</text:p>
      <text:p text:style-name="P74">(2011 m. sausio 10 d. įsakymo Nr. 3-23<text:s/></text:p>
      <text:p text:style-name="P75">redakcija)</text:p>
      <text:p text:style-name="P76"/>
      <text:p text:style-name="P77"><text:span text:style-name="T78">KVALIFIKACINIAI REIKALAVIMAI INSPEKTORIAMS,</text:span><text:span text:style-name="T79"><text:s/>ATLIEKANTIEMS LIETUVOS RESPUBLIKOS JŪRŲ LAIVŲ REGISTRE ĮREGISTRUOTŲ LAIVŲ VĖLIAVOS VALSTYBINĘ KONTROLĘ ARBA UŽSIENYJE ĮREGISTRUOTŲ LAIVŲ VALSTYBINĘ KONTROLĘ LIETUVOS RESPUBLIKOS JŪRŲ UOSTUOSE, IR JŲ ATESTAV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valifikaciniai reikalavimai inspektoriams, atliekantiems Lietuvos Respublikos jūrų laivų registre įregistruotų laivų vėliavos valstybinę kontrolę arba užsienyje įregistruotų laivų valstybinę kontrolę Lietuvos Respublikos jūrų uostuose, ir jų atest</text:span><text:span text:style-name="T89">avimo tvarkos aprašas (toliau – tvarkos aprašas) nustato Lietuvos Respublikos jūrų laivų registre įregistruotų laivų vėliavos valstybinės kontrolės (toliau – vėliavos valstybinė kontrolė) ir užsienyje įregistruotų laivų valstybinės kontrolės Lietuvos Respu</text:span><text:span text:style-name="T90">blikos jūrų uostuose (toliau – valstybinė laivų kontrolė uoste) inspektoriams kvalifikacinius reikalavimus ir jų atestavimo tvarką.</text:span></text:p>
      <text:p text:style-name="P91"><text:span text:style-name="T92">2</text:span><text:span text:style-name="T93">. Atestavimo tikslas – nustatyti inspektorių, atliekančių vėliavos valstybinę kontrolę (toliau – vėliavos valstybinės k</text:span><text:span text:style-name="T94">ontrolės inspektorius) ir valstybinę laivų kontrolę uoste (toliau – valstybinės laivų kontrolės uoste inspektorius), pasirengimą profesionaliai atlikti laivų patikrinimus pagal Lietuvos Respublikos teisės aktus, reglamentuojančius laivybos saugą, laivų aps</text:span><text:span text:style-name="T95">augą ir taršos iš laivų prevenciją, 1982 m. Paryžiaus tarpusavio supratimo memorandumo dėl laivų kontrolės uosto valstybėje (toliau – Paryžiaus tarpusavio supratimo memorandumas) bei Tarptautinės jūrų organizacijos rezoliucijos A.787(19) „Laivų kontrolės u</text:span><text:span text:style-name="T96">osto valstybėje procedūra“, su pataisymais, reikalavimus.</text:span></text:p>
      <text:p text:style-name="P97"><text:span text:style-name="T98">3</text:span><text:span text:style-name="T99">. Vėliavos valstybinės kontrolės inspektoriaus ir (ar) valstybinės laivų kontrolės uoste inspektoriaus (toliau – inspektorius) pareigas gali eiti Lietuvos saugios laivybos administracijos (toli</text:span><text:span text:style-name="T100">au – Administracija) Laivybos kontrolės skyriaus darbuotojas, atitinkantis šiuo tvarkos aprašu nustatytus kvalifikacinius reikalavimus ir atestuotas pagal šį tvarkos aprašą. Darbuotojus vėliavos valstybinės kontrolės inspektoriaus pareigoms arba valstybinė</text:span><text:span text:style-name="T101">s laivų kontrolės uoste inspektoriaus pareigoms atestuoja Administracijos direktoriaus įsakymu sudaryta inspektorių, atliekančių vėliavos valstybinę kontrolę ir valstybinę laivų kontrolę uoste, atestavimo komisija (toliau – komisija). Inspektorių skaičių n</text:span><text:span text:style-name="T102">ustato Administracijos direktorius.</text:span></text:p>
      <text:p text:style-name="P103"/>
      <text:p text:style-name="P104"><text:span text:style-name="T105">II</text:span><text:span text:style-name="T106">.<text:s/></text:span><text:span text:style-name="T107">KVALIFIKACINIAI REIKALAVIMAI VĖLIAVOS VALSTYBINĖS KONTROLĖS INSPEKTORIUI</text:span></text:p>
      <text:p text:style-name="P108"/>
      <text:p text:style-name="P109"><text:span text:style-name="T110">4</text:span><text:span text:style-name="T111">. Asmuo, atestuojamas vėliavos valstybinės kontrolės inspektoriaus pareigoms, privalo:</text:span></text:p>
      <text:p text:style-name="P112"><text:span text:style-name="T113">4.1</text:span><text:span text:style-name="T114">. turėti aukštąjį universitetinį išsilavinimą ir laivo, kurio bendroji talpa 500 ir daugiau, kapitono arba vyresniojo kapitono padėjėjo jūrinį laipsnį pagal 1978 m. Tarptautinės konvencijos dėl jūrininkų parengimo, atestavimo ir budėjimo normatyvų (Žin., 2</text:span><text:span text:style-name="T115">005, Nr.<text:s/></text:span><text:a xlink:href="https://www.e-tar.lt/portal/lt/legalAct/TAR.0598EC64FA1B" office:target-frame-name="_blank" xlink:show="new"><text:span text:style-name="T116">10-325</text:span></text:a><text:span text:style-name="T117">) (toliau – STCW) II/2 taisyklę ir dokumentą, patvirtinantį, kad asmuo turi ne trumpesnį kaip 5 metų darbo stažą tokiame laive vadovaujančios sudėties jūrin</text:span><text:span text:style-name="T118">inko pareigose; arba turėti aukštąjį universitetinį išsilavinimą ir laivo, kurio pagrindinių variklių galia yra 3000 kW ir daugiau, vyresniojo mechaniko arba antrojo mechaniko jūrinį laipsnį pagal STCW konvencijos III/2 taisyklę ir patvirtintą ne trumpesnį</text:span><text:span text:style-name="T119"><text:s/>kaip 5 metų darbo stažą tokiame laive vadovaujančios sudėties jūrininko pareigose; arba turėti aukštąjį universitetinį laivų statybos inžinieriaus, laivų inžinieriaus-mechaniko arba jūrų<text:s/></text:span><text:soft-page-break/><text:span text:style-name="T120">srities inžinieriaus išsilavinimą ir ne trumpesnį kaip 5 metų darbo<text:s/></text:span><text:span text:style-name="T121">stažą tokiose pareigose; arba turėti aukštąjį universitetinį išsilavinimą ir ne trumpesnę kaip 5 metų darbo patirtį valstybės valdymo institucijose pareigose, tiesiogiai susijusiose su saugios laivybos užtikrinimu, ir būti baigęs specialius laivų inspektav</text:span><text:span text:style-name="T122">imo kursus;</text:span></text:p>
      <text:p text:style-name="P123"><text:span text:style-name="T124">4.2</text:span><text:span text:style-name="T125">. mokėti valstybinę kalbą ir žinoti jūrų terminologiją anglų kalba;</text:span></text:p>
      <text:p text:style-name="P126"><text:span text:style-name="T127">4.3</text:span><text:span text:style-name="T128">. išmanyti Lietuvos Respublikos ir tarptautinės teisės aktų, reglamentuojančių vėliavos valstybinę kontrolę ir kontrolės atlikimo procedūras, reikalavimus;</text:span></text:p>
      <text:p text:style-name="P129"><text:span text:style-name="T130">4.4</text:span><text:span text:style-name="T131">. turėti ne mažesnę kaip 6 mėnesių darbo patirtį tikrinant Lietuvos Respublikos jūrų laivų registre įregistruotus laivus, prižiūrint patyrusiam inspektoriui.</text:span></text:p>
      <text:p text:style-name="P132"><text:span text:style-name="T133">5</text:span><text:span text:style-name="T134">. Vėliavos valstybinės kontrolės inspektoriai negali turėti komercinių interesų tikrinamų<text:s/></text:span><text:span text:style-name="T135">laivų atžvilgiu.</text:span></text:p>
      <text:p text:style-name="P136"/>
      <text:p text:style-name="P137"><text:span text:style-name="T138">III</text:span><text:span text:style-name="T139">.<text:s/></text:span><text:span text:style-name="T140">KVALIFIKACINIAI REIKALAVIMAI VALSTYBINĖS LAIVŲ KONTROLĖS UOSTE INSPEKTORIUI</text:span></text:p>
      <text:p text:style-name="P141"/>
      <text:p text:style-name="P142"><text:span text:style-name="T143">6</text:span><text:span text:style-name="T144">. Asmuo, pirmą kartą atestuojamas valstybinės laivų kontrolės uoste inspektoriumi, privalo:</text:span></text:p>
      <text:p text:style-name="P145"><text:span text:style-name="T146">6.1</text:span><text:span text:style-name="T147">. turėti ne trumpesnį kaip 1 metų darbo stažą vė</text:span><text:span text:style-name="T148">liavos valstybinės kontrolės inspektoriaus pareigose;</text:span></text:p>
      <text:p text:style-name="P149"><text:span text:style-name="T150">6.2</text:span><text:span text:style-name="T151">. mokėti anglų kalbą ir žinoti jūrų terminologiją anglų kalba, kad galėtų laisvai bendrauti su užsienio valstybių laivų įgulų nariais, vykdydamas laivų inspektavimą;</text:span></text:p>
      <text:p text:style-name="P152"><text:span text:style-name="T153">6.3</text:span><text:span text:style-name="T154">. išmanyti Lietuvos Re</text:span><text:span text:style-name="T155">spublikos ir tarptautinius teisės aktus, reglamentuojančius valstybinės laivų kontrolės uoste reikalavimus ir kontrolės atlikimo procedūras;</text:span></text:p>
      <text:p text:style-name="P156"><text:span text:style-name="T157">6.4</text:span><text:span text:style-name="T158">. turėti praktinių valstybinės uosto kontrolės vykdymo įgūdžių ir būti atlikęs ne mažiau kaip 25 užsienio va</text:span><text:span text:style-name="T159">lstybių laivų inspektavimus;</text:span></text:p>
      <text:p text:style-name="P160"><text:span text:style-name="T161">6.5</text:span><text:span text:style-name="T162">. turėti praktinių įgūdžių dirbti su THETIS ir „Equasis“ elektroninėmis duomenų bazėmis;</text:span></text:p>
      <text:p text:style-name="P163"><text:span text:style-name="T164">6.6</text:span><text:span text:style-name="T165">. baigti įvadinius valstybinės laivų kontrolės uoste inspektorių kursus pagal Europos jūrų saugos agentūros (toliau – EMSA)<text:s/></text:span><text:span text:style-name="T166">patvirtintą programą.</text:span></text:p>
      <text:p text:style-name="P167"><text:span text:style-name="T168">7</text:span><text:span text:style-name="T169">. Valstybinės uosto kontrolės inspektorius, atestuojamas praėjus penkeriems metams kvalifikacijai patvirtinti, privalo:</text:span></text:p>
      <text:p text:style-name="P170"><text:span text:style-name="T171">7.1</text:span><text:span text:style-name="T172">. turėti praktinių valstybinės uosto kontrolės vykdymo įgūdžių ir per penkerių metų laikotarpį būti<text:s/></text:span><text:span text:style-name="T173">atlikęs ne mažiau kaip po 10 laivų inspektavimų kiekvienais kalendoriniais metais;</text:span></text:p>
      <text:p text:style-name="P174"><text:span text:style-name="T175">7.2</text:span><text:span text:style-name="T176">. būti baigęs žinių atnaujinimo kursus pagal EMSA patvirtintą programą;</text:span></text:p>
      <text:p text:style-name="P177"><text:span text:style-name="T178">7.3</text:span><text:span text:style-name="T179">. nuotoliniu būdu, ne vėliau kaip 3 mėnesiai iki atestavimo, būti sėkmingai išlaikęs ne</text:span><text:span text:style-name="T180"><text:s/>mažiau kaip dviejų modulių, parengtų pagal Paryžiaus tarpusavio supratimo memorandumą procedūras, susijusias su laivų inspektavimu, testus. Modulių temas parenka Administracijos Laivybos kontrolės skyriaus vedėjas;</text:span></text:p>
      <text:p text:style-name="P181"><text:span text:style-name="T182">7.4</text:span><text:span text:style-name="T183">. turėti ne mažiau kaip 30 kredit</text:span><text:span text:style-name="T184">ų pagal patvirtintą Paryžiaus tarpusavio supratimo memorandumą inspektorių veiklos vertinimo metodiką.</text:span></text:p>
      <text:p text:style-name="P185"><text:span text:style-name="T186">8</text:span><text:span text:style-name="T187">. Valstybinės laivų kontrolės uoste inspektoriai negali turėti komercinių interesų tikrinamų laivų atžvilgiu.</text:span></text:p>
      <text:p text:style-name="P188"/>
      <text:p text:style-name="P189"><text:span text:style-name="T190">IV</text:span><text:span text:style-name="T191">.<text:s/></text:span><text:span text:style-name="T192">ATESTAVIMO TVARKA</text:span></text:p>
      <text:p text:style-name="P193"/>
      <text:p text:style-name="P194"><text:span text:style-name="T195">9</text:span><text:span text:style-name="T196">.</text:span><text:span text:style-name="T197"><text:s/>Nustatomos šios atestavimo rūšys:</text:span></text:p>
      <text:p text:style-name="P198"><text:span text:style-name="T199">9.1</text:span><text:span text:style-name="T200">. pradinis;</text:span></text:p>
      <text:p text:style-name="P201"><text:span text:style-name="T202">9.2</text:span><text:span text:style-name="T203">. periodinis;</text:span></text:p>
      <text:p text:style-name="P204"><text:span text:style-name="T205">9.3</text:span><text:span text:style-name="T206">. neeilinis.</text:span></text:p>
      <text:p text:style-name="P207"><text:span text:style-name="T208">10</text:span><text:span text:style-name="T209">. Periodinis atestavimas atliekamas kas 5 metai.</text:span></text:p>
      <text:p text:style-name="P210"><text:span text:style-name="T211">11</text:span><text:span text:style-name="T212">. Jeigu nustatoma, kad inspektoriaus, turinčio galiojantį pažymėjimą, profesinis pasirengimas<text:s/></text:span><text:span text:style-name="T213">neatitinka šiame tvarkos apraše nustatytų reikalavimų ar kad jis pažeidė vėliavos valstybinės kontrolės ar valstybinės laivų kontrolės uoste procedūras, pažymėjimo galiojimas sustabdomas ir atliekamas neeilinis atestavimas.</text:span></text:p>
      <text:p text:style-name="P214"><text:span text:style-name="T215">12</text:span><text:span text:style-name="T216">. Inspektorių atestavimą v</text:span><text:span text:style-name="T217">ykdo Administracijos direktoriaus sudaryta komisija.</text:span></text:p>
      <text:p text:style-name="P218"><text:span text:style-name="T219">13</text:span><text:span text:style-name="T220">. Teikimą atestuoti vėliavos valstybinės kontrolės inspektoriaus pareigoms arba valstybinės laivų kontrolės uoste inspektoriaus pareigoms eiti Komisijos pirmininkui pateikia Administracijos Laivybo</text:span><text:span text:style-name="T221">s kontrolės skyriaus Valstybės vėliavos ir uosto kontrolės poskyrio vedėjas. Teikime nurodoma:</text:span></text:p>
      <text:p text:style-name="P222"><text:span text:style-name="T223">13.1</text:span><text:span text:style-name="T224">. inspektoriaus vardas, pavardė;</text:span></text:p>
      <text:p text:style-name="P225"><text:span text:style-name="T226">13.2</text:span><text:span text:style-name="T227">. kokiai pareigybei inspektorius atestuojamas (valstybės vėliavos kontrolės ar valstybinės laivų kontrolės uoste);</text:span></text:p>
      <text:p text:style-name="P228"><text:span text:style-name="T229">13.3</text:span><text:span text:style-name="T230">. atestavimo rūšis.</text:span></text:p>
      <text:p text:style-name="P231"><text:span text:style-name="T232">14</text:span><text:span text:style-name="T233">. Prie teikimo pridedama:</text:span></text:p>
      <text:p text:style-name="P234"><text:span text:style-name="T235">14.1</text:span><text:span text:style-name="T236">. valstybinės laivų kontrolės uoste inspektorių pagal EMSA patvirtintą programą įvadinių arba žinių atnaujinimo kursų baigimo liudijimo kopija;</text:span></text:p>
      <text:p text:style-name="P237"><text:span text:style-name="T238">14.2</text:span><text:span text:style-name="T239">. patikrintų laivų sąrašas;</text:span></text:p>
      <text:p text:style-name="P240"><text:span text:style-name="T241">14.3</text:span><text:span text:style-name="T242">. nuotoliniu būdu išlaikyto testo rezultatai;</text:span></text:p>
      <text:p text:style-name="P243"><text:span text:style-name="T244">14.4</text:span><text:span text:style-name="T245">. patvirtinimas, kad surinkta ne mažiau kaip 30 kreditų;</text:span></text:p>
      <text:p text:style-name="P246"><text:span text:style-name="T247">14.5</text:span><text:span text:style-name="T248">. rašytinis įsipareigojimas nusišalinti nuo laivo tikrinimo atsiradus komerciniams interesams tikrinamo laivo atžvilgiu.</text:span></text:p>
      <text:p text:style-name="P249"><text:span text:style-name="T250">15</text:span><text:span text:style-name="T251">. Komis</text:span><text:span text:style-name="T252">ija tikrina pateiktų dokumentų atitiktį šio tvarkos aprašo II ir III skyriuje nurodytiems reikalavimams ir pretendentų teorinį pasirengimą pagal Lietuvos Respublikos, Europos Sąjungos ir tarptautinės teisės aktus, nurodytus šio tvarkos aprašo priede.</text:span></text:p>
      <text:p text:style-name="P253"><text:span text:style-name="T254">16</text:span><text:span text:style-name="T255">. Komisija tikrina pretendentų praktinius įgūdžius valstybine ir, jeigu reikia, anglų kalba:</text:span></text:p>
      <text:p text:style-name="P256"><text:span text:style-name="T257">16.1</text:span><text:span text:style-name="T258">. vykdyti vėliavos valstybinės kontrolės arba valstybinės laivų kontrolės uoste procedūrą laive;</text:span></text:p>
      <text:p text:style-name="P259"><text:span text:style-name="T260">16.2</text:span><text:span text:style-name="T261">. nustatyti dažniausiai atplaukiančių į Lietuvos Re</text:span><text:span text:style-name="T262">spublikos jūrų uostą ar Lietuvos Respublikos jūrų laivų registre įregistruotų laivų tikrinimo ypatumus;</text:span></text:p>
      <text:p text:style-name="P263"><text:span text:style-name="T264">16.3</text:span><text:span text:style-name="T265">. parengti inspektavimo aktą apie atliktą kontrolę;</text:span></text:p>
      <text:p text:style-name="P266"><text:span text:style-name="T267">16.4</text:span><text:span text:style-name="T268">. parengti ataskaitą apie nevisiškai pašalintus ar tik laikinai ištaisytus trūkumus;</text:span></text:p>
      <text:p text:style-name="P269"><text:span text:style-name="T270">16.5</text:span><text:span text:style-name="T271">. parengti pranešimą apie laive nustatytus Lietuvos Respublikos ar tarptautinės teisės aktų, reglamentuojančių saugią laivybą ar taršos prevenciją, reikalavimų pažeidimus;</text:span></text:p>
      <text:p text:style-name="P272"><text:span text:style-name="T273">16.6</text:span><text:span text:style-name="T274">. darbo įgūdžius su informacinėmis sistemomis THETIS ir „Equasis“.</text:span></text:p>
      <text:p text:style-name="P275"><text:span text:style-name="T276">17</text:span><text:span text:style-name="T277">. Atestavimo rezultatai ir komisijos sprendimas dėl inspektoriaus atestavimo įforminami protokolu, kuris pateikiamas Administracijos direktoriui.</text:span></text:p>
      <text:p text:style-name="P278"><text:span text:style-name="T279">18</text:span><text:span text:style-name="T280">. Esant teigiamam komisijos sprendimui dėl inspektoriaus atestavimo Administracijos direktorius<text:s/></text:span><text:span text:style-name="T281">penkeriems metams išduoda vėliavos valstybinės kontrolės inspektoriaus pažymėjimą arba valstybinės laivų kontrolės uoste inspektoriaus pažymėjimą (toliau – pažymėjimas), kuris suteikia teisę valstybės vardu tikrinti Lietuvos Respublikos jūrų laivų registre</text:span><text:span text:style-name="T282"><text:s/>įregistruotus laivus arba užsienyje įregistruotus laivus, esančius Lietuvos jūrų uostuose.</text:span></text:p>
      <text:p text:style-name="P283"><text:span text:style-name="T284">19</text:span><text:span text:style-name="T285">. Esant neigiamam komisijos sprendimui dėl inspektoriaus atestavimo, pažymėjimas neišduodamas. Pakartotinai pretendentas gali būti atestuojamas tik praėjus me</text:span><text:span text:style-name="T286">tams, vadovaujantis šiuo tvarkos aprašu nustatytais reikalavimais.</text:span></text:p>
      <text:p text:style-name="P287"><text:span text:style-name="T288">_________________</text:span></text:p>
      <text:p text:style-name="P289">Priedo pakeitimai:</text:p>
      <text:p text:style-name="P290"><text:span text:style-name="T291">Nr.<text:s/></text:span><text:a xlink:href="https://www.e-tar.lt/portal/legalAct.html?documentId=TAR.1E563F221C7D" office:target-frame-name="_top" xlink:show="replace"><text:span text:style-name="T292">3-23</text:span></text:a><text:span text:style-name="T293">, 2011-01-10, Žin., 2011, Nr. 7-274 (2011-01-18), i. k.<text:s/></text:span><text:span text:style-name="T294">1112210ISAK00003-23</text:span></text:p>
      <text:p text:style-name="Normal"/>
      <text:soft-page-break/>
      <text:p text:style-name="P295"><text:span text:style-name="T296">Kvalifikacinių reikalavimų<text:s/></text:span></text:p>
      <text:p text:style-name="P297">inspektoriams, atliekantiems Lietuvos<text:s/></text:p>
      <text:p text:style-name="P298">Respublikos jūrų laivų registre<text:s/></text:p>
      <text:p text:style-name="P299">įregistruotų laivų vėliavos valstybinę<text:s/></text:p>
      <text:p text:style-name="P300">kontrolę arba užsienyje įregistruotų laivų<text:s/></text:p>
      <text:p text:style-name="P301">valstybinę kontrolę Lietuvos<text:s/></text:p>
      <text:p text:style-name="P302">Respublikos uostuose, ir jų atestavimo<text:s/></text:p>
      <text:p text:style-name="P303">tvarkos aprašo</text:p>
      <text:p text:style-name="P304">priedas</text:p>
      <text:p text:style-name="P305"/>
      <text:p text:style-name="P306"><text:span text:style-name="T307">LIETUVOS RESPUBLIKOS IR TARPTAUTINĖS TEISĖS AKTAI, PAGAL KURIUOS TIKRINAMAS INSPEKTORIŲ, ATLIEKANČIŲ VĖLIAVOS VALSTYBINĘ KONTROLĘ IR VALSTYBINĘ LAIVŲ KONTROLĘ UOSTE, TEORINIS PASIRENGIMAS</text:span></text:p>
      <text:p text:style-name="P308"/>
      <text:p text:style-name="P309"><text:span text:style-name="T310">1</text:span><text:span text:style-name="T311">. 1982 m. Jungti</text:span><text:span text:style-name="T312">nių Tautų jūrų teisės konvencija (Žin., 2003, Nr.<text:s/></text:span><text:a xlink:href="https://www.e-tar.lt/portal/lt/legalAct/TAR.102F06EAA8B1" office:target-frame-name="_blank" xlink:show="new"><text:span text:style-name="T313">107-4786</text:span></text:a><text:span text:style-name="T314">).</text:span></text:p>
      <text:p text:style-name="P315"><text:span text:style-name="T316">2</text:span><text:span text:style-name="T317">. 1974 m. Tarptautinė žmonių gyvybės apsaugos jūroje konvencija (Žin., 2006, Nr. 128-4887) ir jos pataiso</text:span><text:span text:style-name="T318">s.</text:span></text:p>
      <text:p text:style-name="P319"><text:span text:style-name="T320">3</text:span><text:span text:style-name="T321">. 1973 m. Tarptautinė apsaugos nuo teršimo iš laivų konvencija (Žin., 2004, Nr.<text:s/></text:span><text:a xlink:href="https://www.e-tar.lt/portal/lt/legalAct/TAR.A45C733705F1" office:target-frame-name="_blank" xlink:show="new"><text:span text:style-name="T322">138-5030</text:span></text:a><text:span text:style-name="T323">) ir jos pataisos.</text:span></text:p>
      <text:p text:style-name="P324"><text:span text:style-name="T325">4</text:span><text:span text:style-name="T326">. 1978 m. Tarptautinė konvencija dėl jūrininkų parengimo, atestavimo ir budėjimo normatyvų (Žin., 2005, Nr.<text:s/></text:span><text:a xlink:href="https://www.e-tar.lt/portal/lt/legalAct/TAR.0598EC64FA1B" office:target-frame-name="_blank" xlink:show="new"><text:span text:style-name="T327">10-325</text:span></text:a><text:span text:style-name="T328">) ir jos pataisos.</text:span></text:p>
      <text:p text:style-name="P329"><text:span text:style-name="T330">5</text:span><text:span text:style-name="T331">. 1966 m. Tarptautinė konvencija<text:s/></text:span><text:span text:style-name="T332">dėl krovos žymų (Žin., 2007, Nr.<text:s/></text:span><text:a xlink:href="https://www.e-tar.lt/portal/lt/legalAct/TAR.5DB293FD4F6B" office:target-frame-name="_blank" xlink:show="new"><text:span text:style-name="T333">48-1854</text:span></text:a><text:span text:style-name="T334">).</text:span></text:p>
      <text:p text:style-name="P335"><text:span text:style-name="T336">6</text:span><text:span text:style-name="T337">. 1969 m. Tarptautinė konvencija dėl laivų matmenų nustatymo (Žin., 2006, Nr.<text:s/></text:span><text:a xlink:href="https://www.e-tar.lt/portal/lt/legalAct/TAR.13083F389F7B" office:target-frame-name="_blank" xlink:show="new"><text:span text:style-name="T338">135-5098</text:span></text:a><text:span text:style-name="T339">).</text:span></text:p>
      <text:p text:style-name="P340"><text:span text:style-name="T341">7</text:span><text:span text:style-name="T342">. 1972 m. Tarptautinių taisyklių siekiant išvengti laivų susidūrimų jūroje konvencija (Žin., 1991, Nr.<text:s/></text:span><text:a xlink:href="https://www.e-tar.lt/portal/lt/legalAct/TAR.1A0556CB459B" office:target-frame-name="_blank" xlink:show="new"><text:span text:style-name="T343">32-881</text:span></text:a><text:span text:style-name="T344">).</text:span></text:p>
      <text:p text:style-name="P345"><text:span text:style-name="T346">8</text:span><text:span text:style-name="T347">. 1976 m. konvencija dėl minimalių standartų prekybos laivuose (Žin., 2006, Nr.<text:s/></text:span><text:a xlink:href="https://www.e-tar.lt/portal/lt/legalAct/TAR.75D01DB97E9B" office:target-frame-name="_blank" xlink:show="new"><text:span text:style-name="T348">61-2177</text:span></text:a><text:span text:style-name="T349">).</text:span></text:p>
      <text:p text:style-name="P350"><text:span text:style-name="T351">9</text:span><text:span text:style-name="T352">. 1982 m. Paryžiaus tarpusavio supratimo memorandumas dėl laivų kontrolės<text:s/></text:span><text:span text:style-name="T353">uosto valstybėje (atnaujinta versija).</text:span></text:p>
      <text:p text:style-name="P354"><text:span text:style-name="T355">10</text:span><text:span text:style-name="T356">. Tarptautinės jūrų organizacijos rezoliucija A.787(19) „Laivų kontrolės uosto valstybėje procedūra“.</text:span></text:p>
      <text:p text:style-name="P357"><text:span text:style-name="T358">11</text:span><text:span text:style-name="T359">. Lietuvos Respublikos saugios laivybos įstatymas (Žin., 2000, Nr.<text:s/></text:span><text:a xlink:href="https://www.e-tar.lt/portal/lt/legalAct/TAR.8FBB384266D1" office:target-frame-name="_blank" xlink:show="new"><text:span text:style-name="T360">75-2264</text:span></text:a><text:span text:style-name="T361">; 2005, Nr.<text:s/></text:span><text:a xlink:href="https://www.e-tar.lt/portal/lt/legalAct/TAR.19F0A59292E8" office:target-frame-name="_blank" xlink:show="new"><text:span text:style-name="T362">31-974</text:span></text:a><text:span text:style-name="T363">).</text:span></text:p>
      <text:p text:style-name="P364"><text:span text:style-name="T365">12</text:span><text:span text:style-name="T366">. Lietuvos Respublikos prekybinės laivybos įstatymas (Žin., 1996, Nr.<text:s/></text:span><text:a xlink:href="https://www.e-tar.lt/portal/lt/legalAct/TAR.38B0127A21E8" office:target-frame-name="_blank" xlink:show="new"><text:span text:style-name="T367">101-2300</text:span></text:a><text:span text:style-name="T368">).</text:span></text:p>
      <text:p text:style-name="P369"><text:span text:style-name="T370">13</text:span><text:span text:style-name="T371">. Lietuvos Respublikos Vyriausybės nutarimai, Lietuvos Respublikos susisiekimo ministro įsakymai, nustatantys laivybos ypatumus Lietuvos Respublikos jurisdikcijoje<text:s/></text:span><text:span text:style-name="T372">esančiuose vandenyse ir reglamentuojantys saugią laivybą ir taršos iš laivų prevenciją.</text:span></text:p>
      <text:p text:style-name="P373"><text:span text:style-name="T374">_________________</text:span></text:p>
      <text:p text:style-name="P375">Priedo pakeitimai:</text:p>
      <text:p text:style-name="P376"><text:span text:style-name="T377">Nr.<text:s/></text:span><text:a xlink:href="https://www.e-tar.lt/portal/legalAct.html?documentId=TAR.1E563F221C7D" office:target-frame-name="_top" xlink:show="replace"><text:span text:style-name="T378">3-23</text:span></text:a><text:span text:style-name="T379">, 2011-01-10, Žin., 2011, Nr. 7-274 (</text:span><text:span text:style-name="T380">2011-01-18), i. k. 1112210ISAK00003-23</text:span></text:p>
      <text:p text:style-name="Normal"/>
      <text:soft-page-break/>
      <text:p text:style-name="P381">PATVIRTINTA</text:p>
      <text:p text:style-name="P382">Lietuvos Respublikos susisiekimo<text:s/></text:p>
      <text:p text:style-name="P383">ministro 2000 m. rugsėjo 14 d.<text:s/></text:p>
      <text:p text:style-name="P384">įsakymu Nr. 241</text:p>
      <text:p text:style-name="P385">(2011 m. sausio 10 d. įsakymo Nr. 3-23<text:s/></text:p>
      <text:p text:style-name="P386">redakcija)</text:p>
      <text:p text:style-name="P387"/>
      <text:p text:style-name="P388">(<text:span text:style-name="T389">Pažymėjimo pavyzdys</text:span>)</text:p>
      <text:p text:style-name="P390"/>
      <text:p text:style-name="P391">(<text:span text:style-name="T392">Herbas</text:span>)</text:p>
      <text:p text:style-name="P393">LIETUVOS RESPUBLIKOS SUSISIEKIMO MINISTERIJA</text:p>
      <text:p text:style-name="P394">LIETUVOS SAUGIOS LAIVYBOS ADMINISTRACIJA</text:p>
      <text:p text:style-name="P395"/>
      <text:p text:style-name="P396">VĖLIAVOS VALSTYBINĖS KONTROLĖS INSPEKTORIAUS<text:s/></text:p>
      <text:p text:style-name="P397"><text:span text:style-name="T398">PAŽYMĖJIMAS</text:span><text:span text:style-name="T399">*</text:span><text:s/><text:span text:style-name="T400"><text:s/>Nr. _________</text:span></text:p>
      <text:p text:style-name="Normal"/>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Nuotrauka</text:p>
          </table:table-cell>
          <table:table-cell table:style-name="TableCell408">
            <text:p text:style-name="Normal"/>
          </table:table-cell>
          <table:table-cell table:style-name="TableCell409">
            <text:p text:style-name="Normal">Šiuo dokumentu liudijama, kad</text:p>
            <text:p text:style-name="Normal">______________________________</text:p>
            <text:p text:style-name="Normal">(vardas, pavardė)</text:p>
            <text:p text:style-name="Normal">pagal Lietuvos Respublikos teisės aktų nuostatas yra įgaliotas vykdyti vėliavos valstybinę kontrolę ir tikrinti visus Lietuvos Respublikos jūrų laivų registre įregistruotus laivus.<text:s/></text:p>
          </table:table-cell>
        </table:table-row>
      </table:table>
      <text:p text:style-name="Normal"/>
      <table:table table:style-name="Table410">
        <table:table-columns>
          <table:table-column table:style-name="TableColumn411"/>
          <table:table-column table:style-name="TableColumn412"/>
        </table:table-columns>
        <table:table-row table:style-name="TableRow413">
          <table:table-cell table:style-name="TableCell414">
            <text:p text:style-name="Normal">Galioja iki _____________</text:p>
          </table:table-cell>
          <table:table-cell table:style-name="TableCell415">
            <text:p text:style-name="Normal">_______________</text:p>
            <text:p text:style-name="Normal">(pažymėjimo turėtojo parašas) </text:p>
          </table:table-cell>
        </table:table-row>
        <table:table-row table:style-name="TableRow416">
          <table:table-cell table:style-name="TableCell417">
            <text:p text:style-name="Normal">(išdavusios pažymėjimą organizacijos antspaudas)</text:p>
          </table:table-cell>
          <table:table-cell table:style-name="TableCell418">
            <text:p text:style-name="Normal">_______________</text:p>
            <text:p text:style-name="Normal">(įgalioto asmens parašas)</text:p>
          </table:table-cell>
        </table:table-row>
      </table:table>
      <text:p text:style-name="Normal"/>
      <text:p text:style-name="Normal"/>
      <text:p text:style-name="Normal"/>
      <text:p text:style-name="P419">MINISTRY OF TRANSPORT AND COMMUNICATIONS OF THE REPUBLIC OF LITHUANIA<text:s/></text:p>
      <text:p text:style-name="P420">LITHUANIAN MARITIME SAFETY ADMINISTRATION</text:p>
      <text:p text:style-name="P421"/>
      <text:p text:style-name="P422">CERTIFICATE OF FLAG STATE CONTROL INSPECTOR<text:s/>No ___________</text:p>
      <text:p text:style-name="P423"/>
      <text:p text:style-name="P424">This is to certify that<text:s/><text:tab/></text:p>
      <text:p text:style-name="P425">(full name of the holder of the certificate)<text:s/></text:p>
      <text:p text:style-name="P426">according to the legislation of the Republic of Lithuania is authorised to carry out flag state control and to inspect all ships registered in the Register of Sea-going<text:s/>Vessels of the Republic of Lithuania.</text:p>
      <text:p text:style-name="Normal"/>
      <table:table table:style-name="Table427">
        <table:table-columns>
          <table:table-column table:style-name="TableColumn428"/>
          <table:table-column table:style-name="TableColumn429"/>
        </table:table-columns>
        <table:table-row table:style-name="TableRow430">
          <table:table-cell table:style-name="TableCell431">
            <text:p text:style-name="Normal">Valid until _____________</text:p>
          </table:table-cell>
          <table:table-cell table:style-name="TableCell432">
            <text:p text:style-name="Normal">_______________</text:p>
            <text:p text:style-name="Normal">(the signature of the holder of the certificate)</text:p>
          </table:table-cell>
        </table:table-row>
        <table:table-row table:style-name="TableRow433">
          <table:table-cell table:style-name="TableCell434">
            <text:p text:style-name="Normal">(Seal of organisation authorized to issue the certificate)</text:p>
          </table:table-cell>
          <table:table-cell table:style-name="TableCell435">
            <text:p text:style-name="Normal">_______________</text:p>
            <text:p text:style-name="Normal">(signature of authorized official)</text:p>
          </table:table-cell>
        </table:table-row>
      </table:table>
      <text:p text:style-name="P436"/>
      <text:p text:style-name="P437">*Dėl šio<text:s/>pažymėjimo teisėtumo patvirtinimo kreiptis į Lietuvos saugios laivybos administraciją<text:span text:style-name="T438"><text:s/></text:span><text:span text:style-name="T439">msa@msa.lt</text:span><text:span text:style-name="T440"><text:s/>arba tel. +370 46 469 602</text:span></text:p>
      <text:p text:style-name="P441"><text:span text:style-name="T442">To verify the authenticity of this certificate apply to Lithuanian Maritime Safety Administration<text:s/></text:span><text:span text:style-name="T443">msa@msa.lt</text:span><text:span text:style-name="T444"><text:s/>or phone +370 46 469 602</text:span><text:span text:style-name="T445"><text:s/></text:span></text:p>
      <text:p text:style-name="P446">_________________</text:p>
      <text:p text:style-name="P447">Priedo pakeitimai:</text:p>
      <text:p text:style-name="P448"><text:span text:style-name="T449">Nr.<text:s/></text:span><text:a xlink:href="https://www.e-tar.lt/portal/legalAct.html?documentId=TAR.1E563F221C7D" office:target-frame-name="_top" xlink:show="replace"><text:span text:style-name="T450">3-23</text:span></text:a><text:span text:style-name="T451">, 2011-01-10, Žin., 2011, Nr. 7-274 (2011-01-18), i. k. 1112210ISAK00003-23</text:span></text:p>
      <text:p text:style-name="Normal"/>
      <text:soft-page-break/>
      <text:p text:style-name="P452">PATVIRTINTA</text:p>
      <text:p text:style-name="P453">Lietuvos Respublikos susisiekimo<text:s/></text:p>
      <text:p text:style-name="P454">ministro 2000 m. rugsėjo 14 d.<text:s/></text:p>
      <text:p text:style-name="P455">įsakymu Nr. 241</text:p>
      <text:p text:style-name="P456">(2011 m. sausio 10 d. įsakymo Nr. 3-23<text:s/></text:p>
      <text:p text:style-name="P457">redakcija)</text:p>
      <text:p text:style-name="P458"/>
      <text:p text:style-name="P459">(<text:span text:style-name="T460">Pažymėjimo pavyzdys</text:span>)</text:p>
      <text:p text:style-name="P461"/>
      <text:p text:style-name="P462">(<text:span text:style-name="T463">Herbas</text:span>)</text:p>
      <text:p text:style-name="P464">LIETUVOS RESPUBLIKOS SUSISIEKIMO MINISTERIJA</text:p>
      <text:p text:style-name="P465">LIETUVOS SAUGIOS LAIVYBOS ADMINISTRACIJA</text:p>
      <text:p text:style-name="P466"/>
      <text:p text:style-name="P467">VALSTYBINĖS LAIVŲ KONTROLĖS UOSTE INSPEKTORIAUS<text:s/></text:p>
      <text:p text:style-name="P468"><text:span text:style-name="T469">P</text:span><text:span text:style-name="T470">AŽYMĖJIMAS</text:span><text:span text:style-name="T471">*</text:span><text:s/><text:span text:style-name="T472"><text:s/>Nr. _________</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Nuotrauka</text:p>
          </table:table-cell>
          <table:table-cell table:style-name="TableCell481">
            <text:p text:style-name="Normal"/>
          </table:table-cell>
          <table:table-cell table:style-name="TableCell482">
            <text:p text:style-name="Normal">Šiuo dokumentu liudijama, kad</text:p>
            <text:p text:style-name="Normal">_____________________________</text:p>
            <text:p text:style-name="Normal">(vardas, pavardė)</text:p>
            <text:p text:style-name="Normal">pagal Lietuvos Respublikos teisės aktų nuostatas yra įgaliotas vykdyti valstybinę laivų kontrolę visuose laivuose, esančiuose Lietuvos Respublikos jūrų uostuose ir terminaluose.</text:p>
          </table:table-cell>
        </table:table-row>
      </table:table>
      <text:p text:style-name="Normal"/>
      <table:table table:style-name="Table483">
        <table:table-columns>
          <table:table-column table:style-name="TableColumn484"/>
          <table:table-column table:style-name="TableColumn485"/>
        </table:table-columns>
        <table:table-row table:style-name="TableRow486">
          <table:table-cell table:style-name="TableCell487">
            <text:p text:style-name="Normal">Galioja iki _____________</text:p>
          </table:table-cell>
          <table:table-cell table:style-name="TableCell488">
            <text:p text:style-name="Normal">_______________</text:p>
            <text:p text:style-name="Normal">(pažymėjimo turėtojo parašas) </text:p>
          </table:table-cell>
        </table:table-row>
        <table:table-row table:style-name="TableRow489">
          <table:table-cell table:style-name="TableCell490">
            <text:p text:style-name="Normal">(išdavusios pažymėjimą organizacijos antspaudas)</text:p>
          </table:table-cell>
          <table:table-cell table:style-name="TableCell491">
            <text:p text:style-name="Normal">_______________</text:p>
            <text:p text:style-name="Normal">(įgalioto asmens parašas)</text:p>
          </table:table-cell>
        </table:table-row>
      </table:table>
      <text:p text:style-name="Normal"/>
      <text:p text:style-name="Normal"/>
      <text:p text:style-name="Normal"/>
      <text:p text:style-name="P492">MINISTRY OF TRANSPORT AND COMMUNICATIONS OF THE REPUBLIC OF LITHUANIA<text:s/></text:p>
      <text:p text:style-name="P493">LITHUANIAN MARITIME SAFETY ADMINISTRATION</text:p>
      <text:p text:style-name="P494"/>
      <text:p text:style-name="P495">CERTIFICATE OF PORT STATE CONTROL INSPECTOR No ___________</text:p>
      <text:p text:style-name="Normal"/>
      <text:p text:style-name="P496">This is to certify that<text:s/><text:tab/></text:p>
      <text:p text:style-name="P497">(full name of the holder of the certificate)<text:s/></text:p>
      <text:p text:style-name="P498">according to the legislation of the Republic of Lithuania is authorised to carry out port state control on all ships entering ports and terminals, which are under the jurisdiction of the Republic of Lithuania.</text:p>
      <text:p text:style-name="Normal"/>
      <table:table table:style-name="Table499">
        <table:table-columns>
          <table:table-column table:style-name="TableColumn500"/>
          <table:table-column table:style-name="TableColumn501"/>
        </table:table-columns>
        <table:table-row table:style-name="TableRow502">
          <table:table-cell table:style-name="TableCell503">
            <text:p text:style-name="Normal">Valid until _____________</text:p>
          </table:table-cell>
          <table:table-cell table:style-name="TableCell504">
            <text:p text:style-name="Normal">_______________</text:p>
            <text:p text:style-name="Normal">(the signature of the holder of the certificate)</text:p>
          </table:table-cell>
        </table:table-row>
        <table:table-row table:style-name="TableRow505">
          <table:table-cell table:style-name="TableCell506">
            <text:p text:style-name="Normal">(Seal of organisation authorized to issue the certificate)</text:p>
          </table:table-cell>
          <table:table-cell table:style-name="TableCell507">
            <text:p text:style-name="Normal">_______________</text:p>
            <text:p text:style-name="Normal">(signature of authorized official)</text:p>
          </table:table-cell>
        </table:table-row>
      </table:table>
      <text:p text:style-name="P508"/>
      <text:p text:style-name="P509">*Dėl šio pažymėjimo teisėtumo patvirtinimo kreiptis į Lietuvos saugios laivybos administraciją<text:span text:style-name="T510"><text:s/></text:span><text:span text:style-name="T511">ms</text:span><text:span text:style-name="T512">a@msa.lt</text:span><text:span text:style-name="T513"><text:s/>arba tel. +370 46 469 602</text:span></text:p>
      <text:p text:style-name="P514"><text:span text:style-name="T515">To verify the authenticity of this certificate apply to Lithuanian Maritime Safety Administration<text:s/></text:span><text:span text:style-name="T516">msa@msa.lt</text:span><text:span text:style-name="T517"><text:s/>or phone +370 46 469 602<text:s/></text:span></text:p>
      <text:p text:style-name="P518">_________________</text:p>
      <text:soft-page-break/>
      <text:p text:style-name="P519">Priedo pakeitimai:</text:p>
      <text:p text:style-name="P520"><text:span text:style-name="T521">Nr.<text:s/></text:span><text:a xlink:href="https://www.e-tar.lt/portal/legalAct.html?documentId=TAR.1E563F221C7D" office:target-frame-name="_top" xlink:show="replace"><text:span text:style-name="T522">3-23</text:span></text:a><text:span text:style-name="T523">, 2011-01-10, Žin., 2011, Nr. 7-274 (2011-01-18), i. k. 1112210ISAK00003-23</text:span></text:p>
      <text:p text:style-name="Normal"/>
      <text:soft-page-break/>
      <text:p text:style-name="P524">PATVIRTINTA</text:p>
      <text:p text:style-name="P525">Lietuvos Respublikos susisiekimo<text:s/></text:p>
      <text:p text:style-name="P526">ministro 2000 m. rugsėjo 14 d.<text:s/></text:p>
      <text:p text:style-name="P527">įsakymu Nr. 241</text:p>
      <text:p text:style-name="P528">(2011 m. sausio 10 d. įsakymo Nr. 3-23</text:p>
      <text:p text:style-name="P529">redakcija)</text:p>
      <text:p text:style-name="P530"/>
      <text:p text:style-name="P531">(<text:span text:style-name="T532">Pažymėjimo pavyzdys</text:span>)</text:p>
      <text:p text:style-name="P533"/>
      <text:p text:style-name="P534">(<text:span text:style-name="T535">Herbas</text:span>)</text:p>
      <text:p text:style-name="P536">LIETUVOS RESPUBLIKOS SUSISIEKIMO MINISTERIJA</text:p>
      <text:p text:style-name="P537">LIETUVOS SAUGIOS LAIVYBOS ADMINISTRACIJA</text:p>
      <text:p text:style-name="P538"/>
      <text:p text:style-name="P539">VĖLIAVOS VALSTYBINĖS KONTROLĖS IR VALSTYBINĖS LAIVŲ KONTROLĖS UOSTE LAIVŲ APSAUGOS INSPEKTORIAUS<text:s/></text:p>
      <text:p text:style-name="P540"><text:span text:style-name="T541">PAŽYMĖJIMAS</text:span><text:span text:style-name="T542">*</text:span><text:s/><text:span text:style-name="T543"><text:s/>Nr. _________</text:span></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Nuotrauka</text:p>
          </table:table-cell>
          <table:table-cell table:style-name="TableCell552">
            <text:p text:style-name="Normal"/>
          </table:table-cell>
          <table:table-cell table:style-name="TableCell553">
            <text:p text:style-name="Normal">Šiuo dokumentu liudijama, kad</text:p>
            <text:p text:style-name="Normal">_________________________________</text:p>
            <text:p text:style-name="Normal">(vardas, pavardė)</text:p>
            <text:p text:style-name="Normal">pagal Lietuvos Respublikos teisės aktų nuostatas ir Tarptautinio uostų terminalų ir laivų apsaugos kodekso reikalavimus yra įgaliotas vykdyti vėliavos valstybinę kontrolę ir tikrinti visus Lietuvos Respublikos jūrų laivų registre įregistruotus laivus bei valstybinę laivų kontrolę visuose laivuose, esančiuose Lietuvos Respublikos jūrų uostuose.<text:s/></text:p>
          </table:table-cell>
        </table:table-row>
      </table:table>
      <text:p text:style-name="Normal"/>
      <table:table table:style-name="Table554">
        <table:table-columns>
          <table:table-column table:style-name="TableColumn555"/>
          <table:table-column table:style-name="TableColumn556"/>
        </table:table-columns>
        <table:table-row table:style-name="TableRow557">
          <table:table-cell table:style-name="TableCell558">
            <text:p text:style-name="Normal">Galioja iki _____________</text:p>
          </table:table-cell>
          <table:table-cell table:style-name="TableCell559">
            <text:p text:style-name="Normal">_______________</text:p>
            <text:p text:style-name="Normal">(pažymėjimo turėtojo parašas) </text:p>
          </table:table-cell>
        </table:table-row>
        <table:table-row table:style-name="TableRow560">
          <table:table-cell table:style-name="TableCell561">
            <text:p text:style-name="Normal">(išdavusios pažymėjimą organizacijos antspaudas)</text:p>
          </table:table-cell>
          <table:table-cell table:style-name="TableCell562">
            <text:p text:style-name="Normal">_______________</text:p>
            <text:p text:style-name="Normal">(įgalioto asmens<text:s/>parašas)</text:p>
          </table:table-cell>
        </table:table-row>
      </table:table>
      <text:p text:style-name="Normal"/>
      <text:p text:style-name="Normal"/>
      <text:p text:style-name="Normal"/>
      <text:p text:style-name="P563">MINISTRY OF TRANSPORT AND COMMUNICATIONS OF THE REPUBLIC OF LITHUANIA<text:s/></text:p>
      <text:p text:style-name="P564">LITHUANIAN MARITIME SAFETY ADMINISTRATION</text:p>
      <text:p text:style-name="P565"/>
      <text:p text:style-name="P566">CERTIFICATE OF FLAG STATE AND PORT STATE CONTROL INSPECTOR FOR SHIPS SECURITY No ______________</text:p>
      <text:p text:style-name="Normal"/>
      <text:p text:style-name="P567">This is to certify that<text:s/><text:tab/></text:p>
      <text:p text:style-name="P568">(full name of the holder of the certificate)<text:s/></text:p>
      <text:p text:style-name="P569">according to the legislation of the Republic of Lithuania<text:s/><text:span text:style-name="T570">is authorized to carry out<text:s/></text:span>flag state control and to inspect all ships registered in the Register of Sea-going Vessels of the Republic of Lithuania<text:span text:style-name="T571"><text:s/>and<text:s/></text:span><text:span text:style-name="T572">port <text:s/>state <text:s/>control on <text:s/>all ships entering ports and terminals, which are under the jurisdiction of the Republic of Lithuania, according to International Ship and Port Facility Security Code requirements.</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Normal">Valid until _____________</text:p>
          </table:table-cell>
          <table:table-cell table:style-name="TableCell579">
            <text:p text:style-name="Normal">_______________</text:p>
            <text:p text:style-name="Normal">(the signature of the holder of the certificate)</text:p>
          </table:table-cell>
        </table:table-row>
        <table:table-row table:style-name="TableRow580">
          <table:table-cell table:style-name="TableCell581">
            <text:p text:style-name="Normal">(Seal of organisation authorized to issue the certificate)</text:p>
          </table:table-cell>
          <table:table-cell table:style-name="TableCell582">
            <text:p text:style-name="Normal">_______________</text:p>
            <text:p text:style-name="Normal">(signature of authorized official)</text:p>
          </table:table-cell>
        </table:table-row>
      </table:table>
      <text:p text:style-name="P583"/>
      <text:p text:style-name="P584">*Dėl šio pažymėjimo teisėtumo patvirtinimo kreiptis į Lietuvos saugios laivybos administraciją<text:span text:style-name="T585"><text:s/></text:span><text:span text:style-name="T586">msa@msa.lt</text:span><text:span text:style-name="T587"><text:s/>arba tel. +370 46 469 602</text:span></text:p>
      <text:p text:style-name="P588"><text:span text:style-name="T589">To verify the authenticity of this certificate apply to Lithuanian Maritime Safety Administration<text:s/></text:span><text:span text:style-name="T590">msa@msa.lt</text:span><text:span text:style-name="T591"><text:s/>or phone +370 46 469 602<text:s/></text:span></text:p>
      <text:p text:style-name="P592">_________________</text:p>
      <text:p text:style-name="P593">Papildyta priedu:</text:p>
      <text:p text:style-name="P594"><text:span text:style-name="T595">Nr.<text:s/></text:span><text:a xlink:href="https://www.e-tar.lt/portal/legalAct.html?documentId=TAR.1E563F221C7D" office:target-frame-name="_top" xlink:show="replace"><text:span text:style-name="T596">3-23</text:span></text:a><text:span text:style-name="T597">, 2011-01-10, Žin., 2011, Nr. 7-274 (2011-01-18), i. k. 1112210ISAK00003-23</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susisiekimo ministerija, Įsakymas</text:span></text:p>
      <text:p text:style-name="P607"><text:span text:style-name="T608">Nr.<text:s/></text:span><text:a xlink:href="https://www.e-tar.lt/portal/legalAct.html?documentId=TAR.CC72660658A3" office:target-frame-name="_top" xlink:show="replace"><text:span text:style-name="T609">3-545</text:span></text:a><text:span text:style-name="T610">, 2003-10-07, Žin., 2003, Nr. 112-5042 (2003-11-28), i. k. 1032210ISAK0003-545</text:span></text:p>
      <text:p text:style-name="P611"><text:span text:style-name="T612">Dėl susisiekimo ministro 2000 m. rugsėjo 14 d. įsakymo Nr. 241 "Dėl Inspektorių, atliekančių</text:span><text:span text:style-name="T613"><text:s/>Lietuvos Respublikos jūrų laivų registre įregistruotų laivų kontrolę arba užsienyje įregistruotų laivų valstybinę kontrolę Lietuvos Respublikos jūrų uostuose, atestavimo tvarkos patvirtinimo" pakeitimo</text:span></text:p>
      <text:p text:style-name="P614"/>
      <text:p text:style-name="P615"><text:span text:style-name="T616">2.</text:span></text:p>
      <text:p text:style-name="P617"><text:span text:style-name="T618">Lietuvos Respublikos susisiekimo ministerija,<text:s/></text:span><text:span text:style-name="T619">Įsakymas</text:span></text:p>
      <text:p text:style-name="P620"><text:span text:style-name="T621">Nr.<text:s/></text:span><text:a xlink:href="https://www.e-tar.lt/portal/legalAct.html?documentId=TAR.02B6673347EE" office:target-frame-name="_top" xlink:show="replace"><text:span text:style-name="T622">3-307</text:span></text:a><text:span text:style-name="T623">, 2005-07-07, Žin., 2005, Nr. 93-3477 (2005-08-02), i. k. 1052210ISAK0003-307</text:span></text:p>
      <text:p text:style-name="P624"><text:span text:style-name="T625">Dėl susisiekimo ministro 2000 m. rugsėjo 14 d. įsakymo Nr. 241 "Dėl Inspektori</text:span><text:span text:style-name="T626">ų, atliekančių Lietuvos Respublikos jūrų laivų registre įregistruotų laivų kontrolę arba užsienyje įregistruotų laivų valstybinę kontrolę Lietuvos Respublikos jūrų uostuose, atestavimo tvarkos patvirtinimo" pakeitimo</text:span></text:p>
      <text:p text:style-name="P627"/>
      <text:p text:style-name="P628"><text:span text:style-name="T629">3.</text:span></text:p>
      <text:p text:style-name="P630"><text:span text:style-name="T631">Lietuvos Respublikos susisiekimo mi</text:span><text:span text:style-name="T632">nisterija, Įsakymas</text:span></text:p>
      <text:p text:style-name="P633"><text:span text:style-name="T634">Nr.<text:s/></text:span><text:a xlink:href="https://www.e-tar.lt/portal/legalAct.html?documentId=TAR.1E563F221C7D" office:target-frame-name="_top" xlink:show="replace"><text:span text:style-name="T635">3-23</text:span></text:a><text:span text:style-name="T636">, 2011-01-10, Žin., 2011, Nr. 7-274 (2011-01-18), i. k. 1112210ISAK00003-23</text:span></text:p>
      <text:p text:style-name="P637"><text:span text:style-name="T638">Dėl Lietuvos Respublikos susisiekimo ministro 2000 m. rugsėjo 14 d. įs</text:span><text:span text:style-name="T639">akymo Nr. 241 "Dėl Inspektorių, atliekančių Lietuvos Respublikos jūrų laivų registre įregistruotų laivų kontrolę arba užsienyje įregistruotų laivų valstybinę kontrolę Lietuvos Respublikos jūrų uostuose, atestavimo tvarkos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30T21:36:00Z</meta:creation-date>
    <dc:date>2015-07-30T21:36:00Z</dc:date>
    <meta:template xlink:href="Normal" xlink:type="simple"/>
    <meta:editing-cycles>2</meta:editing-cycles>
    <meta:editing-duration>PT0S</meta:editing-duration>
    <meta:document-statistic meta:page-count="11" meta:paragraph-count="224" meta:word-count="2862" meta:character-count="23391" meta:row-count="691" meta:non-whitespace-character-count="20753"/>
  </office:meta>
</office:document-meta>
</file>