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7in" style:page-number="1"/>
      <style:text-properties fo:text-transform="uppercase" style:font-size-complex="12pt"/>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text-properties fo:color="#000000"/>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color="#000000" style:letter-kerning="true"/>
    </style:style>
    <style:style style:name="P63" style:parent-style-name="Normal" style:family="paragraph">
      <style:text-properties fo:color="#000000"/>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color="#000000" style:letter-kerning="true"/>
    </style:style>
    <style:style style:name="T66" style:parent-style-name="DefaultParagraphFont" style:family="text">
      <style:text-properties fo:font-weight="bold" style:font-weight-asian="bold" fo:color="#000000" style:letter-kerning="true"/>
    </style:style>
    <style:style style:name="T67" style:parent-style-name="DefaultParagraphFont" style:family="text">
      <style:text-properties fo:font-weight="bold" style:font-weight-asian="bold" fo:color="#000000" style:letter-kerning="true"/>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color="#000000" style:letter-kerning="true"/>
    </style:style>
    <style:style style:name="T85" style:parent-style-name="DefaultParagraphFont" style:family="text">
      <style:text-properties fo:font-weight="bold" style:font-weight-asian="bold" fo:color="#000000" style:letter-kerning="true"/>
    </style:style>
    <style:style style:name="T86" style:parent-style-name="DefaultParagraphFont" style:family="text">
      <style:text-properties fo:font-weight="bold" style:font-weight-asian="bold" fo:color="#000000" style:letter-kerning="true"/>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style:letter-kerning="true"/>
    </style:style>
    <style:style style:name="T160" style:parent-style-name="DefaultParagraphFont" style:family="text">
      <style:text-properties fo:font-weight="bold" style:font-weight-asian="bold" fo:color="#000000" style:letter-kerning="true"/>
    </style:style>
    <style:style style:name="T161" style:parent-style-name="DefaultParagraphFont" style:family="text">
      <style:text-properties fo:font-weight="bold" style:font-weight-asian="bold" fo:color="#000000" style:letter-kerning="true"/>
    </style:style>
    <style:style style:name="T162" style:parent-style-name="DefaultParagraphFont" style:family="text">
      <style:text-properties fo:font-weight="bold" style:font-weight-asian="bold" fo:color="#000000" style:letter-kerning="true"/>
    </style:style>
    <style:style style:name="P163" style:parent-style-name="Normal" style:family="paragraph">
      <style:paragraph-properties fo:text-align="center"/>
      <style:text-properties fo:color="#000000"/>
    </style:style>
    <style:style style:name="P164" style:parent-style-name="Normal" style:family="paragraph">
      <style:paragraph-properties fo:text-align="justify" fo:text-indent="0.4923in">
        <style:tab-stops>
          <style:tab-stop style:type="left" style:position="0.1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fo:color="#000000" style:letter-kerning="true"/>
    </style:style>
    <style:style style:name="T204" style:parent-style-name="DefaultParagraphFont" style:family="text">
      <style:text-properties fo:font-weight="bold" style:font-weight-asian="bold" fo:color="#000000" style:letter-kerning="true"/>
    </style:style>
    <style:style style:name="T205" style:parent-style-name="DefaultParagraphFont" style:family="text">
      <style:text-properties fo:font-weight="bold" style:font-weight-asian="bold" fo:color="#000000" style:letter-kerning="true"/>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18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9">Suvestinė redakcija nuo 2001-08-30 iki 2002-08-31</text:span></text:p>
      <text:p text:style-name="P10"/>
      <text:p text:style-name="P11"><text:span text:style-name="T12">Nutarimas paskelbtas: Žin. 2001, Nr.<text:s/></text:span><text:a xlink:href="https://www.e-tar.lt/portal/legalAct.html?documentId=TAR.CC8D166228EC" office:target-frame-name="_top" xlink:show="replace"><text:span text:style-name="T13">53-1876</text:span></text:a><text:span text:style-name="T14">, i. k. 1011100NUTA00000740</text:span></text:p>
      <text:p text:style-name="P15"/>
      <text:p text:style-name="P16"/>
      <text:p text:style-name="P17"><text:span text:style-name="T18"/><text:span text:style-name="T19">LIETUVOS RESPUBLIKOS VYRIAUSYBĖ</text:span></text:p>
      <text:p text:style-name="P20"/>
      <text:p text:style-name="P21">N U T A R I M A S</text:p>
      <text:p text:style-name="P22">DĖL AZARTINIŲ LOŠIMŲ LICENCIJAVIMO TAISYKLIŲ PATVIRTINIMO</text:p>
      <text:p text:style-name="P23"/>
      <text:p text:style-name="P24">2001 m. birželio 19 d. Nr. 740</text:p>
      <text:p text:style-name="P25">Vilnius</text:p>
      <text:p text:style-name="P26"/>
      <text:p text:style-name="P27"><text:span text:style-name="T28">Vadovaudamasi Lietuvos Respublikos azartinių lošimų įstatymo (Žin., 200</text:span><text:span text:style-name="T29">1, Nr. </text:span><text:a xlink:href="https://www.e-tar.lt/portal/lt/legalAct/TAR.E5509883EBB4" office:target-frame-name="_blank" xlink:show="new"><text:span text:style-name="T30">43-1495</text:span></text:a><text:span text:style-name="T31">) 7 straipsniu, Lietuvos Respublikos Vyriausybė</text:span><text:span text:style-name="T32"><text:s/></text:span><text:span text:style-name="T33">nutari</text:span><text:span text:style-name="T34">a:</text:span></text:p>
      <text:p text:style-name="P35"><text:span text:style-name="T36">1</text:span><text:span text:style-name="T37">. Patvirtinti Azartinių lošimų licencijavimo taisykles (pridedama).</text:span></text:p>
      <text:p text:style-name="P38"><text:span text:style-name="T39">2</text:span><text:span text:style-name="T40">. Šis nutarimas įsigalioja nuo 2001 m. liepos 1 dienos.<text:s/></text:span></text:p>
      <text:p text:style-name="P41"/>
      <text:p text:style-name="P42"/>
      <text:p text:style-name="P43"/>
      <text:p text:style-name="P44">Ministras Pirmininkas<text:tab/>Rolandas Paksas</text:p>
      <text:p text:style-name="P45"/>
      <text:p text:style-name="P46"/>
      <text:p text:style-name="P47"/>
      <text:p text:style-name="P48">Finansų ministras<text:tab/>Jonas Lionginas</text:p>
      <text:p text:style-name="P49"/>
      <text:soft-page-break/>
      <text:p text:style-name="P50">Patvirtinta</text:p>
      <text:p text:style-name="P58">Lietuvos Respublikos Vyriausybės 2001 m.<text:s/></text:p>
      <text:p text:style-name="P59">birželio 19 d. nutarimu Nr. 740</text:p>
      <text:p text:style-name="P60"/>
      <text:p text:style-name="P61"><text:span text:style-name="T62">AZARTINIŲ LOŠIMŲ LICENCIJ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os taisyklės nustato licencijų, kurios suteikia teisę organizuoti azartinius lošimus<text:s/></text:span><text:span text:style-name="T72">(toliau vadinama – lošimai), išdavimo, perregistravimo, galiojimo panaikinimo tvarką, taip pat licencijų turėtojų teises ir pareigas. Taisyklėse vartojamos sąvokos atitinka sąvokas, vartojamas Lietuvos Respublikos azartinių lošimų įstatyme.</text:span></text:p>
      <text:p text:style-name="P73"><text:span text:style-name="T74">2</text:span><text:span text:style-name="T75">. Verstis<text:s/></text:span><text:span text:style-name="T76">lošimų organizavimu leidžiama tik akcinėms bendrovėms ir uždarosioms akcinėms bendrovėms (toliau vadinama – bendrovės), veikiančioms Lietuvos Respublikos akcinių bendrovių įstatymo nustatyta tvarka ir turinčioms nustatytosios formos licencijas ir leidimus<text:s/></text:span><text:span text:style-name="T77">atidaryti automatų, bingo salonus arba lošimo namus (kazino), arba kai Valstybinė lošimų priežiūros komisija (toliau vadinama – Priežiūros komisija) patvirtina totalizatoriaus ar lažybų lošimo reglamentą.<text:s/></text:span></text:p>
      <text:p text:style-name="P78"><text:span text:style-name="T79">3</text:span><text:span text:style-name="T80">. Licencijas organizuoti visų rūšių lošimus i</text:span><text:span text:style-name="T81">šduoda, perregistruoja ir panaikina galiojimą Priežiūros komisija.<text:s/></text:span></text:p>
      <text:p text:style-name="P82"/>
      <text:p text:style-name="P83"><text:span text:style-name="T84">II</text:span><text:span text:style-name="T85">.<text:s/></text:span><text:span text:style-name="T86">LICENCIJŲ RŪŠYS IR REKVIZITAI</text:span></text:p>
      <text:p text:style-name="P87"/>
      <text:p text:style-name="P88"><text:span text:style-name="T89">4</text:span><text:span text:style-name="T90">. Gali būti išduodamos licencijos organizuoti:</text:span></text:p>
      <text:p text:style-name="P91"><text:span text:style-name="T92">4.1</text:span><text:span text:style-name="T93">. lošimus automatų salonuose;</text:span></text:p>
      <text:p text:style-name="P94"><text:span text:style-name="T95">4.2</text:span><text:span text:style-name="T96">. bingą;</text:span></text:p>
      <text:p text:style-name="P97"><text:span text:style-name="T98">4.3</text:span><text:span text:style-name="T99">. stalo lošimus: ruletę, kortų ir<text:s/></text:span><text:span text:style-name="T100">(arba) kauliukų lošimus;</text:span></text:p>
      <text:p text:style-name="P101"><text:span text:style-name="T102">4.4</text:span><text:span text:style-name="T103">. totalizatorių;</text:span></text:p>
      <text:p text:style-name="P104"><text:span text:style-name="T105">4.5</text:span><text:span text:style-name="T106">. lažybas.</text:span></text:p>
      <text:p text:style-name="P107"><text:span text:style-name="T108">5</text:span><text:span text:style-name="T109">. Licencijoje nurodoma:</text:span></text:p>
      <text:p text:style-name="P110"><text:span text:style-name="T111">5.1</text:span><text:span text:style-name="T112">. licenciją išdavusios institucijos pavadinimas;</text:span></text:p>
      <text:p text:style-name="P113"><text:span text:style-name="T114">5.2</text:span><text:span text:style-name="T115">. licencijos numeris;</text:span></text:p>
      <text:p text:style-name="P116"><text:span text:style-name="T117">5.3</text:span><text:span text:style-name="T118">. licencijos turėtojas (bendrovės pavadinimas, kodas, buveinės adres</text:span><text:span text:style-name="T119">as);</text:span></text:p>
      <text:p text:style-name="P120"><text:span text:style-name="T121">5.4</text:span><text:span text:style-name="T122">. licencijos rūšis;</text:span></text:p>
      <text:p text:style-name="P123"><text:span text:style-name="T124">5.5</text:span><text:span text:style-name="T125">. licencijos išdavimo data;</text:span></text:p>
      <text:p text:style-name="P126"><text:span text:style-name="T127">5.6</text:span><text:span text:style-name="T128">. licencijos perregistravimo data;</text:span></text:p>
      <text:p text:style-name="P129"><text:span text:style-name="T130">5.7</text:span><text:span text:style-name="T131">. licenciją išdavusios institucijos vadovo ar jo įgalioto išduoti licenciją asmens pareigos, vardas, pavardė. Licenciją pasirašo ją išdavęs<text:s/></text:span><text:span text:style-name="T132">pareigūnas, ji tvirtinama institucijos, išdavusios licenciją, antspaudu.<text:s/></text:span></text:p>
      <text:p text:style-name="P133"><text:span text:style-name="T134">6</text:span><text:span text:style-name="T135">. Priežiūros komisija išduotas licencijas registruoja licencijų registravimo žurnale, kurio formą nustato Priežiūros komisija.<text:s/></text:span></text:p>
      <text:p text:style-name="P136"><text:span text:style-name="T137">7</text:span><text:span text:style-name="T138">. Licencija išduodama neterminuotam<text:s/></text:span><text:span text:style-name="T139">laikui, sumokėjus nustatyto dydžio valstybės rinkliavą. Kasmet licencija perregistruojama sumokant nustatyto dydžio valstybės rinkliavą, išskyrus tuos atvejus, kai teisės aktų nustatyta tvarka licencijos galiojimas panaikinamas. Vienai bendrovei gali būti<text:s/></text:span><text:span text:style-name="T140">išduotos visų rūšių licencijos.</text:span></text:p>
      <text:p text:style-name="P141"><text:span text:style-name="T142">8</text:span><text:span text:style-name="T143">. Licencijos išduodamos ir jų galiojimas panaikinamas Priežiūros komisijos nutarimu. Apie licencijos išdavimą arba galiojimo panaikinimą skelbiama leidinio „Valstybės žinios“ priede „Informaciniai pranešimai“. Skelbime<text:s/></text:span><text:span text:style-name="T144">nurodomi šie duomenys:<text:s/></text:span></text:p>
      <text:p text:style-name="P145"><text:span text:style-name="T146">8.1</text:span><text:span text:style-name="T147">. bendrovės pavadinimas, kodas, buveinės adresas;</text:span></text:p>
      <text:p text:style-name="P148"><text:span text:style-name="T149">8.2</text:span><text:span text:style-name="T150">. licencijuojamos veiklos rūšis;</text:span></text:p>
      <text:p text:style-name="P151"><text:span text:style-name="T152">8.3</text:span><text:span text:style-name="T153">. licencijos numeris;</text:span></text:p>
      <text:p text:style-name="P154"><text:span text:style-name="T155">8.4</text:span><text:span text:style-name="T156">. licencijos išdavimo, perregistravimo arba panaikinimo data.</text:span></text:p>
      <text:p text:style-name="P157"/>
      <text:p text:style-name="P158"><text:span text:style-name="T159">III</text:span><text:span text:style-name="T160">.<text:s/></text:span><text:span text:style-name="T161">DOKUMENTAI, kurių REIKiA<text:s/></text:span><text:span text:style-name="T162">LICENCIJAI GAUTI</text:span></text:p>
      <text:p text:style-name="P163"/>
      <text:p text:style-name="P164"><text:span text:style-name="T165">9</text:span><text:span text:style-name="T166">. Bendrovė, norinti gauti licenciją organizuoti azartinius lošimus, pateikia Priežiūros komisijai prašymą, kuriame nurodoma bendrovės pavadinimas, kodas, buveinės adresas, telefono ir fakso numeriai, licencijos rūšis, bendrovės vadov</text:span><text:span text:style-name="T167">o arba jo įgalioto asmens, užpildžiusio prašymą, pareigos, vardas ir pavardė, prašymo padavimo data.<text:s/></text:span></text:p>
      <text:p text:style-name="P168"><text:span text:style-name="T169">10</text:span><text:span text:style-name="T170">. Kartu su prašymu išduoti licenciją pateikiami šie dokumentai ir informacija:<text:s/></text:span></text:p>
      <text:p text:style-name="P171"><text:span text:style-name="T172">10.1</text:span><text:span text:style-name="T173">. Priežiūros komisijos nustatyta tvarka patvirtintos bendrovės</text:span><text:span text:style-name="T174"><text:s/>steigimo dokumentų (steigimo sutarties, steigiamojo susirinkimo protokolo) kopijos;</text:span></text:p>
      <text:p text:style-name="P175"><text:span text:style-name="T176">10.2</text:span><text:span text:style-name="T177">. Priežiūros komisijos nustatyta tvarka patvirtinta bendrovės įregistravimo pažymėjimo kopija;</text:span></text:p>
      <text:p text:style-name="P178"><text:span text:style-name="T179">10.3</text:span><text:span text:style-name="T180">. Priežiūros komisijos nustatyta tvarka patvirtinta bendrovė</text:span><text:span text:style-name="T181">s įstatų kopija;</text:span></text:p>
      <text:p text:style-name="P182"><text:span text:style-name="T183">10.4</text:span><text:span text:style-name="T184">. paskutinių ir einamųjų metų finansinė atskaitomybė kartu su atestuoto auditoriaus išvadomis (jeigu lošimų veikla numato verstis veikianti bendrovė);</text:span></text:p>
      <text:p text:style-name="P185"><text:span text:style-name="T186">10.5</text:span><text:span text:style-name="T187">. dokumentai, patvirtinantys, kad bendrovė disponuoja nustatyto dydžio į</text:span><text:span text:style-name="T188">statiniu kapitalu;</text:span></text:p>
      <text:p text:style-name="P189"><text:span text:style-name="T190">10.6</text:span><text:span text:style-name="T191">. duomenys apie bendrovės akcijų savininkus, stebėtojų tarybos, valdybos narius, administracijos vadovą, jo pavaduotoją, vyriausiąjį finansininką, nurodant jų vardus, pavardes, asmens kodus, pavadinimą ir adresą (jeigu akcininkas</text:span><text:span text:style-name="T192"><text:s/>yra juridinis asmuo), kapitalo dalį, dalyvavimą kitų įmonių valdyme. Jeigu bendrovės akcininkas yra juridinis asmuo, pateikiami duomenys apie jį kontroliuojančius asmenis;</text:span></text:p>
      <text:p text:style-name="P193"><text:span text:style-name="T194">10.7</text:span><text:span text:style-name="T195">. dokumentus ir informaciją apie bendrovės steigėjų ir akcininkų lėšų, naud</text:span><text:span text:style-name="T196">ojamų bendrovės vardinėms akcijoms įsigyti, kilmę.</text:span></text:p>
      <text:p text:style-name="P197"><text:span text:style-name="T198">11</text:span><text:span text:style-name="T199">. Ne vėliau kaip per 15 dienų nuo 10 punkte nurodytų dokumentų ir informacijos gavimo Priežiūros komisija turi teisę pareikalauti papildomų dokumentų ir informacijos, jeigu jų reikia sprendimui dėl</text:span><text:span text:style-name="T200"><text:s/>licencijos išdavimo priimti.</text:span></text:p>
      <text:p text:style-name="P201"/>
      <text:p text:style-name="P202"><text:span text:style-name="T203">IV</text:span><text:span text:style-name="T204">.<text:s/></text:span><text:span text:style-name="T205">DOKUMENTŲ NAGRINĖJIMO TVARKA IR TERMINAI</text:span></text:p>
      <text:p text:style-name="P206"/>
      <text:p text:style-name="P207"><text:span text:style-name="T208">12</text:span><text:span text:style-name="T209">. Priežiūros komisija, gavusi šių taisyklių 9, 10 ir 11 punktuose nurodytus dokumentus ir informaciją, turi pateikti juos Valstybės saugumo departamentui, Specialiųjų<text:s/></text:span><text:span text:style-name="T210">tyrimų tarnybai ir Policijos departamentui prie Vidaus reikalų ministerijos išvadoms dėl bendrovės veiklos ir 10.6 punkte nurodytų asmenų gauti. Nurodytosios institucijos pagal savo kompetenciją turi pateikti išvadas Priežiūros komisijai ne vėliau kaip per</text:span><text:span text:style-name="T211"><text:s/>20 kalendorinių dienų nuo dokumentų ir informacijos gavimo dienos.</text:span></text:p>
      <text:p text:style-name="P212"><text:span text:style-name="T213">13</text:span><text:span text:style-name="T214">. Priežiūros komisija sprendimą dėl licencijos išdavimo arba neišdavimo priima per 30 kalendorinių dienų nuo visų šių taisyklių 9, 10 ir 11 punktuose nurodytų dokumentų ir duomenų pa</text:span><text:span text:style-name="T215">teikimo dienos ir tik tuo atveju, jeigu gautos šių taisyklių 12 punkte nurodytų institucijų išvados.<text:s/></text:span></text:p>
      <text:p text:style-name="P216"><text:span text:style-name="T217">14</text:span><text:span text:style-name="T218">. Priežiūros komisija, išdavusi licenciją organizuoti lošimus, per 5 darbo dienas nuo licencijos išdavimo praneša Juridinių asmenų registrui (kai<text:s/></text:span><text:span text:style-name="T219">šis registras pradės veikti), Mokesčių policijos departamentui prie Vidaus reikalų ministerijos, teritorinei valstybinei mokesčių inspekcijai ir teritorinei policijos įstaigai, kurių teritorijoje įregistruota licenciją gavusi bendrovė, šios bendrovės pavad</text:span><text:span text:style-name="T220">inimą, kodą, buveinės adresą, telefono ir fakso numerius, licencijos rūšį, numerį.</text:span></text:p>
      <text:p text:style-name="P221"/>
      <text:p text:style-name="P222"><text:span text:style-name="T223">V</text:span><text:span text:style-name="T224">.<text:s/></text:span><text:span text:style-name="T225">ATSISAKYMAS IŠDUOTI LICENCIJĄ ORGANIZUOTI LOŠIMUS</text:span></text:p>
      <text:p text:style-name="P226"/>
      <text:p text:style-name="P227"><text:span text:style-name="T228">15</text:span><text:span text:style-name="T229">. Priežiūros komisija atsisako išduoti licenciją organizuoti lošimus, jeigu:</text:span></text:p>
      <text:p text:style-name="P230"><text:span text:style-name="T231">15.1</text:span><text:span text:style-name="T232">. pateikti ne visi šių<text:s/></text:span><text:span text:style-name="T233">taisyklių 9, 10 ir 11 punktuose nurodyti dokumentai ir informacija;</text:span></text:p>
      <text:p text:style-name="P234"><text:span text:style-name="T235">15.2</text:span><text:span text:style-name="T236">. pateikti klaidingi duomenys arba žinomai neteisinga informacija;</text:span></text:p>
      <text:p text:style-name="P237"><text:span text:style-name="T238">15.3</text:span><text:span text:style-name="T239">. paaiškėja, kad 10.6 punkte nurodyti asmenys buvo teisti už sunkius tyčinius nusikaltimus ar nusikaltimu</text:span><text:span text:style-name="T240">s nuosavybei, ūkininkavimo tvarkai ar finansams;</text:span></text:p>
      <text:p text:style-name="P241"><text:span text:style-name="T242">15.4</text:span><text:span text:style-name="T243">. gaunama neigiama išvada iš Valstybės saugumo departamento, Specialiųjų tyrimų tarnybos ir Policijos departamento prie Vidaus reikalų ministerijos;</text:span></text:p>
      <text:p text:style-name="P244"><text:span text:style-name="T245">15.5</text:span><text:span text:style-name="T246">. bendrovė neturi nustatyto dydžio apmokėt</text:span><text:span text:style-name="T247">o įstatinio kapitalo;</text:span></text:p>
      <text:p text:style-name="P248"><text:span text:style-name="T249">15.6</text:span><text:span text:style-name="T250">. bendrovės steigėjai, akcininkai negali įrodyti lėšų, naudojamų bendrovės vardinėms akcijoms įsigyti, kilmės.</text:span></text:p>
      <text:p text:style-name="P251"><text:span text:style-name="T252">16</text:span><text:span text:style-name="T253">. Apie atsisakymą išduoti licenciją Priežiūros komisija per 5 kalendorines dienas informuoja bendrovę raštu</text:span><text:span text:style-name="T254">, nurodydama šio atsisakymo priežastis.</text:span></text:p>
      <text:p text:style-name="P255"/>
      <text:p text:style-name="P256"><text:span text:style-name="T257">VI</text:span><text:span text:style-name="T258">.<text:s/></text:span><text:span text:style-name="T259">LICENCIJOS PERREGISTRAVIMAS</text:span></text:p>
      <text:p text:style-name="P260"/>
      <text:p text:style-name="P261"><text:span text:style-name="T262">17</text:span><text:span text:style-name="T263">. Licencija perregistruojama kasmet. Likus ne mažiau kaip 30 kalendorinių dienų iki licencijos perregistravimo, bendrovė turi pateikti Priežiūros komisijai:</text:span></text:p>
      <text:p text:style-name="P264"><text:span text:style-name="T265">17.1</text:span><text:span text:style-name="T266">. prašy</text:span><text:span text:style-name="T267">mą perregistruoti licenciją;</text:span></text:p>
      <text:p text:style-name="P268"><text:span text:style-name="T269">17.2</text:span><text:span text:style-name="T270">. mokamąjį pavedimą su banko žymomis apie sumokėtą nustatyto dydžio valstybės rinkliavą.</text:span></text:p>
      <text:p text:style-name="P271"><text:span text:style-name="T272">18</text:span><text:span text:style-name="T273">. Priežiūros komisija sprendimą dėl licencijos perregistravimo priima ir praneša licencijos turėtojui likus ne mažiau kaip</text:span><text:span text:style-name="T274"><text:s/>15 kalendorinių dienų iki jos perregistravimo.</text:span></text:p>
      <text:p text:style-name="P275"><text:span text:style-name="T276">18</text:span><text:span text:style-name="T277">1</text:span><text:span text:style-name="T278">. Pasikeitus bendrovės akcininkams, akcijas perleidę arba paveldėję bendrovės akcininkai privalo per 30 dienų apie tai pranešti Priežiūros komisijai jos nustatyta tvarka. Gavusi jos nustatytą informaci</text:span><text:span text:style-name="T279">ją apie akcininkus, Priežiūros komisija sprendžia klausimą dėl licencijos organizuoti lošimus perregistravimo.</text:span><text:s/></text:p>
      <text:p text:style-name="P280">Papildyta punktu:</text:p>
      <text:p text:style-name="P281"><text:span text:style-name="T282">Nr.<text:s/></text:span><text:a xlink:href="https://www.e-tar.lt/portal/legalAct.html?documentId=TAR.A408F3034B7A" office:target-frame-name="_top" xlink:show="replace"><text:span text:style-name="T283">1029</text:span></text:a><text:span text:style-name="T284">, 2001-08-24, Žin., 2001, Nr.<text:s/></text:span><text:span text:style-name="T285">74-2599 (2001-08-29), i. k. 1011100NUTA00001029</text:span></text:p>
      <text:p text:style-name="Normal"/>
      <text:p text:style-name="P286"><text:span text:style-name="T287">VII</text:span><text:span text:style-name="T288">.<text:s/></text:span><text:span text:style-name="T289">LICENCIJOS GALIOJIMO SUSTABDYMAS IR PANAIKINIMAS</text:span></text:p>
      <text:p text:style-name="P290"/>
      <text:p text:style-name="P291"><text:span text:style-name="T292">19</text:span><text:span text:style-name="T293">. Licencijos galiojimas bendrovei gali būti sustabdomas, jeigu bendrovė nesilaiko lošimo reglamento.</text:span></text:p>
      <text:p text:style-name="P294"><text:span text:style-name="T295">20</text:span><text:span text:style-name="T296">. Licencijos galiojimas bendrovei</text:span><text:span text:style-name="T297"><text:s/>panaikinamas, jeigu:</text:span></text:p>
      <text:p text:style-name="P298"><text:span text:style-name="T299">20.1</text:span><text:span text:style-name="T300">. licencijos turėtojas pateikia prašymą panaikinti licenciją;</text:span></text:p>
      <text:p text:style-name="P301"><text:span text:style-name="T302">20.2</text:span><text:span text:style-name="T303">. likviduojama ar reorganizuojama bendrovė baigia veiklą;</text:span></text:p>
      <text:p text:style-name="P304"><text:span text:style-name="T305">20.3</text:span><text:span text:style-name="T306">. licencijos turėtojas nustatytuoju laiku neperregistruoja licencijos;</text:span></text:p>
      <text:p text:style-name="P307"><text:span text:style-name="T308">20.4</text:span><text:span text:style-name="T309">. pateikti ne</text:span><text:span text:style-name="T310">teisingi duomenys licencijai gauti;</text:span></text:p>
      <text:p text:style-name="P311"><text:span text:style-name="T312">20.5</text:span><text:span text:style-name="T313">. bendrovė, kuri buvo įspėta apie galimą licencijos panaikinimą, per nustatytąjį laiką nepašalina licencijuojamos veiklos sąlygų pažeidimų;</text:span></text:p>
      <text:p text:style-name="P314"><text:span text:style-name="T315">20.6</text:span><text:span text:style-name="T316">. bendrovei iškelta bankroto byla arba taikoma neteisminė bankro</text:span><text:span text:style-name="T317">to procedūra;</text:span></text:p>
      <text:p text:style-name="P318"><text:span text:style-name="T319">20.7</text:span><text:span text:style-name="T320">. per vienerius metus nuo licencijos išdavimo dienos nepradėta licencijoje nurodyta veikla;</text:span></text:p>
      <text:p text:style-name="P321"><text:span text:style-name="T322">20.8</text:span><text:span text:style-name="T323">. bendrovė turi mokestinę nepriemoką Lietuvos Respublikos valstybės biudžetui, savivaldybių biudžetams ar valstybės pinigų fondams, į<text:s/></text:span><text:span text:style-name="T324">kuriuos mokamus mokesčius administruoja Valstybinė mokesčių inspekcija, yra skolinga Valstybinio socialinio draudimo fondo biudžetui (išskyrus tuos atvejus, kai įmonei mokesčių, delspinigių, baudų mokėjimas atidėtas Lietuvos Respublikos teisės aktų nustaty</text:span><text:span text:style-name="T325">ta tvarka, arba dėl šių mokesčių, delspinigių, baudų vyksta mokestinis ginčas), nevykdo įsipareigojimų muitinei, yra nustatyta Lietuvos Respublikos mokesčių administravimo įstatymo (Žin., 1995, Nr.<text:s/></text:span><text:a xlink:href="https://www.e-tar.lt/portal/lt/legalAct/TAR.D503DCB3BF0D" office:target-frame-name="_blank" xlink:show="new"><text:span text:style-name="T326">61-1525</text:span></text:a><text:span text:style-name="T327">) 49 straipsnyje nurodytų piktybinių mokesčių įstatymų pažeidimų ir įsigaliojęs Valstybinės mokesčių inspekcijos nutarimas dėl baudos pagal nurodytojo įstatymo 50 straipsnio 3 dalį skyrimo bendrovei;</text:span></text:p>
      <text:p text:style-name="P328"><text:span text:style-name="T329">20.9</text:span><text:span text:style-name="T330">. nustatyti<text:s/></text:span><text:span text:style-name="T331">įstatymų, kitų teisės aktų, reglamentuojančių lošimų organizavimą, arba šių taisyklių pažeidimai;</text:span></text:p>
      <text:p text:style-name="P332"><text:span text:style-name="T333">20.10</text:span><text:span text:style-name="T334">. paaiškėja, kad šių taisyklių 10.6 punkte nurodyti asmenys teisti už sunkius tyčinius nusikaltimus ar nusikaltimus nuosavybei, ūkininkavimo tvarkai<text:s/></text:span><text:span text:style-name="T335">ar finansams.</text:span><text:s/></text:p>
      <text:p text:style-name="P336">Punkto pakeitimai:</text:p>
      <text:p text:style-name="P337"><text:span text:style-name="T338">Nr.<text:s/></text:span><text:a xlink:href="https://www.e-tar.lt/portal/legalAct.html?documentId=TAR.A408F3034B7A" office:target-frame-name="_top" xlink:show="replace"><text:span text:style-name="T339">1029</text:span></text:a><text:span text:style-name="T340">, 2001-08-24, Žin., 2001, Nr. 74-2599 (2001-08-29), i. k. 1011100NUTA00001029</text:span></text:p>
      <text:p text:style-name="Normal"/>
      <text:p text:style-name="P341"><text:span text:style-name="T342">21</text:span><text:span text:style-name="T343">. Priežiūros komisija, priėmusi sprendimą dėl</text:span><text:span text:style-name="T344"><text:s/>licencijos galiojimo panaikinimo, per 5 kalendorines dienas praneša licencijos turėtojui licencijos galiojimo panaikinimo priežastis ir datą. Panaikinus licencijos galiojimą, licencija turi būti grąžinta Priežiūros komisijai per 5 kalendorines dienas nuo<text:s/></text:span><text:span text:style-name="T345">pranešimo apie licencijos galiojimo panaikinimą gavimo.</text:span></text:p>
      <text:p text:style-name="P346"><text:span text:style-name="T347">22</text:span><text:span text:style-name="T348">. Priežiūros komisija, priėmusi sprendimą dėl licencijos galiojimo panaikinimo, per 5 kalendorines dienas nuo licencijos galiojimo panaikinimo praneša Juridinių asmenų registrui (kai šis registr</text:span><text:span text:style-name="T349">as pradės veikti), Mokesčių policijos departamentui prie Vidaus reikalų ministerijos, teritorinei valstybinei mokesčių inspekcijai ir teritorinei policijos įstaigai, kurių teritorijoje įregistruota licenciją gavusi bendrovė, šios bendrovės pavadinimą, kodą</text:span><text:span text:style-name="T350">, buveinės adresą, telefono ir fakso numerius, licencijos rūšį, numerį.</text:span></text:p>
      <text:p text:style-name="P351"><text:span text:style-name="T352">23</text:span><text:span text:style-name="T353">. Bendrovė, kuriai panaikinta licencija, nebetenka teisės kreiptis dėl naujos licencijos išdavimo, išskyrus tą atvejį, kai licencija panaikinta bendrovės prašymu.</text:span></text:p>
      <text:p text:style-name="P354"/>
      <text:p text:style-name="P355"><text:span text:style-name="T356">VIII</text:span><text:span text:style-name="T357">.<text:s/></text:span><text:span text:style-name="T358">LI</text:span><text:span text:style-name="T359">CENCIJUOJAMOS VEIKLOS SĄLYGOS, LICENCIJŲ TURĖTOJŲ TEISĖS IR PAREIGOS</text:span></text:p>
      <text:p text:style-name="P360"/>
      <text:p text:style-name="P361"><text:span text:style-name="T362">24</text:span><text:span text:style-name="T363">. Bendrovių, organizuojančių lošimus, veiklos sąlygos nurodytos Lietuvos Respublikos azartinių lošimų įstatyme.<text:s/></text:span></text:p>
      <text:p text:style-name="P364"><text:span text:style-name="T365">25</text:span><text:span text:style-name="T366">. Licencijos turėtojas turi teisę:</text:span></text:p>
      <text:p text:style-name="P367"><text:span text:style-name="T368">25.1</text:span><text:span text:style-name="T369">. verstis licencijoj</text:span><text:span text:style-name="T370">e nurodyta veikla;</text:span></text:p>
      <text:p text:style-name="P371"><text:span text:style-name="T372">25.2</text:span><text:span text:style-name="T373">. reikalauti, kad Priežiūros komisija paaiškintų, kodėl atsisakoma išduoti licenciją arba kodėl panaikinamas jos galiojimas;</text:span></text:p>
      <text:p text:style-name="P374"><text:span text:style-name="T375">25.3</text:span><text:span text:style-name="T376">. apskųsti Priežiūros komisijos sprendimus, kuriais atsisakoma išduoti licenciją, arba<text:s/></text:span><text:span text:style-name="T377">licencijos galiojimo panaikinimą įstatymų nustatyta tvarka.</text:span></text:p>
      <text:p text:style-name="P378"><text:span text:style-name="T379">26</text:span><text:span text:style-name="T380">. Licencijos turėtojas privalo:</text:span></text:p>
      <text:p text:style-name="P381"><text:span text:style-name="T382">26.1</text:span><text:span text:style-name="T383">. teikti paaiškinimus Priežiūros komisijai dėl lošimų organizavimo;</text:span></text:p>
      <text:p text:style-name="P384"><text:span text:style-name="T385">26.2</text:span><text:span text:style-name="T386">. laikytis Lietuvos Respublikos azartinių lošimų įstatymo, kitų įstatymų i</text:span><text:span text:style-name="T387">r teisės aktų, šių taisyklių reikalavimų ir lošimo reglamento;</text:span></text:p>
      <text:p text:style-name="P388"><text:span text:style-name="T389">26.3</text:span><text:span text:style-name="T390">. Priežiūros komisijos nustatyta tvarka nustatyti asmenų, kasoje keičiančių grynus pinigus į žetonus, kurių vertė yra didesnė kaip 5000 litų, tapatybę;</text:span></text:p>
      <text:p text:style-name="P391"><text:span text:style-name="T392">26.4</text:span><text:span text:style-name="T393">. Priežiūros komisijos nu</text:span><text:span text:style-name="T394">statyta tvarka nustatyti asmenų, laimėjusių daugiau kaip 5000 litų, tapatybę;</text:span></text:p>
      <text:p text:style-name="P395"><text:span text:style-name="T396">26.5</text:span><text:span text:style-name="T397">. laimėjusio asmens reikalavimu išduoti jam Valstybinės mokesčių inspekcijos nustatytos formos pažymą, pagrindžiančią turto deklaravimą;</text:span></text:p>
      <text:p text:style-name="P398"><text:span text:style-name="T399">26.6</text:span><text:span text:style-name="T400">. dokumentus ir informaci</text:span><text:span text:style-name="T401">ją apie šių taisyklių 26.3 ir 26.4 punktuose nurodytus asmenis saugoti 10 metų ir pateikti tik Priežiūros komisijai ir kvotėjams, tardytojams, prokurorams arba teismui įstatymų nustatyta tvarka;</text:span></text:p>
      <text:p text:style-name="P402"><text:span text:style-name="T403">26.7</text:span><text:span text:style-name="T404">. tvarkyti Priežiūros komisijos nustatytos formos loš</text:span><text:span text:style-name="T405">imų įrenginių apskaitos žurnalus;</text:span></text:p>
      <text:p text:style-name="P406"><text:span text:style-name="T407">26.8</text:span><text:span text:style-name="T408">. ne vėliau kaip per 4 mėnesius nuo ūkinių metų pabaigos pateikti Priežiūros komisijai atestuoto auditoriaus išvadą ir metinės finansinės atskaitomybės ataskaitą, viešai paskelbti atestuoto auditoriaus patikrintas<text:s/></text:span><text:span text:style-name="T409">finansines ataskaitas;</text:span></text:p>
      <text:p text:style-name="P410"><text:span text:style-name="T411">26.9</text:span><text:span text:style-name="T412">. lošėjui pareikalavus, supažindinti jį su lošimo reglamentu;</text:span></text:p>
      <text:p text:style-name="P413"><text:span text:style-name="T414">26.10</text:span><text:span text:style-name="T415">. apie prarastą licenciją per 3 darbo dienas paskelbti spaudoje ir raštu kreiptis į Priežiūros komisiją dėl licencijos dublikato išdavimo. Priežiūros komi</text:span><text:span text:style-name="T416">sija per 5 kalendorines dienas nuo licencijos turėtojo kreipimosi gavimo dienos privalo išduoti licencijos dublikatą;</text:span></text:p>
      <text:p text:style-name="P417"><text:span text:style-name="T418">26.11</text:span><text:span text:style-name="T419">. per 3 kalendorines dienas pranešti Priežiūros komisijai apie pasikeitusius bendrovės rekvizitus (pavadinimą, kodą, buveinės adr</text:span><text:span text:style-name="T420">esą).<text:s/></text:span></text:p>
      <text:p text:style-name="P421"><text:span text:style-name="T422">______________</text:span></text:p>
      <text:p text:style-name="P423"/>
      <text:p text:style-name="Normal"/>
      <text:p text:style-name="P424"/>
      <text:p text:style-name="P425"/>
      <text:soft-page-break/>
      <text:p text:style-name="P426"><text:span text:style-name="T427">Pakeitimai:</text:span></text:p>
      <text:p text:style-name="P428"/>
      <text:p text:style-name="P429"><text:span text:style-name="T430">1.</text:span></text:p>
      <text:p text:style-name="P431"><text:span text:style-name="T432">Lietuvos Respublikos Vyriausybė, Nutarimas</text:span></text:p>
      <text:p text:style-name="P433"><text:span text:style-name="T434">Nr.<text:s/></text:span><text:a xlink:href="https://www.e-tar.lt/portal/legalAct.html?documentId=TAR.A408F3034B7A" office:target-frame-name="_top" xlink:show="replace"><text:span text:style-name="T435">1029</text:span></text:a><text:span text:style-name="T436">, 2001-08-24, Žin., 2001, Nr. 74-2599 (2001-08-29), i. k.<text:s/></text:span><text:span text:style-name="T437">1011100NUTA00001029</text:span></text:p>
      <text:p text:style-name="P438"><text:span text:style-name="T439">Dėl Lietuvos Respublikos Vyriausybės 2001 m. birželio 19 d. nutarimo Nr. 740 "Dėl Azartinių lošimų licencijavimo taisyklių patvirtinimo" dalini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5T06:50:00Z</meta:creation-date>
    <dc:date>2020-06-25T06:50:00Z</dc:date>
    <meta:template xlink:href="Normal.dotm" xlink:type="simple"/>
    <meta:editing-cycles>2</meta:editing-cycles>
    <meta:editing-duration>PT0S</meta:editing-duration>
    <meta:document-statistic meta:page-count="6" meta:paragraph-count="101" meta:word-count="1734" meta:character-count="14662" meta:row-count="383" meta:non-whitespace-character-count="13029"/>
  </office:meta>
</office:document-meta>
</file>