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widows="0" fo:orphans="0" fo:break-before="page" fo:text-indent="3.543in" style:page-number="1"/>
    </style:style>
    <style:style style:name="T48" style:parent-style-name="DefaultParagraphFont" style:family="text">
      <style:text-properties fo:text-transform="uppercase"/>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text-properties fo:font-weight="bold" style:font-weight-asian="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style="italic" style:font-style-asian="italic"/>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3937in"/>
      <style:text-properties fo:font-weight="bold" style:font-weight-asian="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style:style>
    <style:style style:name="P171" style:parent-style-name="Normal" style:family="paragraph">
      <style:paragraph-properties fo:widows="0" fo:orphans="0"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4">Suvestinė redakcija nuo 2011-05-22 iki 2012-02-29</text:span></text:p>
      <text:p text:style-name="P5"/>
      <text:p text:style-name="P6"><text:span text:style-name="T7">Nutarimas paskelbtas: Žin. 2001, Nr.<text:s/></text:span><text:a xlink:href="https://www.e-tar.lt/portal/legalAct.html?documentId=TAR.CC8D166228EC" office:target-frame-name="_top" xlink:show="replace"><text:span text:style-name="T8">53-1876</text:span></text:a><text:span text:style-name="T9">, i. k. 1011100NUTA00000740</text:span></text:p>
      <text:p text:style-name="P10"/>
      <text:p text:style-name="P11"/>
      <text:p text:style-name="P12"><text:span text:style-name="T13"/><text:span text:style-name="T14">LIETUVOS RESPUBLIKOS VYRIAUSYBĖ</text:span></text:p>
      <text:p text:style-name="P15"/>
      <text:p text:style-name="P16">N U T A R I M A S</text:p>
      <text:p text:style-name="P17">DĖL AZARTINIŲ LOŠIMŲ LICENCIJAVIMO TAISYKLIŲ PATVIRTINIMO</text:p>
      <text:p text:style-name="P18"/>
      <text:p text:style-name="P19">2001 m. birželio 19 d. Nr. 740</text:p>
      <text:p text:style-name="P20">Vilnius</text:p>
      <text:p text:style-name="P21"/>
      <text:p text:style-name="P22"><text:span text:style-name="T23">Vadovaudamasi Lietuvos Respublikos azartinių lošimų įstatymo (Žin., 200</text:span><text:span text:style-name="T24">1, Nr. </text:span><text:a xlink:href="https://www.e-tar.lt/portal/lt/legalAct/TAR.E5509883EBB4" office:target-frame-name="_blank" xlink:show="new"><text:span text:style-name="T25">43-1495</text:span></text:a><text:span text:style-name="T26">) 7 straipsniu, Lietuvos Respublikos Vyriausybė</text:span><text:span text:style-name="T27"><text:s/></text:span><text:span text:style-name="T28">nutari</text:span><text:span text:style-name="T29">a:</text:span></text:p>
      <text:p text:style-name="P30"><text:span text:style-name="T31">1</text:span><text:span text:style-name="T32">. Patvirtinti Azartinių lošimų licencijavimo taisykles (pridedama).</text:span></text:p>
      <text:p text:style-name="P33"><text:span text:style-name="T34">2</text:span><text:span text:style-name="T35">. Šis nutarimas įsigalioja nuo 2001 m. liepos 1 dienos.<text:s/></text:span></text:p>
      <text:p text:style-name="P36"/>
      <text:p text:style-name="P37"/>
      <text:p text:style-name="P38"/>
      <text:p text:style-name="P39">Ministras Pirmininkas<text:tab/>Rolandas Paksas</text:p>
      <text:p text:style-name="P40"/>
      <text:p text:style-name="P41"/>
      <text:p text:style-name="P42"/>
      <text:p text:style-name="P43">Finansų ministras<text:tab/>Jonas Lionginas</text:p>
      <text:p text:style-name="P44"/>
      <text:soft-page-break/>
      <text:p text:style-name="P45"><text:span text:style-name="T48">Patvirtinta</text:span></text:p>
      <text:p text:style-name="P49">Lietuvos Respublikos Vyriausybės<text:s/></text:p>
      <text:p text:style-name="P50">2001 m. birželio 19 d. nutarimu Nr. 740</text:p>
      <text:p text:style-name="P51">(Lietuvos Respublikos Vyriausybės<text:s/></text:p>
      <text:p text:style-name="P52">2011 m. gegužės 18 d.<text:s/></text:p>
      <text:p text:style-name="P53">nutarimo Nr. 574 redakcija)</text:p>
      <text:p text:style-name="P54"/>
      <text:p text:style-name="P55"><text:span text:style-name="T56">AZARTINIŲ LOŠIMŲ LICENCIJAVIMO TAISYKLĖS</text:span></text:p>
      <text:p text:style-name="P57"/>
      <text:p text:style-name="P58"><text:span text:style-name="T59">I</text:span><text:span text:style-name="T60">.<text:s/></text:span><text:span text:style-name="T61">BENDROSIOS NUOSTATOS</text:span></text:p>
      <text:p text:style-name="P62"/>
      <text:p text:style-name="P63">1. Azartinių lošimų licencijavimo taisyklės (toliau – Taisyklės) nustato licencijų, kurios suteikia teisę organizuoti azartinius lošimus (toliau – lošimai), išdavimo, patikslinimo, galiojimo sustabdymo, galiojimo sustabdymo panaikinimo ir galiojimo panaikinimo sąlygas ir tvarką.<text:s/></text:p>
      <text:p text:style-name="P64">2. Taisyklėse vartojamos sąvokos apibrėžtos Lietuvos Respublikos azartinių lošimų įstatyme (Žin., 2001, Nr.<text:s/><text:a xlink:href="https://www.e-tar.lt/portal/lt/legalAct/TAR.E5509883EBB4" office:target-frame-name="_blank" xlink:show="new"><text:span text:style-name="T65">43-1495</text:span></text:a>).</text:p>
      <text:p text:style-name="P66">3. Apie licencijos išdavimą, patikslinimą, galiojimo sustabdymą, galiojimo sustabdymo panaikinimą arba galiojimo panaikinimą skelbiama Valstybinės lošimų priežiūros komisijos (toliau – Priežiūros komisija) interneto svetainėje adresu www.vlpk.lt. Skelbime nurodomi šie duomenys:</text:p>
      <text:p text:style-name="P67">3.1. akcinės bendrovės arba uždarosios akcinės bendrovės (toliau – bendrovė) pavadinimas, kodas, buveinės adresas;</text:p>
      <text:p text:style-name="P68">3.2. licencijuojamos veiklos rūšis;</text:p>
      <text:p text:style-name="P69">3.3. licencijos numeris;</text:p>
      <text:p text:style-name="P70">3.4. licencijos išdavimo,<text:s/>patikslinimo, galiojimo sustabdymo, galiojimo sustabdymo panaikinimo arba galiojimo panaikinimo data, galiojimo sustabdymo laikotarpis.</text:p>
      <text:p text:style-name="P71">4. Ne vėliau kaip per 3 darbo dienas nuo Priežiūros komisijos sprendimo dėl licencijos išdavimo priėmimo licencijos išdavimas registruojamas Priežiūros komisijos tvarkomame<text:span text:style-name="T72"><text:s/></text:span>licencijų registravimo žurnale, kuris pildomas elektroniniu būdu ir skelbiamas Priežiūros komisijos interneto svetainėje adresu www.vlpk.lt.<text:s/></text:p>
      <text:p text:style-name="P73">5. Licencijų registravimo žurnalo formą tvirtina Priežiūros komisija.<text:s/></text:p>
      <text:p text:style-name="P74">6. Licencijų registravimo žurnale įrašoma:</text:p>
      <text:p text:style-name="P75">6.1. licencijos numeris;</text:p>
      <text:p text:style-name="P76">6.2. licencijos turėtojas (bendrovės pavadinimas, kodas, buveinės adresas);</text:p>
      <text:p text:style-name="P77">6.3. licencijos rūšis;</text:p>
      <text:p text:style-name="P78">6.4. licencijos išdavimo data ir pagrindas;</text:p>
      <text:p text:style-name="P79">6.5. licencijos galiojimo sustabdymo data ir pagrindas;</text:p>
      <text:p text:style-name="P80">6.6. licencijos galiojimo sustabdymo panaikinimo data ir pagrindas;</text:p>
      <text:p text:style-name="P81">6.7. licencijos galiojimo panaikinimo data ir pagrindas.</text:p>
      <text:p text:style-name="P82">7. Licencijos išdavimo diena laikoma licencijos įregistravimo Priežiūros komisijos tvarkomame licencijų registravimo žurnale diena.</text:p>
      <text:p text:style-name="P83">8. Licencija išduodama neterminuotam laikui.<text:s/></text:p>
      <text:p text:style-name="P84">9. Vienai bendrovei gali būti išduotos visų rūšių licencijos.</text:p>
      <text:p text:style-name="P85">10. Priežiūros komisija, priėmusi sprendimą dėl licencijos išdavimo,<text:s/>patikslinimo, galiojimo sustabdymo, galiojimo sustabdymo panaikinimo arba galiojimo panaikinamo, per 3 darbo dienas nuo sprendimo priėmimo sprendimo nuorašą išsiunčia bendrovei, dėl kurios jis priimtas.</text:p>
      <text:p text:style-name="P86"/>
      <text:p text:style-name="P87"><text:span text:style-name="T88">II</text:span><text:span text:style-name="T89">.<text:s/></text:span><text:span text:style-name="T90">DOKUMENTAI, KURIŲ REIKIA LICENCIJAI GAUTI</text:span></text:p>
      <text:p text:style-name="P91"/>
      <text:p text:style-name="P92">11. Bendrovė, norinti gauti licenciją organizuoti lošimus, Priežiūros komisijai pateikia:</text:p>
      <text:p text:style-name="P93">11.1. Priežiūros komisijos nustatytos formos prašymą išduoti licenciją (toliau – prašymas); prašyme nurodoma:</text:p>
      <text:p text:style-name="P94">11.1.1. bendrovės pavadinimas, kodas, buveinė, telefono ir fakso numeriai, elektroninio pašto<text:s/><text:soft-page-break/>adresas, jeigu bendrovė jį turi;<text:s/></text:p>
      <text:p text:style-name="P95">11.1.2. prašomos išduoti licencijos rūšis;<text:s/></text:p>
      <text:p text:style-name="P96">11.1.3. bendrovės vadovo arba jo įgalioto asmens, užpildžiusio prašymą, pareigos,<text:s/>vardas ir pavardė, parašas, prašymo padavimo data, pridedamų dokumentų sąrašas;</text:p>
      <text:p text:style-name="P97">11.2. dokumentus, kuriais patvirtinamas įstatinio kapitalo suformavimas, apmokėjimas ir disponavimas juo;</text:p>
      <text:p text:style-name="P98">11.3. duomenis apie bendrovės stebėtojų tarybos, valdybos narius, administracijos vadovą, jo pavaduotoją, vyriausiąjį finansininką – nurodomi jų vardai, pavardės, asmens kodai, minėtų asmenų dalyvavimą kitų įmonių valdyme;</text:p>
      <text:p text:style-name="P99">11.4. dokumentus ir informaciją apie bendrovės steigėjų ir akcininkų lėšų, naudojamų bendrovės vardinėms akcijoms įsigyti, kilmę.<text:s/></text:p>
      <text:p text:style-name="P100">12. Ne vėliau kaip per 15 dienų nuo dokumentų ir informacijos gavimo Priežiūros komisija turi teisę pareikalauti papildomų dokumentų ir informacijos, jeigu jų reikia sprendimui dėl licencijos išdavimo priimti.<text:s/></text:p>
      <text:p text:style-name="P101">13. Bendrovė, norinti gauti licenciją organizuoti lošimus, dokumentus gali pateikti Priežiūros komisijai tiesiogiai, siųsti registruotu laišku, taip pat siųsti jų skaitmenines kopijas elektroninėmis priemonėmis Priežiūros komisijai adresu admin@vlpk.lt arba naudodamasi Paslaugų ir gaminių kontaktinio centro (toliau – Kontaktinis centras) pranešimų sistema Kontaktinio centro portale www.verslovartai.lt.</text:p>
      <text:p text:style-name="P102"/>
      <text:p text:style-name="P103"><text:span text:style-name="T104">III</text:span><text:span text:style-name="T105">.<text:s/></text:span><text:span text:style-name="T106">DOKUMENTŲ NAGRINĖJIMO TVARKA IR TERMINAI</text:span></text:p>
      <text:p text:style-name="P107"/>
      <text:p text:style-name="P108">14. Priežiūros komisija, gavusi dokumentus ir informaciją, per 3 darbo dienas turi pateikti jų kopijas Lietuvos Respublikos valstybės saugumo departamentui, Finansinių nusikaltimų tyrimo tarnybai prie Vidaus reikalų ministerijos ir Policijos departamentui prie Vidaus reikalų ministerijos išvadoms<text:s/>dėl bendrovės veiklos, bendrovės akcininkų ir Taisyklių 11.3 punkte nurodytų asmenų gauti. Priežiūros komisija šių dokumentų kopijas ir informaciją per 3 darbo dienas nuo jų gavimo taip pat pateikia teritorinėms valstybinėms mokesčių inspekcijoms ir teritorinėms Valstybinio socialinio draudimo fondo valdybos įstaigoms pagal bendrovės buveinės adresą gauti išvadoms, ar bendrovė turi mokestinę nepriemoką Lietuvos Respublikos valstybės biudžetui, savivaldybių biudžetams ar valstybės pinigų fondams, į kuriuos<text:s/>mokamus mokesčius administruoja Valstybinė mokesčių inspekcija prie Finansų ministerijos, ar yra skolinga Valstybinio socialinio draudimo fondo biudžetui (išskyrus tuos atvejus, kai bendrovei mokesčių, delspinigių, baudų mokėjimas atidėtas Lietuvos Respublikos teisės aktų nustatyta tvarka arba dėl šių mokesčių, delspinigių, baudų vyksta mokestinis ginčas).<text:s/></text:p>
      <text:p text:style-name="P109">15. Nurodytos Taisyklių 14 punkte institucijos pagal kompetenciją turi pateikti išvadas Priežiūros komisijai ne vėliau kaip per 20 dienų nuo dokumentų ir informacijos gavimo.</text:p>
      <text:p text:style-name="P110">16. Jeigu per nustatytą terminą Lietuvos Respublikos valstybės saugumo departamentas, Finansinių nusikaltimų tyrimo tarnyba prie Vidaus reikalų ministerijos, Policijos departamentas prie Vidaus reikalų ministerijos, teritorinės valstybinės mokesčių inspekcijos ir teritorinės Valstybinio socialinio draudimo fondo valdybos įstaigos nepateikia prašomų išvadų, laikoma, kad pateikta teigiama išvada.</text:p>
      <text:p text:style-name="P111">17. Priežiūros komisija sprendimą dėl licencijos išdavimo arba neišdavimo priima per 30 dienų nuo visų dokumentų ir informacijos gavimo.</text:p>
      <text:p text:style-name="P112">18. Jeigu pateikti ne visi dokumentai ar informacija arba pareiškėjo pateikti dokumentai užpildyti netaisyklingai, juose pateikti neteisingi duomenys ar šie dokumentai neatitinka jiems keliamų reikalavimų, Priežiūros komisija per 5 darbo dienas nuo dokumentų gavimo raštu praneša bendrovei apie nustatytus trūkumus ir nurodo ne ilgesnį kaip 10 darbo dienų terminą trūkumams pašalinti. Tada Taisyklių 17 punkte nurodytų sprendimų priėmimo terminas skaičiuojamas nuo visų patikslintų ar pataisytų dokumentų ir informacijos gavimo dienos. Pareiškėjui apie priimtą sprendimą pranešama raštu arba elektroninėmis priemonėmis (tiesiogiai ar per Kontaktinį centrą).</text:p>
      <text:p text:style-name="P113">19. Priežiūros komisija, išdavusi licenciją,<text:s/>per 3 darbo dienas nuo licencijos išdavimo praneša<text:s/><text:soft-page-break/>Juridinių asmenų registrui, Finansinių nusikaltimų tyrimo tarnybai prie Vidaus reikalų ministerijos, teritorinei valstybinei mokesčių inspekcijai ir teritorinei policijos įstaigai, kurių teritorijoje įregistruota licenciją gavusi bendrovė, šios bendrovės pavadinimą, kodą, buveinės adresą, telefono ir fakso numerius, licencijos rūšį, numerį.</text:p>
      <text:p text:style-name="P114">20. Pasikeitus bendrovės rekvizitams (pavadinimui, kodui, buveinės adresui), licencija turi būti patikslinta. Bendrovė privalo Priežiūros komisijai pranešti apie pasikeitusius bendrovės rekvizitus ne vėliau kaip per 5 darbo dienas nuo naujų rekvizitų įsigaliojimo ir kartu su dokumentais, kuriais patvirtinamas duomenų pasikeitimas, pateikti prašymą patikslinti licenciją.</text:p>
      <text:p text:style-name="P115">21. Priežiūros komisija privalo patikslinti licenciją ne vėliau kaip per 5 darbo dienas nuo visų dokumentų, kuriais patvirtinamas bendrovės rekvizitų pasikeitimas, gavimo. Jeigu pateikti ne visi arba netiksliai užpildyti dokumentai, terminas licencijai patikslinti skaičiuojamas nuo visų patikslintų dokumentų gavimo dienos.</text:p>
      <text:p text:style-name="P116"/>
      <text:p text:style-name="P117"><text:span text:style-name="T118">IV</text:span><text:span text:style-name="T119">.<text:s/></text:span><text:span text:style-name="T120">ATSISAKYMAS IŠDUOTI LICENCIJĄ</text:span></text:p>
      <text:p text:style-name="P121"/>
      <text:p text:style-name="P122">22. Priežiūros komisija atsisako išduoti licenciją, jeigu:</text:p>
      <text:p text:style-name="P123">22.1. pateikti ne visi dokumentai ar informacija, kuriuos prašoma<text:s/>pateikti papildomai;</text:p>
      <text:p text:style-name="P124">22.2. gaunama neigiama Lietuvos Respublikos valstybės saugumo departamento, Finansinių nusikaltimų tyrimo tarnybos prie Vidaus reikalų ministerijos ar Policijos departamento prie Vidaus reikalų ministerijos išvada, kitų teisėsaugos<text:s/>institucijų iniciatyva pateikta informacija, kad bendrovė neatitinka Lietuvos Respublikos azartinių lošimų įstatymo 10 straipsnio 4, 11 ir 14 dalyse nustatytų apribojimų, neteisėta lėšų, naudojamų bendrovės vardinėms akcijoms įsigyti, kilmė, arba paaiškėja, kad bendrovės akcininkai ir Taisyklių 11.3 punkte nurodyti asmenys turi neišnykusį arba nepanaikintą teistumą už sunkius ir labai sunkius tyčinius nusikaltimus ar nusikaltimus nuosavybei, turtinėms teisėms ir turtiniams interesams, ekonomikai ir verslo<text:s/>tvarkai ar finansų sistemai;</text:p>
      <text:p text:style-name="P125">22.3. bendrovė neturi apmokėto įstatuose nurodyto dydžio įstatinio kapitalo, atitinkančio Lietuvos Respublikos azartinių lošimų įstatymo 13 straipsnio reikalavimus;</text:p>
      <text:p text:style-name="P126">22.4. bendrovės steigėjai, akcininkai negali įrodyti lėšų, naudojamų bendrovės vardinėms akcijoms įsigyti, kilmės;</text:p>
      <text:p text:style-name="P127">22.5. gaunama teritorinės valstybinės mokesčių inspekcijos arba teritorinės Valstybinio socialinio draudimo fondo valdybos įstaigos išvada, kad bendrovė turi mokestinę nepriemoką Lietuvos Respublikos valstybės biudžetui, savivaldybių biudžetams ar valstybės pinigų fondams, į kuriuos mokamus mokesčius administruoja Valstybinė mokesčių inspekcija prie Finansų ministerijos, yra skolinga Valstybinio socialinio draudimo fondo biudžetui (išskyrus tuos atvejus, kai bendrovei mokesčių, delspinigių, baudų mokėjimas atidėtas Lietuvos Respublikos teisės aktų nustatyta tvarka arba dėl šių mokesčių, delspinigių, baudų vyksta mokestinis ginčas).</text:p>
      <text:p text:style-name="P128">23. Apie atsisakymą išduoti licenciją Priežiūros komisija<text:s/>per 3 darbo dienas informuoja bendrovę raštu arba elektroninėmis priemonėmis (tiesiogiai ar per Kontaktinį centrą), nurodydama šio atsisakymo priežastis.</text:p>
      <text:p text:style-name="P129"/>
      <text:p text:style-name="P130"><text:span text:style-name="T131">V</text:span><text:span text:style-name="T132">.<text:s/></text:span><text:span text:style-name="T133">ĮSPĖJIMAS APIE GALIMĄ LICENCIJOS GALIOJIMO SUSTABDYMĄ, ĮSPĖJIMO APIE GALIMĄ LICENCIJOS GALI</text:span><text:span text:style-name="T134">OJIMO SUSTABDYMĄ PANAIKINIMAS, LICENCIJOS GALIOJIMO SUSTABDYMAS,</text:span><text:s/><text:span text:style-name="T135">GALIOJIMO SUSTABDYMO PANAIKINIMAS IR GALIOJIMO PANAIKINIMAS</text:span></text:p>
      <text:p text:style-name="P136"/>
      <text:p text:style-name="P137">24. Priežiūros komisija įspėja bendrovę apie galimą licencijos galiojimo sustabdymą už licencijuojamos veiklos sąlygų pažeidimus.<text:s/></text:p>
      <text:p text:style-name="P138">25. Priežiūros komisija, priėmusi sprendimą įspėti bendrovę apie galimą licencijos galiojimo sustabdymą, per 3 darbo dienas nuo sprendimo priėmimo raštu informuoja bendrovę, nurodydama licencijuojamos veiklos sąlygų pažeidimus, ir nustato terminą,<text:s/>per kurį bendrovė privalo nurodytus pažeidimus pašalinti.</text:p>
      <text:p text:style-name="P139">26. Bendrovė, pašalinusi pažeidimus, privalo apie tai raštu arba elektroninėmis priemonėmis<text:s/><text:soft-page-break/>(tiesiogiai ar per Kontaktinį centrą) informuoti Priežiūros komisiją, o ši šią informaciją patikrina.<text:s/></text:p>
      <text:p text:style-name="P140">Jeigu visi pažeidimai pašalinti, Priežiūros komisija įspėjimą apie galimą licencijos galiojimo sustabdymą panaikina.<text:s/></text:p>
      <text:p text:style-name="P141">Jeigu per nustatytą terminą pažeidimai nepašalinami, o buvo priimtas sprendimas įspėti bendrovę apie galimą licencijos galiojimo sustabdymą, licencijos galiojimas sustabdomas ir nustatomas naujas terminas, per kurį pažeidimai turi būti pašalinti.<text:s/></text:p>
      <text:p text:style-name="P142">Jeigu visi pažeidimai pašalinami, o buvo priimtas sprendimas sustabdyti licencijos galiojimą, Priežiūros komisija panaikina licencijos galiojimo<text:s/>sustabdymą.<text:s/></text:p>
      <text:p text:style-name="P143">Jeigu per nustatytą terminą pažeidimai nepašalinami, o buvo priimtas sprendimas sustabdyti licencijos galiojimą, licencijos galiojimas panaikinamas.<text:s/></text:p>
      <text:p text:style-name="P144">27. Bendrovė, pasikeitus bendrovės akcininkams ar (ir) Taisyklių 11.3 punkte nurodytiems<text:s/>asmenims, privalo ne vėliau kaip per 5 darbo dienas nuo duomenų pasikeitimo įsigaliojimo apie tai pranešti Priežiūros komisijai jos nustatyta tvarka. Gautą informaciją Priežiūros komisija persiunčia Lietuvos Respublikos valstybės saugumo departamentui, Finansinių nusikaltimų tyrimo tarnybai prie Vidaus reikalų ministerijos ir Policijos departamentui prie Vidaus reikalų ministerijos išvadoms dėl bendrovės akcininkų ar (ir) Taisyklių 11.3 punkte nurodytų asmenų gauti.</text:p>
      <text:p text:style-name="P145">28. Priežiūros komisija, gavusi informaciją, kad bendrovės akcininkai ar (ir) Taisyklių 11.3 punkte nurodyti asmenys arba bendrovė nebeatitinka licencijos turėtojui keliamų reikalavimų, įspėja bendrovę apie galimą licencijos galiojimo panaikinimą ir nustato terminą, per kurį ji privalo nurodytus pažeidimus pašalinti.</text:p>
      <text:p text:style-name="P146">29. Bendrovė, pašalinusi pažeidimus, privalo apie tai raštu arba elektroninėmis priemonėmis (tiesiogiai ar per Kontaktinį centrą) informuoti Priežiūros komisiją, o ši šią informaciją patikrina.<text:s/></text:p>
      <text:p text:style-name="P147">30. Licencijos galiojimas<text:s/>bendrovei panaikinamas:</text:p>
      <text:p text:style-name="P148">30.1. Lietuvos Respublikos azartinių lošimų įstatymo 6 straipsnio 2 dalyje nustatytais atvejais;</text:p>
      <text:p text:style-name="P149">30.2. jeigu bendrovei iškelta bankroto byla arba taikoma neteisminė bankroto procedūra;</text:p>
      <text:p text:style-name="P150">30.3. jeigu per vienus metus nuo<text:s/>licencijos išdavimo dienos nepradėta licencijoje nurodyta veikla;</text:p>
      <text:p text:style-name="P151">30.4. jeigu išdavus licenciją gaunama Lietuvos Respublikos valstybės saugumo departamento, Finansinių nusikaltimų tyrimo tarnybos prie Vidaus reikalų ministerijos, Policijos departamento<text:s/>prie Vidaus reikalų ministerijos neigiama išvada dėl bendrovės veiklos, bendrovės akcininkų ar Taisyklių 11.3 punkte nurodytų asmenų arba kitų teisėsaugos institucijų iniciatyva pateikta informacija, kad bendrovės akcininkai ar Taisyklių 11.3 punkte nurodyti asmenys arba bendrovė neatitinka licencijos turėtojui keliamų reikalavimų;</text:p>
      <text:p text:style-name="P152">30.5. jeigu bendrovė, kuriai sustabdytas licencijos galiojimas, per nustatytą terminą nepašalina pažeidimų.</text:p>
      <text:p text:style-name="P153">31. Priežiūros komisija, priėmusi sprendimą dėl licencijos<text:s/>galiojimo sustabdymo, galiojimo sustabdymo panaikinimo ar galiojimo panaikinimo, per 3 darbo dienas nuo sprendimo priėmimo šią informaciją ir duomenis paskelbia Priežiūros komisijos interneto svetainėje, įrašo Priežiūros komisijos tvarkomame<text:span text:style-name="T154"><text:s/></text:span>licencijų registravimo žurnale ir praneša bendrovei, dėl kurios sprendimas priimtas, licencijos galiojimo sustabdymo ar galiojimo panaikinimo priežastis ir datą, galiojimo sustabdymo laikotarpį, galiojimo sustabdymo panaikinimo datą. Licencijos galiojimo sustabdymo, galiojimo sustabdymo panaikinimo arba galiojimo panaikinimo diena laikoma šios informacijos ir duomenų įrašymo Priežiūros komisijos tvarkomame licencijų registravimo žurnale diena.</text:p>
      <text:p text:style-name="P155">32. Priežiūros komisija, priėmusi sprendimą dėl licencijos galiojimo sustabdymo, galiojimo sustabdymo panaikinimo ar galiojimo panaikinimo, per 3 darbo dienas nuo licencijos galiojimo sustabdymo, galiojimo sustabdymo panaikinimo ar galiojimo panaikinimo praneša Juridinių asmenų registrui, Finansinių nusikaltimų tyrimo tarnybai prie Vidaus reikalų ministerijos, teritorinei valstybinei mokesčių inspekcijai ir teritorinei policijos įstaigai, kurių teritorijoje įregistruota licenciją gavusi bendrovė, šios bendrovės pavadinimą, kodą, buveinės adresą, telefono ir fakso numerius, licencijos rūšį, numerį.</text:p>
      <text:p text:style-name="P156">33. Bendrovė, kuriai panaikinta licencija, 5 metus netenka teisės kreiptis su prašymu išduoti<text:s/><text:soft-page-break/>naują licenciją, išskyrus tuos atvejus, kai licencija panaikinama Lietuvos Respublikos azartinių lošimų įstatymo 6 straipsnio 2 dalies 1 punkte ir Taisyklių 30.3 punkte nurodytais atvejais.</text:p>
      <text:p text:style-name="P157"/>
      <text:p text:style-name="P158"><text:span text:style-name="T159">VI</text:span><text:span text:style-name="T160">.<text:s/></text:span><text:span text:style-name="T161">BAIGIAMOSIOS NUOSTATOS</text:span></text:p>
      <text:p text:style-name="P162"/>
      <text:p text:style-name="P163">34. Priežiūros komisijos sprendimai dėl licencijos išdavimo ar atsisakymo ją išduoti, galiojimo sustabdymo, galiojimo sustabdymo panaikinimo, galiojimo panaikinimo<text:s/>gali būti skundžiami įstatymų nustatyta tvarka.</text:p>
      <text:p text:style-name="P164">35. Licencijos turėtojo priežiūra vykdoma Lietuvos Respublikos viešojo administravimo įstatymo (Žin., 1999, Nr.<text:s/><text:a xlink:href="https://www.e-tar.lt/portal/lt/legalAct/TAR.0BDFFD850A66" office:target-frame-name="_blank" xlink:show="new"><text:span text:style-name="T165">60-1945</text:span></text:a>; 2006, Nr. 77-2975) nustatyta tvarka.</text:p>
      <text:p text:style-name="P166">36. Už licencijos išdavimą ir patikslinimą imama valstybės rinkliava Lietuvos Respublikos rinkliavų įstatymo (Žin., 2000, Nr.<text:s/><text:a xlink:href="https://www.e-tar.lt/portal/lt/legalAct/TAR.41CD8BF53D8D" office:target-frame-name="_blank" xlink:show="new"><text:span text:style-name="T167">52</text:span><text:span text:style-name="T168">-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69">108-3463</text:span></text:a>) nustatyta tvarka.<text:s/></text:p>
      <text:p text:style-name="P170"/>
      <text:p text:style-name="P171">_________________</text:p>
      <text:p text:style-name="Normal"/>
      <text:p text:style-name="P172">Priedo pakeitimai:</text:p>
      <text:p text:style-name="P173"><text:span text:style-name="T174">Nr.<text:s/></text:span><text:a xlink:href="https://www.e-tar.lt/portal/legalAct.html?documentId=TAR.6C9234B57FA2" office:target-frame-name="_top" xlink:show="replace"><text:span text:style-name="T175">1551</text:span></text:a><text:span text:style-name="T176">, 2003-12-09, Žin., 2003, Nr. 116-5265 (2003-12-12),<text:s/></text:span><text:span text:style-name="T177">i. k. 1031100NUTA00001551</text:span></text:p>
      <text:p text:style-name="P178"><text:span text:style-name="T179">Nr.<text:s/></text:span><text:a xlink:href="https://www.e-tar.lt/portal/legalAct.html?documentId=TAR.36C9CA528843" office:target-frame-name="_top" xlink:show="replace"><text:span text:style-name="T180">574</text:span></text:a><text:span text:style-name="T181">, 2011-05-18, Žin., 2011, Nr. 61-2901 (2011-05-21), i. k. 1111100NUTA00000574</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text:span><text:span text:style-name="T193">r.<text:s/></text:span><text:a xlink:href="https://www.e-tar.lt/portal/legalAct.html?documentId=TAR.A408F3034B7A" office:target-frame-name="_top" xlink:show="replace"><text:span text:style-name="T194">1029</text:span></text:a><text:span text:style-name="T195">, 2001-08-24, Žin., 2001, Nr. 74-2599 (2001-08-29), i. k. 1011100NUTA00001029</text:span></text:p>
      <text:p text:style-name="P196"><text:span text:style-name="T197">Dėl Lietuvos Respublikos Vyriausybės 2001 m. birželio 19 d. nutarimo Nr. 740 "Dėl Azartin</text:span><text:span text:style-name="T198">ių lošimų licencijavimo taisyklių patvirtinimo" dalinio pakeitimo</text:span></text:p>
      <text:p text:style-name="P199"/>
      <text:p text:style-name="P200"><text:span text:style-name="T201">2.</text:span></text:p>
      <text:p text:style-name="P202"><text:span text:style-name="T203">Lietuvos Respublikos Vyriausybė, Nutarimas</text:span></text:p>
      <text:p text:style-name="P204"><text:span text:style-name="T205">Nr.<text:s/></text:span><text:a xlink:href="https://www.e-tar.lt/portal/legalAct.html?documentId=TAR.053879E296BC" office:target-frame-name="_top" xlink:show="replace"><text:span text:style-name="T206">1360</text:span></text:a><text:span text:style-name="T207">, 2002-08-28, Žin., 2002, Nr. 84-3654 (2002-08-30), i</text:span><text:span text:style-name="T208">. k. 1021100NUTA00001360</text:span></text:p>
      <text:p text:style-name="P209"><text:span text:style-name="T210">Dėl Lietuvos Respublikos Vyriausybės 2001 m. birželio 19 d. nutarimo Nr. 740 "Dėl Azartinių lošimų licencijavimo taisyklių patvirtinimo" pakeitimo</text:span></text:p>
      <text:p text:style-name="P211"/>
      <text:p text:style-name="P212"><text:span text:style-name="T213">3.</text:span></text:p>
      <text:p text:style-name="P214"><text:span text:style-name="T215">Lietuvos Respublikos Vyriausybė, Nutarimas</text:span></text:p>
      <text:p text:style-name="P216"><text:span text:style-name="T217">Nr.<text:s/></text:span><text:a xlink:href="https://www.e-tar.lt/portal/legalAct.html?documentId=TAR.08B8AF41CA8E" office:target-frame-name="_top" xlink:show="replace"><text:span text:style-name="T218">806</text:span></text:a><text:span text:style-name="T219">, 2003-06-25, Žin., 2003, Nr. 61-2786 (2003-06-27), i. k. 1031100NUTA00000806</text:span></text:p>
      <text:p text:style-name="P220"><text:span text:style-name="T221">Dėl Lietuvos Respublikos Vyriausybės 2001 m. birželio 19 d. nutarimo Nr. 740 "Dėl Azartinių loš</text:span><text:span text:style-name="T222">imų licencijavimo taisyklių patvirtinimo" pakeitimo</text:span></text:p>
      <text:p text:style-name="P223"/>
      <text:p text:style-name="P224"><text:span text:style-name="T225">4.</text:span></text:p>
      <text:p text:style-name="P226"><text:span text:style-name="T227">Lietuvos Respublikos Vyriausybė, Nutarimas</text:span></text:p>
      <text:p text:style-name="P228"><text:span text:style-name="T229">Nr.<text:s/></text:span><text:a xlink:href="https://www.e-tar.lt/portal/legalAct.html?documentId=TAR.6C9234B57FA2" office:target-frame-name="_top" xlink:show="replace"><text:span text:style-name="T230">1551</text:span></text:a><text:span text:style-name="T231">, 2003-12-09, Žin., 2003, Nr. 116-5265 (2003-12-12), i. k.<text:s/></text:span><text:span text:style-name="T232">1031100NUTA00001551</text:span></text:p>
      <text:p text:style-name="P233"><text:span text:style-name="T234">Dėl Lietuvos Respublikos Vyriausybės 2001 m. birželio 19 d. nutarimo Nr. 740 "Dėl Azartinių lošimų licencijavimo taisyklių patvirtinimo" pakeitimo</text:span></text:p>
      <text:p text:style-name="P235"/>
      <text:p text:style-name="P236"><text:span text:style-name="T237">5.</text:span></text:p>
      <text:p text:style-name="P238"><text:span text:style-name="T239">Lietuvos Respublikos Vyriausybė, Nutarimas</text:span></text:p>
      <text:p text:style-name="P240"><text:span text:style-name="T241">Nr.<text:s/></text:span><text:a xlink:href="https://www.e-tar.lt/portal/legalAct.html?documentId=TAR.945074A88BB1" office:target-frame-name="_top" xlink:show="replace"><text:span text:style-name="T242">953</text:span></text:a><text:span text:style-name="T243">, 2004-08-11, Žin., 2004, Nr. 128-4601 (2004-08-17), i. k. 1041100NUTA00000953</text:span></text:p>
      <text:p text:style-name="P244"><text:span text:style-name="T245">Dėl Lietuvos Respublikos Vyriausybės 2001 m. birželio 19 d. nutarimo Nr. 740 "Dėl Azartinių lošimų licencijavimo taisyklių patvirt</text:span><text:span text:style-name="T246">inimo" pakeitimo</text:span></text:p>
      <text:p text:style-name="P247"/>
      <text:p text:style-name="P248"><text:span text:style-name="T249">6.</text:span></text:p>
      <text:p text:style-name="P250"><text:span text:style-name="T251">Lietuvos Respublikos Vyriausybė, Nutarimas</text:span></text:p>
      <text:p text:style-name="P252"><text:span text:style-name="T253">Nr.<text:s/></text:span><text:a xlink:href="https://www.e-tar.lt/portal/legalAct.html?documentId=TAR.36C9CA528843" office:target-frame-name="_top" xlink:show="replace"><text:span text:style-name="T254">574</text:span></text:a><text:span text:style-name="T255">, 2011-05-18, Žin., 2011, Nr. 61-2901 (2011-05-21), i. k. 1111100NUTA00000574</text:span></text:p>
      <text:soft-page-break/>
      <text:p text:style-name="P256"><text:span text:style-name="T257">Dėl Lietuvos Respublikos<text:s/></text:span><text:span text:style-name="T258">Vyriausybės 2001 m. birželio 19 d. nutarimo Nr. 740 "Dėl Azartinių lošimų licencijavimo taisykli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6</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6:50:00Z</meta:creation-date>
    <dc:date>2020-06-25T06:50:00Z</dc:date>
    <meta:template xlink:href="Normal.dotm" xlink:type="simple"/>
    <meta:editing-cycles>2</meta:editing-cycles>
    <meta:editing-duration>PT0S</meta:editing-duration>
    <meta:document-statistic meta:page-count="7" meta:paragraph-count="149" meta:word-count="2391" meta:character-count="19846" meta:row-count="489" meta:non-whitespace-character-count="17604"/>
  </office:meta>
</office:document-meta>
</file>