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in" style:page-number="1"/>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margin-left="3.543in">
        <style:tab-stops/>
      </style:paragraph-properties>
      <style:text-properties fo:color="#000000"/>
    </style:style>
    <style:style style:name="P62" style:parent-style-name="Normal" style:family="paragraph">
      <style:paragraph-properties fo:margin-left="3.543in">
        <style:tab-stops/>
      </style:paragraph-properties>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indent="0.4923in"/>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style>
    <style:style style:name="T408" style:parent-style-name="DefaultParagraphFont" style:family="text">
      <style:text-properties fo:font-size="11pt" style:font-size-asian="11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P453" style:parent-style-name="Normal" style:family="paragraph">
      <style:paragraph-properties fo:text-align="center"/>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widows="0" fo:orphans="0"/>
    </style:style>
  </office:automatic-styles>
  <office:body>
    <office:text text:use-soft-page-breaks="true">
      <text:p text:style-name="P1"><text:span text:style-name="T9">Suvestinė redakcija nuo 2004-08-18 iki 2011-05-21</text:span></text:p>
      <text:p text:style-name="P10"/>
      <text:p text:style-name="P11"><text:span text:style-name="T12">Nutarimas paskelbtas: Žin. 2001, Nr.<text:s/></text:span><text:a xlink:href="https://www.e-tar.lt/portal/legalAct.html?documentId=TAR.CC8D166228EC" office:target-frame-name="_top" xlink:show="replace"><text:span text:style-name="T13">53-1876</text:span></text:a><text:span text:style-name="T14">, i. k. 1011100NUTA00000740</text:span></text:p>
      <text:p text:style-name="P15"/>
      <text:p text:style-name="P16"/>
      <text:p text:style-name="P17"><text:span text:style-name="T18"/><text:span text:style-name="T19">LIETUVOS RESPUBLIKOS VYRIAUSYBĖ</text:span></text:p>
      <text:p text:style-name="P20"/>
      <text:p text:style-name="P21">N U T A R I M A S</text:p>
      <text:p text:style-name="P22">DĖL AZARTINIŲ LOŠIMŲ LICENCIJAVIMO TAISYKLIŲ PATVIRTINIMO</text:p>
      <text:p text:style-name="P23"/>
      <text:p text:style-name="P24">2001 m. birželio 19 d. Nr. 740</text:p>
      <text:p text:style-name="P25">Vilnius</text:p>
      <text:p text:style-name="P26"/>
      <text:p text:style-name="P27"><text:span text:style-name="T28">Vadovaudamasi Lietuvos Respublikos azartinių lošimų įstatymo (Žin., 200</text:span><text:span text:style-name="T29">1, Nr. </text:span><text:a xlink:href="https://www.e-tar.lt/portal/lt/legalAct/TAR.E5509883EBB4" office:target-frame-name="_blank" xlink:show="new"><text:span text:style-name="T30">43-1495</text:span></text:a><text:span text:style-name="T31">) 7 straipsniu, Lietuvos Respublikos Vyriausybė</text:span><text:span text:style-name="T32"><text:s/></text:span><text:span text:style-name="T33">nutari</text:span><text:span text:style-name="T34">a:</text:span></text:p>
      <text:p text:style-name="P35"><text:span text:style-name="T36">1</text:span><text:span text:style-name="T37">. Patvirtinti Azartinių lošimų licencijavimo taisykles (pridedama).</text:span></text:p>
      <text:p text:style-name="P38"><text:span text:style-name="T39">2</text:span><text:span text:style-name="T40">. Šis nutarimas įsigalioja nuo 2001 m. liepos 1 dienos.<text:s/></text:span></text:p>
      <text:p text:style-name="P41"/>
      <text:p text:style-name="P42"/>
      <text:p text:style-name="P43"/>
      <text:p text:style-name="P44">Ministras Pirmininkas<text:tab/>Rolandas Paksas</text:p>
      <text:p text:style-name="P45"/>
      <text:p text:style-name="P46"/>
      <text:p text:style-name="P47"/>
      <text:p text:style-name="P48">Finansų ministras<text:tab/>Jonas Lionginas</text:p>
      <text:p text:style-name="P49"/>
      <text:soft-page-break/>
      <text:p text:style-name="P50">PATVIRTINTA</text:p>
      <text:p text:style-name="P58">Lietuvos Respublikos Vyriausybės</text:p>
      <text:p text:style-name="P59">2001 m. birželio 19 d. nutarimu Nr. 740</text:p>
      <text:p text:style-name="P60">(Lietuvos Respublikos Vyriausybės<text:s/></text:p>
      <text:p text:style-name="P61">2003 m. gruodžio 9 d. nutarimo Nr. 1551</text:p>
      <text:p text:style-name="P62">redakcija)</text:p>
      <text:p text:style-name="P63"/>
      <text:p text:style-name="P64"><text:span text:style-name="T65">AZARTINIŲ LOŠIMŲ LICENCIJAVI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text:s/></text:span><text:span text:style-name="T75">Azartinių lošimų licencijavimo taisyklės (toliau vadinama – Taisyklės) nustato licencijų, kurios suteikia teisę organizuoti azartinius lošimus (toliau vadinama – lošimai), išdavimo, patikslinimo, galiojimo sustabdymo ir panaikinimo sąlygas ir tvarką, taip<text:s/></text:span><text:span text:style-name="T76">pat licencijų turėtojų teises ir pareigas. Šiose Taisyklėse vartojamos sąvokos paaiškintos Lietuvos Respublikos azartinių lošimų įstatyme.</text:span></text:p>
      <text:p text:style-name="P77"><text:span text:style-name="T78">2</text:span><text:span text:style-name="T79">. Verstis lošimų organizavimu leidžiama tik akcinėms bendrovėms ir uždarosioms akcinėms bendrovėms (toliau vadin</text:span><text:span text:style-name="T80">ama – bendrovės), veikiančioms Lietuvos Respublikos akcinių bendrovių įstatymo (Žin., 2000, Nr.<text:s/></text:span><text:a xlink:href="https://www.e-tar.lt/portal/lt/legalAct/TAR.E22116F1B0E0" office:target-frame-name="_blank" xlink:show="new"><text:span text:style-name="T81">64-1914</text:span></text:a><text:span text:style-name="T82">) nustatyta tvarka ir turinčioms nustatytosios formos licencijas ir<text:s/></text:span><text:span text:style-name="T83">leidimus atidaryti automatų, bingo salonus arba lošimo namus (kazino), arba kai Valstybinė lošimų priežiūros komisija (toliau vadinama – Priežiūros komisija) patvirtina totalizatoriaus ar lažybų lošimo reglamentą.</text:span></text:p>
      <text:p text:style-name="P84"><text:span text:style-name="T85">3</text:span><text:span text:style-name="T86">. Licencijas organizuoti visų rūšių<text:s/></text:span><text:span text:style-name="T87">lošimus išduoda, patikslina, sustabdo ir panaikina jų galiojimą Priežiūros komisija.</text:span></text:p>
      <text:p text:style-name="P88"/>
      <text:p text:style-name="P89"><text:span text:style-name="T90">II</text:span><text:span text:style-name="T91">.<text:s/></text:span><text:span text:style-name="T92">LICENCIJŲ RŪŠYS IR REKVIZITAI</text:span></text:p>
      <text:p text:style-name="P93"/>
      <text:p text:style-name="P94"><text:span text:style-name="T95">4</text:span><text:span text:style-name="T96">. Gali būti išduodamos licencijos organizuoti:</text:span></text:p>
      <text:p text:style-name="P97"><text:span text:style-name="T98">4.1</text:span><text:span text:style-name="T99">. stalo lošimus (ruletę, kortų ir (arba) kauliukų lošimus) ir lošimus A<text:s/></text:span><text:span text:style-name="T100">kategorijos automatais;</text:span></text:p>
      <text:p text:style-name="P101"><text:span text:style-name="T102">4.2</text:span><text:span text:style-name="T103">. lošimus B kategorijos automatais;</text:span></text:p>
      <text:p text:style-name="P104"><text:span text:style-name="T105">4.3</text:span><text:span text:style-name="T106">. bingą;</text:span></text:p>
      <text:p text:style-name="P107"><text:span text:style-name="T108">4.4</text:span><text:span text:style-name="T109">. totalizatorių;</text:span></text:p>
      <text:p text:style-name="P110"><text:span text:style-name="T111">4.5</text:span><text:span text:style-name="T112">. lažybas.</text:span></text:p>
      <text:p text:style-name="P113"><text:span text:style-name="T114">5</text:span><text:span text:style-name="T115">. Licencijoje nurodoma:</text:span></text:p>
      <text:p text:style-name="P116"><text:span text:style-name="T117">5.1</text:span><text:span text:style-name="T118">. licenciją išdavusios institucijos pavadinimas;</text:span></text:p>
      <text:p text:style-name="P119"><text:span text:style-name="T120">5.2</text:span><text:span text:style-name="T121">. licencijos numeris;</text:span></text:p>
      <text:p text:style-name="P122"><text:span text:style-name="T123">5.3</text:span><text:span text:style-name="T124">. licencij</text:span><text:span text:style-name="T125">os turėtojas (bendrovės pavadinimas, kodas, buveinės adresas);</text:span></text:p>
      <text:p text:style-name="P126"><text:span text:style-name="T127">5.4</text:span><text:span text:style-name="T128">. licencijos rūšis;</text:span></text:p>
      <text:p text:style-name="P129"><text:span text:style-name="T130">5.5</text:span><text:span text:style-name="T131">. licencijos išdavimo data;</text:span></text:p>
      <text:p text:style-name="P132"><text:span text:style-name="T133">5.6</text:span><text:span text:style-name="T134">. licenciją išdavusios institucijos vadovo ar jo įgalioto išduoti licenciją asmens pareigos, vardas, pavardė. Licenciją pasi</text:span><text:span text:style-name="T135">rašo ją išdavęs pareigūnas, ji tvirtinama institucijos, išdavusios licenciją, antspaudu.</text:span></text:p>
      <text:p text:style-name="P136"><text:span text:style-name="T137">6</text:span><text:span text:style-name="T138">. Priežiūros komisija išduotas licencijas registruoja licencijų registravimo žurnale, kurio formą nustato Priežiūros komisija.</text:span></text:p>
      <text:p text:style-name="P139"><text:span text:style-name="T140">7</text:span><text:span text:style-name="T141">. Licencija išduodama<text:s/></text:span><text:span text:style-name="T142">neterminuotam laikui, sumokėjus nustatytojo dydžio valstybės rinkliavą. Vienai bendrovei gali būti išduotos visų rūšių licencijos.</text:span></text:p>
      <text:p text:style-name="P143"><text:span text:style-name="T144">8</text:span><text:span text:style-name="T145">. Licencijos išduodamos, patikslinamos, jų galiojimas sustabdomas arba panaikinamas, licencijų dublikatai išduodami Prie</text:span><text:span text:style-name="T146">žiūros komisijos nutarimu. Apie licencijos išdavimą, patikslinimą, galiojimo sustabdymą arba panaikinimą, licencijos dublikato išdavimą skelbiama leidinio „Valstybės žinios“ priede „Informaciniai pranešimai“. Skelbime nurodomi šie duomenys:</text:span></text:p>
      <text:p text:style-name="P147"><text:span text:style-name="T148">8.1</text:span><text:span text:style-name="T149">.<text:s/></text:span><text:span text:style-name="T150">bendrovės pavadinimas, kodas, buveinės adresas;</text:span></text:p>
      <text:p text:style-name="P151"><text:span text:style-name="T152">8.2</text:span><text:span text:style-name="T153">. licencijuojamos veiklos rūšis;</text:span></text:p>
      <text:p text:style-name="P154"><text:span text:style-name="T155">8.3</text:span><text:span text:style-name="T156">. licencijos numeris;</text:span></text:p>
      <text:p text:style-name="P157"><text:span text:style-name="T158">8.4</text:span><text:span text:style-name="T159">. licencijos išdavimo, patikslinimo, galiojimo sustabdymo arba panaikinimo data, galiojimo sustabdymo laikotarpis, licencijos dublik</text:span><text:span text:style-name="T160">ato išdavimo data.</text:span></text:p>
      <text:p text:style-name="P161"/>
      <text:p text:style-name="P162"><text:span text:style-name="T163">III</text:span><text:span text:style-name="T164">.<text:s/></text:span><text:span text:style-name="T165">DOKUMENTAI, KURIŲ REIKIA LICENCIJAI GAUTI</text:span></text:p>
      <text:p text:style-name="P166"/>
      <text:p text:style-name="P167"><text:span text:style-name="T168">9</text:span><text:span text:style-name="T169">. Bendrovė, norinti gauti licenciją organizuoti azartinius lošimus, pateikia Priežiūros komisijai prašymą, kuriame nurodomas bendrovės pavadinimas, kodas, buveinės adresas, te</text:span><text:span text:style-name="T170">lefono ir fakso numeriai, licencijos rūšis, bendrovės vadovo arba jo įgalioto asmens, užpildžiusio prašymą, pareigos, vardas ir pavardė, prašymo padavimo data, pridedamų dokumentų sąrašas.</text:span></text:p>
      <text:p text:style-name="P171"><text:span text:style-name="T172">10</text:span><text:span text:style-name="T173">. Kartu su prašymu išduoti licenciją pateikiami šie dokumenta</text:span><text:span text:style-name="T174">i ir informacija:</text:span></text:p>
      <text:p text:style-name="P175"><text:span text:style-name="T176">10.1</text:span><text:span text:style-name="T177">. Priežiūros komisijos nustatyta tvarka patvirtintos bendrovės steigimo dokumentų (bendrovės įstatų, steigimo sandorio arba bendrųjų nuostatų) kopijos;</text:span></text:p>
      <text:p text:style-name="P178"><text:span text:style-name="T179">10.2</text:span><text:span text:style-name="T180">. Priežiūros komisijos nustatyta tvarka patvirtinta bendrovės įregistrav</text:span><text:span text:style-name="T181">imo pažymėjimo kopija;</text:span></text:p>
      <text:p text:style-name="P182"><text:span text:style-name="T183">10.3</text:span><text:span text:style-name="T184">. paskutinių ir einamųjų metų finansinė atskaitomybė kartu su atestuoto auditoriaus išvadomis (jeigu lošimų veikla numato verstis veikianti bendrovė) ir bendrovės balansas (jeigu lošimų veikla ketina verstis įsteigta nauja ir</text:span><text:span text:style-name="T185"><text:s/>veiklos nevykdžiusi bendrovė);</text:span></text:p>
      <text:p text:style-name="P186"><text:span text:style-name="T187">10.4</text:span><text:span text:style-name="T188">. dokumentai, patvirtinantys įstatinio kapitalo suformavimą, apmokėjimą ir disponavimą juo, taip pat dokumentai, patvirtinantys, kad bendrovės nuosavas kapitalas – ne mažesnis kaip 1/2 įstatuose nurodyto įstatinio ka</text:span><text:span text:style-name="T189">pitalo;</text:span></text:p>
      <text:p text:style-name="P190">Punkto pakeitimai:</text:p>
      <text:p text:style-name="P191"><text:span text:style-name="T192">Nr.<text:s/></text:span><text:a xlink:href="https://www.e-tar.lt/portal/legalAct.html?documentId=TAR.945074A88BB1" office:target-frame-name="_top" xlink:show="replace"><text:span text:style-name="T193">953</text:span></text:a><text:span text:style-name="T194">, 2004-08-11, Žin., 2004, Nr. 128-4601 (2004-08-17), i. k. 1041100NUTA00000953</text:span></text:p>
      <text:p text:style-name="Normal"/>
      <text:p text:style-name="P195"><text:span text:style-name="T196">10.5</text:span><text:span text:style-name="T197">. duomenys apie bendrovės akcijų savininkus,<text:s/></text:span><text:span text:style-name="T198">stebėtojų tarybos, valdybos narius, administracijos vadovą, jo pavaduotoją, vyriausiąjį finansininką, nurodant jų vardus, pavardes, asmens kodus, pavadinimą ir adresą (jeigu akcininkas yra juridinis asmuo), kapitalo dalį, dalyvavimą kitų įmonių valdyme. Je</text:span><text:span text:style-name="T199">igu bendrovės akcininkas yra juridinis asmuo, pateikiami duomenys apie jį kontroliuojančius asmenis;</text:span></text:p>
      <text:p text:style-name="P200"><text:span text:style-name="T201">10.6</text:span><text:span text:style-name="T202">. dokumentus ir informaciją apie bendrovės steigėjų ir akcininkų lėšų, naudojamų bendrovės vardinėms akcijoms įsigyti, kilmę.</text:span></text:p>
      <text:p text:style-name="P203"><text:span text:style-name="T204">11</text:span><text:span text:style-name="T205">. Ne vėliau k</text:span><text:span text:style-name="T206">aip per 15 dienų nuo šių Taisyklių 10 punkte nurodytų dokumentų ir informacijos gavimo Priežiūros komisija turi teisę pareikalauti papildomų dokumentų ir informacijos, jeigu jų reikia sprendimui dėl licencijos išdavimo priimti.</text:span></text:p>
      <text:p text:style-name="P207"/>
      <text:p text:style-name="P208"><text:span text:style-name="T209">IV</text:span><text:span text:style-name="T210">.<text:s/></text:span><text:span text:style-name="T211">DOKUMENTŲ NAGRINĖ</text:span><text:span text:style-name="T212">JIMO TVARKA IR TERMINAI</text:span></text:p>
      <text:p text:style-name="P213"/>
      <text:p text:style-name="P214"><text:span text:style-name="T215">12</text:span><text:span text:style-name="T216">. Priežiūros komisija, gavusi šių Taisyklių 9, 10 ir 11 punktuose nurodytus dokumentus ir informaciją, per 3 darbo dienas turi pateikti jų kopijas Lietuvos Respublikos valstybės saugumo departamentui, Specialiųjų tyrimų tarny</text:span><text:span text:style-name="T217">bai, Finansinių nusikaltimų tyrimo tarnybai prie Vidaus reikalų ministerijos ir Policijos departamentui prie Vidaus reikalų ministerijos išvadoms dėl bendrovės veiklos ir 10.5 punkte nurodytų asmenų gauti. Priežiūros komisija šių dokumentų kopijas ir infor</text:span><text:span text:style-name="T218">maciją per 3 darbo dienas nuo jų gavimo taip pat pateikia teritorinėms valstybinėms mokesčių inspekcijoms ir teritorinėms Valstybinio socialinio draudimo fondo valdybos įstaigoms pagal bendrovės buveinės adresą gauti išvadoms, ar bendrovė turi mokestinę ne</text:span><text:span text:style-name="T219">priemoką Lietuvos Respublikos valstybės biudžetui, savivaldybių biudžetams ar valstybės pinigų fondams, į kuriuos mokamus mokesčius administruoja Valstybinė mokesčių inspekcija prie Finansų ministerijos, ar yra skolinga Valstybinio socialinio draudimo fond</text:span><text:span text:style-name="T220">o biudžetui (išskyrus tuos atvejus, kai bendrovei mokesčių, delspinigių, baudų mokėjimas atidėtas Lietuvos Respublikos teisės aktų nustatyta tvarka arba dėl šių mokesčių, delspinigių baudų, vyksta mokestinis ginčas). Nurodytosios institucijos pagal kompete</text:span><text:span text:style-name="T221">nciją turi pateikti išvadas Priežiūros komisijai ne vėliau kaip per 20 kalendorinių dienų nuo dokumentų ir informacijos gavimo.</text:span></text:p>
      <text:p text:style-name="P222"><text:span text:style-name="T223">13</text:span><text:span text:style-name="T224">. Priežiūros komisija sprendimą dėl licencijos išdavimo arba neišdavimo priima per 30 kalendorinių dienų nuo visų šių<text:s/></text:span><text:span text:style-name="T225">Taisyklių 9, 10 ir 11 punktuose nurodytų dokumentų ir duomenų pateikimo ir tik tuo atveju, jeigu gautos šių Taisyklių 12 punkte nurodytų institucijų išvados. Apie priimtą sprendimą išduoti licenciją Priežiūros komisija per 5 darbo dienas nuo sprendimo priė</text:span><text:span text:style-name="T226">mimo informuoja pareiškėją raštu.</text:span></text:p>
      <text:p text:style-name="P227"><text:span text:style-name="T228">14</text:span><text:span text:style-name="T229">. Priežiūros komisija, išdavusi licenciją organizuoti lošimus, per 5 darbo dienas nuo licencijos išdavimo praneša Juridinių asmenų registrui (kai šis registras pradės veikti), Finansinių nusikaltimų tyrimo tarnybai p</text:span><text:span text:style-name="T230">rie Vidaus reikalų ministerijos, teritorinei valstybinei mokesčių inspekcijai ir teritorinei policijos įstaigai, kurių teritorijoje įregistruota licenciją gavusi bendrovė, šios bendrovės pavadinimą, kodą, buveinės adresą, telefono ir fakso numerius, licenc</text:span><text:span text:style-name="T231">ijos rūšį, numerį.</text:span></text:p>
      <text:p text:style-name="P232"><text:span text:style-name="T233">15</text:span><text:span text:style-name="T234">. Jeigu gauta licencija prarandama (pametama arba kitaip fiziškai sunaikinama ar sugadinama), bendrovė privalo ne vėliau kaip per 5 darbo dienas nuo licencijos praradimo aplinkybių paaiškėjimo raštu kreiptis į Priežiūros komisiją s</text:span><text:span text:style-name="T235">u prašymu išduoti licencijos dublikatą. Licencijos dublikatas išduodamas per 5 darbo dienas nuo prašymo išduoti licencijos dublikatą gavimo. Kad prarasta licencija nebegalioja ir išduotas jos dublikatas, Priežiūros komisija skelbia „Valstybės žinių“ priede</text:span><text:span text:style-name="T236"><text:s/>„Informaciniai pranešimai“.</text:span></text:p>
      <text:p text:style-name="P237"><text:span text:style-name="T238">16</text:span><text:span text:style-name="T239">. Pasikeitus bendrovės rekvizitams (pavadinimas, kodas, buveinės adresas), licencija turi būti patikslinta. Bendrovė privalo pranešti Priežiūros komisijai apie pasikeitusius bendrovės rekvizitus ne vėliau kaip per 5 darbo</text:span><text:span text:style-name="T240"><text:s/>dienas nuo naujų rekvizitų įsigaliojimo ir kartu su dokumentais, patvirtinančiais duomenų pasikeitimą, pateikti prašymą patikslinti licenciją.</text:span></text:p>
      <text:p text:style-name="P241"><text:span text:style-name="T242">17</text:span><text:span text:style-name="T243">. Priežiūros komisija privalo patikslinti licenciją ne vėliau kaip per 5 darbo dienas nuo visų dokumentų,<text:s/></text:span><text:span text:style-name="T244">patvirtinančių bendrovės rekvizitų pasikeitimą, gavimo. Jeigu pateikti ne visi arba netiksliai užpildyti dokumentai, terminas licencijai patikslinti skaičiuojamas nuo visų patikslintų dokumentų gavimo.</text:span></text:p>
      <text:p text:style-name="P245"><text:span text:style-name="T246">18</text:span><text:span text:style-name="T247">. Apie licencijos patikslinimą Priežiūros komisi</text:span><text:span text:style-name="T248">ja skelbia „Valstybės žinių“ priede „Informaciniai pranešimai“, nurodydama patikslintus licencijos duomenis.</text:span></text:p>
      <text:p text:style-name="P249"><text:span text:style-name="T250">19</text:span><text:span text:style-name="T251">. Bendrovė, atsiimdama patikslintą licenciją, privalo grąžinti Priežiūros komisijai turėtos licencijos originalą arba jos dublikatą, jeigu ji</text:span><text:span text:style-name="T252">s išduotas šių Taisyklių 15 punkte nustatyta tvarka.</text:span></text:p>
      <text:p text:style-name="P253"/>
      <text:p text:style-name="P254"><text:span text:style-name="T255">V</text:span><text:span text:style-name="T256">.<text:s/></text:span><text:span text:style-name="T257">ATSISAKYMAS IŠDUOTI LICENCIJĄ ORGANIZUOTI LOŠIMUS</text:span></text:p>
      <text:p text:style-name="P258"/>
      <text:p text:style-name="P259"><text:span text:style-name="T260">20</text:span><text:span text:style-name="T261">. Priežiūros komisija atsisako išduoti licenciją organizuoti lošimus, jeigu:</text:span></text:p>
      <text:p text:style-name="P262"><text:span text:style-name="T263">20.1</text:span><text:span text:style-name="T264">. pateikti ne visi šių Taisyklių 9, 10 ir 11 punktuos</text:span><text:span text:style-name="T265">e nurodyti dokumentai ir informacija;</text:span></text:p>
      <text:p text:style-name="P266"><text:span text:style-name="T267">20.2</text:span><text:span text:style-name="T268">. pateikti klaidingi duomenys arba žinomai neteisinga informacija;</text:span></text:p>
      <text:p text:style-name="P269"><text:span text:style-name="T270">20.3</text:span><text:span text:style-name="T271">. gaunama neigiama Lietuvos Respublikos valstybės saugumo departamento, Specialiųjų tyrimų tarnybos, Finansinių nusikaltimų tyrimo tarn</text:span><text:span text:style-name="T272">ybos prie Vidaus reikalų ministerijos ar Policijos departamento prie Vidaus reikalų ministerijos išvada arba paaiškėja, kad šių Taisyklių 10.5 punkte nurodyti asmenys turi neišnykusį arba nepanaikintą teistumą už sunkius ir labai sunkius tyčinius nusikalti</text:span><text:span text:style-name="T273">mus ar nusikaltimus nuosavybei, turtinėms teisėms ir turtiniams interesams, ekonomikai ir verslo tvarkai ar finansų sistemai;</text:span></text:p>
      <text:p text:style-name="P274"><text:span text:style-name="T275">20.4</text:span><text:span text:style-name="T276">. bendrovė neturi apmokėto įstatuose nurodyto dydžio įstatinio kapitalo, atitinkančio Lietuvos Respublikos azartinių<text:s/></text:span><text:span text:style-name="T277">lošimų įstatymo 13 straipsnio reikalavimus;</text:span></text:p>
      <text:p text:style-name="P278"><text:span text:style-name="T279">20.5</text:span><text:span text:style-name="T280">. bendrovės steigėjai, akcininkai negali įrodyti lėšų, naudojamų bendrovės vardinėms akcijoms įsigyti, kilmės;</text:span></text:p>
      <text:p text:style-name="P281"><text:span text:style-name="T282">20.6</text:span><text:span text:style-name="T283">. gaunama teritorinės valstybinės mokesčių inspekcijos arba teritorinio Valstybinio s</text:span><text:span text:style-name="T284">ocialinio draudimo fondo valdybos skyriaus išvada, kad bendrovė turi mokestinę nepriemoką Lietuvos Respublikos valstybės biudžetui, savivaldybių biudžetams ar valstybės pinigų fondams, į kuriuos mokamus mokesčius administruoja Valstybinė mokesčių inspekcij</text:span><text:span text:style-name="T285">a prie Finansų ministerijos, yra skolinga Valstybinio socialinio draudimo fondo biudžetui (išskyrus tuos atvejus, kai bendrovei mokesčių, delspinigių, baudų mokėjimas atidėtas Lietuvos Respublikos teisės aktų nustatyta tvarka, arba dėl šių mokesčių, delspi</text:span><text:span text:style-name="T286">nigių, baudų vyksta mokestinis ginčas).</text:span></text:p>
      <text:p text:style-name="P287"><text:span text:style-name="T288">21</text:span><text:span text:style-name="T289">. Apie atsisakymą išduoti licenciją Priežiūros komisija per 5 kalendorines dienas informuoja bendrovę raštu, nurodydama šio atsisakymo priežastis.</text:span></text:p>
      <text:p text:style-name="P290"/>
      <text:p text:style-name="P291"><text:span text:style-name="T292">VI</text:span><text:span text:style-name="T293">.<text:s/></text:span><text:span text:style-name="T294">LICENCIJOS GALIOJIMO SUSTABDYMAS IR PANAIKINIMAS</text:span></text:p>
      <text:p text:style-name="P295"/>
      <text:p text:style-name="P296"><text:span text:style-name="T297">22</text:span><text:span text:style-name="T298">. Licencijos galiojimas bendrovei gali būti sustabdytas arba Priežiūros komisija bendrovę gali įspėti apie galimą licencijos galiojimo sustabdymą, jeigu bendrovė nesilaiko Lietuvos Respublikos azartinių lošimų įstatymo, šių Taisyklių reikalavimų ir l</text:span><text:span text:style-name="T299">ošimo reglamento. Priežiūros komisija šiame punkte nustatytas poveikio priemones taiko atsižvelgdama į licencijuojamos veiklos pažeidimo pobūdį. Priežiūros komisija, priėmusi sprendimą įspėti bendrovę apie galimą licencijos galiojimo sustabdymą arba sustab</text:span><text:span text:style-name="T300">dyti licencijos galiojimą, per 5 darbo dienas nuo sprendimo priėmimo raštu informuoja bendrovę, nurodydama licencijuojamos veiklos pažeidimus, ir nustato terminą, per kurį bendrovė privalo pašalinti nurodytus pažeidimus.</text:span></text:p>
      <text:p text:style-name="P301"><text:span text:style-name="T302">23</text:span><text:span text:style-name="T303">. Pašalinusi pažeidimus, bend</text:span><text:span text:style-name="T304">rovė privalo apie tai raštu informuoti Priežiūros komisiją, kuri šią informaciją patikrina, ir jeigu visi pažeidimai pašalinti, panaikina licencijos galiojimo sustabdymą (tuo atveju, jeigu priimtas sprendimas sustabdyti licencijos galiojimą). Jeigu per nus</text:span><text:span text:style-name="T305">tatytąjį terminą pažeidimai nepašalinti, licencijos galiojimas sustabdomas ir nustatomas naujas terminas, per kurį pažeidimai turi būti pašalinti (tuo atveju, jeigu priimtas sprendimas įspėti bendrovę apie galimą licencijos galiojimo sustabdymą) arba licen</text:span><text:span text:style-name="T306">cijos galiojimas panaikinamas (tuo atveju, jeigu priimtas sprendimas sustabdyti licencijos galiojimą). Pašalinusi pažeidimus, bendrovė privalo apie tai raštu informuoti Priežiūros komisiją, kuri šią informaciją patikrina. Jeigu visi pažeidimai pašalinti, l</text:span><text:span text:style-name="T307">icencijos galiojimo sustabdymas panaikinamas (tuo atveju, jeigu priimtas sprendimas sustabdyti licencijos galiojimą). Jeigu paaiškėja, kad pažeidimai per nustatytąjį terminą nepašalinti, licencijos galiojimas panaikinamas.</text:span></text:p>
      <text:p text:style-name="P308"><text:span text:style-name="T309">24</text:span><text:span text:style-name="T310">. Pasikeitus šių Taisyklių<text:s/></text:span><text:span text:style-name="T311">10.5 punkte nurodytiems asmenims, bendrovė privalo ne vėliau kaip per 5 darbo dienas nuo duomenų pasikeitimo įsigaliojimo apie tai pranešti Priežiūros komisijai jos nustatyta tvarka. Gautą jos nustatytą informaciją Priežiūros komisija persiunčia Lietuvos R</text:span><text:span text:style-name="T312">espublikos valstybės saugumo departamentui, Specialiųjų tyrimų tarnybai, Finansinių nusikaltimų tyrimo tarnybai prie Vidaus reikalų ministerijos ir Policijos departamentui prie Vidaus reikalų ministerijos išvadoms dėl šių Taisyklių 10.5 punkte nurodytų asm</text:span><text:span text:style-name="T313">enų gauti.</text:span></text:p>
      <text:p text:style-name="P314"><text:span text:style-name="T315">25</text:span><text:span text:style-name="T316">. Priežiūros komisija, gavusi informaciją, kad šių Taisyklių 10.5 punkte nurodyti asmenys arba bendrovė nebeatitinka licencijos turėtojui keliamų reikalavimų, įspėja bendrovę apie galimą licencijos galiojimo panaikinimą ir nustato terminą,</text:span><text:span text:style-name="T317"><text:s/>per kurį ji privalo pašalinti nurodytus pažeidimus.</text:span></text:p>
      <text:p text:style-name="P318"><text:span text:style-name="T319">26</text:span><text:span text:style-name="T320">. Pašalinusi pažeidimus, bendrovė privalo apie tai raštu informuoti Priežiūros komisiją, kuri šią informaciją patikrina. Jeigu įspėjus bendrovę apie galimą licencijos galiojimo panaikinimą paaiškėj</text:span><text:span text:style-name="T321">a, kad per nustatytąjį terminą pažeidimai nepašalinti, licencijos galiojimas panaikinamas.</text:span></text:p>
      <text:p text:style-name="P322"><text:span text:style-name="T323">27</text:span><text:span text:style-name="T324">. Licencijos galiojimas bendrovei panaikinamas, jeigu:</text:span></text:p>
      <text:p text:style-name="P325"><text:span text:style-name="T326">27.1</text:span><text:span text:style-name="T327">. licencijos turėtojas pateikia prašymą panaikinti licenciją;</text:span></text:p>
      <text:p text:style-name="P328"><text:span text:style-name="T329">27.2</text:span><text:span text:style-name="T330">. likviduojama ar<text:s/></text:span><text:span text:style-name="T331">reorganizuojama bendrovė baigia veiklą;</text:span></text:p>
      <text:p text:style-name="P332"><text:span text:style-name="T333">27.3</text:span><text:span text:style-name="T334">. pateikti klaidingi duomenys licencijai gauti;</text:span></text:p>
      <text:p text:style-name="P335"><text:span text:style-name="T336">27.4</text:span><text:span text:style-name="T337">. bendrovė, įspėta apie galimą licencijos panaikinimą, per nustatytąjį laiką nepašalina licencijuojamos veiklos sąlygų pažeidimų;</text:span></text:p>
      <text:p text:style-name="P338"><text:span text:style-name="T339">27.5</text:span><text:span text:style-name="T340">. bendrovei iš</text:span><text:span text:style-name="T341">kelta bankroto byla arba taikoma neteisminė bankroto procedūra;</text:span></text:p>
      <text:p text:style-name="P342"><text:span text:style-name="T343">27.6</text:span><text:span text:style-name="T344">. per vienerius metus nuo licencijos išdavimo dienos nepradėta licencijoje nurodyta veikla;</text:span></text:p>
      <text:p text:style-name="P345"><text:span text:style-name="T346">27.7</text:span><text:span text:style-name="T347">. nustatyti įstatymų, kitų teisės aktų, reglamentuojančių lošimų organizavimą, arba<text:s/></text:span><text:span text:style-name="T348">šių Taisyklių pažeidimai;</text:span></text:p>
      <text:p text:style-name="P349"><text:span text:style-name="T350">27.8</text:span><text:span text:style-name="T351">. po licencijos išdavimo gaunama Lietuvos Respublikos valstybės saugumo departamento, Specialiųjų tyrimų tarnybos, Finansinių nusikaltimų tyrimo tarnybos prie Vidaus reikalų ministerijos ar Policijos departamento prie Vida</text:span><text:span text:style-name="T352">us reikalų ministerijos neigiama išvada dėl bendrovės veiklos ir 10.5 punkte nurodytų asmenų.</text:span></text:p>
      <text:p text:style-name="P353"><text:span text:style-name="T354">28</text:span><text:span text:style-name="T355">. Priežiūros komisija, priėmusi sprendimą dėl licencijos galiojimo sustabdymo ar panaikinimo, per 5 kalendorines dienas praneša licencijos turėtojui licen</text:span><text:span text:style-name="T356">cijos galiojimo sustabdymo ar panaikinimo priežastis ir datą. Panaikinus licencijos galiojimą, licencija arba jos dublikatas, jeigu jis išduotas šių Taisyklių 15 punkte nustatyta tvarka, turi būti grąžinti Priežiūros komisijai per 5 kalendorines dienas nuo</text:span><text:span text:style-name="T357"><text:s/>pranešimo apie licencijos galiojimo panaikinimą gavimo.</text:span></text:p>
      <text:p text:style-name="P358"><text:span text:style-name="T359">29</text:span><text:span text:style-name="T360">. Priežiūros komisija, priėmusi sprendimą dėl licencijos galiojimo sustabdymo ar panaikinimo, per 5 kalendorines dienas nuo licencijos galiojimo sustabdymo ar panaikinimo praneša Juridinių asme</text:span><text:span text:style-name="T361">nų registrui (kai šis registras pradės veikti), Finansinių nusikaltimų tyrimo tarnybai prie Vidaus reikalų ministerijos, teritorinei valstybinei mokesčių inspekcijai ir teritorinei policijos įstaigai, kurių teritorijoje įregistruota licenciją gavusi bendro</text:span><text:span text:style-name="T362">vė, šios bendrovės pavadinimą, kodą, buveinės adresą, telefono ir fakso numerius, licencijos rūšį, numerį.</text:span></text:p>
      <text:p text:style-name="P363"><text:span text:style-name="T364">30</text:span><text:span text:style-name="T365">. Bendrovė, kuriai panaikinta licencija, nebetenka teisės kreiptis su prašymu išduoti naują licenciją, išskyrus tuos atvejus, kai licencija pan</text:span><text:span text:style-name="T366">aikinta šių Taisyklių 27.1 ir 27.6 punktuose nurodytais atvejais.</text:span></text:p>
      <text:p text:style-name="P367"/>
      <text:p text:style-name="P368"><text:span text:style-name="T369">VII</text:span><text:span text:style-name="T370">. LICENCIJUOJAMOS VEIKLOS SĄLYGOS, LICENCIJŲ TURĖTOJŲ TEISĖS</text:span></text:p>
      <text:p text:style-name="P371"><text:span text:style-name="T372">IR PAREIGOS</text:span></text:p>
      <text:p text:style-name="P373"/>
      <text:p text:style-name="P374"><text:span text:style-name="T375">31</text:span><text:span text:style-name="T376">. Licencijos turėtojas turi teisę:</text:span></text:p>
      <text:p text:style-name="P377"><text:span text:style-name="T378">31.1</text:span><text:span text:style-name="T379">. verstis licencijoje nurodyta veikla;</text:span></text:p>
      <text:p text:style-name="P380"><text:span text:style-name="T381">31.2</text:span><text:span text:style-name="T382">. reikalauti</text:span><text:span text:style-name="T383">, kad Priežiūros komisija paaiškintų, kodėl atsisakoma išduoti licenciją, sustabdomas arba panaikinamas jos galiojimas;</text:span></text:p>
      <text:p text:style-name="P384"><text:span text:style-name="T385">31.3</text:span><text:span text:style-name="T386">. apskųsti Priežiūros komisijos sprendimus, kuriais atsisakoma išduoti licenciją, arba licencijos galiojimo sustabdymą ar panaik</text:span><text:span text:style-name="T387">inimą įstatymų nustatyta tvarka.</text:span></text:p>
      <text:p text:style-name="P388"><text:span text:style-name="T389">32</text:span><text:span text:style-name="T390">. Licencijos turėtojas privalo:</text:span></text:p>
      <text:p text:style-name="P391"><text:span text:style-name="T392">32.1</text:span><text:span text:style-name="T393">. teikti Priežiūros komisijai paaiškinimus dėl lošimų organizavimo;</text:span></text:p>
      <text:p text:style-name="P394"><text:span text:style-name="T395">32.2</text:span><text:span text:style-name="T396">. laikytis Lietuvos Respublikos azartinių lošimų įstatymo, kitų įstatymų ir teisės aktų, šių Taisykli</text:span><text:span text:style-name="T397">ų reikalavimų ir lošimo reglamento;</text:span></text:p>
      <text:p text:style-name="P398"><text:span text:style-name="T399">32.3</text:span><text:span text:style-name="T400">. Lietuvos Respublikos Vyriausybės nustatyta tvarka registruoti asmenis, kurie arba keičia grynuosius pinigus į žetonus, arba įmoka, arba laimi sumą, viršijančią 3500 litų ar ją atitinkančią sumą užsienio valiuta</text:span><text:span text:style-name="T401">;<text:s/></text:span></text:p>
      <text:p text:style-name="P402">Punkto pakeitimai:</text:p>
      <text:p text:style-name="P403"><text:span text:style-name="T404">Nr.<text:s/></text:span><text:a xlink:href="https://www.e-tar.lt/portal/legalAct.html?documentId=TAR.945074A88BB1" office:target-frame-name="_top" xlink:show="replace"><text:span text:style-name="T405">953</text:span></text:a><text:span text:style-name="T406">, 2004-08-11, Žin., 2004, Nr. 128-4601 (2004-08-17), i. k. 1041100NUTA00000953</text:span></text:p>
      <text:p text:style-name="Normal"/>
      <text:p text:style-name="P407"><text:span text:style-name="T408">32.4.</text:span><text:span text:style-name="T409"><text:s/>Neteko galios nuo 2004-08-18</text:span></text:p>
      <text:p text:style-name="P410">Punkto naikinimas:</text:p>
      <text:p text:style-name="P411"><text:span text:style-name="T412">Nr.<text:s/></text:span><text:a xlink:href="https://www.e-tar.lt/portal/legalAct.html?documentId=TAR.945074A88BB1" office:target-frame-name="_top" xlink:show="replace"><text:span text:style-name="T413">953</text:span></text:a><text:span text:style-name="T414">, 2004-08-11, Žin. 2004, Nr. 128-4601 (2004-08-17), i. k. 1041100NUTA00000953</text:span></text:p>
      <text:p text:style-name="Normal"/>
      <text:p text:style-name="P415"><text:span text:style-name="T416">32.5</text:span><text:span text:style-name="T417">. laimėjusio asmens reikalavimu išduoti jam Valstybinės mokesčių inspekcijos nustatyto</text:span><text:span text:style-name="T418">s formos pažymą, pagrindžiančią turto deklaravimą;</text:span></text:p>
      <text:p text:style-name="P419"><text:span text:style-name="T420">32.6</text:span><text:span text:style-name="T421">. dokumentus ir informaciją apie šių Taisyklių 32.3 punkte nurodytus asmenis saugoti 10 metų ir pateikti tik Priežiūros komisijai ir ikiteisminio tyrimo pareigūnams, prokurorams arba teismui įstaty</text:span><text:span text:style-name="T422">mų nustatyta tvarka;</text:span></text:p>
      <text:p text:style-name="P423">Punkto pakeitimai:</text:p>
      <text:p text:style-name="P424"><text:span text:style-name="T425">Nr.<text:s/></text:span><text:a xlink:href="https://www.e-tar.lt/portal/legalAct.html?documentId=TAR.945074A88BB1" office:target-frame-name="_top" xlink:show="replace"><text:span text:style-name="T426">953</text:span></text:a><text:span text:style-name="T427">, 2004-08-11, Žin., 2004, Nr. 128-4601 (2004-08-17), i. k. 1041100NUTA00000953</text:span></text:p>
      <text:p text:style-name="Normal"/>
      <text:p text:style-name="P428"><text:span text:style-name="T429">32.7</text:span><text:span text:style-name="T430">. tvarkyti Priežiūros komisijos nustaty</text:span><text:span text:style-name="T431">tos formos lošimų įrenginių apskaitos žurnalus;</text:span></text:p>
      <text:p text:style-name="P432"><text:span text:style-name="T433">32.8</text:span><text:span text:style-name="T434">. ne vėliau kaip per 4 mėnesius nuo ūkinių metų pabaigos pateikti Priežiūros komisijai atestuoto auditoriaus išvadą ir metinės finansinės atskaitomybės ataskaitą, viešai paskelbti atestuoto auditoriau</text:span><text:span text:style-name="T435">s patikrintas finansines ataskaitas;</text:span></text:p>
      <text:p text:style-name="P436"><text:span text:style-name="T437">32.9</text:span><text:span text:style-name="T438">. lošėjo reikalavimu supažindinti jį su lošimo reglamentu.</text:span></text:p>
      <text:p text:style-name="P439"><text:span text:style-name="T440">33</text:span><text:span text:style-name="T441">. Licencijos turėtojas turi ir kitas šiose Taisyklėse ir kituose Lietuvos Respublikos teisės aktuose numatytas teises ir pareigas.</text:span></text:p>
      <text:p text:style-name="P442"/>
      <text:p text:style-name="P443"><text:span text:style-name="T444">VIII</text:span><text:span text:style-name="T445">.<text:s/></text:span><text:span text:style-name="T446">BAIGIAMOSIOS NUOSTATOS</text:span></text:p>
      <text:p text:style-name="P447"/>
      <text:p text:style-name="P448"><text:span text:style-name="T449">34</text:span><text:span text:style-name="T450">. Už licencijos išdavimą, licencijos dublikato išdavimą arba licencijos patikslinimą Lietuvos Respublikos Vyriausybės nustatyta tvarka imama nustatytojo dydžio valstybės rinkliava.</text:span></text:p>
      <text:p text:style-name="P451"><text:span text:style-name="T452">______________</text:span></text:p>
      <text:p text:style-name="P453"/>
      <text:p text:style-name="Normal"/>
      <text:p text:style-name="P454">Priedo pakeitimai:</text:p>
      <text:p text:style-name="P455"><text:span text:style-name="T456">Nr.</text:span><text:span text:style-name="T457"><text:s/></text:span><text:a xlink:href="https://www.e-tar.lt/portal/legalAct.html?documentId=TAR.6C9234B57FA2" office:target-frame-name="_top" xlink:show="replace"><text:span text:style-name="T458">1551</text:span></text:a><text:span text:style-name="T459">, 2003-12-09, Žin., 2003, Nr. 116-5265 (2003-12-12), i. k. 1031100NUTA00001551</text:span></text:p>
      <text:p text:style-name="Normal"/>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Vyriausybė, Nutarimas</text:span></text:p>
      <text:p text:style-name="P469"><text:span text:style-name="T470">Nr.<text:s/></text:span><text:a xlink:href="https://www.e-tar.lt/portal/legalAct.html?documentId=TAR.A408F3034B7A" office:target-frame-name="_top" xlink:show="replace"><text:span text:style-name="T471">1029</text:span></text:a><text:span text:style-name="T472">, 2001-08-24, Žin., 2001, Nr. 74-2599 (2001-08-29), i. k. 1011100NUTA00001029</text:span></text:p>
      <text:p text:style-name="P473"><text:span text:style-name="T474">Dėl Lietuvos Respublikos Vyriausybės 2001 m. birželio 19 d. nutarimo Nr. 740 "Dėl Azartinių lo</text:span><text:span text:style-name="T475">šimų licencijavimo taisyklių patvirtinimo" dalinio pakeitimo</text:span></text:p>
      <text:p text:style-name="P476"/>
      <text:p text:style-name="P477"><text:span text:style-name="T478">2.</text:span></text:p>
      <text:p text:style-name="P479"><text:span text:style-name="T480">Lietuvos Respublikos Vyriausybė, Nutarimas</text:span></text:p>
      <text:p text:style-name="P481"><text:span text:style-name="T482">Nr.<text:s/></text:span><text:a xlink:href="https://www.e-tar.lt/portal/legalAct.html?documentId=TAR.053879E296BC" office:target-frame-name="_top" xlink:show="replace"><text:span text:style-name="T483">1360</text:span></text:a><text:span text:style-name="T484">, 2002-08-28, Žin., 2002, Nr. 84-3654 (2002-08-30), i. k.<text:s/></text:span><text:span text:style-name="T485">1021100NUTA00001360</text:span></text:p>
      <text:p text:style-name="P486"><text:span text:style-name="T487">Dėl Lietuvos Respublikos Vyriausybės 2001 m. birželio 19 d. nutarimo Nr. 740 "Dėl Azartinių lošimų licencijavimo taisyklių patvirtinimo" pakeitimo</text:span></text:p>
      <text:p text:style-name="P488"/>
      <text:p text:style-name="P489"><text:span text:style-name="T490">3.</text:span></text:p>
      <text:p text:style-name="P491"><text:span text:style-name="T492">Lietuvos Respublikos Vyriausybė, Nutarimas</text:span></text:p>
      <text:p text:style-name="P493"><text:span text:style-name="T494">Nr.<text:s/></text:span><text:a xlink:href="https://www.e-tar.lt/portal/legalAct.html?documentId=TAR.08B8AF41CA8E" office:target-frame-name="_top" xlink:show="replace"><text:span text:style-name="T495">806</text:span></text:a><text:span text:style-name="T496">, 2003-06-25, Žin., 2003, Nr. 61-2786 (2003-06-27), i. k. 1031100NUTA00000806</text:span></text:p>
      <text:p text:style-name="P497"><text:span text:style-name="T498">Dėl Lietuvos Respublikos Vyriausybės 2001 m. birželio 19 d. nutarimo Nr. 740 "Dėl Azartinių lošimų licencijavimo taisyklių patvirti</text:span><text:span text:style-name="T499">nimo" pakeitimo</text:span></text:p>
      <text:p text:style-name="P500"/>
      <text:p text:style-name="P501"><text:span text:style-name="T502">4.</text:span></text:p>
      <text:p text:style-name="P503"><text:span text:style-name="T504">Lietuvos Respublikos Vyriausybė, Nutarimas</text:span></text:p>
      <text:p text:style-name="P505"><text:span text:style-name="T506">Nr.<text:s/></text:span><text:a xlink:href="https://www.e-tar.lt/portal/legalAct.html?documentId=TAR.6C9234B57FA2" office:target-frame-name="_top" xlink:show="replace"><text:span text:style-name="T507">1551</text:span></text:a><text:span text:style-name="T508">, 2003-12-09, Žin., 2003, Nr. 116-5265 (2003-12-12), i. k. 1031100NUTA00001551</text:span></text:p>
      <text:p text:style-name="P509"><text:span text:style-name="T510">Dėl Lietuvos Respublikos</text:span><text:span text:style-name="T511"><text:s/>Vyriausybės 2001 m. birželio 19 d. nutarimo Nr. 740 "Dėl Azartinių lošimų licencijavimo taisyklių patvirtinimo" pakeitimo</text:span></text:p>
      <text:p text:style-name="P512"/>
      <text:p text:style-name="P513"><text:span text:style-name="T514">5.</text:span></text:p>
      <text:p text:style-name="P515"><text:span text:style-name="T516">Lietuvos Respublikos Vyriausybė, Nutarimas</text:span></text:p>
      <text:p text:style-name="P517"><text:span text:style-name="T518">Nr.<text:s/></text:span><text:a xlink:href="https://www.e-tar.lt/portal/legalAct.html?documentId=TAR.945074A88BB1" office:target-frame-name="_top" xlink:show="replace"><text:span text:style-name="T519">953</text:span></text:a><text:span text:style-name="T520">, 2004-08-11, Žin., 2004, Nr. 128-4601 (2004-08-17), i. k. 1041100NUTA00000953</text:span></text:p>
      <text:p text:style-name="P521"><text:span text:style-name="T522">Dėl Lietuvos Respublikos Vyriausybės 2001 m. birželio 19 d. nutarimo Nr. 740 "Dėl Azartinių lošimų licencijavimo taisyklių patvirtinimo" pakeitimo</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6</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5T06:50:00Z</meta:creation-date>
    <dc:date>2020-06-25T06:50:00Z</dc:date>
    <meta:template xlink:href="Normal.dotm" xlink:type="simple"/>
    <meta:editing-cycles>2</meta:editing-cycles>
    <meta:editing-duration>PT0S</meta:editing-duration>
    <meta:document-statistic meta:page-count="7" meta:paragraph-count="224" meta:word-count="2652" meta:character-count="21735" meta:row-count="665" meta:non-whitespace-character-count="19307"/>
  </office:meta>
</office:document-meta>
</file>