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margin-left="3.9375in" style:page-number="1">
        <style:tab-stops>
          <style:tab-stop style:type="left" style:position="-0.2951in"/>
        </style:tab-stops>
      </style:paragraph-properties>
      <style:text-properties style:font-size-complex="12pt"/>
    </style:style>
    <style:style style:name="P50" style:parent-style-name="Normal" style:family="paragraph">
      <style:paragraph-properties fo:margin-left="3.9375in">
        <style:tab-stops>
          <style:tab-stop style:type="left" style:position="-0.2951in"/>
        </style:tab-stops>
      </style:paragraph-properties>
      <style:text-properties style:font-size-complex="12pt"/>
    </style:style>
    <style:style style:name="P51" style:parent-style-name="Normal" style:family="paragraph">
      <style:paragraph-properties fo:margin-left="3.9375in">
        <style:tab-stops>
          <style:tab-stop style:type="left" style:position="-0.295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3.9375in">
        <style:tab-stops>
          <style:tab-stop style:type="left" style:position="-0.2951in"/>
        </style:tab-stops>
      </style:paragraph-properties>
      <style:text-properties style:font-size-complex="12pt"/>
    </style:style>
    <style:style style:name="P57" style:parent-style-name="Normal" style:family="paragraph">
      <style:paragraph-properties fo:margin-left="3.9375in">
        <style:tab-stops>
          <style:tab-stop style:type="left" style:position="-0.2951in"/>
        </style:tab-stops>
      </style:paragraph-properties>
      <style:text-properties style:font-size-complex="12pt"/>
    </style:style>
    <style:style style:name="P58" style:parent-style-name="Normal" style:family="paragraph">
      <style:paragraph-properties>
        <style:tab-stops>
          <style:tab-stop style:type="left" style:position="3.8395in"/>
        </style:tab-stops>
      </style:paragraph-properties>
      <style:text-properties style:font-size-complex="12pt"/>
    </style:style>
    <style:style style:name="P59" style:parent-style-name="Normal" style:family="paragraph">
      <style:paragraph-properties fo:text-align="center">
        <style:tab-stops>
          <style:tab-stop style:type="left" style:position="3.8395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3.8395in"/>
        </style:tab-stops>
      </style:paragraph-properties>
      <style:text-properties style:font-size-complex="12pt"/>
    </style:style>
    <style:style style:name="P62" style:parent-style-name="Normal" style:family="paragraph">
      <style:paragraph-properties fo:text-align="center">
        <style:tab-stops>
          <style:tab-stop style:type="left" style:position="3.839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3.8395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3.8395in"/>
        </style:tab-stops>
      </style:paragraph-properties>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4923in"/>
      <style:text-properties fo:font-weight="bold" style:font-weight-asian="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7">Suvestinė redakcija nuo 2020-07-01</text:span></text:p>
      <text:p text:style-name="P8"/>
      <text:p text:style-name="P9"><text:span text:style-name="T10">Nutarimas paskelbtas: Žin. 2001, Nr.<text:s/></text:span><text:a xlink:href="https://www.e-tar.lt/portal/legalAct.html?documentId=TAR.CC8D166228EC" office:target-frame-name="_top" xlink:show="replace"><text:span text:style-name="T11">53-1876</text:span></text:a><text:span text:style-name="T12">, i. k. 1011100NUTA00000740</text:span></text:p>
      <text:p text:style-name="P13"/>
      <text:p text:style-name="P14">Nauja redakcija nuo 2020-07-01:</text:p>
      <text:p text:style-name="Normal"><text:span text:style-name="T15">Nr.<text:s/></text:span><text:a xlink:href="https://www.e-tar.lt/portal/legalAct.html?documentId=ddea7a40b53f11eab9d9cd0c85e0b745" office:target-frame-name="_top" xlink:show="replace"><text:span text:style-name="T16">655</text:span></text:a><text:span text:style-name="T17">, 2020-06-17, paskelbta TAR 2020-06-23, i. k. 2020-13753</text:span></text:p>
      <text:p text:style-name="P18"/>
      <text:p text:style-name="P19">LIETUVOS RESPUBLIKOS VYRIAUSYBĖ</text:p>
      <text:p text:style-name="P20"/>
      <text:p text:style-name="P21"><text:span text:style-name="T22">NUTARIMAS</text:span></text:p>
      <text:p text:style-name="P23">DĖL AZARTINIŲ LOŠIMŲ LICENCIJAVIMO TAISYKLIŲ PATVIRTINIMO</text:p>
      <text:p text:style-name="P24"/>
      <text:p text:style-name="P25"><text:span text:style-name="T26">2001 m. birželio 19 d. Nr. 740</text:span></text:p>
      <text:p text:style-name="P27">Vilnius</text:p>
      <text:p text:style-name="P28"/>
      <text:p text:style-name="P29"><text:span text:style-name="T30">Vadovaudamasi Lietuvos Respublikos azartinių lošimų įstatymo 7 straipsniu, Lietuvos Respublikos Vyriausybė</text:span><text:span text:style-name="T31"><text:s/>nutari</text:span><text:span text:style-name="T32">a:</text:span></text:p>
      <text:p text:style-name="P33"><text:span text:style-name="T34">Patvirtinti Azartinių lošimų licencijavimo taisykles (pridedama).</text:span><text:s/></text:p>
      <text:p text:style-name="P35"/>
      <text:p text:style-name="P36"/>
      <text:p text:style-name="P37"/>
      <text:p text:style-name="P38">Ministras Pirmininkas<text:tab/>Rolandas Paksas</text:p>
      <text:p text:style-name="P39"/>
      <text:p text:style-name="P40"/>
      <text:p text:style-name="P41"/>
      <text:p text:style-name="P42">Finansų ministras<text:tab/>Jonas Lionginas</text:p>
      <text:p text:style-name="P43"/>
      <text:p text:style-name="Normal"/>
      <text:soft-page-break/>
      <text:p text:style-name="P44">PATVIRTINTA</text:p>
      <text:p text:style-name="P50">Lietuvos Respublikos Vyriausybės</text:p>
      <text:p text:style-name="P51"><text:span text:style-name="T52">2001 m. birželio<text:s/></text:span><text:span text:style-name="T53">1</text:span><text:span text:style-name="T54">9<text:s/></text:span><text:span text:style-name="T55">d. nutarimu Nr. 740</text:span></text:p>
      <text:p text:style-name="P56">(Lietuvos Respublikos Vyriausybės<text:s/></text:p>
      <text:p text:style-name="P57">2020 m. birželio 17 d. nutarimo Nr. 655 redakcija)</text:p>
      <text:p text:style-name="P58"/>
      <text:p text:style-name="P59"><text:span text:style-name="T60">AZARTINIŲ LOŠIMŲ LICENCIJAVIMO TAISYKLĖ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Azartinių lošimų licencijavimo taisyklėse (toliau – Taisyklės)<text:s/></text:span><text:span text:style-name="T71">reglamentuojama licencijos organizuoti lošimus (toliau – licencija) išdavimo, atsisakymo išduoti licenciją, licencijos patikslinimo, įspėjimo apie galimą licencijos galiojimo sustabdymą, įspėjimo apie galimą licencijos galiojimo sustabdymą panaikinimo, lic</text:span><text:span text:style-name="T72">encijos galiojimo sustabdymo, licencijos galiojimo sustabdymo panaikinimo, licencijos galiojimo panaikinimo tvarka.</text:span></text:p>
      <text:p text:style-name="P73"><text:span text:style-name="T74">2</text:span><text:span text:style-name="T75">. Taisyklėse vartojamos sąvokos apibrėžtos Lietuvos Respublikos azartinių lošimų įstatyme.</text:span></text:p>
      <text:p text:style-name="P76"><text:span text:style-name="T77">3</text:span><text:span text:style-name="T78">. Licenciją išduoda, patikslina, įspėja</text:span><text:span text:style-name="T79"><text:s/>apie galimą licencijos galiojimo sustabdymą, panaikina įspėjimą apie galimą licencijos galiojimo sustabdymą, sustabdo licencijos galiojimą, panaikina licencijos galiojimo sustabdymą ir panaikina licencijos galiojimą priežiūros institucija – Lošimų priežiū</text:span><text:span text:style-name="T80">ros tarnyba prie Lietuvos Respublikos finansų ministerijos (toliau – priežiūros institucija).</text:span></text:p>
      <text:p text:style-name="P81"/>
      <text:p text:style-name="P82"><text:span text:style-name="T83">II</text:span><text:span text:style-name="T84"><text:s/>SKYRIUS<text:s/></text:span></text:p>
      <text:p text:style-name="P85"><text:span text:style-name="T86">LICENCIJOS IŠDAVIMAS AR ATSISAKYMAS IŠDUOTI LICENCIJĄ IR LICENCIJOS PATIKSLINIMAS</text:span></text:p>
      <text:p text:style-name="P87"/>
      <text:p text:style-name="P88"><text:span text:style-name="T89">4</text:span><text:span text:style-name="T90">. Bendrovė, norinti gauti licenciją, priežiūros<text:s/></text:span><text:span text:style-name="T91">institucijai pateikia:</text:span></text:p>
      <text:p text:style-name="P92"><text:span text:style-name="T93">4.1</text:span><text:span text:style-name="T94">. priežiūros institucijos nustatytos formos prašymą išduoti licenciją (toliau – prašymas);</text:span></text:p>
      <text:p text:style-name="P95"><text:span text:style-name="T96">4.2</text:span><text:span text:style-name="T97">.<text:s/></text:span><text:span text:style-name="T98">paskutinių ir einamųjų metų finansinių ataskaitų rinkinį kartu su auditoriaus išvadomis (jeigu prašymą teikia veikianti bendrovė</text:span><text:span text:style-name="T99">) ar bendrovės balansą (jeigu prašymą teikia įsteigta nauja ir veiklos nevykdžiusi bendrovė), išskyrus atvejus, kai bendrovė įstatymų ir kitų teisės aktų nustatytais atvejais ir tvarka šiuos dokumentus ir informaciją yra pateikusi Juridinių asmenų registru</text:span><text:span text:style-name="T100">i;</text:span></text:p>
      <text:p text:style-name="P101"><text:span text:style-name="T102">4.</text:span><text:span text:style-name="T103">3</text:span><text:span text:style-name="T104">. dokumentus, kuriais patvirtinamas Azartinių lošimų įstatymo 13 straipsnyje nurodytas įstatinio kapitalo suformavimas pinigais, apmokėjimas ir disponavimas juo:</text:span></text:p>
      <text:p text:style-name="P105"><text:span text:style-name="T106">4.3.1</text:span><text:span text:style-name="T107">. akcijų pirkimo–pardavimo ar kitų sutarčių ir akcijų apmokėjimo patvirtinimo</text:span><text:span text:style-name="T108"><text:s/>dokumentų (mokėjimo pavedimų, sąskaitų išrašų) kopijas;</text:span></text:p>
      <text:p text:style-name="P109"><text:span text:style-name="T110">4.3.2</text:span><text:span text:style-name="T111">. kitų dokumentų, kuriais patvirtinamas įstatinio kapitalo suformavimas pinigais, apmokėjimas ir disponavimas juo, kopijas;</text:span></text:p>
      <text:p text:style-name="P112"><text:span text:style-name="T113">4.4</text:span><text:span text:style-name="T114">. dokumentus apie bendrovės akcininkų lėšų, naudotų bendr</text:span><text:span text:style-name="T115">ovės vardinėms akcijoms įsigyti, kilmę (pinigų gavimo šaltinius):</text:span></text:p>
      <text:p text:style-name="P116"><text:span text:style-name="T117">4.4.1</text:span><text:span text:style-name="T118">. deklaracijų, nurodytų Lietuvos Respublikos gyventojų turto deklaravimo įstatyme, duomenų, kurie būtini akcininkų lėšų, iš kurių suformuotas įstatinis kapitalas, kilmei pagrįsti, kop</text:span><text:span text:style-name="T119">ijas;</text:span></text:p>
      <text:p text:style-name="P120"><text:span text:style-name="T121">4.4.2</text:span><text:span text:style-name="T122">. dovanojimo, pirkimo–pardavimo, paskolų sutarčių kopijas;</text:span></text:p>
      <text:p text:style-name="P123"><text:span text:style-name="T124">4.4.3</text:span><text:span text:style-name="T125">. juridinio asmens balanso, pelno (nuostolių) ataskaitų kopijas;</text:span></text:p>
      <text:p text:style-name="P126"><text:span text:style-name="T127">4.4.4</text:span><text:span text:style-name="T128">. kitų dokumentų, kuriais patvirtinami lėšų, iš kurių suformuotas įstatinis kapitalas, gavimo šalti</text:span><text:span text:style-name="T129">niai, kopijas;</text:span></text:p>
      <text:p text:style-name="P130"><text:span text:style-name="T131">4.5</text:span><text:span text:style-name="T132">. duomenis apie bendrovės akcininką kontroliuojantį (-čius) asmenį (-is):</text:span></text:p>
      <text:p text:style-name="P133"><text:span text:style-name="T134">4.5.1</text:span><text:span text:style-name="T135">. bendrovės akcininką kontroliuojančių asmenų sąrašą, nurodydama fizinių asmenų vardus, pavardes, asmens kodus arba juridinių asmenų pavadinimus,<text:s/></text:span><text:span text:style-name="T136">juridinių asmenų kodus;</text:span></text:p>
      <text:p text:style-name="P137"><text:span text:style-name="T138">4.5.2</text:span><text:span text:style-name="T139">. fizinių asmenų asmens tapatybę patvirtinančių dokumentų kopijas;</text:span></text:p>
      <text:p text:style-name="P140"><text:span text:style-name="T141">4.6</text:span><text:span text:style-name="T142">. duomenis apie bendrovės akcininkus, stebėtojų tarybos, valdybos narius, bendrovės vadovą, vadovo pavaduotoją, vyriausiąjį buhalterį (buhalterį) i</text:span><text:span text:style-name="T143">r kitus asmenis, galinčius tvarkyti bendrovės buhalterinę apskaitą pagal Lietuvos Respublikos buhalterinės apskaitos įstatymą:</text:span></text:p>
      <text:p text:style-name="P144"><text:span text:style-name="T145">4.6.1</text:span><text:span text:style-name="T146">. asmenų sąrašą, nurodydama fizinių asmenų vardus, pavardes, asmens kodus arba juridinių asmenų pavadinimus, juridinių<text:s/></text:span><text:span text:style-name="T147">asmenų kodus;</text:span></text:p>
      <text:p text:style-name="P148"><text:span text:style-name="T149">4.6.2</text:span><text:span text:style-name="T150">. fizinių asmenų asmens tapatybę patvirtinančių dokumentų kopijas;<text:s/></text:span></text:p>
      <text:p text:style-name="P151"><text:span text:style-name="T152">4.7</text:span><text:span text:style-name="T153">. informaciją apie Taisyklių 4.5 ir 4.6 papunkčiuose nurodytų asmenų dalyvavimą kitų įmonių valdyme, nurodydama įmonės, kurios valdyme dalyvaujama, pavadini</text:span><text:span text:style-name="T154">mą, juridinio asmens kodą, einamas pareigas, turimą kapitalo dalį;</text:span></text:p>
      <text:p text:style-name="P155"><text:span text:style-name="T156">4.8</text:span><text:span text:style-name="T157">. Azartinių lošimų įstatymo 6 straipsnio 1 dalies 6 punkte nurodytus dokumentus.</text:span></text:p>
      <text:p text:style-name="P158"><text:span text:style-name="T159">5</text:span><text:span text:style-name="T160">.<text:s/></text:span><text:span text:style-name="T161">Jeigu prašymą pateikia užsienio bendrovės<text:s/></text:span><text:span text:style-name="T162">– kitoje Europos Sąjungos valstybėje narėje pagal<text:s/></text:span><text:span text:style-name="T163">tos valstybės narės teisės aktus įsteigto bet kokios teisinės formos juridinio asmens ar organizacijos, neturinčios juridinio asmens teisių, kuriai toje valstybėje narėje suteikta teisė vykdyti lošimų veiklą, – filialas, turintis buveinę Lietuvos Respublik</text:span><text:span text:style-name="T164">oje ir atliekantis visas juridinio asmens funkcijas ar dalį jų,<text:s/></text:span><text:span text:style-name="T165">kartu su Taisyklių 4 punkte nurodytais dokumentais ir informacija apie filialą įsteigusią užsienio bendrovę pateikiami:</text:span></text:p>
      <text:p text:style-name="P166"><text:span text:style-name="T167">5.1</text:span><text:span text:style-name="T168">. Azartinių lošimų įstatymo 6 straipsnio 2 dalies 1 ir 2 punktuose<text:s/></text:span><text:span text:style-name="T169">nurodyti dokumentai;</text:span></text:p>
      <text:p text:style-name="P170"><text:span text:style-name="T171">5.2</text:span><text:span text:style-name="T172">. duomenys apie filialo vadovą, jo dalyvavimą kitų įmonių valdyme:</text:span></text:p>
      <text:p text:style-name="P173"><text:span text:style-name="T174">5.2.1</text:span><text:span text:style-name="T175">. vardas, pavardė, asmens kodas;</text:span></text:p>
      <text:p text:style-name="P176"><text:span text:style-name="T177">5.2.2</text:span><text:span text:style-name="T178">. asmens tapatybę patvirtinančio dokumento kopija;</text:span></text:p>
      <text:p text:style-name="P179"><text:span text:style-name="T180">5.2.3</text:span><text:span text:style-name="T181">. įmonės, kurios valdyme dalyvaujama, pavadinimas, j</text:span><text:span text:style-name="T182">uridinio asmens kodas, einamos pareigos, turima kapitalo dalis.</text:span></text:p>
      <text:p text:style-name="P183"><text:span text:style-name="T184">6</text:span><text:span text:style-name="T185">. Priežiūros institucija dokumentus, išvadas ir informaciją iš registrų ir valstybės institucijų gauna Azartinių lošimų įstatymo 6 straipsnyje nustatyta tvarka.</text:span></text:p>
      <text:p text:style-name="P186"><text:span text:style-name="T187">7</text:span><text:span text:style-name="T188">. Esant Azartinių</text:span><text:span text:style-name="T189"><text:s/>lošimų įstatymo 7</text:span><text:span text:style-name="T190">1</text:span><text:span text:style-name="T191"><text:s/>straipsnyje nustatytiems pagrindams, priežiūros institucija atsisako išduoti licenciją. Licencija išduodama arba rašytinis motyvuotas atsisakymas išduoti licenciją pateikiamas Azartinių lošimų įstatymo 6 straipsnio 7 dalyje nustatytu te</text:span><text:span text:style-name="T192">rminu.</text:span></text:p>
      <text:p text:style-name="P193"><text:span text:style-name="T194">8</text:span><text:span text:style-name="T195">. Priežiūros institucijos sprendime išduoti licenciją nurodomas licenciją išdavusios institucijos pavadinimas, licencijos rūšis, išdavimo data, numeris, bendrovės pavadinimas, juridinio asmens kodas, buveinės adresas.</text:span></text:p>
      <text:p text:style-name="P196"><text:span text:style-name="T197">9</text:span><text:span text:style-name="T198">. Priežiūros instituc</text:span><text:span text:style-name="T199">ijos sprendime atsisakyti išduoti licenciją pateikiami sprendimo priėmimo pagrindai, motyvai ir jo apskundimo tvarka.</text:span></text:p>
      <text:p text:style-name="P200"><text:span text:style-name="T201">10</text:span><text:span text:style-name="T202">. Bendrovė privalo kreiptis į priežiūros instituciją su prašymu patikslinti licenciją esant Azartinių lošimų įstatymo 6 straipsnio 1</text:span><text:span text:style-name="T203">1 dalyje nustatytiems pagrindams ir šioje dalyje nustatyta tvarka.</text:span></text:p>
      <text:p text:style-name="P204"><text:span text:style-name="T205">11</text:span><text:span text:style-name="T206">. Priežiūros institucijos sprendime dėl licencijos patikslinimo nurodomas licenciją patikslinusios institucijos pavadinimas, tikslinamos licencijos rūšis, išdavimo data ir numeris,<text:s/></text:span><text:span text:style-name="T207">licencijos patikslinimo pagrindas, bendrovės pavadinimas, juridinio asmens kodas, buveinės adresas.</text:span></text:p>
      <text:p text:style-name="P208"/>
      <text:p text:style-name="P209"><text:span text:style-name="T210">III</text:span><text:span text:style-name="T211"><text:s/></text:span><text:span text:style-name="T212">SKYRIUS</text:span></text:p>
      <text:p text:style-name="P213"><text:span text:style-name="T214">ĮSPĖJIMAS APIE GALIMĄ LICENCIJOS GALIOJIMO SUSTABDYMĄ, ĮSPĖJIMO APIE GALIMĄ LICENCIJOS GALIOJIMO SUSTABDYMĄ PANAIKINIMAS, LICENCIJOS GALI</text:span><text:span text:style-name="T215">OJIMO SUSTABDYMAS, LICENCIJOS GALIOJIMO SUSTABDYMO PANAIKINIMAS IR LICENCIJOS GALIOJIMO PANAIKINIMAS</text:span></text:p>
      <text:p text:style-name="P216"/>
      <text:p text:style-name="P217"><text:span text:style-name="T218">12</text:span><text:span text:style-name="T219">. Už licencijuojamą veiklą reglamentuojančių teisės aktų pažeidimus bendrovė įspėjama apie galimą licencijos galiojimo sustabdymą, įspėjimas apie ga</text:span><text:span text:style-name="T220">limą licencijos galiojimo sustabdymą panaikinamas, licencijos galiojimas sustabdomas, licencijos galiojimo sustabdymas panaikinamas,<text:s/></text:span><text:soft-page-break/><text:span text:style-name="T221">licencijos galiojimas panaikinamas Azartinių lošimų įstatymo 7</text:span><text:span text:style-name="T222">2</text:span><text:span text:style-name="T223"><text:s/>straipsnyje nustatytais pagrindais ir tvarka.</text:span></text:p>
      <text:p text:style-name="P224"><text:span text:style-name="T225">13</text:span><text:span text:style-name="T226">. Priež</text:span><text:span text:style-name="T227">iūros institucijos sprendime dėl bendrovės įspėjimo apie galimą licencijos galiojimo sustabdymą, įspėjimo apie galimą licencijos galiojimo sustabdymą panaikinimo, licencijos galiojimo sustabdymo, licencijos galiojimo sustabdymo panaikinamo, licencijos gali</text:span><text:span text:style-name="T228">ojimo panaikinimo nurodoma:</text:span></text:p>
      <text:p text:style-name="P229"><text:span text:style-name="T230">13.1</text:span><text:span text:style-name="T231">. sprendimą priėmusios institucijos pavadinimas, sprendimo priėmimo data, bendrovės pavadinimas, juridinio asmens kodas, buveinės adresas, licencijos rūšis ir numeris;</text:span></text:p>
      <text:p text:style-name="P232"><text:span text:style-name="T233">13.2</text:span><text:span text:style-name="T234">. sprendimo priėmimo pagrindai, motyvai ir jo<text:s/></text:span><text:span text:style-name="T235">apskundimo tvarka;</text:span></text:p>
      <text:p text:style-name="P236"><text:span text:style-name="T237">13.3</text:span><text:span text:style-name="T238">. terminas, per kurį lošimų organizatorius privalo pašalinti pažeidimus, jeigu sprendimas priimamas Azartinių lošimų įstatymo 7</text:span><text:span text:style-name="T239">2</text:span><text:span text:style-name="T240"><text:s/>straipsnio 2 arba 5 dalyje nustatytais pagrindais.</text:span></text:p>
      <text:p text:style-name="Normal"/>
      <text:p text:style-name="P241"><text:span text:style-name="T242">IV</text:span><text:span text:style-name="T243"><text:s/>SKYRIUS</text:span></text:p>
      <text:p text:style-name="P244"><text:span text:style-name="T245">BAIGIAMOSIOS NUOSTATOS</text:span></text:p>
      <text:p text:style-name="P246"/>
      <text:p text:style-name="P247"><text:span text:style-name="T248">14</text:span><text:span text:style-name="T249">. Priežiūros institucija informaciją Licencijų informacinei sistemai teikia vadovaudamasi Lietuvos Respublikos Vyriausybės 2012 m. liepos 18 d. nutarimo Nr. 937 „Dėl Licencijavimo pagrindų aprašo patvirtinimo“ nustatyta tvarka.</text:span></text:p>
      <text:p text:style-name="P250"><text:span text:style-name="T251">15</text:span><text:span text:style-name="T252">.<text:s/></text:span><text:span text:style-name="T253">Priežiūros instituc</text:span><text:span text:style-name="T254">ija nereikalauja pateikti dokumentų ir (ar) informacijos, kuriuos bendrovė jau yra jai pateikusi arba kuriuos, vadovaudamasi Lietuvos Respublikos viešojo administravimo įstatymo 3 straipsnio 8 punktu, priežiūros institucija gali gauti pati, išskyrus atveju</text:span><text:span text:style-name="T255">s, kai bendrovės pateikti duomenys yra pasikeitę.<text:s/></text:span></text:p>
      <text:p text:style-name="P256"><text:span text:style-name="T257">16</text:span><text:span text:style-name="T258">. Priežiūros institucijos sprendimai dėl licencijos išdavimo ar atsisakymo ją išduoti, licencijos patikslinimo, įspėjimo apie galimą licencijos galiojimo sustabdymą, įspėjimo apie galimą licencijos g</text:span><text:span text:style-name="T259">aliojimo sustabdymą panaikinimo, licencijos galiojimo sustabdymo, licencijos galiojimo sustabdymo panaikinimo, licencijos galiojimo panaikinimo gali būti skundžiami Lietuvos Respublikos administracinių bylų teisenos įstatymo nustatyta tvarka.</text:span></text:p>
      <text:p text:style-name="P260"><text:span text:style-name="T261">17</text:span><text:span text:style-name="T262">. Bendr</text:span><text:span text:style-name="T263">ovės veiklos priežiūra vykdoma Viešojo administravimo įstatymo nustatyta tvarka.</text:span></text:p>
      <text:p text:style-name="P264"><text:span text:style-name="T265">18</text:span><text:span text:style-name="T266">. Asmens duomenys tvarkomi vadovaujantis 2016 m. balandžio 27 d. Europos Parlamento ir Tarybos reglamentu (ES) 2016/679 dėl fizinių asmenų apsaugos tvarkant asmens<text:s/></text:span><text:span text:style-name="T267">duomenis ir dėl laisvo tokių duomenų judėjimo ir kuriuo panaikinama Direktyva 95/46/EB (Bendrasis duomenų apsaugos reglamentas), Lietuvos Respublikos asmens duomenų teisinės apsaugos įstatymu ir kitais teisės aktais, reglamentuojančiais asmens duomenų tvar</text:span><text:span text:style-name="T268">kymą ir privatumo apsaugą.</text:span></text:p>
      <text:p text:style-name="P269"><text:span text:style-name="T270">19</text:span><text:span text:style-name="T271">. Su veiklos licencijavimu susiję dokumentai saugomi priežiūros institucijoje vadovaujantis Lietuvos Respublikos dokumentų ir archyvų įstatymo ir jo įgyvendinamųjų teisės aktų nustatyta tvarka.</text:span></text:p>
      <text:p text:style-name="P272"/>
      <text:p text:style-name="P273"><text:span text:style-name="T274">________________________</text:span><text:span text:style-name="T275">______</text:span></text:p>
      <text:p text:style-name="Normal"/>
      <text:p text:style-name="P276">Priedo pakeitimai:</text:p>
      <text:p text:style-name="P277"><text:span text:style-name="T278">Nr.<text:s/></text:span><text:a xlink:href="https://www.e-tar.lt/portal/legalAct.html?documentId=TAR.6C9234B57FA2" office:target-frame-name="_top" xlink:show="replace"><text:span text:style-name="T279">1551</text:span></text:a><text:span text:style-name="T280">, 2003-12-09, Žin., 2003, Nr. 116-5265 (2003-12-12), i. k. 1031100NUTA00001551</text:span></text:p>
      <text:p text:style-name="P281"><text:span text:style-name="T282">Nr.<text:s/></text:span><text:a xlink:href="https://www.e-tar.lt/portal/legalAct.html?documentId=TAR.36C9CA528843" office:target-frame-name="_top" xlink:show="replace"><text:span text:style-name="T283">574</text:span></text:a><text:span text:style-name="T284">, 2011-05-18, Žin., 2011, Nr. 61-2901 (2011-05-21), i. k. 1111100NUTA00000574</text:span></text:p>
      <text:p text:style-name="P285"><text:span text:style-name="T286">Nr.<text:s/></text:span><text:a xlink:href="https://www.e-tar.lt/portal/legalAct.html?documentId=TAR.67B85DA0E8E9" office:target-frame-name="_top" xlink:show="replace"><text:span text:style-name="T287">143</text:span></text:a><text:span text:style-name="T288">, 2012-02-07, Žin., 2012, Nr. 21-942 (2012-02-15), i. k. 1</text:span><text:span text:style-name="T289">121100NUTA00000143</text:span></text:p>
      <text:p text:style-name="P290"><text:span text:style-name="T291">Nr.<text:s/></text:span><text:a xlink:href="https://www.e-tar.lt/portal/legalAct.html?documentId=ddea7a40b53f11eab9d9cd0c85e0b745" office:target-frame-name="_top" xlink:show="replace"><text:span text:style-name="T292">655</text:span></text:a><text:span text:style-name="T293">, 2020-06-17, paskelbta TAR 2020-06-23, i. k. 2020-13753</text:span></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Vyriausybė, Nutarimas</text:span></text:p>
      <text:p text:style-name="P303"><text:span text:style-name="T304">Nr.<text:s/></text:span><text:a xlink:href="https://www.e-tar.lt/portal/legalAct.html?documentId=TAR.A408F3034B7A" office:target-frame-name="_top" xlink:show="replace"><text:span text:style-name="T305">1029</text:span></text:a><text:span text:style-name="T306">, 2001-08-24, Žin., 2001, Nr. 74-2599 (2001-08-29), i. k. 1011100NUTA00001029</text:span></text:p>
      <text:p text:style-name="P307"><text:span text:style-name="T308">Dėl Lietuvos Respublikos Vyriausybės 2001 m. birželio 19 d. nutarimo Nr. 740 "Dėl Azartinių<text:s/></text:span><text:span text:style-name="T309">lošimų licencijavimo taisyklių patvirtinimo" dalinio pakeitimo</text:span></text:p>
      <text:p text:style-name="P310"/>
      <text:soft-page-break/>
      <text:p text:style-name="P311"><text:span text:style-name="T312">2.</text:span></text:p>
      <text:p text:style-name="P313"><text:span text:style-name="T314">Lietuvos Respublikos Vyriausybė, Nutarimas</text:span></text:p>
      <text:p text:style-name="P315"><text:span text:style-name="T316">Nr.<text:s/></text:span><text:a xlink:href="https://www.e-tar.lt/portal/legalAct.html?documentId=TAR.053879E296BC" office:target-frame-name="_top" xlink:show="replace"><text:span text:style-name="T317">1360</text:span></text:a><text:span text:style-name="T318">, 2002-08-28, Žin., 2002, Nr. 84-3654 (2002-08-30), i. k</text:span><text:span text:style-name="T319">. 1021100NUTA00001360</text:span></text:p>
      <text:p text:style-name="P320"><text:span text:style-name="T321">Dėl Lietuvos Respublikos Vyriausybės 2001 m. birželio 19 d. nutarimo Nr. 740 "Dėl Azartinių lošimų licencijavimo taisyklių patvirtinimo" pakeitimo</text:span></text:p>
      <text:p text:style-name="P322"/>
      <text:p text:style-name="P323"><text:span text:style-name="T324">3.</text:span></text:p>
      <text:p text:style-name="P325"><text:span text:style-name="T326">Lietuvos Respublikos Vyriausybė, Nutarimas</text:span></text:p>
      <text:p text:style-name="P327"><text:span text:style-name="T328">Nr.<text:s/></text:span><text:a xlink:href="https://www.e-tar.lt/portal/legalAct.html?documentId=TAR.08B8AF41CA8E" office:target-frame-name="_top" xlink:show="replace"><text:span text:style-name="T329">806</text:span></text:a><text:span text:style-name="T330">, 2003-06-25, Žin., 2003, Nr. 61-2786 (2003-06-27), i. k. 1031100NUTA00000806</text:span></text:p>
      <text:p text:style-name="P331"><text:span text:style-name="T332">Dėl Lietuvos Respublikos Vyriausybės 2001 m. birželio 19 d. nutarimo Nr. 740 "Dėl Azartinių lošimų licencijavimo taisyklių patvir</text:span><text:span text:style-name="T333">tinimo" pakeitimo</text:span></text:p>
      <text:p text:style-name="P334"/>
      <text:p text:style-name="P335"><text:span text:style-name="T336">4.</text:span></text:p>
      <text:p text:style-name="P337"><text:span text:style-name="T338">Lietuvos Respublikos Vyriausybė, Nutarimas</text:span></text:p>
      <text:p text:style-name="P339"><text:span text:style-name="T340">Nr.<text:s/></text:span><text:a xlink:href="https://www.e-tar.lt/portal/legalAct.html?documentId=TAR.6C9234B57FA2" office:target-frame-name="_top" xlink:show="replace"><text:span text:style-name="T341">1551</text:span></text:a><text:span text:style-name="T342">, 2003-12-09, Žin., 2003, Nr. 116-5265 (2003-12-12), i. k. 1031100NUTA00001551</text:span></text:p>
      <text:p text:style-name="P343"><text:span text:style-name="T344">Dėl Lietuvos Respublik</text:span><text:span text:style-name="T345">os Vyriausybės 2001 m. birželio 19 d. nutarimo Nr. 740 "Dėl Azartinių lošimų licencijavimo taisyklių patvirtinimo" pakeitimo</text:span></text:p>
      <text:p text:style-name="P346"/>
      <text:p text:style-name="P347"><text:span text:style-name="T348">5.</text:span></text:p>
      <text:p text:style-name="P349"><text:span text:style-name="T350">Lietuvos Respublikos Vyriausybė, Nutarimas</text:span></text:p>
      <text:p text:style-name="P351"><text:span text:style-name="T352">Nr.<text:s/></text:span><text:a xlink:href="https://www.e-tar.lt/portal/legalAct.html?documentId=TAR.945074A88BB1" office:target-frame-name="_top" xlink:show="replace"><text:span text:style-name="T353">953</text:span></text:a><text:span text:style-name="T354">, 2004-08-11, Žin., 2004, Nr. 128-4601 (2004-08-17), i. k. 1041100NUTA00000953</text:span></text:p>
      <text:p text:style-name="P355"><text:span text:style-name="T356">Dėl Lietuvos Respublikos Vyriausybės 2001 m. birželio 19 d. nutarimo Nr. 740 "Dėl Azartinių lošimų licencijavimo taisyklių patvirtinimo" pakeitimo</text:span></text:p>
      <text:p text:style-name="P357"/>
      <text:p text:style-name="P358"><text:span text:style-name="T359">6.</text:span></text:p>
      <text:p text:style-name="P360"><text:span text:style-name="T361">Lietuvos Respublikos<text:s/></text:span><text:span text:style-name="T362">Vyriausybė, Nutarimas</text:span></text:p>
      <text:p text:style-name="P363"><text:span text:style-name="T364">Nr.<text:s/></text:span><text:a xlink:href="https://www.e-tar.lt/portal/legalAct.html?documentId=TAR.36C9CA528843" office:target-frame-name="_top" xlink:show="replace"><text:span text:style-name="T365">574</text:span></text:a><text:span text:style-name="T366">, 2011-05-18, Žin., 2011, Nr. 61-2901 (2011-05-21), i. k. 1111100NUTA00000574</text:span></text:p>
      <text:p text:style-name="P367"><text:span text:style-name="T368">Dėl Lietuvos Respublikos Vyriausybės 2001 m. birželio 19 d.<text:s/></text:span><text:span text:style-name="T369">nutarimo Nr. 740 "Dėl Azartinių lošimų licencijavimo taisyklių patvirtinimo" pakeitimo</text:span></text:p>
      <text:p text:style-name="P370"/>
      <text:p text:style-name="P371"><text:span text:style-name="T372">7.</text:span></text:p>
      <text:p text:style-name="P373"><text:span text:style-name="T374">Lietuvos Respublikos Vyriausybė, Nutarimas</text:span></text:p>
      <text:p text:style-name="P375"><text:span text:style-name="T376">Nr.<text:s/></text:span><text:a xlink:href="https://www.e-tar.lt/portal/legalAct.html?documentId=TAR.67B85DA0E8E9" office:target-frame-name="_top" xlink:show="replace"><text:span text:style-name="T377">143</text:span></text:a><text:span text:style-name="T378">, 2012-02-07, Žin., 2012, Nr.<text:s/></text:span><text:span text:style-name="T379">21-942 (2012-02-15), i. k. 1121100NUTA00000143</text:span></text:p>
      <text:p text:style-name="P380"><text:span text:style-name="T381">Dėl Lietuvos Respublikos Vyriausybės 2001 m. birželio 19 d. nutarimo Nr. 740 "Dėl Azartinių lošimų licencijavimo taisyklių patvirtinimo" pakeitimo</text:span></text:p>
      <text:p text:style-name="P382"/>
      <text:p text:style-name="P383"><text:span text:style-name="T384">8.</text:span></text:p>
      <text:p text:style-name="P385"><text:span text:style-name="T386">Lietuvos Respublikos Vyriausybė, Nutarimas</text:span></text:p>
      <text:p text:style-name="P387"><text:span text:style-name="T388">Nr.<text:s/></text:span><text:a xlink:href="https://www.e-tar.lt/portal/legalAct.html?documentId=ddea7a40b53f11eab9d9cd0c85e0b745" office:target-frame-name="_top" xlink:show="replace"><text:span text:style-name="T389">655</text:span></text:a><text:span text:style-name="T390">, 2020-06-17, paskelbta TAR 2020-06-23, i. k. 2020-13753</text:span></text:p>
      <text:p text:style-name="P391"><text:span text:style-name="T392">Dėl Lietuvos Respublikos Vyriausybės 2001 m. birželio 19 d. nutarimo Nr. 740 „Dėl Azartinių lošimų licencijav</text:span><text:span text:style-name="T393">imo taisyklių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5T06:50:00Z</meta:creation-date>
    <dc:date>2020-06-25T06:50:00Z</dc:date>
    <meta:template xlink:href="Normal.dotm" xlink:type="simple"/>
    <meta:editing-cycles>2</meta:editing-cycles>
    <meta:editing-duration>PT0S</meta:editing-duration>
    <meta:document-statistic meta:page-count="5" meta:paragraph-count="139" meta:word-count="1639" meta:character-count="13783" meta:row-count="383" meta:non-whitespace-character-count="12283"/>
  </office:meta>
</office:document-meta>
</file>