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margin-left="3.543in">
        <style:tab-stops/>
      </style:paragraph-properties>
      <style:text-properties fo:color="#000000"/>
    </style:style>
    <style:style style:name="P62" style:parent-style-name="Normal" style:family="paragraph">
      <style:paragraph-properties fo:margin-left="3.543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9">Suvestinė redakcija nuo 2003-12-13 iki 2004-08-17</text:span></text:p>
      <text:p text:style-name="P10"/>
      <text:p text:style-name="P11"><text:span text:style-name="T12">Nutarimas paskelbtas: Žin. 2001, Nr.<text:s/></text:span><text:a xlink:href="https://www.e-tar.lt/portal/legalAct.html?documentId=TAR.CC8D166228EC" office:target-frame-name="_top" xlink:show="replace"><text:span text:style-name="T13">53-1876</text:span></text:a><text:span text:style-name="T14">, i. k. 1011100NUTA00000740</text:span></text:p>
      <text:p text:style-name="P15"/>
      <text:p text:style-name="P16"/>
      <text:p text:style-name="P17"><text:span text:style-name="T18"/><text:span text:style-name="T19">LIETUVOS RESPUBLIKOS VYRIAUSYBĖ</text:span></text:p>
      <text:p text:style-name="P20"/>
      <text:p text:style-name="P21">N U T A R I M A S</text:p>
      <text:p text:style-name="P22">DĖL AZARTINIŲ LOŠIMŲ LICENCIJAVIMO TAISYKLIŲ PATVIRTINIMO</text:p>
      <text:p text:style-name="P23"/>
      <text:p text:style-name="P24">2001 m. birželio 19 d. Nr. 740</text:p>
      <text:p text:style-name="P25">Vilnius</text:p>
      <text:p text:style-name="P26"/>
      <text:p text:style-name="P27"><text:span text:style-name="T28">Vadovaudamasi Lietuvos Respublikos azartinių lošimų įstatymo (Žin., 200</text:span><text:span text:style-name="T29">1, Nr. </text:span><text:a xlink:href="https://www.e-tar.lt/portal/lt/legalAct/TAR.E5509883EBB4" office:target-frame-name="_blank" xlink:show="new"><text:span text:style-name="T30">43-1495</text:span></text:a><text:span text:style-name="T31">) 7 straipsniu, Lietuvos Respublikos Vyriausybė</text:span><text:span text:style-name="T32"><text:s/></text:span><text:span text:style-name="T33">nutari</text:span><text:span text:style-name="T34">a:</text:span></text:p>
      <text:p text:style-name="P35"><text:span text:style-name="T36">1</text:span><text:span text:style-name="T37">. Patvirtinti Azartinių lošimų licencijavimo taisykles (pridedama).</text:span></text:p>
      <text:p text:style-name="P38"><text:span text:style-name="T39">2</text:span><text:span text:style-name="T40">. Šis nutarimas įsigalioja nuo 2001 m. liepos 1 dienos.<text:s/></text:span></text:p>
      <text:p text:style-name="P41"/>
      <text:p text:style-name="P42"/>
      <text:p text:style-name="P43"/>
      <text:p text:style-name="P44">Ministras Pirmininkas<text:tab/>Rolandas Paksas</text:p>
      <text:p text:style-name="P45"/>
      <text:p text:style-name="P46"/>
      <text:p text:style-name="P47"/>
      <text:p text:style-name="P48">Finansų ministras<text:tab/>Jonas Lionginas</text:p>
      <text:p text:style-name="P49"/>
      <text:soft-page-break/>
      <text:p text:style-name="P50">PATVIRTINTA</text:p>
      <text:p text:style-name="P58">Lietuvos Respublikos Vyriausybės</text:p>
      <text:p text:style-name="P59">2001 m. birželio 19 d. nutarimu Nr. 740</text:p>
      <text:p text:style-name="P60">(Lietuvos Respublikos Vyriausybės<text:s/></text:p>
      <text:p text:style-name="P61">2003 m. gruodžio 9 d. nutarimo Nr. 1551</text:p>
      <text:p text:style-name="P62">redakcija)</text:p>
      <text:p text:style-name="P63"/>
      <text:p text:style-name="P64"><text:span text:style-name="T65">AZARTINIŲ LOŠIMŲ LICENC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Azartinių lošimų licencijavimo taisyklės (toliau vadinama – Taisyklės) nustato licencijų, kurios suteikia teisę organizuoti azartinius lošimus (toliau vadinama – lošimai), išdavimo, patikslinimo, galiojimo sustabdymo ir panaikinimo sąlygas ir tvarką, taip<text:s/></text:span><text:span text:style-name="T76">pat licencijų turėtojų teises ir pareigas. Šiose Taisyklėse vartojamos sąvokos paaiškintos Lietuvos Respublikos azartinių lošimų įstatyme.</text:span></text:p>
      <text:p text:style-name="P77"><text:span text:style-name="T78">2</text:span><text:span text:style-name="T79">. Verstis lošimų organizavimu leidžiama tik akcinėms bendrovėms ir uždarosioms akcinėms bendrovėms (toliau vadin</text:span><text:span text:style-name="T80">ama – bendrovės), veikiančioms Lietuvos Respublikos akcinių bendrovių įstatymo (Žin., 2000, Nr.<text:s/></text:span><text:a xlink:href="https://www.e-tar.lt/portal/lt/legalAct/TAR.E22116F1B0E0" office:target-frame-name="_blank" xlink:show="new"><text:span text:style-name="T81">64-1914</text:span></text:a><text:span text:style-name="T82">) nustatyta tvarka ir turinčioms nustatytosios formos licencijas ir<text:s/></text:span><text:span text:style-name="T83">leidimus atidaryti automatų, bingo salonus arba lošimo namus (kazino), arba kai Valstybinė lošimų priežiūros komisija (toliau vadinama – Priežiūros komisija) patvirtina totalizatoriaus ar lažybų lošimo reglamentą.</text:span></text:p>
      <text:p text:style-name="P84"><text:span text:style-name="T85">3</text:span><text:span text:style-name="T86">. Licencijas organizuoti visų rūšių<text:s/></text:span><text:span text:style-name="T87">lošimus išduoda, patikslina, sustabdo ir panaikina jų galiojimą Priežiūros komisija.</text:span></text:p>
      <text:p text:style-name="P88"/>
      <text:p text:style-name="P89"><text:span text:style-name="T90">II</text:span><text:span text:style-name="T91">.<text:s/></text:span><text:span text:style-name="T92">LICENCIJŲ RŪŠYS IR REKVIZITAI</text:span></text:p>
      <text:p text:style-name="P93"/>
      <text:p text:style-name="P94"><text:span text:style-name="T95">4</text:span><text:span text:style-name="T96">. Gali būti išduodamos licencijos organizuoti:</text:span></text:p>
      <text:p text:style-name="P97"><text:span text:style-name="T98">4.1</text:span><text:span text:style-name="T99">. stalo lošimus (ruletę, kortų ir (arba) kauliukų lošimus) ir lošimus A<text:s/></text:span><text:span text:style-name="T100">kategorijos automatais;</text:span></text:p>
      <text:p text:style-name="P101"><text:span text:style-name="T102">4.2</text:span><text:span text:style-name="T103">. lošimus B kategorijos automatais;</text:span></text:p>
      <text:p text:style-name="P104"><text:span text:style-name="T105">4.3</text:span><text:span text:style-name="T106">. bingą;</text:span></text:p>
      <text:p text:style-name="P107"><text:span text:style-name="T108">4.4</text:span><text:span text:style-name="T109">. totalizatorių;</text:span></text:p>
      <text:p text:style-name="P110"><text:span text:style-name="T111">4.5</text:span><text:span text:style-name="T112">. lažybas.</text:span></text:p>
      <text:p text:style-name="P113"><text:span text:style-name="T114">5</text:span><text:span text:style-name="T115">. Licencijoje nurodoma:</text:span></text:p>
      <text:p text:style-name="P116"><text:span text:style-name="T117">5.1</text:span><text:span text:style-name="T118">. licenciją išdavusios institucijos pavadinimas;</text:span></text:p>
      <text:p text:style-name="P119"><text:span text:style-name="T120">5.2</text:span><text:span text:style-name="T121">. licencijos numeris;</text:span></text:p>
      <text:p text:style-name="P122"><text:span text:style-name="T123">5.3</text:span><text:span text:style-name="T124">. licencij</text:span><text:span text:style-name="T125">os turėtojas (bendrovės pavadinimas, kodas, buveinės adresas);</text:span></text:p>
      <text:p text:style-name="P126"><text:span text:style-name="T127">5.4</text:span><text:span text:style-name="T128">. licencijos rūšis;</text:span></text:p>
      <text:p text:style-name="P129"><text:span text:style-name="T130">5.5</text:span><text:span text:style-name="T131">. licencijos išdavimo data;</text:span></text:p>
      <text:p text:style-name="P132"><text:span text:style-name="T133">5.6</text:span><text:span text:style-name="T134">. licenciją išdavusios institucijos vadovo ar jo įgalioto išduoti licenciją asmens pareigos, vardas, pavardė. Licenciją pasi</text:span><text:span text:style-name="T135">rašo ją išdavęs pareigūnas, ji tvirtinama institucijos, išdavusios licenciją, antspaudu.</text:span></text:p>
      <text:p text:style-name="P136"><text:span text:style-name="T137">6</text:span><text:span text:style-name="T138">. Priežiūros komisija išduotas licencijas registruoja licencijų registravimo žurnale, kurio formą nustato Priežiūros komisija.</text:span></text:p>
      <text:p text:style-name="P139"><text:span text:style-name="T140">7</text:span><text:span text:style-name="T141">. Licencija išduodama<text:s/></text:span><text:span text:style-name="T142">neterminuotam laikui, sumokėjus nustatytojo dydžio valstybės rinkliavą. Vienai bendrovei gali būti išduotos visų rūšių licencijos.</text:span></text:p>
      <text:p text:style-name="P143"><text:span text:style-name="T144">8</text:span><text:span text:style-name="T145">. Licencijos išduodamos, patikslinamos, jų galiojimas sustabdomas arba panaikinamas, licencijų dublikatai išduodami Prie</text:span><text:span text:style-name="T146">žiūros komisijos nutarimu. Apie licencijos išdavimą, patikslinimą, galiojimo sustabdymą arba panaikinimą, licencijos dublikato išdavimą skelbiama leidinio „Valstybės žinios“ priede „Informaciniai pranešimai“. Skelbime nurodomi šie duomenys:</text:span></text:p>
      <text:p text:style-name="P147"><text:span text:style-name="T148">8.1</text:span><text:span text:style-name="T149">.<text:s/></text:span><text:span text:style-name="T150">bendrovės pavadinimas, kodas, buveinės adresas;</text:span></text:p>
      <text:p text:style-name="P151"><text:span text:style-name="T152">8.2</text:span><text:span text:style-name="T153">. licencijuojamos veiklos rūšis;</text:span></text:p>
      <text:p text:style-name="P154"><text:span text:style-name="T155">8.3</text:span><text:span text:style-name="T156">. licencijos numeris;</text:span></text:p>
      <text:p text:style-name="P157"><text:span text:style-name="T158">8.4</text:span><text:span text:style-name="T159">. licencijos išdavimo, patikslinimo, galiojimo sustabdymo arba panaikinimo data, galiojimo sustabdymo laikotarpis, licencijos dublik</text:span><text:span text:style-name="T160">ato išdavimo data.</text:span></text:p>
      <text:p text:style-name="P161"/>
      <text:p text:style-name="P162"><text:span text:style-name="T163">III</text:span><text:span text:style-name="T164">.<text:s/></text:span><text:span text:style-name="T165">DOKUMENTAI, KURIŲ REIKIA LICENCIJAI GAUTI</text:span></text:p>
      <text:p text:style-name="P166"/>
      <text:p text:style-name="P167"><text:span text:style-name="T168">9</text:span><text:span text:style-name="T169">. Bendrovė, norinti gauti licenciją organizuoti azartinius lošimus, pateikia Priežiūros komisijai prašymą, kuriame nurodomas bendrovės pavadinimas, kodas, buveinės adresas, te</text:span><text:span text:style-name="T170">lefono ir fakso numeriai, licencijos rūšis, bendrovės vadovo arba jo įgalioto asmens, užpildžiusio prašymą, pareigos, vardas ir pavardė, prašymo padavimo data, pridedamų dokumentų sąrašas.</text:span></text:p>
      <text:p text:style-name="P171"><text:span text:style-name="T172">10</text:span><text:span text:style-name="T173">. Kartu su prašymu išduoti licenciją pateikiami šie dokumenta</text:span><text:span text:style-name="T174">i ir informacija:</text:span></text:p>
      <text:p text:style-name="P175"><text:span text:style-name="T176">10.1</text:span><text:span text:style-name="T177">. Priežiūros komisijos nustatyta tvarka patvirtintos bendrovės steigimo dokumentų (bendrovės įstatų, steigimo sandorio arba bendrųjų nuostatų) kopijos;</text:span></text:p>
      <text:p text:style-name="P178"><text:span text:style-name="T179">10.2</text:span><text:span text:style-name="T180">. Priežiūros komisijos nustatyta tvarka patvirtinta bendrovės įregistrav</text:span><text:span text:style-name="T181">imo pažymėjimo kopija;</text:span></text:p>
      <text:p text:style-name="P182"><text:span text:style-name="T183">10.3</text:span><text:span text:style-name="T184">. paskutinių ir einamųjų metų finansinė atskaitomybė kartu su atestuoto auditoriaus išvadomis (jeigu lošimų veikla numato verstis veikianti bendrovė) ir bendrovės balansas (jeigu lošimų veikla ketina verstis įsteigta nauja ir</text:span><text:span text:style-name="T185"><text:s/>veiklos nevykdžiusi bendrovė);</text:span></text:p>
      <text:p text:style-name="P186"><text:span text:style-name="T187">10.4</text:span><text:span text:style-name="T188">. dokumentai, patvirtinantys įstatinio kapitalo suformavimą, apmokėjimą ir disponavimą juo, taip pat dokumentai, patvirtinantys, kad bendrovės nuosavas kapitalas – ne mažesnis kaip 3/4 įstatuose nurodyto įstatinio ka</text:span><text:span text:style-name="T189">pitalo;</text:span></text:p>
      <text:p text:style-name="P190"><text:span text:style-name="T191">10.5</text:span><text:span text:style-name="T192">. duomenys apie bendrovės akcijų savininkus, stebėtojų tarybos, valdybos narius, administracijos vadovą, jo pavaduotoją, vyriausiąjį finansininką, nurodant jų vardus, pavardes, asmens kodus, pavadinimą ir adresą (jeigu akcininkas yra juridi</text:span><text:span text:style-name="T193">nis asmuo), kapitalo dalį, dalyvavimą kitų įmonių valdyme. Jeigu bendrovės akcininkas yra juridinis asmuo, pateikiami duomenys apie jį kontroliuojančius asmenis;</text:span></text:p>
      <text:p text:style-name="P194"><text:span text:style-name="T195">10.6</text:span><text:span text:style-name="T196">. dokumentus ir informaciją apie bendrovės steigėjų ir akcininkų lėšų, naudojamų bendr</text:span><text:span text:style-name="T197">ovės vardinėms akcijoms įsigyti, kilmę.</text:span></text:p>
      <text:p text:style-name="P198"><text:span text:style-name="T199">11</text:span><text:span text:style-name="T200">. Ne vėliau kaip per 15 dienų nuo šių Taisyklių 10 punkte nurodytų dokumentų ir informacijos gavimo Priežiūros komisija turi teisę pareikalauti papildomų dokumentų ir informacijos, jeigu jų reikia sprendimui<text:s/></text:span><text:span text:style-name="T201">dėl licencijos išdavimo priimti.</text:span></text:p>
      <text:p text:style-name="P202"/>
      <text:p text:style-name="P203"><text:span text:style-name="T204">IV</text:span><text:span text:style-name="T205">.<text:s/></text:span><text:span text:style-name="T206">DOKUMENTŲ NAGRINĖJIMO TVARKA IR TERMINAI</text:span></text:p>
      <text:p text:style-name="P207"/>
      <text:p text:style-name="P208"><text:span text:style-name="T209">12</text:span><text:span text:style-name="T210">. Priežiūros komisija, gavusi šių Taisyklių 9, 10 ir 11 punktuose nurodytus dokumentus ir informaciją, per 3 darbo dienas turi pateikti jų kopijas Lietuvos Respubli</text:span><text:span text:style-name="T211">kos valstybės saugumo departamentui, Specialiųjų tyrimų tarnybai, Finansinių nusikaltimų tyrimo tarnybai prie Vidaus reikalų ministerijos ir Policijos departamentui prie Vidaus reikalų ministerijos išvadoms dėl bendrovės veiklos ir 10.5 punkte nurodytų asm</text:span><text:span text:style-name="T212">enų gauti. Priežiūros komisija šių dokumentų kopijas ir informaciją per 3 darbo dienas nuo jų gavimo taip pat pateikia teritorinėms valstybinėms mokesčių inspekcijoms ir teritorinėms Valstybinio socialinio draudimo fondo valdybos įstaigoms pagal bendrovės<text:s/></text:span><text:span text:style-name="T213">buveinės adresą gauti išvadoms, ar bendrovė turi mokestinę nepriemoką Lietuvos Respublikos valstybės biudžetui, savivaldybių biudžetams ar valstybės pinigų fondams, į kuriuos mokamus mokesčius administruoja Valstybinė mokesčių inspekcija prie Finansų minis</text:span><text:span text:style-name="T214">terijos, ar yra skolinga Valstybinio socialinio draudimo fondo biudžetui (išskyrus tuos atvejus, kai bendrovei mokesčių, delspinigių, baudų mokėjimas atidėtas Lietuvos Respublikos teisės aktų nustatyta tvarka arba dėl šių mokesčių, delspinigių baudų, vykst</text:span><text:span text:style-name="T215">a mokestinis ginčas). Nurodytosios institucijos pagal kompetenciją turi pateikti išvadas Priežiūros komisijai ne vėliau kaip per 20 kalendorinių dienų nuo dokumentų ir informacijos gavimo.</text:span></text:p>
      <text:p text:style-name="P216"><text:span text:style-name="T217">13</text:span><text:span text:style-name="T218">. Priežiūros komisija sprendimą dėl licencijos išdavimo arba<text:s/></text:span><text:span text:style-name="T219">neišdavimo priima per 30 kalendorinių dienų nuo visų šių Taisyklių 9, 10 ir 11 punktuose nurodytų dokumentų ir duomenų<text:s/></text:span><text:soft-page-break/><text:span text:style-name="T220">pateikimo ir tik tuo atveju, jeigu gautos šių Taisyklių 12 punkte nurodytų institucijų išvados. Apie priimtą sprendimą išduoti licenciją<text:s/></text:span><text:span text:style-name="T221">Priežiūros komisija per 5 darbo dienas nuo sprendimo priėmimo informuoja pareiškėją raštu.</text:span></text:p>
      <text:p text:style-name="P222"><text:span text:style-name="T223">14</text:span><text:span text:style-name="T224">. Priežiūros komisija, išdavusi licenciją organizuoti lošimus, per 5 darbo dienas nuo licencijos išdavimo praneša Juridinių asmenų registrui (kai šis registras</text:span><text:span text:style-name="T225"><text:s/>pradės veikti), Finansinių nusikaltimų tyrimo tarnybai prie Vidaus reikalų ministerijos, teritorinei valstybinei mokesčių inspekcijai ir teritorinei policijos įstaigai, kurių teritorijoje įregistruota licenciją gavusi bendrovė, šios bendrovės pavadinimą,<text:s/></text:span><text:span text:style-name="T226">kodą, buveinės adresą, telefono ir fakso numerius, licencijos rūšį, numerį.</text:span></text:p>
      <text:p text:style-name="P227"><text:span text:style-name="T228">15</text:span><text:span text:style-name="T229">. Jeigu gauta licencija prarandama (pametama arba kitaip fiziškai sunaikinama ar sugadinama), bendrovė privalo ne vėliau kaip per 5 darbo dienas nuo licencijos praradimo apli</text:span><text:span text:style-name="T230">nkybių paaiškėjimo raštu kreiptis į Priežiūros komisiją su prašymu išduoti licencijos dublikatą. Licencijos dublikatas išduodamas per 5 darbo dienas nuo prašymo išduoti licencijos dublikatą gavimo. Kad prarasta licencija nebegalioja ir išduotas jos dublika</text:span><text:span text:style-name="T231">tas, Priežiūros komisija skelbia „Valstybės žinių“ priede „Informaciniai pranešimai“.</text:span></text:p>
      <text:p text:style-name="P232"><text:span text:style-name="T233">16</text:span><text:span text:style-name="T234">. Pasikeitus bendrovės rekvizitams (pavadinimas, kodas, buveinės adresas), licencija turi būti patikslinta. Bendrovė privalo pranešti Priežiūros komisijai apie pasi</text:span><text:span text:style-name="T235">keitusius bendrovės rekvizitus ne vėliau kaip per 5 darbo dienas nuo naujų rekvizitų įsigaliojimo ir kartu su dokumentais, patvirtinančiais duomenų pasikeitimą, pateikti prašymą patikslinti licenciją.</text:span></text:p>
      <text:p text:style-name="P236"><text:span text:style-name="T237">17</text:span><text:span text:style-name="T238">. Priežiūros komisija privalo patikslinti<text:s/></text:span><text:span text:style-name="T239">licenciją ne vėliau kaip per 5 darbo dienas nuo visų dokumentų, patvirtinančių bendrovės rekvizitų pasikeitimą, gavimo. Jeigu pateikti ne visi arba netiksliai užpildyti dokumentai, terminas licencijai patikslinti skaičiuojamas nuo visų patikslintų dokument</text:span><text:span text:style-name="T240">ų gavimo.</text:span></text:p>
      <text:p text:style-name="P241"><text:span text:style-name="T242">18</text:span><text:span text:style-name="T243">. Apie licencijos patikslinimą Priežiūros komisija skelbia „Valstybės žinių“ priede „Informaciniai pranešimai“, nurodydama patikslintus licencijos duomenis.</text:span></text:p>
      <text:p text:style-name="P244"><text:span text:style-name="T245">19</text:span><text:span text:style-name="T246">. Bendrovė, atsiimdama patikslintą licenciją, privalo grąžinti Priežiūros kom</text:span><text:span text:style-name="T247">isijai turėtos licencijos originalą arba jos dublikatą, jeigu jis išduotas šių Taisyklių 15 punkte nustatyta tvarka.</text:span></text:p>
      <text:p text:style-name="P248"/>
      <text:p text:style-name="P249"><text:span text:style-name="T250">V</text:span><text:span text:style-name="T251">.<text:s/></text:span><text:span text:style-name="T252">ATSISAKYMAS IŠDUOTI LICENCIJĄ ORGANIZUOTI LOŠIMUS</text:span></text:p>
      <text:p text:style-name="P253"/>
      <text:p text:style-name="P254"><text:span text:style-name="T255">20</text:span><text:span text:style-name="T256">. Priežiūros komisija atsisako išduoti licenciją organizuoti lošimus, je</text:span><text:span text:style-name="T257">igu:</text:span></text:p>
      <text:p text:style-name="P258"><text:span text:style-name="T259">20.1</text:span><text:span text:style-name="T260">. pateikti ne visi šių Taisyklių 9, 10 ir 11 punktuose nurodyti dokumentai ir informacija;</text:span></text:p>
      <text:p text:style-name="P261"><text:span text:style-name="T262">20.2</text:span><text:span text:style-name="T263">. pateikti klaidingi duomenys arba žinomai neteisinga informacija;</text:span></text:p>
      <text:p text:style-name="P264"><text:span text:style-name="T265">20.3</text:span><text:span text:style-name="T266">. gaunama neigiama Lietuvos Respublikos valstybės saugumo departamento,</text:span><text:span text:style-name="T267"><text:s/>Specialiųjų tyrimų tarnybos, Finansinių nusikaltimų tyrimo tarnybos prie Vidaus reikalų ministerijos ar Policijos departamento prie Vidaus reikalų ministerijos išvada arba paaiškėja, kad šių Taisyklių 10.5 punkte nurodyti asmenys turi neišnykusį arba nepa</text:span><text:span text:style-name="T268">naikintą teistumą už sunkius ir labai sunkius tyčinius nusikaltimus ar nusikaltimus nuosavybei, turtinėms teisėms ir turtiniams interesams, ekonomikai ir verslo tvarkai ar finansų sistemai;</text:span></text:p>
      <text:p text:style-name="P269"><text:span text:style-name="T270">20.4</text:span><text:span text:style-name="T271">. bendrovė neturi apmokėto įstatuose nurodyto dydžio įstat</text:span><text:span text:style-name="T272">inio kapitalo, atitinkančio Lietuvos Respublikos azartinių lošimų įstatymo 13 straipsnio reikalavimus;</text:span></text:p>
      <text:p text:style-name="P273"><text:span text:style-name="T274">20.5</text:span><text:span text:style-name="T275">. bendrovės steigėjai, akcininkai negali įrodyti lėšų, naudojamų bendrovės vardinėms akcijoms įsigyti, kilmės;</text:span></text:p>
      <text:p text:style-name="P276"><text:span text:style-name="T277">20.6</text:span><text:span text:style-name="T278">. gaunama teritorinės vals</text:span><text:span text:style-name="T279">tybinės mokesčių inspekcijos arba teritorinio Valstybinio socialinio draudimo fondo valdybos skyriaus išvada, kad bendrovė turi mokestinę nepriemoką Lietuvos Respublikos valstybės biudžetui, savivaldybių biudžetams ar valstybės pinigų fondams, į kuriuos mo</text:span><text:span text:style-name="T280">kamus mokesčius administruoja Valstybinė mokesčių inspekcija prie Finansų ministerijos, yra skolinga Valstybinio socialinio draudimo fondo biudžetui (išskyrus tuos atvejus, kai bendrovei mokesčių, delspinigių, baudų mokėjimas atidėtas Lietuvos Respublikos<text:s/></text:span><text:span text:style-name="T281">teisės aktų nustatyta tvarka, arba dėl šių mokesčių, delspinigių, baudų vyksta mokestinis ginčas).</text:span></text:p>
      <text:p text:style-name="P282"><text:span text:style-name="T283">21</text:span><text:span text:style-name="T284">. Apie atsisakymą išduoti licenciją Priežiūros komisija per 5 kalendorines dienas informuoja bendrovę raštu, nurodydama šio atsisakymo priežastis.</text:span></text:p>
      <text:p text:style-name="P285"/>
      <text:p text:style-name="P286"><text:span text:style-name="T287">VI</text:span><text:span text:style-name="T288">.<text:s/></text:span><text:span text:style-name="T289">LICENCIJOS GALIOJIMO SUSTABDYMAS IR PANAIKINIMAS</text:span></text:p>
      <text:p text:style-name="P290"/>
      <text:p text:style-name="P291"><text:span text:style-name="T292">22</text:span><text:span text:style-name="T293">. Licencijos galiojimas bendrovei gali būti sustabdytas arba Priežiūros komisija bendrovę gali įspėti apie galimą licencijos galiojimo sustabdymą, jeigu bendrovė nesilaiko Lietuvos Respubliko</text:span><text:span text:style-name="T294">s azartinių lošimų įstatymo, šių Taisyklių reikalavimų ir lošimo reglamento. Priežiūros komisija šiame punkte nustatytas poveikio priemones taiko atsižvelgdama į licencijuojamos veiklos pažeidimo pobūdį. Priežiūros komisija, priėmusi sprendimą įspėti bendr</text:span><text:span text:style-name="T295">ovę apie galimą licencijos galiojimo sustabdymą arba sustabdyti licencijos galiojimą, per 5 darbo dienas nuo sprendimo priėmimo raštu informuoja bendrovę, nurodydama licencijuojamos veiklos pažeidimus, ir nustato terminą, per kurį bendrovė privalo pašalint</text:span><text:span text:style-name="T296">i nurodytus pažeidimus.</text:span></text:p>
      <text:p text:style-name="P297"><text:span text:style-name="T298">23</text:span><text:span text:style-name="T299">. Pašalinusi pažeidimus, bendrovė privalo apie tai raštu informuoti Priežiūros komisiją, kuri šią informaciją patikrina, ir jeigu visi pažeidimai pašalinti, panaikina licencijos galiojimo sustabdymą (tuo atveju, jeigu priimtas</text:span><text:span text:style-name="T300"><text:s/>sprendimas sustabdyti licencijos galiojimą). Jeigu per nustatytąjį terminą pažeidimai nepašalinti, licencijos galiojimas sustabdomas ir nustatomas naujas terminas, per kurį pažeidimai turi būti pašalinti (tuo atveju, jeigu priimtas sprendimas įspėti bendr</text:span><text:span text:style-name="T301">ovę apie galimą licencijos galiojimo sustabdymą) arba licencijos galiojimas panaikinamas (tuo atveju, jeigu priimtas sprendimas sustabdyti licencijos galiojimą). Pašalinusi pažeidimus, bendrovė privalo apie tai raštu informuoti Priežiūros komisiją, kuri ši</text:span><text:span text:style-name="T302">ą informaciją patikrina. Jeigu visi pažeidimai pašalinti, licencijos galiojimo sustabdymas panaikinamas (tuo atveju, jeigu priimtas sprendimas sustabdyti licencijos galiojimą). Jeigu paaiškėja, kad pažeidimai per nustatytąjį terminą nepašalinti, licencijos</text:span><text:span text:style-name="T303"><text:s/>galiojimas panaikinamas.</text:span></text:p>
      <text:p text:style-name="P304"><text:span text:style-name="T305">24</text:span><text:span text:style-name="T306">. Pasikeitus šių Taisyklių 10.5 punkte nurodytiems asmenims, bendrovė privalo ne vėliau kaip per 5 darbo dienas nuo duomenų pasikeitimo įsigaliojimo apie tai pranešti Priežiūros komisijai jos nustatyta tvarka. Gautą jos nust</text:span><text:span text:style-name="T307">atytą informaciją Priežiūros komisija persiunčia Lietuvos Respublikos valstybės saugumo departamentui, Specialiųjų tyrimų tarnybai, Finansinių nusikaltimų tyrimo tarnybai prie Vidaus reikalų ministerijos ir Policijos departamentui prie Vidaus reikalų minis</text:span><text:span text:style-name="T308">terijos išvadoms dėl šių Taisyklių 10.5 punkte nurodytų asmenų gauti.</text:span></text:p>
      <text:p text:style-name="P309"><text:span text:style-name="T310">25</text:span><text:span text:style-name="T311">. Priežiūros komisija, gavusi informaciją, kad šių Taisyklių 10.5 punkte nurodyti asmenys arba bendrovė nebeatitinka licencijos turėtojui keliamų reikalavimų, įspėja bendrovę apie<text:s/></text:span><text:span text:style-name="T312">galimą licencijos galiojimo panaikinimą ir nustato terminą, per kurį ji privalo pašalinti nurodytus pažeidimus.</text:span></text:p>
      <text:p text:style-name="P313"><text:span text:style-name="T314">26</text:span><text:span text:style-name="T315">. Pašalinusi pažeidimus, bendrovė privalo apie tai raštu informuoti Priežiūros komisiją, kuri šią informaciją patikrina. Jeigu įspėjus ben</text:span><text:span text:style-name="T316">drovę apie galimą licencijos galiojimo panaikinimą paaiškėja, kad per nustatytąjį terminą pažeidimai nepašalinti, licencijos galiojimas panaikinamas.</text:span></text:p>
      <text:p text:style-name="P317"><text:span text:style-name="T318">27</text:span><text:span text:style-name="T319">. Licencijos galiojimas bendrovei panaikinamas, jeigu:</text:span></text:p>
      <text:p text:style-name="P320"><text:span text:style-name="T321">27.1</text:span><text:span text:style-name="T322">. licencijos turėtojas pateikia prašymą</text:span><text:span text:style-name="T323"><text:s/>panaikinti licenciją;</text:span></text:p>
      <text:p text:style-name="P324"><text:span text:style-name="T325">27.2</text:span><text:span text:style-name="T326">. likviduojama ar reorganizuojama bendrovė baigia veiklą;</text:span></text:p>
      <text:p text:style-name="P327"><text:span text:style-name="T328">27.3</text:span><text:span text:style-name="T329">. pateikti klaidingi duomenys licencijai gauti;</text:span></text:p>
      <text:p text:style-name="P330"><text:span text:style-name="T331">27.4</text:span><text:span text:style-name="T332">. bendrovė, įspėta apie galimą licencijos panaikinimą, per nustatytąjį laiką nepašalina licencijuojamos</text:span><text:span text:style-name="T333"><text:s/>veiklos sąlygų pažeidimų;</text:span></text:p>
      <text:p text:style-name="P334"><text:span text:style-name="T335">27.5</text:span><text:span text:style-name="T336">. bendrovei iškelta bankroto byla arba taikoma neteisminė bankroto procedūra;</text:span></text:p>
      <text:p text:style-name="P337"><text:span text:style-name="T338">27.6</text:span><text:span text:style-name="T339">. per vienerius metus nuo licencijos išdavimo dienos nepradėta licencijoje nurodyta veikla;</text:span></text:p>
      <text:p text:style-name="P340"><text:span text:style-name="T341">27.7</text:span><text:span text:style-name="T342">. nustatyti įstatymų, kitų teisės<text:s/></text:span><text:span text:style-name="T343">aktų, reglamentuojančių lošimų organizavimą, arba šių Taisyklių pažeidimai;</text:span></text:p>
      <text:p text:style-name="P344"><text:span text:style-name="T345">27.8</text:span><text:span text:style-name="T346">. po licencijos išdavimo gaunama Lietuvos Respublikos valstybės saugumo departamento, Specialiųjų tyrimų tarnybos, Finansinių nusikaltimų tyrimo tarnybos prie Vidaus reikal</text:span><text:span text:style-name="T347">ų ministerijos ar Policijos departamento prie Vidaus reikalų ministerijos neigiama išvada dėl bendrovės veiklos ir 10.5 punkte nurodytų asmenų.</text:span></text:p>
      <text:p text:style-name="P348"><text:span text:style-name="T349">28</text:span><text:span text:style-name="T350">. Priežiūros komisija, priėmusi sprendimą dėl licencijos galiojimo sustabdymo ar panaikinimo, per 5 kale</text:span><text:span text:style-name="T351">ndorines dienas praneša licencijos turėtojui licencijos galiojimo sustabdymo<text:s/></text:span><text:soft-page-break/><text:span text:style-name="T352">ar panaikinimo priežastis ir datą. Panaikinus licencijos galiojimą, licencija arba jos dublikatas, jeigu jis išduotas šių Taisyklių 15 punkte nustatyta tvarka, turi būti grąžinti<text:s/></text:span><text:span text:style-name="T353">Priežiūros komisijai per 5 kalendorines dienas nuo pranešimo apie licencijos galiojimo panaikinimą gavimo.</text:span></text:p>
      <text:p text:style-name="P354"><text:span text:style-name="T355">29</text:span><text:span text:style-name="T356">. Priežiūros komisija, priėmusi sprendimą dėl licencijos galiojimo sustabdymo ar panaikinimo, per 5 kalendorines dienas nuo licencijos galiojim</text:span><text:span text:style-name="T357">o sustabdymo ar panaikinimo praneša Juridinių asmenų registrui (kai šis registras pradės veikti), Finansinių nusikaltimų tyrimo tarnybai prie Vidaus reikalų ministerijos, teritorinei valstybinei mokesčių inspekcijai ir teritorinei policijos įstaigai, kurių</text:span><text:span text:style-name="T358"><text:s/>teritorijoje įregistruota licenciją gavusi bendrovė, šios bendrovės pavadinimą, kodą, buveinės adresą, telefono ir fakso numerius, licencijos rūšį, numerį.</text:span></text:p>
      <text:p text:style-name="P359"><text:span text:style-name="T360">30</text:span><text:span text:style-name="T361">. Bendrovė, kuriai panaikinta licencija, nebetenka teisės kreiptis su prašymu išduoti naują l</text:span><text:span text:style-name="T362">icenciją, išskyrus tuos atvejus, kai licencija panaikinta šių Taisyklių 27.1 ir 27.6 punktuose nurodytais atvejais.</text:span></text:p>
      <text:p text:style-name="P363"/>
      <text:p text:style-name="P364"><text:span text:style-name="T365">VII</text:span><text:span text:style-name="T366">. LICENCIJUOJAMOS VEIKLOS SĄLYGOS, LICENCIJŲ TURĖTOJŲ TEISĖS</text:span></text:p>
      <text:p text:style-name="P367"><text:span text:style-name="T368">IR PAREIGOS</text:span></text:p>
      <text:p text:style-name="P369"/>
      <text:p text:style-name="P370"><text:span text:style-name="T371">31</text:span><text:span text:style-name="T372">. Licencijos turėtojas turi teisę:</text:span></text:p>
      <text:p text:style-name="P373"><text:span text:style-name="T374">31.1</text:span><text:span text:style-name="T375">. verstis</text:span><text:span text:style-name="T376"><text:s/>licencijoje nurodyta veikla;</text:span></text:p>
      <text:p text:style-name="P377"><text:span text:style-name="T378">31.2</text:span><text:span text:style-name="T379">. reikalauti, kad Priežiūros komisija paaiškintų, kodėl atsisakoma išduoti licenciją, sustabdomas arba panaikinamas jos galiojimas;</text:span></text:p>
      <text:p text:style-name="P380"><text:span text:style-name="T381">31.3</text:span><text:span text:style-name="T382">. apskųsti Priežiūros komisijos sprendimus, kuriais atsisakoma išduoti licenci</text:span><text:span text:style-name="T383">ją, arba licencijos galiojimo sustabdymą ar panaikinimą įstatymų nustatyta tvarka.</text:span></text:p>
      <text:p text:style-name="P384"><text:span text:style-name="T385">32</text:span><text:span text:style-name="T386">. Licencijos turėtojas privalo:</text:span></text:p>
      <text:p text:style-name="P387"><text:span text:style-name="T388">32.1</text:span><text:span text:style-name="T389">. teikti Priežiūros komisijai paaiškinimus dėl lošimų organizavimo;</text:span></text:p>
      <text:p text:style-name="P390"><text:span text:style-name="T391">32.2</text:span><text:span text:style-name="T392">. laikytis Lietuvos Respublikos azartinių lošimų įs</text:span><text:span text:style-name="T393">tatymo, kitų įstatymų ir teisės aktų, šių Taisyklių reikalavimų ir lošimo reglamento;</text:span></text:p>
      <text:p text:style-name="P394"><text:span text:style-name="T395">32.3</text:span><text:span text:style-name="T396">. Priežiūros komisijos nustatyta tvarka nustatyti asmenų, kasoje keičiančių grynuosius pinigus į žetonus, kurių vertė didesnė kaip 5000 litų, tapatybę;</text:span></text:p>
      <text:p text:style-name="P397"><text:span text:style-name="T398">32.4</text:span><text:span text:style-name="T399">.<text:s/></text:span><text:span text:style-name="T400">Priežiūros komisijos nustatyta tvarka nustatyti asmenų, laimėjusių daugiau kaip 5000 litų, tapatybę;</text:span></text:p>
      <text:p text:style-name="P401"><text:span text:style-name="T402">32.5</text:span><text:span text:style-name="T403">. laimėjusio asmens reikalavimu išduoti jam Valstybinės mokesčių inspekcijos nustatytos formos pažymą, pagrindžiančią turto deklaravimą;</text:span></text:p>
      <text:p text:style-name="P404"><text:span text:style-name="T405">32.6</text:span><text:span text:style-name="T406">.<text:s/></text:span><text:span text:style-name="T407">dokumentus ir informaciją apie šių Taisyklių 32.3 ir 32.4 punktuose nurodytus asmenis saugoti 10 metų ir pateikti tik Priežiūros komisijai ir ikiteisminio tyrimo pareigūnams, prokurorams arba teismui įstatymų nustatyta tvarka;</text:span></text:p>
      <text:p text:style-name="P408"><text:span text:style-name="T409">32.7</text:span><text:span text:style-name="T410">. tvarkyti Priežiūros</text:span><text:span text:style-name="T411"><text:s/>komisijos nustatytos formos lošimų įrenginių apskaitos žurnalus;</text:span></text:p>
      <text:p text:style-name="P412"><text:span text:style-name="T413">32.8</text:span><text:span text:style-name="T414">. ne vėliau kaip per 4 mėnesius nuo ūkinių metų pabaigos pateikti Priežiūros komisijai atestuoto auditoriaus išvadą ir metinės finansinės atskaitomybės ataskaitą, viešai paskelbti at</text:span><text:span text:style-name="T415">estuoto auditoriaus patikrintas finansines ataskaitas;</text:span></text:p>
      <text:p text:style-name="P416"><text:span text:style-name="T417">32.9</text:span><text:span text:style-name="T418">. lošėjo reikalavimu supažindinti jį su lošimo reglamentu.</text:span></text:p>
      <text:p text:style-name="P419"><text:span text:style-name="T420">33</text:span><text:span text:style-name="T421">. Licencijos turėtojas turi ir kitas šiose Taisyklėse ir kituose Lietuvos Respublikos teisės aktuose numatytas teises ir parei</text:span><text:span text:style-name="T422">gas.</text:span></text:p>
      <text:p text:style-name="P423"/>
      <text:p text:style-name="P424"><text:span text:style-name="T425">VIII</text:span><text:span text:style-name="T426">.<text:s/></text:span><text:span text:style-name="T427">BAIGIAMOSIOS NUOSTATOS</text:span></text:p>
      <text:p text:style-name="P428"/>
      <text:p text:style-name="P429"><text:span text:style-name="T430">34</text:span><text:span text:style-name="T431">. Už licencijos išdavimą, licencijos dublikato išdavimą arba licencijos patikslinimą Lietuvos Respublikos Vyriausybės nustatyta tvarka imama nustatytojo dydžio valstybės rinkliava.</text:span></text:p>
      <text:p text:style-name="P432"><text:span text:style-name="T433">______________</text:span></text:p>
      <text:p text:style-name="P434"/>
      <text:p text:style-name="Normal"/>
      <text:p text:style-name="P435">Priedo pakeitimai:</text:p>
      <text:p text:style-name="P436"><text:span text:style-name="T437">Nr.<text:s/></text:span><text:a xlink:href="https://www.e-tar.lt/portal/legalAct.html?documentId=TAR.6C9234B57FA2" office:target-frame-name="_top" xlink:show="replace"><text:span text:style-name="T438">1551</text:span></text:a><text:span text:style-name="T439">, 2003-12-09, Žin., 2003, Nr. 116-5265 (2003-12-12), i. k. 1031100NUTA00001551</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A408F3034B7A" office:target-frame-name="_top" xlink:show="replace"><text:span text:style-name="T451">1029</text:span></text:a><text:span text:style-name="T452">, 2001-08-24, Žin., 2001, Nr. 74-2599 (2001-08-29), i. k. 1011100NUTA00001029</text:span></text:p>
      <text:p text:style-name="P453"><text:span text:style-name="T454">Dėl Lietuvos Respublikos Vyriausybės 2001 m. birželio 19 d. nutarimo Nr. 740 "Dėl Azartinių lo</text:span><text:span text:style-name="T455">šimų licencijavimo taisyklių patvirtinimo" dalinio pakeitimo</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053879E296BC" office:target-frame-name="_top" xlink:show="replace"><text:span text:style-name="T463">1360</text:span></text:a><text:span text:style-name="T464">, 2002-08-28, Žin., 2002, Nr. 84-3654 (2002-08-30), i. k.<text:s/></text:span><text:span text:style-name="T465">1021100NUTA00001360</text:span></text:p>
      <text:p text:style-name="P466"><text:span text:style-name="T467">Dėl Lietuvos Respublikos Vyriausybės 2001 m. birželio 19 d. nutarimo Nr. 740 "Dėl Azartinių lošimų licencijavimo taisyklių patvirtinimo" pakeitimo</text:span></text:p>
      <text:p text:style-name="P468"/>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TAR.08B8AF41CA8E" office:target-frame-name="_top" xlink:show="replace"><text:span text:style-name="T475">806</text:span></text:a><text:span text:style-name="T476">, 2003-06-25, Žin., 2003, Nr. 61-2786 (2003-06-27), i. k. 1031100NUTA00000806</text:span></text:p>
      <text:p text:style-name="P477"><text:span text:style-name="T478">Dėl Lietuvos Respublikos Vyriausybės 2001 m. birželio 19 d. nutarimo Nr. 740 "Dėl Azartinių<text:s/></text:span><text:span text:style-name="T479">lošimų licencijavimo taisyklių patvirtinimo" pakeitimo</text:span></text:p>
      <text:p text:style-name="P480"/>
      <text:p text:style-name="P481"><text:span text:style-name="T482">4.</text:span></text:p>
      <text:p text:style-name="P483"><text:span text:style-name="T484">Lietuvos Respublikos Vyriausybė, Nutarimas</text:span></text:p>
      <text:p text:style-name="P485"><text:span text:style-name="T486">Nr.<text:s/></text:span><text:a xlink:href="https://www.e-tar.lt/portal/legalAct.html?documentId=TAR.6C9234B57FA2" office:target-frame-name="_top" xlink:show="replace"><text:span text:style-name="T487">1551</text:span></text:a><text:span text:style-name="T488">, 2003-12-09, Žin., 2003, Nr. 116-5265 (2003-12-12), i. k. 10311</text:span><text:span text:style-name="T489">00NUTA00001551</text:span></text:p>
      <text:p text:style-name="P490"><text:span text:style-name="T491">Dėl Lietuvos Respublikos Vyriausybės 2001 m. birželio 19 d. nutarimo Nr. 740 "Dėl Azartinių lošimų licencijavimo taisykli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6:50:00Z</meta:creation-date>
    <dc:date>2020-06-25T06:50:00Z</dc:date>
    <meta:template xlink:href="Normal.dotm" xlink:type="simple"/>
    <meta:editing-cycles>2</meta:editing-cycles>
    <meta:editing-duration>PT0S</meta:editing-duration>
    <meta:document-statistic meta:page-count="7" meta:paragraph-count="196" meta:word-count="2520" meta:character-count="20672" meta:row-count="705" meta:non-whitespace-character-count="18348"/>
  </office:meta>
</office:document-meta>
</file>