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text-properties fo:text-transform="uppercase" style:font-size-complex="12pt"/>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P63" style:parent-style-name="Normal" style:family="paragraph">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font-weight="bold" style:font-weight-asian="bold" fo:color="#000000" style:letter-kerning="true"/>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font-weight="bold" style:font-weight-asian="bold" fo:color="#000000" style:letter-kerning="true"/>
    </style:style>
    <style:style style:name="T90" style:parent-style-name="DefaultParagraphFont" style:family="text">
      <style:text-properties fo:font-weight="bold" style:font-weight-asian="bold" fo:color="#000000" style:letter-kerning="tru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letter-kerning="true"/>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font-weight="bold" style:font-weight-asian="bold" fo:color="#000000" style:letter-kerning="true"/>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1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2002-09-01 iki 2003-06-27</text:span></text:p>
      <text:p text:style-name="P10"/>
      <text:p text:style-name="P11"><text:span text:style-name="T12">Nutarimas paskelbtas: Žin. 2001, Nr.<text:s/></text:span><text:a xlink:href="https://www.e-tar.lt/portal/legalAct.html?documentId=TAR.CC8D166228EC" office:target-frame-name="_top" xlink:show="replace"><text:span text:style-name="T13">53-1876</text:span></text:a><text:span text:style-name="T14">, i. k. 1011100NUTA00000740</text:span></text:p>
      <text:p text:style-name="P15"/>
      <text:p text:style-name="P16"/>
      <text:p text:style-name="P17"><text:span text:style-name="T18"/><text:span text:style-name="T19">LIETUVOS RESPUBLIKOS VYRIAUSYBĖ</text:span></text:p>
      <text:p text:style-name="P20"/>
      <text:p text:style-name="P21">N U T A R I M A S</text:p>
      <text:p text:style-name="P22">DĖL AZARTINIŲ LOŠIMŲ LICENCIJAVIMO TAISYKLIŲ PATVIRTINIMO</text:p>
      <text:p text:style-name="P23"/>
      <text:p text:style-name="P24">2001 m. birželio 19 d. Nr. 740</text:p>
      <text:p text:style-name="P25">Vilnius</text:p>
      <text:p text:style-name="P26"/>
      <text:p text:style-name="P27"><text:span text:style-name="T28">Vadovaudamasi Lietuvos Respublikos azartinių lošimų įstatymo (Žin., 200</text:span><text:span text:style-name="T29">1, Nr. </text:span><text:a xlink:href="https://www.e-tar.lt/portal/lt/legalAct/TAR.E5509883EBB4" office:target-frame-name="_blank" xlink:show="new"><text:span text:style-name="T30">43-1495</text:span></text:a><text:span text:style-name="T31">) 7 straipsniu, Lietuvos Respublikos Vyriausybė</text:span><text:span text:style-name="T32"><text:s/></text:span><text:span text:style-name="T33">nutari</text:span><text:span text:style-name="T34">a:</text:span></text:p>
      <text:p text:style-name="P35"><text:span text:style-name="T36">1</text:span><text:span text:style-name="T37">. Patvirtinti Azartinių lošimų licencijavimo taisykles (pridedama).</text:span></text:p>
      <text:p text:style-name="P38"><text:span text:style-name="T39">2</text:span><text:span text:style-name="T40">. Šis nutarimas įsigalioja nuo 2001 m. liepos 1 dienos.<text:s/></text:span></text:p>
      <text:p text:style-name="P41"/>
      <text:p text:style-name="P42"/>
      <text:p text:style-name="P43"/>
      <text:p text:style-name="P44">Ministras Pirmininkas<text:tab/>Rolandas Paksas</text:p>
      <text:p text:style-name="P45"/>
      <text:p text:style-name="P46"/>
      <text:p text:style-name="P47"/>
      <text:p text:style-name="P48">Finansų ministras<text:tab/>Jonas Lionginas</text:p>
      <text:p text:style-name="P49"/>
      <text:soft-page-break/>
      <text:p text:style-name="P50">Patvirtinta</text:p>
      <text:p text:style-name="P58">Lietuvos Respublikos Vyriausybės 2001 m.<text:s/></text:p>
      <text:p text:style-name="P59">birželio 19 d. nutarimu Nr. 740</text:p>
      <text:p text:style-name="P60"/>
      <text:p text:style-name="P61"><text:span text:style-name="T62">AZARTINIŲ LOŠIMŲ LICENCIJ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nustato licencijų, kurios suteikia teisę organizuoti azartinius lošimus<text:s/></text:span><text:span text:style-name="T72">(toliau vadinama – lošimai), išdavimo, perregistravimo, galiojimo panaikinimo tvarką, taip pat licencijų turėtojų teises ir pareigas. Taisyklėse vartojamos sąvokos atitinka sąvokas, vartojamas Lietuvos Respublikos azartinių lošimų įstatyme.</text:span></text:p>
      <text:p text:style-name="P73"><text:span text:style-name="T74">2</text:span><text:span text:style-name="T75">. Verstis<text:s/></text:span><text:span text:style-name="T76">lošimų organizavimu leidžiama tik akcinėms bendrovėms ir uždarosioms akcinėms bendrovėms (toliau vadinama – bendrovės), veikiančioms Lietuvos Respublikos akcinių bendrovių įstatymo nustatyta tvarka ir turinčioms nustatytosios formos licencijas ir leidimus<text:s/></text:span><text:span text:style-name="T77">atidaryti automatų, bingo salonus arba lošimo namus (kazino), arba kai Valstybinė lošimų priežiūros komisija (toliau vadinama – Priežiūros komisija) patvirtina totalizatoriaus ar lažybų lošimo reglamentą.<text:s/></text:span></text:p>
      <text:p text:style-name="P78"><text:span text:style-name="T79">3</text:span><text:span text:style-name="T80">. Licencijas organizuoti visų rūšių lošimus i</text:span><text:span text:style-name="T81">šduoda, sustabdo ir panaikina galiojimą Priežiūros komisija.<text:s/></text:span></text:p>
      <text:p text:style-name="P82">Punkto pakeitimai:</text:p>
      <text:p text:style-name="P83"><text:span text:style-name="T84">Nr.<text:s/></text:span><text:a xlink:href="https://www.e-tar.lt/portal/legalAct.html?documentId=TAR.053879E296BC" office:target-frame-name="_top" xlink:show="replace"><text:span text:style-name="T85">1360</text:span></text:a><text:span text:style-name="T86">, 2002-08-28, Žin., 2002, Nr. 84-3654 (2002-08-30), i. k. 1021100NUTA00001360</text:span></text:p>
      <text:p text:style-name="Normal"/>
      <text:p text:style-name="P87"><text:span text:style-name="T88">II</text:span><text:span text:style-name="T89">.<text:s/></text:span><text:span text:style-name="T90">LICENCIJŲ RŪŠYS IR REKVIZITAI</text:span></text:p>
      <text:p text:style-name="P91"/>
      <text:p text:style-name="P92"><text:span text:style-name="T93">4</text:span><text:span text:style-name="T94">. Gali būti išduodamos licencijos organizuoti:</text:span></text:p>
      <text:p text:style-name="P95"><text:span text:style-name="T96">4.1</text:span><text:span text:style-name="T97">. stalo lošimus (ruletę, kortų ir (arba) kauliukų lošimus) ir lošimus A kategorijos automatais;<text:s/></text:span></text:p>
      <text:p text:style-name="P98"><text:span text:style-name="T99">4.2</text:span><text:span text:style-name="T100">. lošimus B kategorijos automatais;</text:span></text:p>
      <text:p text:style-name="P101"><text:span text:style-name="T102">4.3</text:span><text:span text:style-name="T103">. bingą;</text:span></text:p>
      <text:p text:style-name="P104"><text:span text:style-name="T105">4.4</text:span><text:span text:style-name="T106">.</text:span><text:span text:style-name="T107"><text:s/>totalizatorių;</text:span></text:p>
      <text:p text:style-name="P108"><text:span text:style-name="T109">4.5</text:span><text:span text:style-name="T110">. lažybas.</text:span><text:s/></text:p>
      <text:p text:style-name="P111">Punkto pakeitimai:</text:p>
      <text:p text:style-name="P112"><text:span text:style-name="T113">Nr.<text:s/></text:span><text:a xlink:href="https://www.e-tar.lt/portal/legalAct.html?documentId=TAR.053879E296BC" office:target-frame-name="_top" xlink:show="replace"><text:span text:style-name="T114">1360</text:span></text:a><text:span text:style-name="T115">, 2002-08-28, Žin., 2002, Nr. 84-3654 (2002-08-30), i. k. 1021100NUTA00001360</text:span></text:p>
      <text:p text:style-name="Normal"/>
      <text:p text:style-name="P116"><text:span text:style-name="T117">5</text:span><text:span text:style-name="T118">. Licencijoje nurodoma:</text:span></text:p>
      <text:p text:style-name="P119"><text:span text:style-name="T120">5.</text:span><text:span text:style-name="T121">1</text:span><text:span text:style-name="T122">. licenciją išdavusios institucijos pavadinimas;</text:span></text:p>
      <text:p text:style-name="P123"><text:span text:style-name="T124">5.2</text:span><text:span text:style-name="T125">. licencijos numeris;</text:span></text:p>
      <text:p text:style-name="P126"><text:span text:style-name="T127">5.3</text:span><text:span text:style-name="T128">. licencijos turėtojas (bendrovės pavadinimas, kodas, buveinės adresas);</text:span></text:p>
      <text:p text:style-name="P129"><text:span text:style-name="T130">5.4</text:span><text:span text:style-name="T131">. licencijos rūšis;</text:span></text:p>
      <text:p text:style-name="P132"><text:span text:style-name="T133">5.5</text:span><text:span text:style-name="T134">. licencijos išdavimo data;</text:span></text:p>
      <text:p text:style-name="P135"><text:span text:style-name="T136">5.6</text:span><text:span text:style-name="T137">. licencijos<text:s/></text:span><text:span text:style-name="T138">perregistravimo data;</text:span></text:p>
      <text:p text:style-name="P139"><text:span text:style-name="T140">5.7</text:span><text:span text:style-name="T141">. licenciją išdavusios institucijos vadovo ar jo įgalioto išduoti licenciją asmens pareigos, vardas, pavardė. Licenciją pasirašo ją išdavęs pareigūnas, ji tvirtinama institucijos, išdavusios licenciją, antspaudu.<text:s/></text:span></text:p>
      <text:p text:style-name="P142"><text:span text:style-name="T143">6</text:span><text:span text:style-name="T144">. Prie</text:span><text:span text:style-name="T145">žiūros komisija išduotas licencijas registruoja licencijų registravimo žurnale, kurio formą nustato Priežiūros komisija.<text:s/></text:span></text:p>
      <text:p text:style-name="P146"><text:span text:style-name="T147">7</text:span><text:span text:style-name="T148">. Licencija išduodama neterminuotam laikui, sumokėjus nustatyto dydžio valstybės rinkliavą. Kasmet licencija perregistruojama sum</text:span><text:span text:style-name="T149">okant nustatyto dydžio valstybės rinkliavą, išskyrus tuos atvejus, kai teisės aktų nustatyta tvarka licencijos galiojimas panaikinamas. Vienai bendrovei gali būti išduotos visų rūšių licencijos.</text:span></text:p>
      <text:p text:style-name="P150"><text:span text:style-name="T151">8</text:span><text:span text:style-name="T152">. Licencijos išduodamos ir jų galiojimas sustabdomas arb</text:span><text:span text:style-name="T153">a panaikinamas Priežiūros komisijos nutarimu. Apie licencijos išdavimą arba galiojimo sustabdymą arba panaikinimą<text:s/></text:span><text:soft-page-break/><text:span text:style-name="T154">skelbiama leidinio „Valstybės žinios“ priede „Informaciniai pranešimai“. Skelbime nurodomi šie duomenys:<text:s/></text:span></text:p>
      <text:p text:style-name="P155">Punkto pakeitimai:</text:p>
      <text:p text:style-name="P156"><text:span text:style-name="T157">Nr.<text:s/></text:span><text:a xlink:href="https://www.e-tar.lt/portal/legalAct.html?documentId=TAR.053879E296BC" office:target-frame-name="_top" xlink:show="replace"><text:span text:style-name="T158">1360</text:span></text:a><text:span text:style-name="T159">, 2002-08-28, Žin., 2002, Nr. 84-3654 (2002-08-30), i. k. 1021100NUTA00001360</text:span></text:p>
      <text:p text:style-name="P160"><text:span text:style-name="T161">8.1</text:span><text:span text:style-name="T162">. bendrovės pavadinimas, kodas, buveinės adresas;</text:span></text:p>
      <text:p text:style-name="P163"><text:span text:style-name="T164">8.2</text:span><text:span text:style-name="T165">. licencijuojamos veiklos rūšis;</text:span></text:p>
      <text:p text:style-name="P166"><text:span text:style-name="T167">8.3</text:span><text:span text:style-name="T168">. l</text:span><text:span text:style-name="T169">icencijos numeris;</text:span></text:p>
      <text:p text:style-name="P170"><text:span text:style-name="T171">8.4</text:span><text:span text:style-name="T172">. licencijos išdavimo, perregistravimo arba panaikinimo data.</text:span></text:p>
      <text:p text:style-name="P173"/>
      <text:p text:style-name="P174"><text:span text:style-name="T175">III</text:span><text:span text:style-name="T176">.<text:s/></text:span><text:span text:style-name="T177">DOKUMENTAI, kurių REIKiA LICENCIJAI GAUTI</text:span></text:p>
      <text:p text:style-name="P178"/>
      <text:p text:style-name="P179"><text:span text:style-name="T180">9</text:span><text:span text:style-name="T181">. Bendrovė, norinti gauti licenciją organizuoti azartinius lošimus, pateikia Priežiūros komisijai prašymą, kuriame nurodoma bendrovės pavadinimas, kodas, buveinės adresas, telefono ir fakso numeriai, licencijos rūšis, bendrovės vadovo arba jo įgalioto asme</text:span><text:span text:style-name="T182">ns, užpildžiusio prašymą, pareigos, vardas ir pavardė, prašymo padavimo data.<text:s/></text:span></text:p>
      <text:p text:style-name="P183"><text:span text:style-name="T184">10</text:span><text:span text:style-name="T185">. Kartu su prašymu išduoti licenciją pateikiami šie dokumentai ir informacija:<text:s/></text:span></text:p>
      <text:p text:style-name="P186"><text:span text:style-name="T187">10.1</text:span><text:span text:style-name="T188">. Priežiūros komisijos nustatyta tvarka patvirtintos bendrovės steigimo dokumentų (st</text:span><text:span text:style-name="T189">eigimo sutarties, steigiamojo susirinkimo protokolo) kopijos;</text:span></text:p>
      <text:p text:style-name="P190"><text:span text:style-name="T191">10.2</text:span><text:span text:style-name="T192">. Priežiūros komisijos nustatyta tvarka patvirtinta bendrovės įregistravimo pažymėjimo kopija;</text:span></text:p>
      <text:p text:style-name="P193"><text:span text:style-name="T194">10.3</text:span><text:span text:style-name="T195">. Priežiūros komisijos nustatyta tvarka patvirtinta bendrovės įstatų kopija;</text:span></text:p>
      <text:p text:style-name="P196"><text:span text:style-name="T197">10.4</text:span><text:span text:style-name="T198">. paskutinių ir einamųjų metų finansinė atskaitomybė kartu su atestuoto auditoriaus išvadomis (jeigu lošimų veikla numato verstis veikianti bendrovė) ir bendrovės balansas (jeigu lošimų veikla ketina verstis įsteigta nauja ir veiklos nevykdžiusi bendrovė</text:span><text:span text:style-name="T199">);</text:span><text:s/></text:p>
      <text:p text:style-name="P200">Punkto pakeitimai:</text:p>
      <text:p text:style-name="P201"><text:span text:style-name="T202">Nr.<text:s/></text:span><text:a xlink:href="https://www.e-tar.lt/portal/legalAct.html?documentId=TAR.053879E296BC" office:target-frame-name="_top" xlink:show="replace"><text:span text:style-name="T203">1360</text:span></text:a><text:span text:style-name="T204">, 2002-08-28, Žin., 2002, Nr. 84-3654 (2002-08-30), i. k. 1021100NUTA00001360</text:span></text:p>
      <text:p text:style-name="Normal"/>
      <text:p text:style-name="P205"><text:span text:style-name="T206">10.5</text:span><text:span text:style-name="T207">. dokumentai, patvirtinantys įstatinio kapitalo<text:s/></text:span><text:span text:style-name="T208">suformavimą, apmokėjimą ir disponavimą juo, taip pat dokumentai, patvirtinantys, kad bendrovės nuosavas kapitalas yra ne mažesnis kaip 3/4 įstatuose nurodyto įstatinio kapitalo;</text:span><text:s/></text:p>
      <text:p text:style-name="P209">Punkto pakeitimai:</text:p>
      <text:p text:style-name="P210"><text:span text:style-name="T211">Nr.<text:s/></text:span><text:a xlink:href="https://www.e-tar.lt/portal/legalAct.html?documentId=TAR.053879E296BC" office:target-frame-name="_top" xlink:show="replace"><text:span text:style-name="T212">1360</text:span></text:a><text:span text:style-name="T213">, 2002-08-28, Žin., 2002, Nr. 84-3654 (2002-08-30), i. k. 1021100NUTA00001360</text:span></text:p>
      <text:p text:style-name="Normal"/>
      <text:p text:style-name="P214"><text:span text:style-name="T215">10.6</text:span><text:span text:style-name="T216">. duomenys apie bendrovės akcijų savininkus, stebėtojų tarybos, valdybos narius, administracijos vadovą, jo pavaduotoją, vyriausiąjį<text:s/></text:span><text:span text:style-name="T217">finansininką, nurodant jų vardus, pavardes, asmens kodus, pavadinimą ir adresą (jeigu akcininkas yra juridinis asmuo), kapitalo dalį, dalyvavimą kitų įmonių valdyme. Jeigu bendrovės akcininkas yra juridinis asmuo, pateikiami duomenys apie jį kontroliuojanč</text:span><text:span text:style-name="T218">ius asmenis;</text:span></text:p>
      <text:p text:style-name="P219"><text:span text:style-name="T220">10.7</text:span><text:span text:style-name="T221">. dokumentus ir informaciją apie bendrovės steigėjų ir akcininkų lėšų, naudojamų bendrovės vardinėms akcijoms įsigyti, kilmę.</text:span></text:p>
      <text:p text:style-name="P222"><text:span text:style-name="T223">11</text:span><text:span text:style-name="T224">. Ne vėliau kaip per 15 dienų nuo 10 punkte nurodytų dokumentų ir informacijos gavimo Priežiūros komi</text:span><text:span text:style-name="T225">sija turi teisę pareikalauti papildomų dokumentų ir informacijos, jeigu jų reikia sprendimui dėl licencijos išdavimo priimti.</text:span></text:p>
      <text:p text:style-name="P226"/>
      <text:p text:style-name="P227"><text:span text:style-name="T228">IV</text:span><text:span text:style-name="T229">.<text:s/></text:span><text:span text:style-name="T230">DOKUMENTŲ NAGRINĖJIMO TVARKA IR TERMINAI</text:span></text:p>
      <text:p text:style-name="P231"/>
      <text:p text:style-name="P232"><text:span text:style-name="T233">12</text:span><text:span text:style-name="T234">. Priežiūros komisija, gavusi šių taisyklių 9, 10 ir 11 punktuose nurod</text:span><text:span text:style-name="T235">ytus dokumentus ir informaciją, turi pateikti juos Valstybės saugumo departamentui, Specialiųjų tyrimų tarnybai ir Policijos departamentui prie Vidaus reikalų ministerijos išvadoms dėl bendrovės veiklos ir 10.6 punkte nurodytų asmenų gauti. Nurodytosios in</text:span><text:span text:style-name="T236">stitucijos pagal savo kompetenciją turi pateikti išvadas Priežiūros komisijai ne vėliau kaip per 20 kalendorinių dienų nuo dokumentų ir informacijos gavimo dienos.</text:span></text:p>
      <text:p text:style-name="P237"><text:span text:style-name="T238">13</text:span><text:span text:style-name="T239">. Priežiūros komisija sprendimą dėl licencijos išdavimo arba neišdavimo priima per 30<text:s/></text:span><text:span text:style-name="T240">kalendorinių dienų nuo visų šių taisyklių 9, 10 ir 11 punktuose nurodytų dokumentų ir duomenų pateikimo dienos ir tik tuo atveju, jeigu gautos šių taisyklių 12 punkte nurodytų institucijų išvados.<text:s/></text:span></text:p>
      <text:p text:style-name="P241"><text:span text:style-name="T242">14</text:span><text:span text:style-name="T243">. Priežiūros komisija, išdavusi licenciją organizuot</text:span><text:span text:style-name="T244">i lošimus, per 5 darbo dienas nuo licencijos išdavimo praneša Juridinių asmenų registrui (kai šis registras pradės veikti), Finansinių nusikaltimų tyrimo tarnybai prie Vidaus reikalų ministerijos, teritorinei valstybinei mokesčių inspekcijai ir teritorinei</text:span><text:span text:style-name="T245"><text:s/>policijos įstaigai, kurių teritorijoje įregistruota licenciją gavusi bendrovė, šios bendrovės pavadinimą, kodą, buveinės adresą, telefono ir fakso numerius, licencijos rūšį, numerį.</text:span></text:p>
      <text:p text:style-name="P246">Punkto pakeitimai:</text:p>
      <text:p text:style-name="P247"><text:span text:style-name="T248">Nr.<text:s/></text:span><text:a xlink:href="https://www.e-tar.lt/portal/legalAct.html?documentId=TAR.053879E296BC" office:target-frame-name="_top" xlink:show="replace"><text:span text:style-name="T249">1360</text:span></text:a><text:span text:style-name="T250">, 2002-08-28, Žin., 2002, Nr. 84-3654 (2002-08-30), i. k. 1021100NUTA00001360</text:span></text:p>
      <text:p text:style-name="Normal"/>
      <text:p text:style-name="P251"><text:span text:style-name="T252">V</text:span><text:span text:style-name="T253">.<text:s/></text:span><text:span text:style-name="T254">ATSISAKYMAS IŠDUOTI LICENCIJĄ ORGANIZUOTI LOŠIMUS</text:span></text:p>
      <text:p text:style-name="P255"/>
      <text:p text:style-name="P256"><text:span text:style-name="T257">15</text:span><text:span text:style-name="T258">. Priežiūros komisija atsisako išduoti licenciją organizuoti lošimus, jeigu</text:span><text:span text:style-name="T259">:</text:span></text:p>
      <text:p text:style-name="P260"><text:span text:style-name="T261">15.1</text:span><text:span text:style-name="T262">. pateikti ne visi šių taisyklių 9, 10 ir 11 punktuose nurodyti dokumentai ir informacija;</text:span></text:p>
      <text:p text:style-name="P263"><text:span text:style-name="T264">15.2</text:span><text:span text:style-name="T265">. pateikti klaidingi duomenys arba žinomai neteisinga informacija;</text:span></text:p>
      <text:p text:style-name="P266"><text:span text:style-name="T267">15.3</text:span><text:span text:style-name="T268">. paaiškėja, kad 10.6 punkte nurodyti asmenys buvo teisti už sunkius<text:s/></text:span><text:span text:style-name="T269">tyčinius nusikaltimus ar nusikaltimus nuosavybei, ūkininkavimo tvarkai ar finansams;</text:span></text:p>
      <text:p text:style-name="P270"><text:span text:style-name="T271">15.4</text:span><text:span text:style-name="T272">. gaunama neigiama išvada iš Valstybės saugumo departamento, Specialiųjų tyrimų tarnybos ir Policijos departamento prie Vidaus reikalų ministerijos;</text:span></text:p>
      <text:p text:style-name="P273"><text:span text:style-name="T274">15.5</text:span><text:span text:style-name="T275">. bend</text:span><text:span text:style-name="T276">rovė neturi apmokėto įstatuose nurodyto dydžio įstatinio kapitalo, atitinkančio Lietuvos Respublikos azartinių lošimų įstatymo 13 straipsnio reikalavimus;</text:span><text:s/></text:p>
      <text:p text:style-name="P277">Punkto pakeitimai:</text:p>
      <text:p text:style-name="P278"><text:span text:style-name="T279">Nr.<text:s/></text:span><text:a xlink:href="https://www.e-tar.lt/portal/legalAct.html?documentId=TAR.053879E296BC" office:target-frame-name="_top" xlink:show="replace"><text:span text:style-name="T280">1360</text:span></text:a><text:span text:style-name="T281">, 2002-08-28, Žin., 2002, Nr. 84-3654 (2002-08-30), i. k. 1021100NUTA00001360</text:span></text:p>
      <text:p text:style-name="Normal"/>
      <text:p text:style-name="P282"><text:span text:style-name="T283">15.6</text:span><text:span text:style-name="T284">. bendrovės steigėjai, akcininkai negali įrodyti lėšų, naudojamų bendrovės vardinėms akcijoms įsigyti, kilmės.</text:span></text:p>
      <text:p text:style-name="P285"><text:span text:style-name="T286">16</text:span><text:span text:style-name="T287">. Apie atsisakymą išduoti licenciją<text:s/></text:span><text:span text:style-name="T288">Priežiūros komisija per 5 kalendorines dienas informuoja bendrovę raštu, nurodydama šio atsisakymo priežastis.</text:span></text:p>
      <text:p text:style-name="P289"/>
      <text:p text:style-name="P290"><text:span text:style-name="T291">VI</text:span><text:span text:style-name="T292">.<text:s/></text:span><text:span text:style-name="T293">LICENCIJOS PERREGISTRAVIMAS</text:span></text:p>
      <text:p text:style-name="P294"/>
      <text:p text:style-name="P295"><text:span text:style-name="T296">17</text:span><text:span text:style-name="T297">. Licencija perregistruojama kasmet. Likus ne mažiau kaip 30 kalendorinių dienų iki licencijos perr</text:span><text:span text:style-name="T298">egistravimo, bendrovė turi pateikti Priežiūros komisijai:</text:span></text:p>
      <text:p text:style-name="P299"><text:span text:style-name="T300">17.1</text:span><text:span text:style-name="T301">. prašymą perregistruoti licenciją;</text:span></text:p>
      <text:p text:style-name="P302"><text:span text:style-name="T303">17.2</text:span><text:span text:style-name="T304">. mokamąjį pavedimą su banko žymomis apie sumokėtą nustatyto dydžio valstybės rinkliavą.</text:span></text:p>
      <text:p text:style-name="P305"><text:span text:style-name="T306">18</text:span><text:span text:style-name="T307">. Priežiūros komisija sprendimą dėl licencijos perr</text:span><text:span text:style-name="T308">egistravimo priima ir praneša licencijos turėtojui likus ne mažiau kaip 15 kalendorinių dienų iki jos perregistravimo.</text:span></text:p>
      <text:p text:style-name="P309"><text:span text:style-name="T310">18</text:span><text:span text:style-name="T311">1</text:span><text:span text:style-name="T312">. Pasikeitus bendrovės akcininkams, akcijas perleidę arba paveldėję bendrovės akcininkai privalo per 30 dienų apie tai pranešti<text:s/></text:span><text:span text:style-name="T313">Priežiūros komisijai jos nustatyta tvarka. Gavusi jos nustatytą informaciją apie akcininkus, Priežiūros komisija sprendžia klausimą dėl licencijos organizuoti lošimus perregistravimo.</text:span><text:s/></text:p>
      <text:p text:style-name="P314">Papildyta punktu:</text:p>
      <text:p text:style-name="P315"><text:span text:style-name="T316">Nr.<text:s/></text:span><text:a xlink:href="https://www.e-tar.lt/portal/legalAct.html?documentId=TAR.A408F3034B7A" office:target-frame-name="_top" xlink:show="replace"><text:span text:style-name="T317">1029</text:span></text:a><text:span text:style-name="T318">, 2001-08-24, Žin., 2001, Nr. 74-2599 (2001-08-29), i. k. 1011100NUTA00001029</text:span></text:p>
      <text:p text:style-name="Normal"/>
      <text:p text:style-name="P319"><text:span text:style-name="T320">VII</text:span><text:span text:style-name="T321">.<text:s/></text:span><text:span text:style-name="T322">LICENCIJOS GALIOJIMO SUSTABDYMAS IR PANAIKINIMAS</text:span></text:p>
      <text:p text:style-name="P323"/>
      <text:p text:style-name="P324"><text:span text:style-name="T325">19</text:span><text:span text:style-name="T326">. Licencijos galiojimas bendrovei gali būti sustabdomas, prieš tai ją įsp</text:span><text:span text:style-name="T327">ėjus, jeigu bendrovė nesilaiko Lietuvos Respublikos azartinių lošimų įstatymo, kitų teisės aktų reikalavimų ir lošimo reglamento.</text:span><text:s/></text:p>
      <text:p text:style-name="P328">Punkto pakeitimai:</text:p>
      <text:p text:style-name="P329"><text:span text:style-name="T330">Nr.<text:s/></text:span><text:a xlink:href="https://www.e-tar.lt/portal/legalAct.html?documentId=TAR.053879E296BC" office:target-frame-name="_top" xlink:show="replace"><text:span text:style-name="T331">1360</text:span></text:a><text:span text:style-name="T332">, 2002-08-28, Ži</text:span><text:span text:style-name="T333">n., 2002, Nr. 84-3654 (2002-08-30), i. k. 1021100NUTA00001360</text:span></text:p>
      <text:p text:style-name="Normal"/>
      <text:p text:style-name="P334"><text:span text:style-name="T335">20</text:span><text:span text:style-name="T336">. Licencijos galiojimas bendrovei panaikinamas, jeigu:</text:span></text:p>
      <text:p text:style-name="P337"><text:span text:style-name="T338">20.1</text:span><text:span text:style-name="T339">. licencijos turėtojas pateikia prašymą panaikinti licenciją;</text:span></text:p>
      <text:p text:style-name="P340"><text:span text:style-name="T341">20.2</text:span><text:span text:style-name="T342">. likviduojama ar reorganizuojama bendrovė baigia veiklą</text:span><text:span text:style-name="T343">;</text:span></text:p>
      <text:p text:style-name="P344"><text:span text:style-name="T345">20.3</text:span><text:span text:style-name="T346">. licencijos turėtojas nustatytuoju laiku neperregistruoja licencijos;</text:span></text:p>
      <text:p text:style-name="P347"><text:span text:style-name="T348">20.4</text:span><text:span text:style-name="T349">. pateikti neteisingi duomenys licencijai gauti;</text:span></text:p>
      <text:p text:style-name="P350"><text:span text:style-name="T351">20.5</text:span><text:span text:style-name="T352">. bendrovė, kuri buvo įspėta apie galimą licencijos panaikinimą, per nustatytąjį laiką nepašalina<text:s/></text:span><text:span text:style-name="T353">licencijuojamos veiklos sąlygų pažeidimų;</text:span></text:p>
      <text:p text:style-name="P354"><text:span text:style-name="T355">20.6</text:span><text:span text:style-name="T356">. bendrovei iškelta bankroto byla arba taikoma neteisminė bankroto procedūra;</text:span></text:p>
      <text:p text:style-name="P357"><text:span text:style-name="T358">20.7</text:span><text:span text:style-name="T359">. per vienerius metus nuo licencijos išdavimo dienos nepradėta licencijoje nurodyta veikla;</text:span></text:p>
      <text:p text:style-name="P360"><text:span text:style-name="T361">20.8</text:span><text:span text:style-name="T362">. bendrovė turi moke</text:span><text:span text:style-name="T363">stinę nepriemoką Lietuvos Respublikos valstybės biudžetui, savivaldybių biudžetams ar valstybės pinigų fondams, į kuriuos mokamus mokesčius administruoja Valstybinė mokesčių inspekcija, yra skolinga Valstybinio socialinio draudimo fondo biudžetui (išskyrus</text:span><text:span text:style-name="T364"><text:s/>tuos atvejus, kai įmonei mokesčių, delspinigių, baudų mokėjimas atidėtas Lietuvos Respublikos teisės aktų nustatyta tvarka, arba dėl šių mokesčių, delspinigių, baudų vyksta mokestinis ginčas), nevykdo įsipareigojimų muitinei, yra nustatyta Lietuvos Respub</text:span><text:span text:style-name="T365">likos mokesčių administravimo įstatymo (Žin., 1995, Nr.<text:s/></text:span><text:a xlink:href="https://www.e-tar.lt/portal/lt/legalAct/TAR.D503DCB3BF0D" office:target-frame-name="_blank" xlink:show="new"><text:span text:style-name="T366">61-1525</text:span></text:a><text:span text:style-name="T367">) 49 straipsnyje nurodytų piktybinių mokesčių įstatymų pažeidimų ir įsigaliojęs Valstybinės mokesčių inspekc</text:span><text:span text:style-name="T368">ijos nutarimas dėl baudos pagal nurodytojo įstatymo 50 straipsnio 3 dalį skyrimo bendrovei;</text:span></text:p>
      <text:p text:style-name="P369"><text:span text:style-name="T370">20.9</text:span><text:span text:style-name="T371">. nustatyti įstatymų, kitų teisės aktų, reglamentuojančių lošimų organizavimą, arba šių taisyklių pažeidimai;</text:span></text:p>
      <text:p text:style-name="P372"><text:span text:style-name="T373">20.10</text:span><text:span text:style-name="T374">. po licencijos išdavimo gaunama Liet</text:span><text:span text:style-name="T375">uvos Respublikos valstybės saugumo departamento, Specialiųjų tyrimų tarnybos ir Policijos departamento prie Vidaus reikalų ministerijos neigiama išvada dėl bendrovės veiklos ir 10.6 punkte nurodytų asmenų.</text:span><text:s/></text:p>
      <text:p text:style-name="P376">Punkto pakeitimai:</text:p>
      <text:p text:style-name="P377"><text:span text:style-name="T378">Nr.<text:s/></text:span><text:a xlink:href="https://www.e-tar.lt/portal/legalAct.html?documentId=TAR.053879E296BC" office:target-frame-name="_top" xlink:show="replace"><text:span text:style-name="T379">1360</text:span></text:a><text:span text:style-name="T380">, 2002-08-28, Žin., 2002, Nr. 84-3654 (2002-08-30), i. k. 1021100NUTA00001360</text:span></text:p>
      <text:p text:style-name="Normal"/>
      <text:p text:style-name="P381">Punkto pakeitimai:</text:p>
      <text:p text:style-name="P382"><text:span text:style-name="T383">Nr.<text:s/></text:span><text:a xlink:href="https://www.e-tar.lt/portal/legalAct.html?documentId=TAR.A408F3034B7A" office:target-frame-name="_top" xlink:show="replace"><text:span text:style-name="T384">1029</text:span></text:a><text:span text:style-name="T385">, 2001</text:span><text:span text:style-name="T386">-08-24, Žin., 2001, Nr. 74-2599 (2001-08-29), i. k. 1011100NUTA00001029</text:span></text:p>
      <text:p text:style-name="Normal"/>
      <text:p text:style-name="P387"><text:span text:style-name="T388">21</text:span><text:span text:style-name="T389">. Priežiūros komisija, priėmusi sprendimą dėl licencijos galiojimo sustabdymo ar panaikinimo, per 5 kalendorines dienas praneša licencijos turėtojui licencijos galiojimo sustabd</text:span><text:span text:style-name="T390">ymo ar panaikinimo priežastis ir datą. Panaikinus licencijos galiojimą, licencija turi būti grąžinta Priežiūros komisijai per 5 kalendorines dienas nuo pranešimo apie licencijos galiojimo panaikinimą gavimo.</text:span></text:p>
      <text:p text:style-name="P391">Punkto pakeitimai:</text:p>
      <text:p text:style-name="P392"><text:span text:style-name="T393">Nr.<text:s/></text:span><text:a xlink:href="https://www.e-tar.lt/portal/legalAct.html?documentId=TAR.053879E296BC" office:target-frame-name="_top" xlink:show="replace"><text:span text:style-name="T394">1360</text:span></text:a><text:span text:style-name="T395">, 2002-08-28, Žin., 2002, Nr. 84-3654 (2002-08-30), i. k. 1021100NUTA00001360</text:span></text:p>
      <text:p text:style-name="Normal"/>
      <text:p text:style-name="P396"><text:span text:style-name="T397">22</text:span><text:span text:style-name="T398">. Priežiūros komisija, priėmusi sprendimą dėl licencijos galiojimo sustabdymo ar panaikinimo, per 5<text:s/></text:span><text:span text:style-name="T399">kalendorines dienas nuo licencijos galiojimo sustabdymo ar panaikinimo praneša Juridinių asmenų registrui (kai šis registras pradės veikti), Finansinių nusikaltimų tyrimo tarnybai prie Vidaus reikalų ministerijos, teritorinei valstybinei mokesčių inspekcij</text:span><text:span text:style-name="T400">ai ir teritorinei policijos įstaigai, kurių teritorijoje įregistruota licenciją gavusi bendrovė, šios bendrovės pavadinimą, kodą, buveinės adresą, telefono ir fakso numerius, licencijos rūšį, numerį.</text:span><text:s/></text:p>
      <text:p text:style-name="P401">Punkto pakeitimai:</text:p>
      <text:p text:style-name="P402"><text:span text:style-name="T403">Nr.<text:s/></text:span><text:a xlink:href="https://www.e-tar.lt/portal/legalAct.html?documentId=TAR.053879E296BC" office:target-frame-name="_top" xlink:show="replace"><text:span text:style-name="T404">1360</text:span></text:a><text:span text:style-name="T405">, 2002-08-28, Žin., 2002, Nr. 84-3654 (2002-08-30), i. k. 1021100NUTA00001360</text:span></text:p>
      <text:p text:style-name="Normal"/>
      <text:p text:style-name="P406"><text:span text:style-name="T407">23</text:span><text:span text:style-name="T408">. Bendrovė, kuriai panaikinta licencija, nebetenka teisės kreiptis dėl naujos licencijos išdavimo, išskyrus tą atvejį</text:span><text:span text:style-name="T409">, kai licencija panaikinta bendrovės prašymu.</text:span></text:p>
      <text:p text:style-name="P410"/>
      <text:p text:style-name="P411"><text:span text:style-name="T412">VIII</text:span><text:span text:style-name="T413">.<text:s/></text:span><text:span text:style-name="T414">LICENCIJUOJAMOS VEIKLOS SĄLYGOS, LICENCIJŲ TURĖTOJŲ TEISĖS IR PAREIGOS</text:span></text:p>
      <text:p text:style-name="P415"/>
      <text:p text:style-name="P416"><text:span text:style-name="T417">24</text:span><text:span text:style-name="T418">. Bendrovių, organizuojančių lošimus, veiklos sąlygos nurodytos Lietuvos Respublikos azartinių lošimų įstatyme.<text:s/></text:span></text:p>
      <text:p text:style-name="P419"><text:span text:style-name="T420">25</text:span><text:span text:style-name="T421">. Licencijos turėtojas turi teisę:</text:span></text:p>
      <text:p text:style-name="P422"><text:span text:style-name="T423">25.1</text:span><text:span text:style-name="T424">. verstis licencijoje nurodyta veikla;</text:span></text:p>
      <text:p text:style-name="P425"><text:span text:style-name="T426">25.2</text:span><text:span text:style-name="T427">. reikalauti, kad Priežiūros komisija paaiškintų, kodėl atsisakoma išduoti licenciją arba kodėl sustabdomas arba panaikinamas jos galiojimas;</text:span></text:p>
      <text:p text:style-name="P428">Punkto pakeitimai:</text:p>
      <text:p text:style-name="P429"><text:span text:style-name="T430">Nr.<text:s/></text:span><text:a xlink:href="https://www.e-tar.lt/portal/legalAct.html?documentId=TAR.053879E296BC" office:target-frame-name="_top" xlink:show="replace"><text:span text:style-name="T431">1360</text:span></text:a><text:span text:style-name="T432">, 2002-08-28, Žin., 2002, Nr. 84-3654 (2002-08-30), i. k. 1021100NUTA00001360</text:span></text:p>
      <text:p text:style-name="Normal"/>
      <text:p text:style-name="P433"><text:span text:style-name="T434">25.3</text:span><text:span text:style-name="T435">. apskųsti Priežiūros komisijos sprendimus, kuriais atsisakoma išduoti licenciją, arba</text:span><text:span text:style-name="T436"><text:s/>licencijos galiojimo sustabdymą arba panaikinimą įstatymų nustatyta tvarka.</text:span></text:p>
      <text:p text:style-name="P437">Punkto pakeitimai:</text:p>
      <text:p text:style-name="P438"><text:span text:style-name="T439">Nr.<text:s/></text:span><text:a xlink:href="https://www.e-tar.lt/portal/legalAct.html?documentId=TAR.053879E296BC" office:target-frame-name="_top" xlink:show="replace"><text:span text:style-name="T440">1360</text:span></text:a><text:span text:style-name="T441">, 2002-08-28, Žin., 2002, Nr. 84-3654 (2002-08-30), i. k.<text:s/></text:span><text:span text:style-name="T442">1021100NUTA00001360</text:span></text:p>
      <text:p text:style-name="Normal"/>
      <text:p text:style-name="P443"><text:span text:style-name="T444">26</text:span><text:span text:style-name="T445">. Licencijos turėtojas privalo:</text:span></text:p>
      <text:p text:style-name="P446"><text:span text:style-name="T447">26.1</text:span><text:span text:style-name="T448">. teikti paaiškinimus Priežiūros komisijai dėl lošimų organizavimo;</text:span></text:p>
      <text:p text:style-name="P449"><text:span text:style-name="T450">26.2</text:span><text:span text:style-name="T451">. laikytis Lietuvos Respublikos azartinių lošimų įstatymo, kitų įstatymų ir teisės aktų, šių taisyklių reikalavim</text:span><text:span text:style-name="T452">ų ir lošimo reglamento;</text:span></text:p>
      <text:p text:style-name="P453"><text:span text:style-name="T454">26.3</text:span><text:span text:style-name="T455">. Priežiūros komisijos nustatyta tvarka nustatyti asmenų, kasoje keičiančių grynus pinigus į žetonus, kurių vertė yra didesnė kaip 5000 litų, tapatybę;</text:span></text:p>
      <text:p text:style-name="P456"><text:span text:style-name="T457">26.4</text:span><text:span text:style-name="T458">. Priežiūros komisijos nustatyta tvarka nustatyti asmenų, laimėj</text:span><text:span text:style-name="T459">usių daugiau kaip 5000 litų, tapatybę;</text:span></text:p>
      <text:p text:style-name="P460"><text:span text:style-name="T461">26.5</text:span><text:span text:style-name="T462">. laimėjusio asmens reikalavimu išduoti jam Valstybinės mokesčių inspekcijos nustatytos formos pažymą, pagrindžiančią turto deklaravimą;</text:span></text:p>
      <text:p text:style-name="P463"><text:span text:style-name="T464">26.6</text:span><text:span text:style-name="T465">. dokumentus ir informaciją apie šių taisyklių 26.3 ir 26.4 punk</text:span><text:span text:style-name="T466">tuose nurodytus asmenis saugoti 10 metų ir pateikti tik Priežiūros komisijai ir kvotėjams, tardytojams, prokurorams arba teismui įstatymų nustatyta tvarka;</text:span></text:p>
      <text:p text:style-name="P467"><text:span text:style-name="T468">26.7</text:span><text:span text:style-name="T469">. tvarkyti Priežiūros komisijos nustatytos formos lošimų įrenginių apskaitos žurnalus;</text:span></text:p>
      <text:p text:style-name="P470"><text:span text:style-name="T471">26.</text:span><text:span text:style-name="T472">8</text:span><text:span text:style-name="T473">. ne vėliau kaip per 4 mėnesius nuo ūkinių metų pabaigos pateikti Priežiūros komisijai atestuoto auditoriaus išvadą ir metinės finansinės atskaitomybės ataskaitą, viešai paskelbti atestuoto auditoriaus patikrintas finansines ataskaitas;</text:span></text:p>
      <text:p text:style-name="P474"><text:span text:style-name="T475">26.9</text:span><text:span text:style-name="T476">. lošėju</text:span><text:span text:style-name="T477">i pareikalavus, supažindinti jį su lošimo reglamentu;</text:span></text:p>
      <text:p text:style-name="P478"><text:span text:style-name="T479">26.10</text:span><text:span text:style-name="T480">. apie prarastą licenciją per 3 darbo dienas paskelbti spaudoje ir raštu kreiptis į Priežiūros komisiją dėl licencijos dublikato išdavimo. Priežiūros komisija per 5 kalendorines dienas nuo lice</text:span><text:span text:style-name="T481">ncijos turėtojo kreipimosi gavimo dienos privalo išduoti licencijos dublikatą;</text:span></text:p>
      <text:p text:style-name="P482"><text:span text:style-name="T483">26.11</text:span><text:span text:style-name="T484">. per 3 kalendorines dienas pranešti Priežiūros komisijai apie pasikeitusius bendrovės rekvizitus (pavadinimą, kodą, buveinės adresą).<text:s/></text:span></text:p>
      <text:p text:style-name="P485"><text:span text:style-name="T486">______________</text:span></text:p>
      <text:p text:style-name="P487"/>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TAR.A408F3034B7A" office:target-frame-name="_top" xlink:show="replace"><text:span text:style-name="T499">1029</text:span></text:a><text:span text:style-name="T500">, 2001-08-24, Žin., 2001, Nr. 74-2599 (2001-08-29), i. k. 1011100NUTA00001029</text:span></text:p>
      <text:p text:style-name="P501"><text:span text:style-name="T502">Dėl Lietuvos Respublikos Vyri</text:span><text:span text:style-name="T503">ausybės 2001 m. birželio 19 d. nutarimo Nr. 740 "Dėl Azartinių lošimų licencijavimo taisyklių patvirtinimo" dalinio pakeitimo</text:span></text:p>
      <text:p text:style-name="P504"/>
      <text:p text:style-name="P505"><text:span text:style-name="T506">2.</text:span></text:p>
      <text:p text:style-name="P507"><text:span text:style-name="T508">Lietuvos Respublikos Vyriausybė, Nutarimas</text:span></text:p>
      <text:p text:style-name="P509"><text:span text:style-name="T510">Nr.<text:s/></text:span><text:a xlink:href="https://www.e-tar.lt/portal/legalAct.html?documentId=TAR.053879E296BC" office:target-frame-name="_top" xlink:show="replace"><text:span text:style-name="T511">1360</text:span></text:a><text:span text:style-name="T512">, 2002-08-28, Žin., 2002, Nr. 84-3654 (2002-08-30), i. k. 1021100NUTA00001360</text:span></text:p>
      <text:p text:style-name="P513"><text:span text:style-name="T514">Dėl Lietuvos Respublikos Vyriausybės 2001 m. birželio 19 d. nutarimo Nr. 740 "Dėl Azartinių lošimų licencijavimo taisyklių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6:50:00Z</meta:creation-date>
    <dc:date>2020-06-25T06:50:00Z</dc:date>
    <meta:template xlink:href="Normal.dotm" xlink:type="simple"/>
    <meta:editing-cycles>2</meta:editing-cycles>
    <meta:editing-duration>PT0S</meta:editing-duration>
    <meta:document-statistic meta:page-count="7" meta:paragraph-count="36" meta:word-count="2725" meta:character-count="18228" meta:row-count="129" meta:non-whitespace-character-count="15539"/>
  </office:meta>
</office:document-meta>
</file>