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555in"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tyle="italic" style:font-style-asian="italic" fo:font-size="10pt" style:font-size-asian="10pt"/>
    </style:style>
    <style:style style:name="T53" style:parent-style-name="DefaultParagraphFont" style:family="text">
      <style:text-properties fo:font-weight="bold" style:font-weight-asian="bold" fo:font-style="italic" style:font-style-asian="italic"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tyle="italic" style:font-style-asian="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fo:font-size="10pt" style:font-size-asian="10pt"/>
    </style:style>
    <style:style style:name="T58" style:parent-style-name="Hyperlink"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complex="Times New Roman" fo:font-style="italic" style:font-style-asian="italic"/>
    </style:style>
    <style:style style:name="T62" style:parent-style-name="Hyperlink" style:family="text">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fo:font-style="italic" style:font-style-asian="italic" fo:font-size="10pt" style:font-size-asian="10pt"/>
    </style:style>
    <style:style style:name="T81" style:parent-style-name="Hyperlink"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Hyperlink"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Hyperlink"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style:tab-stops>
          <style:tab-stop style:type="left" style:position="4.5284in"/>
        </style:tab-stops>
      </style:paragraph-properties>
      <style:text-properties fo:font-size="11pt" style:font-size-asian="11pt"/>
    </style:style>
    <style:style style:name="P100" style:parent-style-name="Normal" style:family="paragraph">
      <style:paragraph-properties>
        <style:tab-stops>
          <style:tab-stop style:type="left" style:position="4.5284in"/>
        </style:tab-stops>
      </style:paragraph-properties>
      <style:text-properties fo:font-size="11pt" style:font-size-asian="11pt"/>
    </style:style>
    <style:style style:name="P101" style:parent-style-name="Normal" style:family="paragraph">
      <style:paragraph-properties>
        <style:tab-stops>
          <style:tab-stop style:type="left" style:position="4.5284in"/>
        </style:tab-stops>
      </style:paragraph-properties>
      <style:text-properties fo:font-size="11pt" style:font-size-asian="11pt"/>
    </style:style>
    <style:style style:name="P102" style:parent-style-name="Header" style:family="paragraph">
      <style:paragraph-properties>
        <style:tab-stops>
          <style:tab-stop style:type="left" style:position="4.5284in"/>
        </style:tab-stops>
      </style:paragraph-properties>
      <style:text-properties fo:font-size="11pt" style:font-size-asian="11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fo:text-align="center"/>
      <style:text-properties fo:font-size="10pt" style:font-size-asian="10pt"/>
    </style:style>
    <style:style style:name="P105" style:parent-style-name="Normal" style:family="paragraph">
      <style:paragraph-properties fo:widows="0" fo:orphans="0" fo:text-align="justify"/>
      <style:text-properties fo:font-size="10pt" style:font-size-asian="10pt"/>
    </style:style>
    <style:style style:name="P106" style:parent-style-name="Normal" style:family="paragraph">
      <style:paragraph-properties fo:widows="0" fo:orphans="0" fo:text-align="justify"/>
      <style:text-properties fo:font-size="10pt" style:font-size-asian="10pt"/>
    </style:style>
    <style:style style:name="P107" style:parent-style-name="Normal" style:family="paragraph">
      <style:paragraph-properties fo:widows="0" fo:orphans="0" fo:text-align="justify"/>
      <style:text-properties fo:font-size="10pt" style:font-size-asian="10pt"/>
    </style:style>
    <style:style style:name="P108" style:parent-style-name="Normal" style:family="paragraph">
      <style:paragraph-properties fo:widows="0" fo:orphans="0" fo:text-align="justify"/>
      <style:text-properties fo:font-size="10pt" style:font-size-asian="10pt"/>
    </style:style>
    <style:style style:name="P109" style:parent-style-name="Normal" style:family="paragraph">
      <style:paragraph-properties fo:widows="0" fo:orphans="0" fo:text-align="justify"/>
    </style:style>
    <style:style style:name="T110" style:parent-style-name="DefaultParagraphFont" style:family="text">
      <style:text-properties fo:font-size="10pt" style:font-size-asian="10pt"/>
    </style:style>
    <style:style style:name="T111" style:parent-style-name="Hyperlink"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text-align="justify"/>
      <style:text-properties fo:font-size="10pt" style:font-size-asian="10pt"/>
    </style:style>
    <style:style style:name="P114" style:parent-style-name="Normal" style:family="paragraph">
      <style:paragraph-properties fo:widows="0" fo:orphans="0"/>
      <style:text-properties fo:font-size="10pt" style:font-size-asian="10pt"/>
    </style:style>
    <style:style style:name="P115" style:parent-style-name="PlainText" style:family="paragraph">
      <style:text-properties style:font-name="Times New Roman" style:font-name-complex="Times New Roman"/>
    </style:style>
    <style:style style:name="P116" style:parent-style-name="PlainText" style:family="paragraph">
      <style:paragraph-properties fo:text-align="justify"/>
      <style:text-properties style:font-name="Times New Roman" style:font-name-complex="Times New Roman"/>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complex="Times New Roman"/>
    </style:style>
    <style:style style:name="T119" style:parent-style-name="Hyperlink"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P121" style:parent-style-name="PlainText" style:family="paragraph">
      <style:paragraph-properties fo:text-align="justify"/>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Normal" style:family="paragraph">
      <style:paragraph-properties fo:text-align="justify" style:line-height-at-least="0.25in"/>
    </style:style>
  </office:automatic-styles>
  <office:body>
    <office:text text:use-soft-page-breaks="true">
      <text:p text:style-name="P1">Nutarimas paskelbtas: Žin., 2001, Nr. 103-3666</text:p>
      <text:p text:style-name="P5">Neoficialus nutarimo tekstas</text:p>
      <text:p text:style-name="P6"/>
      <text:p text:style-name="P7">LIETUVOS RESPUBLIKOS VYRIAUSYBĖ</text:p>
      <text:p text:style-name="P8"/>
      <text:p text:style-name="P9">N U T A R I M A S</text:p>
      <text:h text:style-name="P10" text:outline-level="2">DĖL VALSTYBĖS ĮMONĖS VILNIAUS MAZUTO SAUGYKLos IR VALSTYBĖS ĮMONĖS SUBAČIAUS KURO BAZĖs REORGANIZAVIMO</text:h>
      <text:p text:style-name="P11"/>
      <text:p text:style-name="P12">2001 m. gruodžio 3 d. Nr. 1449</text:p>
      <text:p text:style-name="P13">Vilnius</text:p>
      <text:p text:style-name="P14"/>
      <text:p text:style-name="P15"><text:span text:style-name="T16">Vadovaudamasi Lietuvos Respublikos civilinio kodekso (Žin., 2000, Nr. </text:span><text:a xlink:href="http://www3.lrs.lt/cgi-bin/preps2?a=107687&amp;b=" office:target-frame-name="_top" xlink:show="replace"><text:span text:style-name="T17">74-2262</text:span></text:a><text:span text:style-name="T18">) antros knygos VIII skyriaus nuostatomis, Lietuvos Respublikos valstybės ir savivaldybės įmonių įstatymo (Žin., 1994, Nr. </text:span><text:a xlink:href="http://www3.lrs.lt/cgi-bin/preps2?a=15154&amp;b=" office:target-frame-name="_top" xlink:show="replace"><text:span text:style-name="T19">102-2049</text:span></text:a><text:span text:style-name="T20">; 1997, Nr. </text:span><text:a xlink:href="http://www3.lrs.lt/cgi-bin/preps2?a=41843&amp;b=" office:target-frame-name="_top" xlink:show="replace"><text:span text:style-name="T21">69-1738</text:span></text:a><text:span text:style-name="T22">; 1998, Nr. </text:span><text:a xlink:href="http://www3.lrs.lt/cgi-bin/preps2?a=51865&amp;b=" office:target-frame-name="_top" xlink:show="replace"><text:span text:style-name="T23">26-671</text:span></text:a><text:span text:style-name="T24">; 2000, Nr. </text:span><text:a xlink:href="http://www3.lrs.lt/cgi-bin/preps2?a=99451&amp;b=" office:target-frame-name="_top" xlink:show="replace"><text:span text:style-name="T25">34-956</text:span></text:a><text:span text:style-name="T26">, Nr. </text:span><text:a xlink:href="http://www3.lrs.lt/cgi-bin/preps2?a=101057&amp;b=" office:target-frame-name="_top" xlink:show="replace"><text:span text:style-name="T27">42-1186</text:span></text:a><text:span text:style-name="T28">) 19 straipsniu, Lietuvos Respublikos valstybės ir savivaldybių turto valdymo, naudojimo ir disponavimo juo įstatymo (Žin., 1998, Nr. </text:span><text:a xlink:href="http://www3.lrs.lt/cgi-bin/preps2?a=57676&amp;b=" office:target-frame-name="_top" xlink:show="replace"><text:span text:style-name="T29">54-1492</text:span></text:a><text:span text:style-name="T30">; 2000, Nr. </text:span><text:a xlink:href="http://www3.lrs.lt/cgi-bin/preps2?a=102549&amp;b=" office:target-frame-name="_top" xlink:show="replace"><text:span text:style-name="T31">47-1340</text:span></text:a><text:span text:style-name="T32">) 9 straipsnio 2 dalimi ir 10 straipsnio 2 dalimi ir įgyvendindama Lietuvos Respublikos Vyriausybės 2001 m. sausio 5 d. nutarimą Nr. 16 „Dėl Valstybės turto perdavimo valdyti, naudoti ir disponuoti juo tvarkos“ (Žin., 2001, Nr. </text:span><text:a xlink:href="http://www3.lrs.lt/cgi-bin/preps2?a=117185&amp;b=" office:target-frame-name="_top" xlink:show="replace"><text:span text:style-name="T33">3-48</text:span></text:a><text:span text:style-name="T34">), Lietuvos Respublikos Vyriausybė</text:span><text:span text:style-name="T35"><text:s/>nutaria</text:span><text:span text:style-name="T36">:</text:span></text:p>
      <text:p text:style-name="P37"/>
      <text:p text:style-name="P38"><text:span text:style-name="T39">1. Reorganizuoti jungimo būdu valstybės įmonę Vilniaus mazuto saugyklą ir valstybės įmonę Subačiaus kuro bazę – sujungti jas į naują juridinį asmenį ir įsteigti valstybės įmonę Lietuvos n</text:span><text:span text:style-name="T40">aftos produktų agentūrą</text:span><text:span text:style-name="T41">, kuriai pereina visos šių reorganizuotų juridinių asmenų teisės ir pareigos. Valstybės įmonės Lietuvos n</text:span><text:span text:style-name="T42">aftos produktų agentūros pagrindinis uždavinys – kaupti ir tvarkyti valstybės naftos produktų atsargas.</text:span></text:p>
      <text:p text:style-name="P43">Punkto pakeitimai:</text:p>
      <text:p text:style-name="P44"><text:span text:style-name="T45">Nr.<text:s/></text:span><text:a xlink:href="http://www3.lrs.lt/cgi-bin/preps2?a=157174&amp;b=" office:target-frame-name="_top" xlink:show="replace"><text:span text:style-name="T46">1586</text:span></text:a><text:span text:style-name="T47">, 2001-12-21, Žin., 2001, Nr. 108-3948 (2001-12-28)</text:span></text:p>
      <text:p text:style-name="P48"/>
      <text:p text:style-name="P49"><text:span text:style-name="T50">2.<text:s/></text:span><text:span text:style-name="T51">(neteko galios)</text:span><text:span text:style-name="T52">(nuo 2009-07-17</text:span><text:span text:style-name="T53">)</text:span><text:span text:style-name="T54">.</text:span></text:p>
      <text:p text:style-name="P55">Punkto pakeitimai:</text:p>
      <text:p text:style-name="P56"><text:span text:style-name="T57">Nr.<text:s/></text:span><text:a xlink:href="http://www3.lrs.lt/cgi-bin/preps2?a=157174&amp;b=" office:target-frame-name="_top" xlink:show="replace"><text:span text:style-name="T58">1586</text:span></text:a><text:span text:style-name="T59">, 2001-12-21, Žin., 2001, Nr. 108-3948 (2001-12-28)</text:span></text:p>
      <text:p text:style-name="P60"><text:span text:style-name="T61">Nr.<text:s/></text:span><text:a xlink:href="http://www3.lrs.lt/cgi-bin/preps2?a=348817&amp;b=" office:target-frame-name="_top" xlink:show="replace"><text:span text:style-name="T62">722</text:span></text:a><text:span text:style-name="T63">, 2009-07-08, Žin., 2009, Nr. 84-3530 (2009-07-16)</text:span></text:p>
      <text:p text:style-name="P64"/>
      <text:p text:style-name="P65">3. Pavesti Ūkio ministerijai:</text:p>
      <text:p text:style-name="P66"><text:span text:style-name="T67">3.1. parengti ir įstatymų nustatyta tvarka patvirtinti 1 punkte nurodytų valstybės įmonių reorganizavimo projektą ir valstybės įmonės Lietuvos n</text:span><text:span text:style-name="T68">aftos produktų agentūros</text:span><text:span text:style-name="T69"><text:s/>įstatus;<text:s/></text:span></text:p>
      <text:p text:style-name="P70">3.2. sudaryti reorganizavimo komisiją patvirtintam reorganizavimo projektui įgyvendinti ir paskirti jos pirmininką.</text:p>
      <text:p text:style-name="P71">Punkto pakeitimai:</text:p>
      <text:p text:style-name="P72"><text:span text:style-name="T73">Nr.<text:s/></text:span><text:a xlink:href="http://www3.lrs.lt/cgi-bin/preps2?a=157174&amp;b=" office:target-frame-name="_top" xlink:show="replace"><text:span text:style-name="T74">1586</text:span></text:a><text:span text:style-name="T75">, 2001-12-21, Žin., 2001, Nr. 108-3948 (2001-12-28)</text:span></text:p>
      <text:p text:style-name="P76"/>
      <text:p text:style-name="P77">4. Perduoti įsteigtai ir įstatymų nustatyta tvarka įregistruotai valstybės įmonei Lietuvos naftos produktų agentūrai valstybei nuosavybės teise priklausančius ir šiuo metu Ūkio ministerijos patikėjimo teise valdomus valstybės rezervo naftos produktus (pagal ūkio ministro patvirtintą sąrašą), kurių bendra likutinė vertė – 49028799,17 lito, valdyti ir jais disponuoti patikėjimo teise.</text:p>
      <text:p text:style-name="P78">Punkto pakeitimai:</text:p>
      <text:p text:style-name="P79"><text:span text:style-name="T80">Nr.<text:s/></text:span><text:a xlink:href="http://www3.lrs.lt/cgi-bin/preps2?a=157174&amp;b=" office:target-frame-name="_top" xlink:show="replace"><text:span text:style-name="T81">1586</text:span></text:a><text:span text:style-name="T82">, 2001-12-21, Žin., 2001, Nr. 108-3948 (2001-12-28)</text:span></text:p>
      <text:p text:style-name="P83"/>
      <text:p text:style-name="P84">5. Įgalioti Ūkio ministerijos Finansų ir apskaitos skyriaus vedėją Stasę Rimkienę pasirašyti valstybės rezervo naftos produktų, nurodytų 4 punkte, perdavimo ir priėmimo aktą.</text:p>
      <text:p text:style-name="P85">6. Nustatyti, kad reorganizuojamų valstybės įmonės Vilniaus mazuto saugyklos ir valstybės įmonės Subačiaus kuro bazės turtas vertinamas likutine verte.</text:p>
      <text:p text:style-name="P86">7. Pripažinti netekusiais galios:</text:p>
      <text:p text:style-name="P87"><text:span text:style-name="T88">7.1.<text:s/></text:span><text:span text:style-name="T89">Lietuvos Respublikos Vyriausybės 1997 m. liepos 25 d. nutarimą Nr. 824 „Dėl naftos produktų valstybės rezervų valstybės įmonės Subačiaus kuro bazės įsteigimo“ (Žin., 1997, Nr. </text:span><text:a xlink:href="http://www3.lrs.lt/cgi-bin/preps2?a=41992&amp;b=" office:target-frame-name="_top" xlink:show="replace"><text:span text:style-name="T90">72-1836</text:span></text:a><text:span text:style-name="T91">);</text:span></text:p>
      <text:soft-page-break/>
      <text:p text:style-name="P92"><text:span text:style-name="T93">7.2. Lietuvos Respublikos Vyriausybės 1999 m. sausio 12 d. nutarimą Nr. 39 „Dėl valstybės įmonės Vilniaus mazuto saugyklos įsteigimo“ (Žin., 1999, Nr.<text:s/></text:span><text:a xlink:href="http://www3.lrs.lt/cgi-bin/preps2?a=71250&amp;b=" office:target-frame-name="_top" xlink:show="replace"><text:span text:style-name="T94">9-183</text:span></text:a><text:span text:style-name="T95">).</text:span></text:p>
      <text:p text:style-name="P96"/>
      <text:p text:style-name="P97"/>
      <text:p text:style-name="P98"/>
      <text:p text:style-name="P99">Ministras Pirmininkas<text:tab/>Algirdas Brazauskas</text:p>
      <text:p text:style-name="P100"/>
      <text:p text:style-name="P101"/>
      <text:p text:style-name="P102">Ūkio ministras<text:tab/>Petras Čėsna</text:p>
      <text:p text:style-name="P103"/>
      <text:p text:style-name="P104">___________________</text:p>
      <text:p text:style-name="P105">Pakeitimai:</text:p>
      <text:p text:style-name="P106"/>
      <text:p text:style-name="P107">1.</text:p>
      <text:p text:style-name="P108">Lietuvos Respublikos Vyriausybė, Nutarimas</text:p>
      <text:p text:style-name="P109"><text:span text:style-name="T110">Nr.<text:s/></text:span><text:a xlink:href="http://www3.lrs.lt/cgi-bin/preps2?a=157174&amp;b=" office:target-frame-name="_top" xlink:show="replace"><text:span text:style-name="T111">1586</text:span></text:a><text:span text:style-name="T112">, 2001-12-21, Žin., 2001, Nr. 108-3948 (2001-12-28)</text:span></text:p>
      <text:p text:style-name="P113">DĖL LIETUVOS RESPUBLIKOS VYRIAUSYBĖS 2001 M. GRUODŽIO 3 D. NUTARIMO NR. 1449 „DĖL VALSTYBĖS ĮMONĖS VILNIAUS MAZUTO SAUGYKLOS IR VALSTYBĖS ĮMONĖS SUBAČIAUS KURO BAZĖS REORGANIZAVIMO" DALINIO PAKEITIMO</text:p>
      <text:p text:style-name="P114"/>
      <text:p text:style-name="P115">2.</text:p>
      <text:p text:style-name="P116">Lietuvos Respublikos Vyriausybė, Nutarimas</text:p>
      <text:p text:style-name="P117"><text:span text:style-name="T118">Nr.<text:s/></text:span><text:a xlink:href="http://www3.lrs.lt/cgi-bin/preps2?a=348817&amp;b=" office:target-frame-name="_top" xlink:show="replace"><text:span text:style-name="T119">722</text:span></text:a><text:span text:style-name="T120">, 2009-07-08, Žin., 2009, Nr. 84-3530 (2009-07-16)</text:span></text:p>
      <text:p text:style-name="P121">DĖL VALSTYBĖS TURTINIŲ IR NETURTINIŲ TEISIŲ ĮGYVENDINIMO ENERGETIKOS SRITYJE VEIKIANČIOSE VALSTYBĖS ĮMONĖSE, AKCINĖSE BENDROVĖSE IR UŽDAROSIOSE AKCINĖSE BENDROVĖSE IR LIETUVOS RESPUBLIKOS VYRIAUSYBĖS 2001 M. GRUODŽIO 3 D. NUTARIMO NR. 1449 "DĖL VALSTYBĖS ĮMONĖS VILNIAUS MAZUTO SAUGYKLOS IR VALSTYBĖS ĮMONĖS SUBAČIAUS KURO BAZĖS REORGANIZAVIMO" PAKEITIMO</text:p>
      <text:p text:style-name="P122"/>
      <text:p text:style-name="P123">*** Pabaiga ***</text:p>
      <text:p text:style-name="P124"/>
      <text:p text:style-name="P125"/>
      <text:p text:style-name="P126">Redagavo Vilija Tamaliūnienė (2009-07-16)</text:p>
      <text:p text:style-name="PlainText"><text:span text:style-name="T127"><text:s text:c="18"/></text:span><text:a xlink:href="mailto:vitama@lrs.lt" office:target-frame-name="_top" xlink:show="replace"><text:span text:style-name="Hyperlink">vitama@lrs.lt</text:span></text:a></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1:05:00Z</meta:creation-date>
    <dc:date>2015-02-16T21:05:00Z</dc:date>
    <meta:print-date>2001-12-04T07:03:00Z</meta:print-date>
    <meta:template xlink:href="Normal" xlink:type="simple"/>
    <meta:editing-cycles>2</meta:editing-cycles>
    <meta:editing-duration>PT0S</meta:editing-duration>
    <meta:document-statistic meta:page-count="2" meta:paragraph-count="62" meta:word-count="700" meta:character-count="5313" meta:row-count="123" meta:non-whitespace-character-count="4675"/>
  </office:meta>
</office:document-meta>
</file>