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6-25</text:span></text:p>
      <text:p text:style-name="P8"/>
      <text:p text:style-name="P9"><text:span text:style-name="T10">Įsakymas paskelbtas: Žin. 2005, Nr.<text:s/></text:span><text:a xlink:href="https://www.e-tar.lt/portal/legalAct.html?documentId=TAR.CC995281F97B" office:target-frame-name="_top" xlink:show="replace"><text:span text:style-name="T11">3-46</text:span></text:a><text:span text:style-name="T12">, i. k. 1042250ISAK000V-979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LIGŲ DIAGNOSTIKOS IR GYDYMO METODIKŲ BEI TECHNOLOGIJŲ, TINKAMŲ DAUGKARTINIAM NAUDOJIMUI</text:p>
      <text:p text:style-name="P20"/>
      <text:p text:style-name="P21">2004 m. gruodžio 30 d. Nr. V-979</text:p>
      <text:p text:style-name="P22">Vilnius</text:p>
      <text:p text:style-name="P23"/>
      <text:p text:style-name="P24"/>
      <text:p text:style-name="P25"><text:span text:style-name="T26">Siekdamas įgyvendi</text:span><text:span text:style-name="T27">nti Lietuvos Respublikos pacientų teisių ir žalos sveikatai atlyginimo įstatymo (Žin., 1996, Nr.<text:s/></text:span><text:a xlink:href="https://www.e-tar.lt/portal/lt/legalAct/TAR.C6E4170DB704" office:target-frame-name="_blank" xlink:show="new"><text:span text:style-name="T28">102-2317</text:span></text:a><text:span text:style-name="T29">; 2004 Nr. 115-4284) 2 straipsnio 4 dalį:</text:span></text:p>
      <text:p text:style-name="P30"><text:span text:style-name="T31">1</text:span><text:span text:style-name="T32">.<text:s/></text:span><text:span text:style-name="T33">Pripažįstu</text:span><text:span text:style-name="T34"><text:s/>tinkam</text:span><text:span text:style-name="T35">omis daugkartiniam naudojimui šias ligų diagnostikos ir gydymo metodikas bei technologijas:</text:span></text:p>
      <text:p text:style-name="P36"><text:span text:style-name="T37">1.1</text:span><text:span text:style-name="T38">. nustatytas:</text:span></text:p>
      <text:p text:style-name="P39"><text:span text:style-name="T40">1.1.1</text:span><text:span text:style-name="T41">. Lietuvos Respublikos sveikatos apsaugos ministro įsakymuose dėl bendrųjų ir specialiųjų paslaugų teikimo reikalavimų patvirtinimo;</text:span></text:p>
      <text:p text:style-name="P42"><text:span text:style-name="T43">1.1.2</text:span><text:span text:style-name="T44">. Lietuvos Respublikos sveikatos apsaugos ministro įsakymuose dėl Lietuvos medicinos normų patvirtinimo;</text:span></text:p>
      <text:p text:style-name="P45"><text:span text:style-name="T46">1.1.3</text:span><text:span text:style-name="T47">. Lietuvos Respublikos sveikatos apsaugos ministro įsakymuose dėl ligų diagnostikos ir gydymo metodikų patvirtinimo;</text:span></text:p>
      <text:p text:style-name="P48"><text:span text:style-name="T49">1.2</text:span><text:span text:style-name="T50">. parengt</text:span><text:span text:style-name="T51">as, suderintas ir patvirtintas Lietuvos Respublikos sveikatos apsaugos ministro 1998 m. spalio 6 d. įsakymo Nr. 571 „Dėl lokalaus medicininio audito nuostatų“ (Žin., 1998, Nr.<text:s/></text:span><text:a xlink:href="https://www.e-tar.lt/portal/lt/legalAct/TAR.98BADADB060E" office:target-frame-name="_blank" xlink:show="new"><text:span text:style-name="T52">89-2469</text:span></text:a><text:span text:style-name="T53">) nustatyta tvarka.</text:span></text:p>
      <text:p text:style-name="P54">1.3. parengtas, suderintas ir paskelbtas Lietuvos Respublikos sveikatos apsaugos ministro 2006 m. gegužės 17 d. įsakymo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55">59-2095</text:span></text:a>) nustatyta tvarka.<text:s/></text:p>
      <text:p text:style-name="P56">Papildyta punktu:</text:p>
      <text:p text:style-name="P57"><text:span text:style-name="T58">Nr.<text:s/></text:span><text:a xlink:href="https://www.e-tar.lt/portal/legalAct.html?documentId=TAR.6C165E704905" office:target-frame-name="_top" xlink:show="replace"><text:span text:style-name="T59">V-494</text:span></text:a><text:span text:style-name="T60">, 2006-0</text:span><text:span text:style-name="T61">6-15, Žin., 2006, Nr. 71-2639 (2006-06-24), i. k. 1062250ISAK000V-494</text:span></text:p>
      <text:p text:style-name="Normal"/>
      <text:p text:style-name="P62"><text:span text:style-name="T63">2</text:span><text:span text:style-name="T64">.<text:s/></text:span><text:span text:style-name="T65">Nustatau</text:span><text:span text:style-name="T66">, kad teikiant</text:span><text:span text:style-name="T67"><text:s/></text:span><text:span text:style-name="T68">asmens sveikatos priežiūros paslaugas būtų naudojamos medicinos technologijos, atitinkančios Lietuvoje galiojančius teisės aktus (medicinos prietaisai<text:s/></text:span><text:span text:style-name="T69">turi būti pagaminti, įvertinti ir paženklinti pagal Lietuvos Respublikos sveikatos apsaugos ministro patvirtintus medicinos prietaisų saugos techninių reglamentų reikalavimus, į kuriuos perkeltos Europos Sąjungos medicinos prietaisų direktyvų (90/385/EEB,<text:s/></text:span><text:span text:style-name="T70">93/42/EEB, 98/79/EB, 2000/70/ EB, 2001/104/EB, 2002/364/EB, 2003/12/EB, 2003/32/EB) nuostatos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ŽILVINAS PADAIGA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veikatos apsaugos ministerija, Įsakymas</text:span></text:p>
      <text:p text:style-name="P86"><text:span text:style-name="T87">Nr.<text:s/></text:span><text:a xlink:href="https://www.e-tar.lt/portal/legalAct.html?documentId=TAR.6C165E704905" office:target-frame-name="_top" xlink:show="replace"><text:span text:style-name="T88">V-494</text:span></text:a><text:span text:style-name="T89">, 2006-06-15, Žin., 2006, Nr. 71-2639 (2006-06-24), i. k. 1062250ISAK000V-494</text:span></text:p>
      <text:p text:style-name="P90"><text:span text:style-name="T91">Dėl Lietuvos Respublikos sveikatos apsaugos ministro 2004 m. gruodžio 30 d. įsakymo Nr. V-979</text:span><text:span text:style-name="T92"><text:s/>"Dėl ligų diagnostikos ir gydymo metodikų bei technologijų, tinkamų daugkartiniam naudojimui" papild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1T04:47:00Z</meta:creation-date>
    <dc:date>2016-06-11T04:47:00Z</dc:date>
    <meta:template xlink:href="Normal" xlink:type="simple"/>
    <meta:editing-cycles>2</meta:editing-cycles>
    <meta:editing-duration>PT0S</meta:editing-duration>
    <meta:document-statistic meta:page-count="2" meta:paragraph-count="33" meta:word-count="376" meta:character-count="3018" meta:row-count="95" meta:non-whitespace-character-count="2675"/>
  </office:meta>
</office:document-meta>
</file>