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margin-right="0.0979in" fo:text-indent="0.5909in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P28" style:parent-style-name="Normal" style:family="paragraph">
      <style:paragraph-properties fo:text-align="center" style:vertical-align="baseline"/>
      <style:text-properties style:font-weight-complex="bold" fo:color="#000000" fo:hyphenate="false"/>
    </style:style>
    <style:style style:name="P29" style:parent-style-name="Normal" style:family="paragraph">
      <style:paragraph-properties style:vertical-align="baseline" fo:margin-right="0.0979in" fo:text-indent="0.5909in"/>
      <style:text-properties style:font-size-complex="12pt" fo:hyphenate="false"/>
    </style:style>
    <style:style style:name="P3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widows="0" fo:orphans="0" fo:break-before="page" fo:margin-left="2.3125in" fo:text-indent="0.9in" style:page-number="1">
        <style:tab-stops/>
      </style:paragraph-properties>
    </style:style>
    <style:style style:name="P57" style:parent-style-name="Normal" style:family="paragraph">
      <style:paragraph-properties fo:widows="0" fo:orphans="0" fo:margin-left="3.2125in">
        <style:tab-stops/>
      </style:paragraph-properties>
    </style:style>
    <style:style style:name="P58" style:parent-style-name="Normal" style:family="paragraph">
      <style:paragraph-properties fo:widows="0" fo:orphans="0" fo:margin-left="3.2125in">
        <style:tab-stops/>
      </style:paragraph-properties>
    </style:style>
    <style:style style:name="P59" style:parent-style-name="Normal" style:family="paragraph">
      <style:paragraph-properties fo:widows="0" fo:orphans="0" fo:margin-left="3.2125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21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2.3125in" fo:text-indent="0.9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FF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-0.0194in" fo:text-indent="0.5118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9" style:parent-style-name="Normal" style:family="paragraph">
      <style:paragraph-properties fo:keep-together="always"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fo:keep-together="always" fo:widows="0" fo:orphans="0"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master-page-name="MPF2" style:family="paragraph">
      <style:paragraph-properties fo:break-before="page" fo:margin-left="3.25in" style:page-number="1">
        <style:tab-stops/>
      </style:paragraph-properties>
    </style:style>
    <style:style style:name="P554" style:parent-style-name="Normal" style:family="paragraph">
      <style:paragraph-properties fo:margin-left="3.25in">
        <style:tab-stops/>
      </style:paragraph-properties>
    </style:style>
    <style:style style:name="P555" style:parent-style-name="Normal" style:family="paragraph">
      <style:paragraph-properties fo:margin-left="3.25in">
        <style:tab-stops/>
      </style:paragraph-properties>
    </style:style>
    <style:style style:name="P556" style:parent-style-name="Normal" style:family="paragraph">
      <style:paragraph-properties fo:text-align="center" fo:text-indent="0.4305in"/>
    </style:style>
    <style:style style:name="P557" style:parent-style-name="Normal" style:family="paragraph">
      <style:paragraph-properties fo:text-align="end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olumn562" style:family="table-column">
      <style:table-column-properties style:column-width="0.3194in" style:use-optimal-column-width="false"/>
    </style:style>
    <style:style style:name="TableColumn563" style:family="table-column">
      <style:table-column-properties style:column-width="0.5465in" style:use-optimal-column-width="false"/>
    </style:style>
    <style:style style:name="TableColumn564" style:family="table-column">
      <style:table-column-properties style:column-width="1.3173in" style:use-optimal-column-width="false"/>
    </style:style>
    <style:style style:name="TableColumn565" style:family="table-column">
      <style:table-column-properties style:column-width="1.3173in" style:use-optimal-column-width="false"/>
    </style:style>
    <style:style style:name="TableColumn566" style:family="table-column">
      <style:table-column-properties style:column-width="1.2423in" style:use-optimal-column-width="false"/>
    </style:style>
    <style:style style:name="TableColumn567" style:family="table-column">
      <style:table-column-properties style:column-width="1.1673in" style:use-optimal-column-width="false"/>
    </style:style>
    <style:style style:name="TableColumn568" style:family="table-column">
      <style:table-column-properties style:column-width="1.0159in" style:use-optimal-column-width="false"/>
    </style:style>
    <style:style style:name="Table561" style:family="table">
      <style:table-properties style:width="6.9263in" fo:margin-left="0.075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291in" fo:text-indent="0.0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291in" fo:text-indent="0.0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8" style:family="table-row">
      <style:table-row-properties style:min-row-height="0.5027in" style:use-optimal-row-height="false" fo:keep-together="always"/>
    </style:style>
    <style:style style:name="TableCell5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Cell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Row617" style:family="table-row">
      <style:table-row-properties style:min-row-height="0.2263in" style:use-optimal-row-height="false" fo:keep-together="always"/>
    </style:style>
    <style:style style:name="TableCell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ableCell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Cell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Row632" style:family="table-row">
      <style:table-row-properties style:min-row-height="0.1312in" style:use-optimal-row-height="false" fo:keep-together="always"/>
    </style:style>
    <style:style style:name="TableCell6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ableCell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ableCell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1305in" style:use-optimal-row-height="false" fo:keep-together="always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min-row-height="0.2486in" style:use-optimal-row-height="false" fo:keep-together="always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min-row-height="0.0555in" style:use-optimal-row-height="false" fo:keep-together="always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Cell6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 style:min-row-height="0.0569in" style:use-optimal-row-height="false" fo:keep-together="always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min-row-height="0.1201in" style:use-optimal-row-height="false" fo:keep-together="always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min-row-height="0.4916in" style:use-optimal-row-height="false" fo:keep-together="always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ableCell7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Cell7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Cell7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TableRow748" style:family="table-row">
      <style:table-row-properties style:min-row-height="0.7187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ableCell75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Row765" style:family="table-row">
      <style:table-row-properties style:min-row-height="0.4083in" style:use-optimal-row-height="false" fo:keep-together="always"/>
    </style:style>
    <style:style style:name="TableCell7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4298in" style:use-optimal-row-height="false" fo:keep-together="always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Row799" style:family="table-row">
      <style:table-row-properties style:min-row-height="0.7743in" style:use-optimal-row-height="false" fo:keep-together="always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color="#333333" fo:font-size="10pt" style:font-size-asian="10pt"/>
    </style:style>
    <style:style style:name="TableCell8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text-position="sub 65%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text-position="sub 65%"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color="#333333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TableRow844" style:family="table-row">
      <style:table-row-properties style:min-row-height="0.1875in" style:use-optimal-row-height="false" fo:keep-together="always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TableCell84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1.3652in" style:use-optimal-row-height="false" fo:keep-together="always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Cell86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text-position="sub 65%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color="#333333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Row877" style:family="table-row">
      <style:table-row-properties style:min-row-height="0.1979in" style:use-optimal-row-height="false" fo:keep-together="always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color="#333333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Row897" style:family="table-row">
      <style:table-row-properties style:min-row-height="0.0555in" style:use-optimal-row-height="false" fo:keep-together="always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861in" style:use-optimal-row-height="false" fo:keep-together="always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 style:min-row-height="0.0555in" style:use-optimal-row-height="false" fo:keep-together="always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TableCell91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1.0763in" style:use-optimal-row-height="false" fo:keep-together="always"/>
    </style:style>
    <style:style style:name="TableCell92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color="#333333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Row945" style:family="table-row">
      <style:table-row-properties style:min-row-height="0.4361in" style:use-optimal-row-height="false" fo:keep-together="always"/>
    </style:style>
    <style:style style:name="TableCell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color="#333333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Row962" style:family="table-row">
      <style:table-row-properties style:min-row-height="0.4361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68" style:parent-style-name="DefaultParagraphFont" style:family="text">
      <style:text-properties fo:color="#000000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color="#333333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4361in" style:use-optimal-row-height="false" fo:keep-together="always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color="#333333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TableRow999" style:family="table-row">
      <style:table-row-properties style:min-row-height="0.4361in" style:use-optimal-row-height="false" fo:keep-together="always"/>
    </style:style>
    <style:style style:name="TableCell100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Cell100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color="#333333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Cell10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Cell10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min-row-height="0.1875in" style:use-optimal-row-height="false" fo:keep-together="always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Cell10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 style:min-row-height="0.8222in"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P1066" style:parent-style-name="Normal" style:family="paragraph">
      <style:paragraph-properties fo:widows="0" fo:orphans="0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 style:min-row-height="0.1472in" style:use-optimal-row-height="false" fo:keep-together="always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min-row-height="0.4694in" style:use-optimal-row-height="false" fo:keep-together="always"/>
    </style:style>
    <style:style style:name="TableCell10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TableCell1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Row1113" style:family="table-row">
      <style:table-row-properties style:min-row-height="0.4125in" style:use-optimal-row-height="false" fo:keep-together="always"/>
    </style:style>
    <style:style style:name="TableCell11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Row1129" style:family="table-row">
      <style:table-row-properties style:min-row-height="0.6354in" style:use-optimal-row-height="false" fo:keep-together="always"/>
    </style:style>
    <style:style style:name="TableCell1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Row1148" style:family="table-row">
      <style:table-row-properties style:min-row-height="0.2895in" style:use-optimal-row-height="false" fo:keep-together="always"/>
    </style:style>
    <style:style style:name="TableCell11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Cell11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Row1163" style:family="table-row">
      <style:table-row-properties style:min-row-height="0.0159in" style:use-optimal-row-height="false" fo:keep-together="always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min-row-height="0.118in" style:use-optimal-row-height="false" fo:keep-together="always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 style:min-row-height="0.0555in" style:use-optimal-row-height="false" fo:keep-together="always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 style:min-row-height="0.8638in" style:use-optimal-row-height="false" fo:keep-together="always"/>
    </style:style>
    <style:style style:name="TableCell1200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Cell121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Row1217" style:family="table-row">
      <style:table-row-properties style:min-row-height="0.8312in" style:use-optimal-row-height="false" fo:keep-together="always"/>
    </style:style>
    <style:style style:name="TableCell12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color="#000000" fo:font-size="10pt" style:font-size-asian="10pt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color="#000000" fo:font-size="10pt" style:font-size-asian="10pt"/>
    </style:style>
    <style:style style:name="P1242" style:parent-style-name="Normal" style:family="paragraph">
      <style:paragraph-properties fo:text-align="center"/>
    </style:style>
    <style:style style:name="P1243" style:parent-style-name="Normal" style:master-page-name="MPF3" style:family="paragraph">
      <style:paragraph-properties fo:break-before="page" fo:margin-left="3.25in" style:page-number="1">
        <style:tab-stops/>
      </style:paragraph-properties>
    </style:style>
    <style:style style:name="P1249" style:parent-style-name="Normal" style:family="paragraph">
      <style:paragraph-properties fo:margin-left="3.25in">
        <style:tab-stops/>
      </style:paragraph-properties>
    </style:style>
    <style:style style:name="P1250" style:parent-style-name="Normal" style:family="paragraph">
      <style:paragraph-properties fo:margin-left="3.25in">
        <style:tab-stops/>
      </style:paragraph-properties>
    </style:style>
    <style:style style:name="P1251" style:parent-style-name="Normal" style:family="paragraph">
      <style:paragraph-properties fo:text-align="center" fo:text-indent="0.4736in"/>
    </style:style>
    <style:style style:name="P1252" style:parent-style-name="Normal" style:family="paragraph">
      <style:paragraph-properties fo:widows="0" fo:orphans="0" fo:text-align="center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P1255" style:parent-style-name="Normal" style:family="paragraph">
      <style:paragraph-properties fo:text-align="justify" fo:text-indent="0.4923in"/>
    </style:style>
    <style:style style:name="TableColumn1257" style:family="table-column">
      <style:table-column-properties style:column-width="0.3104in" style:use-optimal-column-width="false"/>
    </style:style>
    <style:style style:name="TableColumn1258" style:family="table-column">
      <style:table-column-properties style:column-width="0.5319in" style:use-optimal-column-width="false"/>
    </style:style>
    <style:style style:name="TableColumn1259" style:family="table-column">
      <style:table-column-properties style:column-width="0.9902in" style:use-optimal-column-width="false"/>
    </style:style>
    <style:style style:name="TableColumn1260" style:family="table-column">
      <style:table-column-properties style:column-width="1.1368in" style:use-optimal-column-width="false"/>
    </style:style>
    <style:style style:name="TableColumn1261" style:family="table-column">
      <style:table-column-properties style:column-width="1.3548in" style:use-optimal-column-width="false"/>
    </style:style>
    <style:style style:name="TableColumn1262" style:family="table-column">
      <style:table-column-properties style:column-width="1.3548in" style:use-optimal-column-width="false"/>
    </style:style>
    <style:style style:name="TableColumn1263" style:family="table-column">
      <style:table-column-properties style:column-width="0.8444in" style:use-optimal-column-width="false"/>
    </style:style>
    <style:style style:name="Table1256" style:family="table">
      <style:table-properties style:width="6.5236in" fo:margin-left="0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291in" fo:text-indent="0.0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291in"/>
      <style:text-properties fo:font-weight="bold" style:font-weight-asian="bold" style:font-weight-complex="bold"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ableCell12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TableCell13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TableCell13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TableRow1319" style:family="table-row">
      <style:table-row-properties style:min-row-height="0.1875in" style:use-optimal-row-height="false" fo:keep-together="always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min-row-height="1.4479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Row1354" style:family="table-row">
      <style:table-row-properties style:min-row-height="0.3763in" style:use-optimal-row-height="false" fo:keep-together="always"/>
    </style:style>
    <style:style style:name="TableCell1355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4791in" style:use-optimal-row-height="false" fo:keep-together="always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Cell13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 style:min-row-height="0.3125in" style:use-optimal-row-height="false" fo:keep-together="always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 style:min-row-height="0.2611in" style:use-optimal-row-height="false" fo:keep-together="always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TableRow1451" style:family="table-row">
      <style:table-row-properties style:min-row-height="0.4791in" style:use-optimal-row-height="false" fo:keep-together="always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TableCell14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 style:min-row-height="0.3229in" style:use-optimal-row-height="false" fo:keep-together="always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Row1469" style:family="table-row">
      <style:table-row-properties style:min-row-height="1.4701in" style:use-optimal-row-height="false" fo:keep-together="always"/>
    </style:style>
    <style:style style:name="TableCell147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TableRow1493" style:family="table-row">
      <style:table-row-properties style:min-row-height="1.6041in" style:use-optimal-row-height="false" fo:keep-together="always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3229in" style:use-optimal-row-height="false" fo:keep-together="always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9583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 style:min-row-height="0.3138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Cell1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Row1575" style:family="table-row">
      <style:table-row-properties style:min-row-height="0.1486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 style:min-row-height="0.0875in" style:use-optimal-row-height="false" fo:keep-together="always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 style:min-row-height="0.2666in" style:use-optimal-row-height="false" fo:keep-together="always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Row1602" style:family="table-row">
      <style:table-row-properties style:min-row-height="1.0701in" style:use-optimal-row-height="false" fo:keep-together="always"/>
    </style:style>
    <style:style style:name="TableCell16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Row1623" style:family="table-row">
      <style:table-row-properties style:min-row-height="1.2083in" style:use-optimal-row-height="false" fo:keep-together="always"/>
    </style:style>
    <style:style style:name="TableCell162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TableCell16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Row1646" style:family="table-row">
      <style:table-row-properties style:min-row-height="0.6993in" style:use-optimal-row-height="false" fo:keep-together="always"/>
    </style:style>
    <style:style style:name="TableCell164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Row1662" style:family="table-row">
      <style:table-row-properties style:min-row-height="0.3333in" style:use-optimal-row-height="false" fo:keep-together="always"/>
    </style:style>
    <style:style style:name="TableCell1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Cell1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P1677" style:parent-style-name="Normal" style:family="paragraph">
      <style:paragraph-properties fo:widows="0" fo:orphans="0"/>
      <style:text-properties fo:font-size="10pt" style:font-size-asian="10pt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555in" style:use-optimal-row-height="false" fo:keep-together="always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 style:min-row-height="0.8041in" style:use-optimal-row-height="false" fo:keep-together="always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TableRow1704" style:family="table-row">
      <style:table-row-properties style:min-row-height="2.0833in" style:use-optimal-row-height="false" fo:keep-together="always"/>
    </style:style>
    <style:style style:name="TableCell17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Cell17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TableCell17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4791in" style:use-optimal-row-height="false" fo:keep-together="always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min-row-height="0.4791in" style:use-optimal-row-height="false" fo:keep-together="always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 style:min-row-height="0.6958in" style:use-optimal-row-height="false" fo:keep-together="always"/>
    </style:style>
    <style:style style:name="TableCell17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Row1781" style:family="table-row">
      <style:table-row-properties style:min-row-height="0.7361in" style:use-optimal-row-height="false" fo:keep-together="always"/>
    </style:style>
    <style:style style:name="TableCell178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Cell17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Row1795" style:family="table-row">
      <style:table-row-properties style:min-row-height="0.9798in" style:use-optimal-row-height="false" fo:keep-together="always"/>
    </style:style>
    <style:style style:name="TableCell17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Row1815" style:family="table-row">
      <style:table-row-properties style:min-row-height="0.6993in" style:use-optimal-row-height="false" fo:keep-together="always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2in" style:use-optimal-row-height="false" fo:keep-together="always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TableCell18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Row1859" style:family="table-row">
      <style:table-row-properties style:min-row-height="0.0555in" style:use-optimal-row-height="false" fo:keep-together="always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 style:min-row-height="0.159in" style:use-optimal-row-height="false" fo:keep-together="always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Row1877" style:family="table-row">
      <style:table-row-properties style:min-row-height="0.0555in" style:use-optimal-row-height="false" fo:keep-together="always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 style:min-row-height="1.3708in" style:use-optimal-row-height="false" fo:keep-together="always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Row1921" style:family="table-row">
      <style:table-row-properties style:min-row-height="1.0576in" style:use-optimal-row-height="false" fo:keep-together="always"/>
    </style:style>
    <style:style style:name="TableCell192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0pt" style:font-size-asian="10pt"/>
    </style:style>
    <style:style style:name="TableCell19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color="#000000" fo:font-size="10pt" style:font-size-asian="10pt"/>
    </style:style>
    <style:style style:name="T1941" style:parent-style-name="DefaultParagraphFont" style:family="text">
      <style:text-properties fo:color="#000000" fo:font-size="10pt" style:font-size-asian="10pt" style:language-asian="lt" style:country-asian="LT"/>
    </style:style>
    <style:style style:name="T19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94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944" style:parent-style-name="DefaultParagraphFont" style:family="text">
      <style:text-properties fo:color="#000000" fo:font-size="10pt" style:font-size-asian="10pt" style:language-asian="lt" style:country-asian="LT"/>
    </style:style>
    <style:style style:name="T194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1948" style:parent-style-name="DefaultParagraphFont" style:family="text">
      <style:text-properties fo:color="#000000" fo:font-size="10pt" style:font-size-asian="10pt"/>
    </style:style>
    <style:style style:name="T1949" style:parent-style-name="DefaultParagraphFont" style:family="text">
      <style:text-properties fo:color="#000000" fo:font-size="10pt" style:font-size-asian="10pt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8pt" style:font-size-asian="8pt" style:font-size-complex="8pt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Įsakymas paskelbtas: Žin. 2006, Nr.<text:s/></text:span><text:a xlink:href="https://www.e-tar.lt/portal/legalAct.html?documentId=TAR.CC9EC4EDF9BF" office:target-frame-name="_top" xlink:show="replace"><text:span text:style-name="T11">85-3334</text:span></text:a><text:span text:style-name="T12">, i. k. 1062250ISAK000V-638</text:span></text:p>
      <text:p text:style-name="P13"/>
      <text:p text:style-name="P14">Nauja redakcija nuo 2021-11-01:</text:p>
      <text:p text:style-name="Normal"><text:span text:style-name="T15">Nr.<text:s/></text:span><text:a xlink:href="https://www.e-tar.lt/portal/legalAct.html?documentId=4581c580f13711eb9f09e7df20500045" office:target-frame-name="_top" xlink:show="replace"><text:span text:style-name="T16">V-1780</text:span></text:a><text:span text:style-name="T17">, 2021-07-30, paskelbta TAR 2021-07-30, i. k. 2021-1687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/text:span><text:span text:style-name="T24"><text:s/>VAIKŲ ONKOHEMATOLOGIJOS ANTRINIO</text:span><text:span text:style-name="T25"><text:s/>IR TRETINIO LYGIO STACIONARINIŲ ASMENS SVEIKATOS PRIEŽIŪROS PASLAUGŲ TEIKIMO SPECIALIŲJŲ REIKALAVIMŲ APRAŠO PATVIRTINIMO</text:span></text:p>
      <text:p text:style-name="P26"/>
      <text:p text:style-name="P27">2006 m. liepos 18 d. Nr. V-638</text:p>
      <text:p text:style-name="P28">Vilnius</text:p>
      <text:p text:style-name="P29"/>
      <text:p text:style-name="P30"><text:span text:style-name="T31">Vadovaudamasis Lietuvos Respublikos sveikatos priežiūros įstaigų įstatymo 10 straipsnio 6 pun</text:span><text:span text:style-name="T32">ktu:</text:span></text:p>
      <text:p text:style-name="P33"><text:span text:style-name="T34">1</text:span><text:span text:style-name="T35">. T v i r t i n u<text:s/></text:span><text:span text:style-name="T36">Vaikų onkohematologijos antrinio ir tretinio lygio<text:s/></text:span><text:span text:style-name="T37">stacionarinių asmens sveikatos priežiūros paslaugų teikimo<text:s/></text:span><text:span text:style-name="T38">specialiųjų<text:s/></text:span><text:span text:style-name="T39">reikalavimų ap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L. E. SVEIKATOS APSAUGOS MINISTRO PAREIGAS</text:span><text:span text:style-name="T50"><text:tab/>ŽILVINAS PADAIGA</text:span></text:p>
      <text:p text:style-name="Normal"/>
      <text:soft-page-break/>
      <text:p text:style-name="P51">PATVIRTINTA</text:p>
      <text:p text:style-name="P57">Lietuvos Respublikos sveikatos apsaugos<text:s/></text:p>
      <text:p text:style-name="P58">ministro 2006 m. liepos 18 d. įsakymu Nr. V-638</text:p>
      <text:p text:style-name="P59"><text:span text:style-name="T60">(Lietuvos Respublikos</text:span><text:s/><text:span text:style-name="T61">sveikatos apsaugos ministro</text:span><text:s/></text:p>
      <text:p text:style-name="P62"><text:span text:style-name="T63">202</text:span><text:span text:style-name="T64">1</text:span><text:span text:style-name="T65"><text:s/>m. liepos 30 d.<text:s/></text:span><text:span text:style-name="T66">įsakymo Nr. V-1780</text:span></text:p>
      <text:p text:style-name="P67"><text:span text:style-name="T68">redakcija)</text:span></text:p>
      <text:p text:style-name="Normal"/>
      <text:p text:style-name="P69"><text:span text:style-name="T70">VAIKŲ ONKOHEMATOLOGIJOS ANTRINIO IR TRETINIO LYGIO<text:s/></text:span><text:span text:style-name="T71">STACIONARINIŲ</text:span><text:span text:style-name="T72"><text:s/></text:span><text:span text:style-name="T73">ASMENS SVEIKATOS PRIEŽIŪROS<text:s/></text:span><text:span text:style-name="T74">PASLAUGŲ TEIKIMO SPECIALIŲJŲ REIKALAVIMŲ APRAŠAS</text:span></text:p>
      <text:p text:style-name="P75"/>
      <text:p text:style-name="P76"><text:span text:style-name="T77">I</text:span><text:span text:style-name="T78"><text:s/>SKYRIUS<text:s/></text:span></text:p>
      <text:p text:style-name="P79"><text:span text:style-name="T80">BENDROSIOS NUOSTATOS<text:s/></text:span></text:p>
      <text:p text:style-name="Normal"/>
      <text:p text:style-name="P81"><text:span text:style-name="T82">1</text:span><text:span text:style-name="T83">. Vaikų<text:s/></text:span><text:span text:style-name="T84">onkohematologijos</text:span><text:span text:style-name="T85"><text:s/>antrinio ir tretinio lygio stacionarinių asmens sveikatos priežiūros paslaugų teikimo specialiųjų reikalavimų aprašas (toliau – Aprašas) nustato specialiuosius<text:s/></text:span><text:span text:style-name="T86">reikalavimus asmens sveikatos priežiūros įstaigoms (toliau – ASPĮ) ir asmens sveikatos priežiūr</text:span><text:span text:style-name="T87">os specialistams, teikiantiems vaikų onkohematologijos antrinio ir (ar) tretinio lygio<text:s/></text:span><text:span text:style-name="T88">stacionarines asmens sveikatos priežiūros<text:s/></text:span><text:span text:style-name="T89">paslaugas, reikalavimus vaikų onkohematologijos antrinio ir (ar) tretinio lygio<text:s/></text:span><text:span text:style-name="T90">stacionarines asmens sveikatos priežiūros<text:s/></text:span><text:span text:style-name="T91">pasla</text:span><text:span text:style-name="T92">ugas teikiančių ASPĮ patalpoms ir medicinos priemonėms, taip pat šių paslaugų teikimo tvarką.</text:span></text:p>
      <text:p text:style-name="P93"><text:span text:style-name="T94">2</text:span><text:span text:style-name="T95">. Apraše vartojamos sąvokos ir jų apibrėžtys:</text:span></text:p>
      <text:p text:style-name="P96"><text:span text:style-name="T97">2.1</text:span><text:span text:style-name="T98">.<text:s/></text:span><text:span text:style-name="T99">Vaikų<text:s/></text:span><text:span text:style-name="T100">onkohematologijos</text:span><text:s/><text:span text:style-name="T101">antrinio ir tretinio lygio</text:span><text:span text:style-name="T102"><text:s/></text:span><text:span text:style-name="T103">stacionarinės asmens sveikatos priežiūros paslaugos</text:span><text:span text:style-name="T104"><text:s/>(</text:span><text:span text:style-name="T105">toliau – vaikų<text:s/></text:span><text:span text:style-name="T106">onkohematologijos</text:span><text:span text:style-name="T107"><text:s/>antrinio ir tretinio lygio stacionarinės paslaugos) –<text:s/></text:span>įgimtomis ir įgytomis kraujodaros, limfinės sistemos, imuninėmis ir onkologinėmis ligomis<text:span text:style-name="T108"><text:s/>sergantiems vaikams stacionare teikiamos</text:span><text:span text:style-name="T109"><text:s/></text:span><text:span text:style-name="T110">šių ligų diagnostikos ir gydymo paslau</text:span><text:span text:style-name="T111">gos.</text:span></text:p>
      <text:p text:style-name="P112"><text:span text:style-name="T113">2.2</text:span><text:span text:style-name="T114">. Kitos sąvokos suprantamos taip, kaip jos apibrėžtos kituose teisės aktuose, reglamentuojančiuose asmens sveikatos priežiūros paslaugų teikimą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REIKALAVIMAI ASPĮ</text:span></text:p>
      <text:p text:style-name="P121"/>
      <text:p text:style-name="P122"><text:span text:style-name="T123">3</text:span><text:span text:style-name="T124">.<text:s/></text:span><text:span text:style-name="T125">Vaikų<text:s/></text:span><text:span text:style-name="T126">onkohematologijos</text:span><text:span text:style-name="T127"><text:s/>antrinio ir (ar) tretinio lygio stacionarinės<text:s/></text:span><text:span text:style-name="T128">paslaugos teikiamos ASPĮ:</text:span></text:p>
      <text:p text:style-name="P129"><text:span text:style-name="T130">3.1</text:span><text:span text:style-name="T131">. turinčiose licenciją teikti atitinkamai antrinio ir (arba) tretinio lygio vaikų onkohematologijos stacionarines paslaugas</text:span><text:span text:style-name="T132">;</text:span></text:p>
      <text:p text:style-name="P133"><text:span text:style-name="T134">3.2</text:span><text:span text:style-name="T135">.<text:s/></text:span>atitinkančiose reikalavimus, nustatytus Lietuvos Respublikos sveikatos apsaugos ministro<text:s/><text:span text:style-name="T136">2008 m. gruodžio 9 d. įsakyme Nr. V-1225</text:span><text:s/><text:span text:style-name="T137">„Dėl bendrųjų vaikų ligų ir specializuotų vaikų ligų stacionarinių antrinio lygio paslaugų teikimo reikalavimų aprašo ir bendr</text:span><text:span text:style-name="T138">ųjų specializuotų vaikų ligų stacionarinių tretinio lygio paslaugų teikimo reikalavimų aprašo patvirtinimo“.</text:span></text:p>
      <text:p text:style-name="P139"><text:span text:style-name="T140">4</text:span><text:span text:style-name="T141">.<text:s/></text:span><text:span text:style-name="T142">ASPĮ, teikianti antrinio lygio vaikų onkohematologijos stacionarines paslaugas, užtikrina:</text:span></text:p>
      <text:p text:style-name="P143"><text:span text:style-name="T144">4.1</text:span><text:span text:style-name="T145">. vaikų nepiktybinių kraujo ir imuninės si</text:span><text:span text:style-name="T146">stemos ligų, nepriskiriamų retoms ligoms, diagnostiką ir gydymą laikantis atitinkamos ligos diagnostikos ir gydymo protokolų ir (ar) diagnostikos ir gydymo metodikų bei<text:s/></text:span>taikant<text:s/><text:span text:style-name="T147">ištyrimo ir gydymo metodus, nurodytus Aprašo 1 priede;</text:span></text:p>
      <text:p text:style-name="P148"><text:span text:style-name="T149">4.2</text:span><text:span text:style-name="T150">. pacientų, kurie</text:span><text:span text:style-name="T151">ms įtariama onkologinė liga (</text:span>diagnozių kodai pagal Tarptautinės statistinės ligų ir sveikatos sutrikimų klasifikacijos dešimtąjį pataisytą ir papildytą leidimą „Sisteminis ligų sąrašas“ (Australijos modifikacija, TLK-10-AM) (toliau –<text:s/><text:span text:style-name="T152">TLK-10-AM) C00-C96), r</text:span><text:span text:style-name="T153">eta kraujo ar imuninės sistemos liga, siuntimą į ASPĮ, teikiančias tretinio lygio vaikų onkohematologijos stacionarines paslaugas, nustatyti diagnozės ir gydyti;</text:span></text:p>
      <text:p text:style-name="P154"><text:span text:style-name="T155">4.3</text:span><text:span text:style-name="T156">. radiologijos asmens sveikatos priežiūros paslaugų teikimą vadovaujantis Radiologijos<text:s/></text:span><text:span text:style-name="T157">asmens sveikatos priežiūros paslaugų teikimo reikalavimų aprašu, patvirtintu Lietuvos Respublikos sveikatos apsaugos ministro 2015 m. liepos 24 d. įsakymu Nr. V-881 „Dėl Radiologijos asmens sveikatos priežiūros paslaugų teikimo reikalavimų aprašo patvirtin</text:span><text:span text:style-name="T158">imo“ (toliau<text:s/></text:span><text:span text:style-name="T159">–<text:s/></text:span><text:span text:style-name="T160">Radiologijos asmens sveikatos priežiūros paslaugų teikimo reikalavimų aprašas);</text:span></text:p>
      <text:p text:style-name="P161"><text:span text:style-name="T162">4.4</text:span><text:span text:style-name="T163">. vaikų, sulaukusių 18 metų ir gydomų stacionare dėl onkologinės ar hematologinės ligos, perdavimą suaugusiųjų gydytojams pagal ASPĮ vadovo patvirtintą pr</text:span><text:span text:style-name="T164">ocedūrą, į kurią įeina bendri vaikų ir suaugusiųjų gydytojų pasitarimai, grįžtamasis ryšys tarp pacientą gydančių gydytojų, rekomendacijų dėl paciento priežiūros teikimas;</text:span></text:p>
      <text:p text:style-name="P165"><text:span text:style-name="T166">4.5</text:span><text:span text:style-name="T167">. ilgalaikį onkohematologinėmis ligomis sergančių pacientų sveikatos būklės s</text:span><text:span text:style-name="T168">tebėjimą pagal Lietuvos Respublikos sveikatos apsaugos ministro 2014 m. vasario 28 d. įsakymą Nr. V-288 „Dėl Ilgalaikio pacientų, sergančių lėtinėmis ligomis, sveikatos būklės stebėjimo tvarkos aprašo patvirtinimo“.</text:span></text:p>
      <text:p text:style-name="P169"><text:span text:style-name="T170">5</text:span><text:span text:style-name="T171">. ASPĮ, teikianti tretinio lygio<text:s/></text:span><text:span text:style-name="T172">vaikų onkohematologijos stacionarines paslaugas, užtikrina:</text:span></text:p>
      <text:p text:style-name="P173"><text:span text:style-name="T174">5.1</text:span><text:span text:style-name="T175">. vaikų onkologinių, retų kraujo ir imuninės sistemos ligų diagnostiką ir gydymą, laikantis atitinkamos ligos diagnostikos ir gydymo protokolų ir (ar) diagnostikos ir gydymo metodikų bei<text:s/></text:span>taikant<text:s/><text:span text:style-name="T176">ištyrimo ir gydymo metodus, nurodytus Aprašo 2 priede, išskyrus atvejus, kai pacientui būtina taikyti gydymo metodą, kuris ASPĮ neįdiegtas – tuomet įstaiga privalo organizuoti paciento perkėlimą ir užtikrinti jo pervežimą į kitą ASPĮ, kurioje šis gydym</text:span><text:span text:style-name="T177">o metodas yra įdiegtas;</text:span></text:p>
      <text:p text:style-name="P178"><text:span text:style-name="T179">5.2</text:span><text:span text:style-name="T180">. molekulinių, genetinių tyrimų atlikimą (gali būti atliekami pagal sutartį su kita ASPĮ);</text:span></text:p>
      <text:p text:style-name="P181"><text:span text:style-name="T182">5.3</text:span><text:span text:style-name="T183">. visą parą prieinamus onkologinėms ir hematologinėms ligoms gydyti reikalingus vaistus;</text:span></text:p>
      <text:p text:style-name="P184"><text:span text:style-name="T185">5.4</text:span><text:span text:style-name="T186">. kraujo komponentų, apšvitintų</text:span><text:span text:style-name="T187"><text:s/>jonizuojančiaisiais spinduliais (leukocitų inaktyvacijos tikslu), transfuzijų atlikimą;</text:span></text:p>
      <text:p text:style-name="P188"><text:span text:style-name="T189">5.5</text:span><text:span text:style-name="T190">. radiologijos asmens sveikatos priežiūros paslaugų teikimą vadovaujantis Radiologijos asmens sveikatos priežiūros paslaugų teikimo reikalavimų aprašu;</text:span></text:p>
      <text:p text:style-name="P191"><text:span text:style-name="T192">5.6</text:span><text:span text:style-name="T193">.</text:span><text:span text:style-name="T194"><text:s/>radioterapijos paslaugų teikimą (gali būti atliekama pagal sutartį su kita ASPĮ) vadovaujantis<text:s/></text:span><text:span text:style-name="T195">Onkologijos radioterapijos stacionarinių asmens sveikatos priežiūros paslaugų teikimo specialiųjų reikalavimų tvarkos aprašu, patvirtintu Lietuvos Respublikos s</text:span><text:span text:style-name="T196">veikatos apsaugos ministro<text:s/></text:span><text:span text:style-name="T197">2004 m. balandžio 30 d. įsakymu Nr. V-310</text:span><text:span text:style-name="T198"><text:s/></text:span><text:span text:style-name="T199">„Dėl Onkologijos radioterapijos stacionarinių asmens sveikatos priežiūros paslaugų teikimo specialiųjų reikalavimų tvarkos aprašo patvirtinimo“</text:span><text:span text:style-name="T200">, taip pat ir taikant bendrą nejautrą;</text:span></text:p>
      <text:p text:style-name="P201"><text:span text:style-name="T202">5.7</text:span><text:span text:style-name="T203">. galimybę pradėti teikti stacionarines medicininės reabilitacijos paslaugas arba siųsti į kitą ASPĮ, teikiančią stacionarines medicininės reabilitacijos paslaugas;</text:span></text:p>
      <text:p text:style-name="P204"><text:span text:style-name="T205">5.8</text:span><text:span text:style-name="T206">. vaikų, sulaukusių 18 metų amžiaus ir gydomų stacionare dėl onkologinės ar hemato</text:span><text:span text:style-name="T207">loginės ligos, perdavimą suaugusiųjų gydytojams pagal ASPĮ vadovo patvirtintą procedūrą, į kurią įeina bendri vaikų ir suaugusiųjų gydytojų pasitarimai, grįžtamasis ryšys tarp pacientą gydančių gydytojų, rekomendacijų dėl paciento priežiūros teikimas;</text:span></text:p>
      <text:p text:style-name="P208"><text:span text:style-name="T209">5.</text:span><text:span text:style-name="T210">9</text:span><text:span text:style-name="T211">. ilgalaikį onkohematologinėmis ligomis sergančių pacientų sveikatos būklės stebėjimą pagal Lietuvos Respublikos sveikatos apsaugos ministro 2014 m. vasario 28 d. įsakymą Nr. V-288 „Dėl Ilgalaikio pacientų, sergančių lėtinėmis ligomis, sveikatos būklės<text:s/></text:span><text:span text:style-name="T212">stebėjimo tvarkos aprašo patvirtinimo“.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REIKALAVIMAI ASMENS SVEIKATOS PRIEŽIŪROS SPECIALISTAMS</text:span></text:p>
      <text:p text:style-name="P219"/>
      <text:p text:style-name="P220"><text:span text:style-name="T221">6</text:span><text:span text:style-name="T222">.<text:s/></text:span><text:span text:style-name="T223">Antrinio lygio vaikų<text:s/></text:span><text:span text:style-name="T224">onkohematologijos</text:span><text:span text:style-name="T225"><text:s/></text:span><text:span text:style-name="T226">stacionarines paslaugas teikia šios sudėties specialistų komanda:</text:span></text:p>
      <text:p text:style-name="P227"><text:span text:style-name="T228">6.1</text:span><text:span text:style-name="T229">. gydytojas vaikų<text:s/></text:span><text:span text:style-name="T230">onkohematologas;</text:span></text:p>
      <text:p text:style-name="P231"><text:span text:style-name="T232">6.2</text:span><text:span text:style-name="T233">. vaikų ligų gydytojas;</text:span></text:p>
      <text:p text:style-name="P234"><text:span text:style-name="T235">6.3</text:span><text:span text:style-name="T236">.<text:s/></text:span><text:span text:style-name="T237">bendrosios praktikos slaugytojas;</text:span></text:p>
      <text:p text:style-name="P238"><text:span text:style-name="T239">6.4</text:span><text:span text:style-name="T240">. medicinos psichologas;</text:span></text:p>
      <text:p text:style-name="P241"><text:span text:style-name="T242">6.5</text:span><text:span text:style-name="T243">. socialinis darbuotojas.</text:span></text:p>
      <text:p text:style-name="P244"><text:span text:style-name="T245">7</text:span><text:span text:style-name="T246">.</text:span><text:span text:style-name="T247"><text:s/></text:span><text:span text:style-name="T248">Tretinio lygio vaikų<text:s/></text:span><text:span text:style-name="T249">onkohematologijos</text:span><text:span text:style-name="T250"><text:s/></text:span><text:span text:style-name="T251">stacionarines paslaugas teikia šios sudėties<text:s/></text:span><text:span text:style-name="T252">specialistų komanda:</text:span></text:p>
      <text:p text:style-name="P253"><text:span text:style-name="T254">7.1</text:span><text:span text:style-name="T255">. gydytojas vaikų onkohematologas;</text:span></text:p>
      <text:p text:style-name="P256"><text:span text:style-name="T257">7.2</text:span><text:span text:style-name="T258">.<text:s/></text:span><text:span text:style-name="T259">bendrosios praktikos slaugytojas;</text:span></text:p>
      <text:p text:style-name="P260"><text:span text:style-name="T261">7.3</text:span><text:span text:style-name="T262">. medicinos psichologas;</text:span></text:p>
      <text:p text:style-name="P263"><text:span text:style-name="T264">7.4</text:span><text:span text:style-name="T265">. socialinis darbuotojas.</text:span></text:p>
      <text:p text:style-name="P266"><text:span text:style-name="T267">8</text:span><text:span text:style-name="T268">. ASPĮ, teikiančioje<text:s/></text:span><text:span text:style-name="T269">antrinio lygio vaikų<text:s/></text:span><text:span text:style-name="T270">onkohematologijos</text:span><text:span text:style-name="T271"><text:s/></text:span><text:span text:style-name="T272">stacionarines paslau</text:span><text:span text:style-name="T273">gas:</text:span></text:p>
      <text:p text:style-name="P274"><text:span text:style-name="T275">8.1</text:span><text:span text:style-name="T276">.<text:s/></text:span><text:span text:style-name="T277">turi dirbti ne mažiau kaip vienas<text:s/></text:span><text:span text:style-name="T278">gydytojas vaikų onkohematologas;</text:span></text:p>
      <text:p text:style-name="P279"><text:span text:style-name="T280">8.2</text:span><text:span text:style-name="T281">.<text:s/></text:span>budėjimo ASPĮ metu (nakties metu, savaitgaliais ir švenčių dienomis) pacientus turi prižiūrėti<text:s/><text:span text:style-name="T282">gydytojas vaikų onkohematologas</text:span><text:s/>arba vaikų ligų gydytojas ir bendrosios praktikos slaugytojas,<text:s/><text:span text:style-name="T283">gydytojo vaikų onkohematologo</text:span><text:s/>paslaugos užtikrinamos bet kuriuo paros metu<text:s/><text:span text:style-name="T284">ASPĮ vadovo nustatyta tvarka</text:span>;</text:p>
      <text:p text:style-name="P285"><text:span text:style-name="T286">8.3</text:span><text:span text:style-name="T287">.<text:s/></text:span><text:span text:style-name="T288">esant poreikiui, užtikrinama galimybė dėl pacientų ištyrimo ir gydymo konsultuotis su tretinio lygio vaikų onkohematolog</text:span><text:span text:style-name="T289">ijos stacionarines paslaugas teikiančiais specialistais.</text:span></text:p>
      <text:p text:style-name="P290"><text:span text:style-name="T291">9</text:span><text:span text:style-name="T292">. ASPĮ, teikiančioje<text:s/></text:span><text:span text:style-name="T293">tretinio lygio vaikų<text:s/></text:span><text:span text:style-name="T294">onkohematologijos</text:span><text:span text:style-name="T295"><text:s/></text:span><text:span text:style-name="T296">stacionarines paslaugas:</text:span></text:p>
      <text:p text:style-name="P297"><text:span text:style-name="T298">9.1</text:span><text:span text:style-name="T299">. turi dirbti du ar daugiau gydytojų vaikų onkohematologų, turinčių ne mažesnę kaip 2 metų vaikų onkoh</text:span><text:span text:style-name="T300">ematologijos paslaugų teikimo patirtį;</text:span></text:p>
      <text:p text:style-name="P301"><text:span text:style-name="T302">9.2</text:span><text:span text:style-name="T303">. visą parą<text:s/></text:span><text:span text:style-name="T304">užtikrinamos nepertraukiamos gydytojo vaikų onkohematologo paslaugos<text:s/></text:span><text:span text:style-name="T305">ASPĮ vadovo nustatyta tvarka;</text:span></text:p>
      <text:p text:style-name="P306"><text:span text:style-name="T307">9.3</text:span><text:span text:style-name="T308">. ne mažiau kaip<text:s/></text:span><text:span text:style-name="T309">du trečdaliai vaikų onkohematologijos stacionarines paslaugas teikiančių<text:s/></text:span><text:span text:style-name="T310">slaugytojų turi turėti ne mažesnę kaip 2 metų vaikų onkohematologijos paslaugų teikimo patirtį;</text:span></text:p>
      <text:p text:style-name="P311"><text:span text:style-name="T312">9.4</text:span><text:span text:style-name="T313">. esant poreikiui užtikrinamas gydytojų, teikiančių antrinio lygio vaikų onkohematologijos stacionarines paslaugas, konsultavimas dėl pacientų ištyrimo i</text:span><text:span text:style-name="T314">r gydymo.</text:span></text:p>
      <text:p text:style-name="P315"><text:span text:style-name="T316">10</text:span><text:span text:style-name="T317">. Bendrosios praktikos slaugytojas, kuris dalyvauja teikiant vaikų<text:s/></text:span><text:span text:style-name="T318">onkohematologijos antrinio ir (ar) tretinio lygio stacionarines paslaugas,</text:span><text:span text:style-name="T319"><text:s/>per 6 mėnesius nuo darbo šioje srityje pradžios turi baigti ne mažiau kaip 36 valandų trukmės mo</text:span><text:span text:style-name="T320">kymus<text:s/></text:span><text:span text:style-name="T321">„Pacientų slaugymo ypatumai taikant chemoterapiją“.<text:s/></text:span></text:p>
      <text:p text:style-name="P322"><text:span text:style-name="T323">11</text:span><text:span text:style-name="T324">. Įtariant ar patvirtinus onkologinę ligą, paciento ištyrimo ir gydymo planas aptariamas d</text:span><text:span text:style-name="T325">augiadalykės gydytojų specialistų komandos</text:span><text:span text:style-name="T326"><text:s/></text:span><text:span text:style-name="T327">(toliau – DGS komanda),<text:s/></text:span><text:span text:style-name="T328">kurią sudaro gydytojas vaikų onkoh</text:span><text:span text:style-name="T329">ematologas, gydytojas vaikų chirurgas, turintis patirties operuoti vaikus, sergančius onkologinėmis ligomis, gydytojas onkologas radioterapeutas, gydytojas patologas, gydytojas radiologas ir (ar) kitų profesinių kvalifikacijų gydytojai specialistai pagal p</text:span><text:span text:style-name="T330">oreikį.<text:s/></text:span><text:span text:style-name="T331">Esant poreikiui, DGS aptaria retomis kraujo ar imuninės sistemos ligomis arba onkologinėmis, ar hematologinėmis ligomis sergančių pacientų sveikatos būklę jai pasikeitus (pavyzdžiui, nustačius ligos recidyvą ar progresavimą).</text:span></text:p>
      <text:p text:style-name="P332"><text:span text:style-name="T333">12</text:span><text:span text:style-name="T334">. Prireikus p</text:span><text:span text:style-name="T335">aci</text:span><text:span text:style-name="T336">entui užtikrinama atitinkamos profesinės kvalifikacijos sveikatos priežiūros specialisto (-ų) konsultacija.</text:span></text:p>
      <text:p text:style-name="P337"/>
      <text:p text:style-name="P338"><text:span text:style-name="T339">IV</text:span><text:span text:style-name="T340"><text:s/>SKYRIUS</text:span></text:p>
      <text:p text:style-name="P341"><text:span text:style-name="T342">REIKALAVIMAI PATALPOMS IR MEDICINOS PRIEMONĖMS<text:s/></text:span></text:p>
      <text:p text:style-name="P343"/>
      <text:p text:style-name="P344"><text:span text:style-name="T345">13</text:span><text:span text:style-name="T346">. ASPĮ, kurioje teikiamos antrinio lygio vaikų onko</text:span><text:span text:style-name="T347">hematologijos stacionarinės<text:s/></text:span><text:span text:style-name="T348">paslaugos, turi būti:</text:span></text:p>
      <text:p text:style-name="P349"><text:span text:style-name="T350">13.1</text:span><text:span text:style-name="T351">. padalinys, kuriame teikiamos vaikų onkohematologijos stacionarinės paslaugos:</text:span></text:p>
      <text:p text:style-name="P352"><text:span text:style-name="T353">13.1.1</text:span><text:span text:style-name="T354">. pacientams prižiūrėti skirtos patalpos, kuriose turi būti:</text:span></text:p>
      <text:p text:style-name="P355"><text:span text:style-name="T356">13.1.1.1</text:span><text:span text:style-name="T357">. lova (-os) su medicinos personalo iškvietimo mygtuku<text:s/></text:span><text:span text:style-name="T358">(kiekvienai paciento lovai);</text:span></text:p>
      <text:p text:style-name="P359"><text:span text:style-name="T360">13.1.1.2</text:span><text:span text:style-name="T361">. lova (-os) (stacionari, sulankstoma ar kt.) pacientą slaugančiam asmeniui;</text:span></text:p>
      <text:p text:style-name="P362"><text:span text:style-name="T363">13.1.1.3</text:span><text:span text:style-name="T364">. injekcijų ir (ar) infuzijos įranga,<text:s/></text:span><text:span text:style-name="T365">programuojami automatiniai švirkš</text:span><text:span text:style-name="T366">tai (kiekvienai paciento lovai);</text:span></text:p>
      <text:p text:style-name="P367"><text:span text:style-name="T368">13.1.2</text:span><text:span text:style-name="T369">. patalpos, kuriose teikiamos invazinės ir (ar) intervencinės procedūros ir sudarytos sąlygos prireikus taikyti įvairių rūšių anesteziją;</text:span></text:p>
      <text:p text:style-name="P370"><text:span text:style-name="T371">13.1.3</text:span><text:span text:style-name="T372">. patalpos, kuriose užtikrinamas vaikų ir (ar) tėvų, ir (ar) sp</text:span><text:span text:style-name="T373">ecialistų konfidencialus bendravimas;</text:span></text:p>
      <text:p text:style-name="P374"><text:span text:style-name="T375">13.1.4</text:span><text:span text:style-name="T376">. vieta vaikų žaidimui ir mokymuisi;</text:span></text:p>
      <text:p text:style-name="P377"><text:span text:style-name="T378">13.1.5</text:span><text:span text:style-name="T379">. visose patalpose – vaiko amžių atitinkanti aplinka;</text:span></text:p>
      <text:p text:style-name="P380"><text:span text:style-name="T381">13.1.6</text:span><text:span text:style-name="T382">.<text:s/></text:span><text:span text:style-name="T383">esant galimybei įrengtos vienvietės, daugiausia dvivietės palatos; vienvietės palatos turi suda</text:span><text:span text:style-name="T384">ryti ne mažiau kaip 10 procentų visų padalinyje esančių palatų, bet turi būti ne mažiau kaip 1 vienvietė palata;</text:span></text:p>
      <text:p text:style-name="P385"><text:span text:style-name="T386">13.2</text:span><text:span text:style-name="T387">.</text:span><text:span text:style-name="T388"><text:s/></text:span><text:span text:style-name="T389">medicinos priemonės, reikalingos Aprašo 1 priede<text:s/></text:span><text:span text:style-name="T390">nurodytoms diagnostikos technologijoms ir gydymo metodams taikyti;</text:span></text:p>
      <text:p text:style-name="P391"><text:span text:style-name="T392">13.3</text:span><text:span text:style-name="T393">. padal</text:span><text:span text:style-name="T394">inys, kuriame teikiamos vaikų reanimacijos ir intensyviosios terapijos paslaugos (</text:span><text:span text:style-name="T395">vaikų reanimacija</text:span><text:span text:style-name="T396"><text:s/>II).</text:span></text:p>
      <text:p text:style-name="P397"><text:span text:style-name="T398">14</text:span><text:span text:style-name="T399">. ASPĮ, kurioje teikiamos tretinio lygio vaikų onko</text:span><text:span text:style-name="T400">hematologijos stacionarinės<text:s/></text:span><text:span text:style-name="T401">paslaugos, turi būti:</text:span></text:p>
      <text:p text:style-name="P402"><text:span text:style-name="T403">14.1</text:span><text:span text:style-name="T404">. padalinys, kuriame teikiamos vaikų</text:span><text:span text:style-name="T405"><text:s/>onkohematologijos stacionarinės paslaugos:</text:span></text:p>
      <text:p text:style-name="P406"><text:span text:style-name="T407">14.1.1</text:span><text:span text:style-name="T408">.<text:s/></text:span><text:span text:style-name="T409">pacientams prižiūrėti skirtos patalpos, kuriose turi būti:</text:span></text:p>
      <text:p text:style-name="P410"><text:span text:style-name="T411">14.1.1.1</text:span><text:span text:style-name="T412">. lova (-os) su medicinos personalo iškvietimo mygtuku<text:s/></text:span><text:span text:style-name="T413">(kiekvienai paciento lovai);</text:span></text:p>
      <text:p text:style-name="P414"><text:span text:style-name="T415">14.1.1.2</text:span><text:span text:style-name="T416">. lova (stacionari, sulankstoma ar<text:s/></text:span><text:span text:style-name="T417">kt.) pacientą slaugančiam asmeniui;</text:span></text:p>
      <text:p text:style-name="P418"><text:span text:style-name="T419">14.1.1.3</text:span><text:span text:style-name="T420">. stacionarus deguonies tiektuvas, kuriuo tiekiamas deguonis (100 proc. suskystintos medicininės dujos), kita deguoniui tiekti reikalinga įranga (</text:span><text:span text:style-name="T421">deguonies drėkintuvas, deguonies kateteriai ir kt.</text:span><text:span text:style-name="T422">);</text:span></text:p>
      <text:p text:style-name="P423"><text:span text:style-name="T424">14.1.1.4</text:span><text:span text:style-name="T425">. injekcijų ir (ar) infuzijos įranga,<text:s/></text:span><text:span text:style-name="T426">programuojami automatiniai švirkštai (kiekvienai paciento lovai);</text:span></text:p>
      <text:p text:style-name="P427"><text:span text:style-name="T428">14.1.1.5</text:span><text:span text:style-name="T429">. stacionari ar mobili gyvybinių funkcijų (kraujospūdžio, širdies susitraukimų dažnio, saturacijos) monitoravimo įranga;</text:span></text:p>
      <text:p text:style-name="P430"><text:span text:style-name="T431">14.1.</text:span><text:span text:style-name="T432">2</text:span><text:span text:style-name="T433">. patalpos, kuriose teikiamos invazinės ir (ar) intervencinės procedūros ir sudarytos sąlygos prireikus taikyti įvairių rūšių anesteziją;</text:span></text:p>
      <text:p text:style-name="P434"><text:span text:style-name="T435">14.1.3</text:span><text:span text:style-name="T436">. patalpos, kuriose užtikrinamas vaikų ir (ar) tėvų, ir (ar) specialistų konfidencialus bendravimas;</text:span></text:p>
      <text:p text:style-name="P437"><text:span text:style-name="T438">14</text:span><text:span text:style-name="T439">.1.4</text:span><text:span text:style-name="T440">.<text:s/></text:span><text:span text:style-name="T441">vieta vaikų žaidimui ir mokymuisi;</text:span></text:p>
      <text:p text:style-name="P442"><text:span text:style-name="T443">14.1.5</text:span><text:span text:style-name="T444">. visuose patalpose – vaiko amžių atitinkanti aplinka;<text:s/></text:span></text:p>
      <text:p text:style-name="P445"><text:span text:style-name="T446">14.1.6</text:span><text:span text:style-name="T447">.<text:s/></text:span><text:span text:style-name="T448">esant galimybei įrengtos vienvietės, daugiausia dvivietės palatos, vienvietės palatos turi sudaryti ne mažiau kaip 10 proc. visų padali</text:span><text:span text:style-name="T449">nyje esančių palatų, bet turi būti ne mažiau kaip 1 vienvietė palata;</text:span></text:p>
      <text:p text:style-name="P450"><text:span text:style-name="T451">14.2</text:span><text:span text:style-name="T452">.<text:s/></text:span><text:span text:style-name="T453">medicinos priemonės, reikalingos Aprašo 2 priede<text:s/></text:span><text:span text:style-name="T454">nurodytoms diagnostikos technologijoms ir gydymo metodams taikyti;</text:span></text:p>
      <text:p text:style-name="P455"><text:span text:style-name="T456">14.3</text:span><text:span text:style-name="T457">. padalinys, kuriame teikiamos vaikų reanimacijos<text:s/></text:span><text:span text:style-name="T458">ir intensyviosios terapijos paslaugos (</text:span><text:span text:style-name="T459">vaikų reanimacija</text:span><text:span text:style-name="T460"><text:s/>III).</text:span></text:p>
      <text:p text:style-name="P461"><text:span text:style-name="T462">15</text:span><text:span text:style-name="T463">. Vienoje iš Aprašo 13 punkte ir vienoje iš Aprašo 14 punkte nurodytų patalpų turi būti:</text:span></text:p>
      <text:p text:style-name="P464"><text:span text:style-name="T465">15.1</text:span><text:span text:style-name="T466">. asmens sveikatos priežiūros įstaigos pirmosios medicinos pagalbos rinkinys, atitinkantis</text:span><text:span text:style-name="T467"><text:s/>Asmens sveikatos priežiūros įstaigos pirmosios medicinos pagalbos rinkinio apraše, patvirtintame Lietuvos Respublikos sveikatos apsaugos ministro 2003 m. liepos 11 d. įsakymu Nr. V-450 „Dėl Asmens sveikatos priežiūros įstaigos pirmosios medicinos pagalbos</text:span><text:span text:style-name="T468"><text:s/>rinkinio aprašo,<text:s/></text:span><text:soft-page-break/><text:span text:style-name="T469">Pirmosios pagalbos rinkinio aprašo ir Asmens sveikatos priežiūros ir farmacijos specialistų kompetencijos teikiant pirmąją medicinos pagalbą aprašo patvirtinimo“, nustatytus reikalavimus;</text:span></text:p>
      <text:p text:style-name="P470"><text:span text:style-name="T471">15.2</text:span><text:span text:style-name="T472">. traukos spinta (jei procedūrų kabinete a</text:span><text:span text:style-name="T473">tliekamas citotoksinių vaistų ruošimas);</text:span></text:p>
      <text:p text:style-name="P474"><text:span text:style-name="T475">15.3</text:span><text:span text:style-name="T476">. šaldytuvas su ilgalaikės temperatūros monitoravimo sistema, t</text:span><text:span text:style-name="T477">rombocitų saugojimo inkubatorius-maišytuvas.</text:span></text:p>
      <text:p text:style-name="P478"/>
      <text:p text:style-name="P479"><text:span text:style-name="T480">V</text:span><text:span text:style-name="T481"><text:s/>SKYRIUS<text:s/></text:span></text:p>
      <text:p text:style-name="P482"><text:span text:style-name="T483">VAIKŲ ONKOHEMATOLOGIJOS</text:span><text:span text:style-name="T484"><text:s/>STACIONARINIŲ</text:span><text:span text:style-name="T485"><text:s/></text:span><text:span text:style-name="T486">PASLAUGŲ TEIKIMO TVARKA</text:span></text:p>
      <text:p text:style-name="P487"/>
      <text:p text:style-name="P488"><text:span text:style-name="T489">16</text:span><text:span text:style-name="T490">.<text:s/></text:span><text:span text:style-name="T491">Planines vaikų onkohematologijos<text:s/></text:span><text:span text:style-name="T492">antrinio ir (ar) tretinio lygio<text:s/></text:span><text:span text:style-name="T493">stacionarines paslaugas skiria gydytojas vaikų onkohematologas. Siuntimą vaikų onkohematologijos<text:s/></text:span><text:span text:style-name="T494">antrinio ir (ar) tretinio lygio<text:s/></text:span><text:span text:style-name="T495">stacionarinėms paslaugoms gauti išduoda gydytojas vaikų onkohe</text:span><text:span text:style-name="T496">matologas, šeimos gydytojas arba kitos profesinės kvalifikacijos gydytojas. Pirmoji ir skubioji medicinos pagalba teikiama Būtinosios medicinos pagalbos teikimo tvarkos ir masto aprašo, patvirtinto Lietuvos Respublikos sveikatos apsaugos ministro 2004 m. b</text:span><text:span text:style-name="T497">alandžio 8 d. įsakymu Nr. V-208</text:span><text:s/><text:span text:style-name="T498">„Dėl Būtinosios medicinos pagalbos teikimo tvarkos ir masto aprašo patvirtinimo“ , nustatyta tvarka.</text:span></text:p>
      <text:p text:style-name="P499"><text:span text:style-name="T500">17</text:span><text:span text:style-name="T501">. Diagnozavus onkologinę ligą, pacientą konsultuoja, individualų paciento ištyrimo ir gydymo planą sudaro DGS komanda</text:span><text:span text:style-name="T502">, kurios aptarimuose kviečiamas dalyvauti pacientas ir (ar) jo atstovas pagal įstatymą. Pacientas nuo<text:s/></text:span><text:span text:style-name="T503">16</text:span><text:span text:style-name="T504"><text:s/>metų arba paciento<text:s/></text:span>iki 16 metų<text:s/><text:span text:style-name="T505">atstovas pagal įstatymą turi teisę būti supažindinti su DGS komandos aptarimo išvadomis. Vėliau DGS komandos aptarimai o</text:span><text:span text:style-name="T506">rganizuojami prireikus tęsti ar koreguoti paciento ištyrimą ir (ar) gydymą.</text:span></text:p>
      <text:p text:style-name="P507"><text:span text:style-name="T508">18</text:span><text:span text:style-name="T509">. Teikiant<text:s/></text:span><text:span text:style-name="T510">vaikų<text:s/></text:span><text:span text:style-name="T511">onkohematologijos</text:span><text:span text:style-name="T512"><text:s/></text:span><text:span text:style-name="T513">antrinio ir (ar) tretinio lygio<text:s/></text:span><text:span text:style-name="T514">stacionarines<text:s/></text:span><text:span text:style-name="T515">paslaugas:</text:span></text:p>
      <text:p text:style-name="P516"><text:span text:style-name="T517">18.1</text:span><text:span text:style-name="T518">. sudaromos sąlygos nuolatiniam atstovų pagal įstatymą buvimui kartu su paci</text:span><text:span text:style-name="T519">entu, paciento bendravimui su kitais šeimos nariais;</text:span></text:p>
      <text:p text:style-name="P520"><text:span text:style-name="T521">18.2</text:span><text:span text:style-name="T522">. pacientui ir jo artimiesiems (atstovams pagal įstatymą, broliams, seserims) pagal poreikį teikiama medicinos psichologo ar psichoterapeuto psichologinė pagalba;</text:span></text:p>
      <text:p text:style-name="P523"><text:span text:style-name="T524">18.3</text:span><text:span text:style-name="T525">. teikiamos medicininės<text:s/></text:span><text:span text:style-name="T526">reabilitacijos paslaugos pagal Lietuvos Respublikos sveikatos apsaugos ministro 2008 m. sausio 17 d. įsakyme Nr. V-50 „Dėl medicininės reabilitacijos ir sanatorinio (antirecidyvinio) gydymo organizavimo“ nustatytas indikacijas ir tvarką;</text:span></text:p>
      <text:p text:style-name="P527"><text:span text:style-name="T528">18.4</text:span><text:span text:style-name="T529">. pacientu</text:span><text:span text:style-name="T530">i ir jo artimiesiems (atstovams pagal įstatymą, broliams, seserims) teikiama socialinė pagalba (pradedama teikti pacientui diagnozavus onkohematologinę ligą, informuojant ir padedant užpildyti prašymus socialinei paramai gauti, paskatinant dalyvauti gyveni</text:span><text:span text:style-name="T531">mo kokybę gerinančiose veiklose ir kt.).</text:span></text:p>
      <text:p text:style-name="P532"><text:span text:style-name="T533">19</text:span><text:span text:style-name="T534">.<text:s/></text:span><text:span text:style-name="T535">Pacientą gydantis gydytojas vaikų onkohematologas, atsižvelgdamas į paciento sveikatos būklę, turi teisę konsultuotis su gydytoju klinikiniu farmakologu.</text:span></text:p>
      <text:p text:style-name="P536"><text:span text:style-name="T537">20</text:span><text:span text:style-name="T538">. Teikiant vaikų onkohematologijos<text:s/></text:span><text:span text:style-name="T539">antrinio ir (ar) tretinio lygio<text:s/></text:span><text:span text:style-name="T540">stacionarines paslaugas pildoma forma Nr. 003/a „Gydymo stacionare ligos istorija“, nurodyta Lietuvos Respublikos sveikatos apsaugos ministro 1999 m. lapkričio 29 d. įsakyme Nr. 515 „Dėl sveikatos priežiūros įstaigų veiklos<text:s/></text:span><text:span text:style-name="T541">apskaitos ir atskaitomybės tvarkos“, taip pat forma Nr. 066/a-LK „Stacionare gydomo asmens statistinė kortelė“, patvirtinta Lietuvos Respublikos sveikatos apsaugos ministro 1998 m. lapkričio 26 d. įsakymu Nr. 687 „Dėl Medicininės apskaitos dokumentų formų<text:s/></text:span><text:span text:style-name="T542">tvirtinimo“. Elektroniniai dokumentai tvarkomi vadovaujantis<text:s/></text:span><text:span text:style-name="T543">Elektroninės sveikatos paslaugų ir bendradarbiavimo infrastruktūros informacinės sistemos naudojimo tvarkos aprašu, patvirtintu Lietuvos Respublikos sveikatos apsaugos ministro 2015 m. gegužės 26</text:span><text:span text:style-name="T544"><text:s/>d. įsakymu Nr. V-657 „Dėl Elektroninės sveikatos paslaugų ir bendradarbiavimo infrastruktūros informacinės sistemos naudojimo tvarkos aprašo patvirtinimo“.</text:span></text:p>
      <text:p text:style-name="P545"/>
      <text:p text:style-name="P546"><text:span text:style-name="T547">__________________</text:span></text:p>
      <text:soft-page-break/>
      <text:p text:style-name="P548">Vaikų onkohematologijos antrinio ir tretinio lygio<text:s/></text:p>
      <text:p text:style-name="P554">stacionarinių asmens sveikatos priežiūros paslaugų<text:s/></text:p>
      <text:p text:style-name="P555">teikimo specialiųjų reikalavimų aprašo</text:p>
      <text:p text:style-name="P556">1<text:s/>priedas</text:p>
      <text:p text:style-name="P557"/>
      <text:p text:style-name="Normal"/>
      <text:p text:style-name="P558"><text:span text:style-name="T559">VAIKŲ ONKOHEMATOLOGIJOS ANTRINIO LYGIO PASLAUGŲ TEIKIMO SPECIALIEJI REIKALAVIMAI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Eil.</text:p>
            <text:p text:style-name="P572">Nr.</text:p>
          </table:table-cell>
          <table:covered-table-cell/>
          <table:table-cell table:style-name="TableCell573">
            <text:p text:style-name="P574"><text:span text:style-name="T575">TLK-10</text:span><text:span text:style-name="T576">-AM kodas</text:span></text:p>
          </table:table-cell>
          <table:table-cell table:style-name="TableCell577">
            <text:p text:style-name="P578">Ligos pavadinimas</text:p>
          </table:table-cell>
          <table:table-cell table:style-name="TableCell579">
            <text:p text:style-name="P580">Papildomos sąlygos</text:p>
          </table:table-cell>
          <table:table-cell table:style-name="TableCell581">
            <text:p text:style-name="P582">Diagnostikos technologijos</text:p>
          </table:table-cell>
          <table:table-cell table:style-name="TableCell583">
            <text:p text:style-name="P584">Gydymo metodai</text:p>
          </table:table-cell>
        </table:table-row>
        <table:table-row table:style-name="TableRow585">
          <table:table-cell table:style-name="TableCell586" table:number-columns-spanned="2">
            <text:p text:style-name="P587">1</text:p>
          </table:table-cell>
          <table:covered-table-cell/>
          <table:table-cell table:style-name="TableCell588">
            <text:p text:style-name="P589">2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6</text:p>
          </table:table-cell>
        </table:table-row>
        <table:table-row table:style-name="TableRow598">
          <table:table-cell table:style-name="TableCell599">
            <text:p text:style-name="P600"><text:span text:style-name="T601">1.</text:span></text:p>
          </table:table-cell>
          <table:table-cell table:style-name="TableCell602">
            <text:p text:style-name="P603"><text:span text:style-name="T604">C00–</text:span><text:span text:style-name="T605">C80</text:span></text:p>
          </table:table-cell>
          <table:table-cell table:style-name="TableCell606">
            <text:p text:style-name="P607">Piktybiniai navikai</text:p>
          </table:table-cell>
          <table:table-cell table:style-name="TableCell608">
            <text:p text:style-name="P609">Remisija</text:p>
            <text:p text:style-name="P610">Dalinė remisija (stabili liga)</text:p>
            <text:p text:style-name="P611"/>
          </table:table-cell>
          <table:table-cell table:style-name="TableCell612">
            <text:p text:style-name="P613">Citomorfologinis kraujo tyrimas</text:p>
            <text:p text:style-name="P614">Vaizdiniai tyrimai (ultragarsinis tyrimas,<text:s/>rentgenografiniai tyrimai)</text:p>
          </table:table-cell>
          <table:table-cell table:style-name="TableCell615" table:number-columns-spanned="2">
            <text:p text:style-name="P616">Palaikomasis gydymas, jei indikuotinas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2.</text:span></text:p>
          </table:table-cell>
          <table:table-cell table:style-name="TableCell621">
            <text:p text:style-name="P622">C81</text:p>
          </table:table-cell>
          <table:table-cell table:style-name="TableCell623">
            <text:p text:style-name="P624">Hodžkino liga</text:p>
          </table:table-cell>
          <table:table-cell table:style-name="TableCell625">
            <text:p text:style-name="P626">Remisija</text:p>
          </table:table-cell>
          <table:table-cell table:style-name="TableCell627">
            <text:p text:style-name="P628">Citomorfologinis kraujo tyrimas</text:p>
            <text:p text:style-name="P629">Vaizdiniai tyrimai (ultragarsinis tyrimas, rentgenografiniai tyrimai)<text:s/></text:p>
          </table:table-cell>
          <table:table-cell table:style-name="TableCell630" table:number-columns-spanned="2">
            <text:p text:style-name="P631">Palaikomasis gydymas, jei indikuotinas</text:p>
          </table:table-cell>
          <table:covered-table-cell/>
        </table:table-row>
        <table:table-row table:style-name="TableRow632">
          <table:table-cell table:style-name="TableCell633" table:number-rows-spanned="4">
            <text:p text:style-name="P634"><text:span text:style-name="T635">3.</text:span></text:p>
          </table:table-cell>
          <table:table-cell table:style-name="TableCell636">
            <text:p text:style-name="P637"><text:span text:style-name="T638">C82</text:span></text:p>
          </table:table-cell>
          <table:table-cell table:style-name="TableCell639">
            <text:p text:style-name="P640">Folikulinė (nodalinė) ne Hodžkino limfoma</text:p>
          </table:table-cell>
          <table:table-cell table:style-name="TableCell641" table:number-rows-spanned="4">
            <text:p text:style-name="P642">Remisija</text:p>
          </table:table-cell>
          <table:table-cell table:style-name="TableCell643" table:number-rows-spanned="4">
            <text:p text:style-name="P644">Citomorfologinis kraujo tyrimas</text:p>
            <text:p text:style-name="P645">Vaizdiniai tyrimai (ultragarsinis tyrimas, rentgenografiniai tyrimai)</text:p>
          </table:table-cell>
          <table:table-cell table:style-name="TableCell646" table:number-columns-spanned="2" table:number-rows-spanned="4">
            <text:p text:style-name="P647">Palaikomasis gydymas, jei indikuotinas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C83</text:span></text:p>
          </table:table-cell>
          <table:table-cell table:style-name="TableCell653">
            <text:p text:style-name="P654">Difuzinė ne Hodžkin'o limfoma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C84</text:span></text:p>
          </table:table-cell>
          <table:table-cell table:style-name="TableCell663">
            <text:p text:style-name="P664">Periferinė ir odos<text:s/>T-ląstelių limfoma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C85</text:span></text:p>
          </table:table-cell>
          <table:table-cell table:style-name="TableCell673">
            <text:p text:style-name="P674">Kiti ir nepatikslinti ne Hodžkino limfomų tipai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 table:number-rows-spanned="5">
            <text:p text:style-name="P680"><text:span text:style-name="T681">4.</text:span></text:p>
          </table:table-cell>
          <table:table-cell table:style-name="TableCell682">
            <text:p text:style-name="P683"><text:span text:style-name="T684">C91</text:span></text:p>
          </table:table-cell>
          <table:table-cell table:style-name="TableCell685">
            <text:p text:style-name="P686">Limfoidinė leukemija</text:p>
          </table:table-cell>
          <table:table-cell table:style-name="TableCell687" table:number-rows-spanned="5">
            <text:p text:style-name="P688">Remisija</text:p>
          </table:table-cell>
          <table:table-cell table:style-name="TableCell689" table:number-rows-spanned="5">
            <text:p text:style-name="P690">Citomorfologinis kraujo tyrimas</text:p>
          </table:table-cell>
          <table:table-cell table:style-name="TableCell691" table:number-columns-spanned="2" table:number-rows-spanned="5">
            <text:p text:style-name="P692">Palaikomasis gydymas, jei indikuotinas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C92</text:span></text:p>
          </table:table-cell>
          <table:table-cell table:style-name="TableCell698">
            <text:p text:style-name="P699">Mieloidinė leukemija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C93</text:span></text:p>
          </table:table-cell>
          <table:table-cell table:style-name="TableCell708">
            <text:p text:style-name="P709">Monocitinė leukemija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C94</text:span></text:p>
          </table:table-cell>
          <table:table-cell table:style-name="TableCell718">
            <text:p text:style-name="P719">Kitos patikslinto ląstelių tipo leukemijos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C95</text:span></text:p>
          </table:table-cell>
          <table:table-cell table:style-name="TableCell728">
            <text:p text:style-name="P729">Nepatikslinto ląstelių tipo leukemija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<text:span text:style-name="T736">5.</text:span></text:p>
          </table:table-cell>
          <table:table-cell table:style-name="TableCell737">
            <text:p text:style-name="P738"><text:span text:style-name="T739">C96</text:span></text:p>
          </table:table-cell>
          <table:table-cell table:style-name="TableCell740">
            <text:p text:style-name="P741">Kiti ir nepatikslinti limfinio, kraujodaros ir jiems giminingų audinių piktybiniai navikai</text:p>
          </table:table-cell>
          <table:table-cell table:style-name="TableCell742">
            <text:p text:style-name="P743">Remisija</text:p>
          </table:table-cell>
          <table:table-cell table:style-name="TableCell744">
            <text:p text:style-name="P745">Citomorfologinis kraujo tyrimas</text:p>
          </table:table-cell>
          <table:table-cell table:style-name="TableCell746" table:number-columns-spanned="2">
            <text:p text:style-name="P747">Palaikomasis gydymas,<text:s/>jei indikuotinas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6.</text:span></text:p>
          </table:table-cell>
          <table:table-cell table:style-name="TableCell752">
            <text:p text:style-name="P753"><text:span text:style-name="T754">D10–D36</text:span></text:p>
          </table:table-cell>
          <table:table-cell table:style-name="TableCell755">
            <text:p text:style-name="P756">Gerybiniai navikai</text:p>
          </table:table-cell>
          <table:table-cell table:style-name="TableCell757">
            <text:p text:style-name="P758">Pakartotinė hospitalizacija dėl anksčiau nustatytos ligos</text:p>
            <text:p text:style-name="P759">Remisija<text:s/></text:p>
          </table:table-cell>
          <table:table-cell table:style-name="TableCell760">
            <text:p text:style-name="P761">Citomorfologinis kraujo tyrimas</text:p>
            <text:p text:style-name="P762">Vaizdiniai tyrimai (ultragarsinis tyrimas, rentgenografiniai tyrimai)</text:p>
          </table:table-cell>
          <table:table-cell table:style-name="TableCell763" table:number-columns-spanned="2">
            <text:p text:style-name="P764">Palaikomasis gydymas (esant agresyviai<text:s/>eigai), jei indikuotinas</text:p>
          </table:table-cell>
          <table:covered-table-cell/>
        </table:table-row>
        <table:table-row table:style-name="TableRow765">
          <table:table-cell table:style-name="TableCell766" table:number-rows-spanned="3">
            <text:p text:style-name="P767">7.</text:p>
          </table:table-cell>
          <table:table-cell table:style-name="TableCell768">
            <text:p text:style-name="P769">D45</text:p>
          </table:table-cell>
          <table:table-cell table:style-name="TableCell770">
            <text:p text:style-name="P771">Tikroji policitemija</text:p>
          </table:table-cell>
          <table:table-cell table:style-name="TableCell772" table:number-rows-spanned="2">
            <text:p text:style-name="P773">Pakartotinė hospitalizacija dėl<text:s/><text:soft-page-break/>anksčiau nustatytos ligos</text:p>
          </table:table-cell>
          <table:table-cell table:style-name="TableCell774" table:number-rows-spanned="2">
            <text:p text:style-name="P775">Citomorfologinis kraujo tyrimas</text:p>
          </table:table-cell>
          <table:table-cell table:style-name="TableCell776" table:number-columns-spanned="2" table:number-rows-spanned="2">
            <text:p text:style-name="P777">Palaikomasis gydymas (esant agresyviai eigai), jei indikuotina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D46</text:p>
          </table:table-cell>
          <table:table-cell table:style-name="TableCell782">
            <text:p text:style-name="P783">Mielodisplastiniai sindromai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D47</text:p>
          </table:table-cell>
          <table:table-cell table:style-name="TableCell791">
            <text:p text:style-name="P792">Kiti limfinių, kraujodaros ir jiems giminingų audinių nepatikslintos ir nežinomos eigos navikai</text:p>
          </table:table-cell>
          <table:table-cell table:style-name="TableCell793">
            <text:p text:style-name="P794">Remisija (esant agresyviai eigai)</text:p>
          </table:table-cell>
          <table:table-cell table:style-name="TableCell795">
            <text:p text:style-name="P796">Tapatumo bandinių atlikimas</text:p>
          </table:table-cell>
          <table:table-cell table:style-name="TableCell797" table:number-columns-spanned="2">
            <text:p text:style-name="P798">Kraujo komponentų transfuzija**</text:p>
          </table:table-cell>
          <table:covered-table-cell/>
        </table:table-row>
        <table:table-row table:style-name="TableRow799">
          <table:table-cell table:style-name="TableCell800">
            <text:p text:style-name="P801">8.</text:p>
          </table:table-cell>
          <table:table-cell table:style-name="TableCell802">
            <text:p text:style-name="P803">D 50</text:p>
          </table:table-cell>
          <table:table-cell table:style-name="TableCell804">
            <text:p text:style-name="P805">Geležies stokos anemija</text:p>
          </table:table-cell>
          <table:table-cell table:style-name="TableCell806">
            <text:p text:style-name="P807">Sunki forma (Hb&lt;70g/l), arba<text:s/>vidutinė f-ma (Hb &lt; 90), esant gretutinėms ligoms</text:p>
          </table:table-cell>
          <table:table-cell table:style-name="TableCell808">
            <text:p text:style-name="P809">Citomorfologinis kraujo tyrimas su retikulocitais</text:p>
            <text:p text:style-name="P810">Feritino kiekybinis tyrimas</text:p>
            <text:p text:style-name="P811"><text:span text:style-name="T812">Recipiento ir eritrocitų masės donoro suderinamumo tyrimas</text:span></text:p>
          </table:table-cell>
          <table:table-cell table:style-name="TableCell813" table:number-columns-spanned="2">
            <text:p text:style-name="P814">Gydymas vaistais</text:p>
            <text:p text:style-name="P815">Eritrocitų masės transfuzija**</text:p>
          </table:table-cell>
          <table:covered-table-cell/>
        </table:table-row>
        <table:table-row table:style-name="TableRow816">
          <table:table-cell table:style-name="TableCell817" table:number-rows-spanned="2">
            <text:p text:style-name="P818">9.</text:p>
          </table:table-cell>
          <table:table-cell table:style-name="TableCell819">
            <text:p text:style-name="P820">D51</text:p>
          </table:table-cell>
          <table:table-cell table:style-name="TableCell821">
            <text:p text:style-name="P822"><text:span text:style-name="T823">Vitamino B</text:span><text:span text:style-name="T824">12</text:span><text:span text:style-name="T825"><text:s/>stokos anemija</text:span></text:p>
          </table:table-cell>
          <table:table-cell table:style-name="TableCell826" table:number-rows-spanned="2">
            <text:p text:style-name="P827">Visos formos</text:p>
          </table:table-cell>
          <table:table-cell table:style-name="TableCell828" table:number-rows-spanned="2">
            <text:p text:style-name="P829">Citomorfologinis kraujo tyrimas</text:p>
            <text:p text:style-name="P830"><text:span text:style-name="T831">Vitamino B</text:span><text:span text:style-name="T832">12</text:span><text:span text:style-name="T833"><text:s/></text:span><text:span text:style-name="T834">kiekybinis tyrimas</text:span></text:p>
            <text:p text:style-name="P835">Folio rūgšties kiekybinis tyrimas</text:p>
            <text:p text:style-name="P836">Kaulų čiulpų aspiracinio punktato tyrimas</text:p>
            <text:p text:style-name="P837"><text:span text:style-name="T838">Recipiento ir<text:s/></text:span><text:span text:style-name="T839">eritrocitų masės<text:s/></text:span><text:span text:style-name="T840">donoro suderinamumo tyrimas</text:span></text:p>
          </table:table-cell>
          <table:table-cell table:style-name="TableCell841" table:number-columns-spanned="2" table:number-rows-spanned="2">
            <text:p text:style-name="P842">Gydymas vaistais</text:p>
            <text:p text:style-name="P843">Eritrocitų<text:s/>masės transfuzija**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D52</text:p>
          </table:table-cell>
          <table:table-cell table:style-name="TableCell848">
            <text:p text:style-name="P849">Folatų stokos anemija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10.</text:p>
          </table:table-cell>
          <table:table-cell table:style-name="TableCell856">
            <text:p text:style-name="P857">D53</text:p>
          </table:table-cell>
          <table:table-cell table:style-name="TableCell858">
            <text:p text:style-name="P859">Kitos mitybinės (alimentarinės) kilmės anemijos</text:p>
          </table:table-cell>
          <table:table-cell table:style-name="TableCell860">
            <text:p text:style-name="P861">Sunki forma (Hb&lt;70 g/l), arba vidutinė f-ma (Hb &lt; 90), esant gretutinėms ligoms.</text:p>
          </table:table-cell>
          <table:table-cell table:style-name="TableCell862">
            <text:p text:style-name="P863">Citomorfologinis kraujo tyrimas su retikulocitais</text:p>
            <text:p text:style-name="P864">Feritino<text:s/>kiekybinis tyrimas</text:p>
            <text:p text:style-name="P865"><text:span text:style-name="T866">Vitamino B</text:span><text:span text:style-name="T867">12</text:span><text:span text:style-name="T868"><text:s/>kiekybinis tyrimas</text:span></text:p>
            <text:p text:style-name="P869">Folio rūgšties kiekybinis tyrimas</text:p>
            <text:p text:style-name="P870"><text:span text:style-name="T871">Recipiento ir<text:s/></text:span><text:span text:style-name="T872">eritrocitų masės<text:s/></text:span><text:span text:style-name="T873">donoro suderinamumo tyrimas</text:span></text:p>
          </table:table-cell>
          <table:table-cell table:style-name="TableCell874" table:number-columns-spanned="2">
            <text:p text:style-name="P875">Gydymas vaistais</text:p>
            <text:p text:style-name="P876">Eritrocitų masės transfuzija**</text:p>
          </table:table-cell>
          <table:covered-table-cell/>
        </table:table-row>
        <table:table-row table:style-name="TableRow877">
          <table:table-cell table:style-name="TableCell878" table:number-rows-spanned="4">
            <text:p text:style-name="P879">11.</text:p>
          </table:table-cell>
          <table:table-cell table:style-name="TableCell880">
            <text:p text:style-name="P881">D55</text:p>
          </table:table-cell>
          <table:table-cell table:style-name="TableCell882">
            <text:p text:style-name="P883">Anemija dėl fermentų veiklos sutrikimų</text:p>
          </table:table-cell>
          <table:table-cell table:style-name="TableCell884" table:number-rows-spanned="4">
            <text:p text:style-name="P885">Pakartotinė<text:s/>hospitalizacija dėl anksčiau nustatytos ligos</text:p>
          </table:table-cell>
          <table:table-cell table:style-name="TableCell886" table:number-rows-spanned="4">
            <text:p text:style-name="P887">Citomorfologinis kraujo tyrimas su retikulocitais</text:p>
            <text:p text:style-name="P888">Biocheminiai serumo tyrimai</text:p>
            <text:p text:style-name="P889"><text:span text:style-name="T890">Recipiento ir<text:s/></text:span><text:span text:style-name="T891">eritrocitų masės<text:s/></text:span><text:span text:style-name="T892">donoro suderinamumo tyrimas</text:span></text:p>
          </table:table-cell>
          <table:table-cell table:style-name="TableCell893" table:number-columns-spanned="2" table:number-rows-spanned="4">
            <text:p text:style-name="P894">Eritrocitų masės transfuzija**</text:p>
            <text:p text:style-name="P895">Gydymas vaistais</text:p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D56</text:p>
          </table:table-cell>
          <table:table-cell table:style-name="TableCell901">
            <text:p text:style-name="P902">Talasemija, jūrinė<text:s/>mažakraujystė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D57</text:p>
          </table:table-cell>
          <table:table-cell table:style-name="TableCell910">
            <text:p text:style-name="P911">Pjautuvo pavidalo ląstelių sutrikimai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D58</text:p>
          </table:table-cell>
          <table:table-cell table:style-name="TableCell919">
            <text:p text:style-name="P920">Kitos paveldėtosios hemolizinės anemijos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</table:table-row>
        <text:soft-page-break/>
        <table:table-row table:style-name="TableRow924">
          <table:table-cell table:style-name="TableCell925">
            <text:p text:style-name="P926">12.</text:p>
          </table:table-cell>
          <table:table-cell table:style-name="TableCell927">
            <text:p text:style-name="P928">D59</text:p>
          </table:table-cell>
          <table:table-cell table:style-name="TableCell929">
            <text:p text:style-name="P930">Įgyta hemolizinė anemija</text:p>
          </table:table-cell>
          <table:table-cell table:style-name="TableCell931">
            <text:p text:style-name="P932">Pakartotinė hospitalizacija dėl anksčiau nustatytos ligos<text:s/></text:p>
            <text:p text:style-name="P933">Įtariamas ligos paūmėjimas</text:p>
            <text:p text:style-name="P934">Vakcinacija po<text:s/>splenektomijos</text:p>
          </table:table-cell>
          <table:table-cell table:style-name="TableCell935">
            <text:p text:style-name="P936">Citomorfologinis kraujo tyrimas su retikulocitais</text:p>
            <text:p text:style-name="P937">Biocheminiai serumo tyrimai</text:p>
            <text:p text:style-name="P938"><text:span text:style-name="T939">Recipiento ir<text:s/></text:span><text:span text:style-name="T940">eritrocitų masės<text:s/></text:span><text:span text:style-name="T941">donoro suderinamumo tyrimas</text:span></text:p>
          </table:table-cell>
          <table:table-cell table:style-name="TableCell942" table:number-columns-spanned="2">
            <text:p text:style-name="P943">Gydymas vaistais</text:p>
            <text:p text:style-name="P944">Eritrocitų masės transfuzija** Vakcinacija</text:p>
          </table:table-cell>
          <table:covered-table-cell/>
        </table:table-row>
        <table:table-row table:style-name="TableRow945">
          <table:table-cell table:style-name="TableCell946">
            <text:p text:style-name="P947">13.</text:p>
          </table:table-cell>
          <table:table-cell table:style-name="TableCell948">
            <text:p text:style-name="P949">D60</text:p>
          </table:table-cell>
          <table:table-cell table:style-name="TableCell950">
            <text:p text:style-name="Normal"><text:span text:style-name="T951">Įgyta gryna eritropezės aplazija<text:s/></text:span></text:p>
          </table:table-cell>
          <table:table-cell table:style-name="TableCell952">
            <text:p text:style-name="P953">Pirminė ar pakartotinė hospitalizacija dėl anksčiau nustatytos ligos</text:p>
          </table:table-cell>
          <table:table-cell table:style-name="TableCell954">
            <text:p text:style-name="P955">Citomorfologinis kraujo tyrimas su retikulocitais</text:p>
            <text:p text:style-name="P956"><text:span text:style-name="T957">Recipiento ir<text:s/></text:span><text:span text:style-name="T958">eritrocitų masės<text:s/></text:span><text:span text:style-name="T959">donoro suderinamumo tyrimas</text:span></text:p>
          </table:table-cell>
          <table:table-cell table:style-name="TableCell960" table:number-columns-spanned="2">
            <text:p text:style-name="P961">Kraujo komponentų transfuzija**</text:p>
          </table:table-cell>
          <table:covered-table-cell/>
        </table:table-row>
        <table:table-row table:style-name="TableRow962">
          <table:table-cell table:style-name="TableCell963">
            <text:p text:style-name="P964">14.</text:p>
          </table:table-cell>
          <table:table-cell table:style-name="TableCell965">
            <text:p text:style-name="P966">D61, D64</text:p>
          </table:table-cell>
          <table:table-cell table:style-name="TableCell967">
            <text:p text:style-name="Normal"><text:span text:style-name="T968">Kitos aplazinės anemijos</text:span><text:span text:style-name="T969">* ir<text:s/></text:span><text:span text:style-name="T970">kitos anemijos</text:span></text:p>
          </table:table-cell>
          <table:table-cell table:style-name="TableCell971">
            <text:p text:style-name="P972">Pakartotinė hospitalizacija dėl anksčiau nustatytos ligos</text:p>
          </table:table-cell>
          <table:table-cell table:style-name="TableCell973">
            <text:p text:style-name="P974">Citomorfologinis kraujo tyrimas su retikulocitais</text:p>
            <text:p text:style-name="P975"><text:span text:style-name="T976">Recipiento ir<text:s/></text:span><text:span text:style-name="T977">eritrocitų masės<text:s/></text:span><text:span text:style-name="T978">donoro suderinamumo tyrimas</text:span></text:p>
          </table:table-cell>
          <table:table-cell table:style-name="TableCell979" table:number-columns-spanned="2">
            <text:p text:style-name="P980">Kraujo komponentų transfuzija**</text:p>
            <text:p text:style-name="P981">Gydymas kostikosteroidais ir kitas gydymas<text:s/>vaistais</text:p>
          </table:table-cell>
          <table:covered-table-cell/>
        </table:table-row>
        <table:table-row table:style-name="TableRow982">
          <table:table-cell table:style-name="TableCell983">
            <text:p text:style-name="P984">15.</text:p>
          </table:table-cell>
          <table:table-cell table:style-name="TableCell985">
            <text:p text:style-name="P986">D62</text:p>
          </table:table-cell>
          <table:table-cell table:style-name="TableCell987">
            <text:p text:style-name="P988">Ūminė pohemoraginė anemija</text:p>
          </table:table-cell>
          <table:table-cell table:style-name="TableCell989">
            <text:p text:style-name="P990">Hospitalizacija dėl ūmaus kraujavimo</text:p>
          </table:table-cell>
          <table:table-cell table:style-name="TableCell991">
            <text:p text:style-name="P992">Citomorfologinis kraujo tyrimas</text:p>
            <text:p text:style-name="P993"><text:span text:style-name="T994">Recipiento ir<text:s/></text:span><text:span text:style-name="T995">eritrocitų masės<text:s/></text:span><text:span text:style-name="T996">donoro suderinamumo tyrimas</text:span></text:p>
          </table:table-cell>
          <table:table-cell table:style-name="TableCell997" table:number-columns-spanned="2">
            <text:p text:style-name="P998">Kraujo komponentų transfuzija**</text:p>
          </table:table-cell>
          <table:covered-table-cell/>
        </table:table-row>
        <table:table-row table:style-name="TableRow999">
          <table:table-cell table:style-name="TableCell1000">
            <text:p text:style-name="P1001">16.</text:p>
          </table:table-cell>
          <table:table-cell table:style-name="TableCell1002">
            <text:p text:style-name="P1003">D63</text:p>
          </table:table-cell>
          <table:table-cell table:style-name="TableCell1004">
            <text:p text:style-name="Normal"><text:span text:style-name="T1005">Anemija sergant lėtinėmis ligomis,<text:s/></text:span><text:span text:style-name="T1006">klasifikuojama kitur</text:span></text:p>
          </table:table-cell>
          <table:table-cell table:style-name="TableCell1007">
            <text:p text:style-name="P1008">Pakartotinė hospitalizacija dėl anksčiau nustatytos ligos</text:p>
          </table:table-cell>
          <table:table-cell table:style-name="TableCell1009">
            <text:p text:style-name="P1010">Citomorfologinis kraujo tyrimas</text:p>
            <text:p text:style-name="P1011"><text:span text:style-name="T1012">Recipiento ir<text:s/></text:span><text:span text:style-name="T1013">eritrocitų masės<text:s/></text:span><text:span text:style-name="T1014">donoro suderinamumo tyrimas</text:span></text:p>
          </table:table-cell>
          <table:table-cell table:style-name="TableCell1015" table:number-columns-spanned="2">
            <text:p text:style-name="P1016">Gydymas vaistais</text:p>
            <text:p text:style-name="P1017">Kraujo komponentų transfuzija**</text:p>
          </table:table-cell>
          <table:covered-table-cell/>
        </table:table-row>
        <table:table-row table:style-name="TableRow1018">
          <table:table-cell table:style-name="TableCell1019" table:number-rows-spanned="3">
            <text:p text:style-name="P1020">17.</text:p>
          </table:table-cell>
          <table:table-cell table:style-name="TableCell1021">
            <text:p text:style-name="P1022">D 66</text:p>
          </table:table-cell>
          <table:table-cell table:style-name="TableCell1023">
            <text:p text:style-name="P1024">Paveldėtoji VIII veiksnio<text:s/>stoka</text:p>
          </table:table-cell>
          <table:table-cell table:style-name="TableCell1025" table:number-rows-spanned="3">
            <text:p text:style-name="P1026">Pakartotinė hospitalizacija dėl anksčiau nustatytos ligos, nesant gyvybei pavojingo kraujavimo.<text:s/></text:p>
          </table:table-cell>
          <table:table-cell table:style-name="TableCell1027" table:number-rows-spanned="3">
            <text:p text:style-name="P1028">Citomorfologinis kraujo tyrimas</text:p>
            <text:p text:style-name="P1029">Protrombino laiko, ADTL, fibrinogeno tyrimas</text:p>
          </table:table-cell>
          <table:table-cell table:style-name="TableCell1030" table:number-columns-spanned="2" table:number-rows-spanned="3">
            <text:p text:style-name="P1031">Pakaitinis gydymas krešėjimo veiksniais</text:p>
            <text:p text:style-name="P1032">Simptominis gydymas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D67</text:p>
          </table:table-cell>
          <table:table-cell table:style-name="TableCell1037">
            <text:p text:style-name="P1038">Paveldėtoji IX veiksnio stoka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D68</text:p>
          </table:table-cell>
          <table:table-cell table:style-name="TableCell1046">
            <text:p text:style-name="P1047">Kiti krešėjimo defektai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18.</text:p>
          </table:table-cell>
          <table:table-cell table:style-name="TableCell1054">
            <text:p text:style-name="P1055">D69</text:p>
          </table:table-cell>
          <table:table-cell table:style-name="TableCell1056">
            <text:p text:style-name="P1057">Purpura ir kitos hemoraginės būklės</text:p>
          </table:table-cell>
          <table:table-cell table:style-name="TableCell1058">
            <text:p text:style-name="P1059"/>
            <text:p text:style-name="P1060">Pakartotinė hospitalizacija dėl anksčiau nustatytos diagnozės</text:p>
            <text:p text:style-name="P1061">Vakcinacija po splenektomijos</text:p>
          </table:table-cell>
          <table:table-cell table:style-name="TableCell1062">
            <text:p text:style-name="P1063">Citomorfologinis kraujo tyrimas</text:p>
          </table:table-cell>
          <table:table-cell table:style-name="TableCell1064" table:number-columns-spanned="2">
            <text:p text:style-name="P1065">Imunomoduliuojantis<text:s/>gydymas intraveniniu imunoglobulinu, gydymas kortikosteroidais</text:p>
            <text:p text:style-name="P1066">Vakcinacija</text:p>
          </table:table-cell>
          <table:covered-table-cell/>
        </table:table-row>
        <table:table-row table:style-name="TableRow1067">
          <table:table-cell table:style-name="TableCell1068" table:number-rows-spanned="3">
            <text:p text:style-name="P1069">19.</text:p>
          </table:table-cell>
          <table:table-cell table:style-name="TableCell1070">
            <text:p text:style-name="P1071">D70</text:p>
          </table:table-cell>
          <table:table-cell table:style-name="TableCell1072">
            <text:p text:style-name="P1073">Agranulocitozė</text:p>
          </table:table-cell>
          <table:table-cell table:style-name="TableCell1074" table:number-rows-spanned="3">
            <text:p text:style-name="P1075">Pakartotinė hospitalizacija dėl anksčiau nustatytos diagnozėsInfekcinės<text:s/><text:soft-page-break/>komplikacijos</text:p>
          </table:table-cell>
          <table:table-cell table:style-name="TableCell1076" table:number-rows-spanned="3">
            <text:p text:style-name="P1077">Citomorfologinis kraujo tyrimas</text:p>
          </table:table-cell>
          <table:table-cell table:style-name="TableCell1078" table:number-columns-spanned="2" table:number-rows-spanned="3">
            <text:p text:style-name="P1079">Antibakterinė, priešgrybelinė terapija,<text:s/>pakaitinė terapija imunoglobulinu G</text:p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D71</text:p>
          </table:table-cell>
          <table:table-cell table:style-name="TableCell1084">
            <text:p text:style-name="P1085">Funkciniai segmentuotų neutrofilų sutrikimai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D72</text:p>
          </table:table-cell>
          <table:table-cell table:style-name="TableCell1093">
            <text:p text:style-name="P1094">Kiti leukocitų sutrikimai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</table:table-row>
        <text:soft-page-break/>
        <table:table-row table:style-name="TableRow1098">
          <table:table-cell table:style-name="TableCell1099">
            <text:p text:style-name="P1100">20.</text:p>
          </table:table-cell>
          <table:table-cell table:style-name="TableCell1101">
            <text:p text:style-name="P1102">D73</text:p>
          </table:table-cell>
          <table:table-cell table:style-name="TableCell1103">
            <text:p text:style-name="P1104">Blužnies ligos</text:p>
          </table:table-cell>
          <table:table-cell table:style-name="TableCell1105">
            <text:p text:style-name="P1106">Pakartotinė hospitalizacija dėl anksčiau nustatytos ligos</text:p>
            <text:p text:style-name="P1107">Vakcinacija po splenektomijos</text:p>
          </table:table-cell>
          <table:table-cell table:style-name="TableCell1108">
            <text:p text:style-name="P1109">Citomorfologinis<text:s/>kraujo tyrimas</text:p>
          </table:table-cell>
          <table:table-cell table:style-name="TableCell1110" table:number-columns-spanned="2">
            <text:p text:style-name="P1111">Gydymas vaistais</text:p>
            <text:p text:style-name="P1112">Vakcinacija</text:p>
          </table:table-cell>
          <table:covered-table-cell/>
        </table:table-row>
        <table:table-row table:style-name="TableRow1113">
          <table:table-cell table:style-name="TableCell1114">
            <text:p text:style-name="P1115">21.</text:p>
          </table:table-cell>
          <table:table-cell table:style-name="TableCell1116">
            <text:p text:style-name="P1117">D75</text:p>
          </table:table-cell>
          <table:table-cell table:style-name="TableCell1118">
            <text:p text:style-name="P1119">Kitos kraujo ir kraujodaros organų ligos</text:p>
          </table:table-cell>
          <table:table-cell table:style-name="TableCell1120">
            <text:p text:style-name="P1121">Pakartotinė hospitalizacija dėl anksčiau nustatytos ligos</text:p>
            <text:p text:style-name="P1122">Remisija</text:p>
          </table:table-cell>
          <table:table-cell table:style-name="TableCell1123">
            <text:p text:style-name="P1124">Citomorfologinis kraujo tyrimas</text:p>
            <text:p text:style-name="P1125">Kaulų čiulpų aspiracinio punktato tyrimas</text:p>
          </table:table-cell>
          <table:table-cell table:style-name="TableCell1126" table:number-columns-spanned="2">
            <text:p text:style-name="P1127">Gydymas vaistais</text:p>
            <text:p text:style-name="P1128">Gydomoji aferezė</text:p>
          </table:table-cell>
          <table:covered-table-cell/>
        </table:table-row>
        <table:table-row table:style-name="TableRow1129">
          <table:table-cell table:style-name="TableCell1130">
            <text:p text:style-name="P1131">22.</text:p>
          </table:table-cell>
          <table:table-cell table:style-name="TableCell1132">
            <text:p text:style-name="P1133">D76</text:p>
          </table:table-cell>
          <table:table-cell table:style-name="TableCell1134">
            <text:p text:style-name="P1135">Kai kurios ligos, pažeidžiančios limforetikulinį audinį ir retikulohistiocitinę sistemą</text:p>
          </table:table-cell>
          <table:table-cell table:style-name="TableCell1136">
            <text:p text:style-name="P1137">Remisija</text:p>
            <text:p text:style-name="P1138">Dalinė remisija (stabili liga)</text:p>
            <text:p text:style-name="P1139">Vakcinacija po splenektomijos</text:p>
          </table:table-cell>
          <table:table-cell table:style-name="TableCell1140">
            <text:p text:style-name="P1141">Citomorfologinis kraujo tyrimas</text:p>
            <text:p text:style-name="P1142">Kaulų čiulpų aspiracinio punktato<text:s/>tyrimas</text:p>
            <text:p text:style-name="P1143">Recipiento ir donoro suderinamumo tyrimas</text:p>
          </table:table-cell>
          <table:table-cell table:style-name="TableCell1144" table:number-columns-spanned="2">
            <text:p text:style-name="P1145">Gydymas vaistais</text:p>
            <text:p text:style-name="P1146">Kraujo komponentų transfuzija**</text:p>
            <text:p text:style-name="P1147">Vakcinacija</text:p>
          </table:table-cell>
          <table:covered-table-cell/>
        </table:table-row>
        <table:table-row table:style-name="TableRow1148">
          <table:table-cell table:style-name="TableCell1149" table:number-rows-spanned="5">
            <text:p text:style-name="P1150">23.</text:p>
          </table:table-cell>
          <table:table-cell table:style-name="TableCell1151">
            <text:p text:style-name="P1152">D80</text:p>
          </table:table-cell>
          <table:table-cell table:style-name="TableCell1153">
            <text:p text:style-name="P1154">Imunodeficitai su vyraujančiais antikūnų defektais</text:p>
          </table:table-cell>
          <table:table-cell table:style-name="TableCell1155" table:number-rows-spanned="5">
            <text:p text:style-name="P1156">Pakartotinė hospitalizacija dėl anksčiau nustatytos ligos<text:s/></text:p>
            <text:p text:style-name="P1157">Infekcinių komplikacijų<text:s/>gydymas</text:p>
          </table:table-cell>
          <table:table-cell table:style-name="TableCell1158" table:number-rows-spanned="5">
            <text:p text:style-name="P1159">Citomorfologinis kraujo tyrimas</text:p>
          </table:table-cell>
          <table:table-cell table:style-name="TableCell1160" table:number-columns-spanned="2" table:number-rows-spanned="5">
            <text:p text:style-name="P1161">Antibakterinis gydymas</text:p>
            <text:p text:style-name="P1162">Pakaitinė terapija žmogaus <text:s/>imunoglobulinu</text:p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D81</text:p>
          </table:table-cell>
          <table:table-cell table:style-name="TableCell1167">
            <text:p text:style-name="P1168">Kombinuotas imunodeficitas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D82</text:p>
          </table:table-cell>
          <table:table-cell table:style-name="TableCell1176">
            <text:p text:style-name="P1177">Imunodeficitas kartu su kitais pagrindiniais defektais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D83</text:p>
          </table:table-cell>
          <table:table-cell table:style-name="TableCell1185">
            <text:p text:style-name="P1186">Įprastinis kintamas imunodeficitas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D84</text:p>
          </table:table-cell>
          <table:table-cell table:style-name="TableCell1194">
            <text:p text:style-name="P1195">Kitas imunodeficitas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4.</text:p>
          </table:table-cell>
          <table:table-cell table:style-name="TableCell1202">
            <text:p text:style-name="P1203">E75</text:p>
            <text:p text:style-name="P1204"/>
            <text:p text:style-name="P1205"/>
            <text:p text:style-name="P1206">E76</text:p>
          </table:table-cell>
          <table:table-cell table:style-name="TableCell1207">
            <text:p text:style-name="P1208">Sfingolipidų apykaitos ir kitų lipidų kaupimosi sutrikimai Glikozaminoglikanų apykaitos sutrikimai</text:p>
          </table:table-cell>
          <table:table-cell table:style-name="TableCell1209">
            <text:p text:style-name="P1210">Pakartotinė hospitalizacija dėl anksčiau nustatytos ligos</text:p>
            <text:p text:style-name="P1211">Vakcinacija po splenektomijos</text:p>
          </table:table-cell>
          <table:table-cell table:style-name="TableCell1212">
            <text:p text:style-name="P1213">Citomorfologinis kraujo<text:s/>tyrimas</text:p>
          </table:table-cell>
          <table:table-cell table:style-name="TableCell1214" table:number-columns-spanned="2">
            <text:p text:style-name="P1215">Gydymas vaistais</text:p>
            <text:p text:style-name="P1216">Vakcinacija</text:p>
          </table:table-cell>
          <table:covered-table-cell/>
        </table:table-row>
        <table:table-row table:style-name="TableRow1217">
          <table:table-cell table:style-name="TableCell1218">
            <text:p text:style-name="P1219">25.</text:p>
          </table:table-cell>
          <table:table-cell table:style-name="TableCell1220">
            <text:p text:style-name="P1221">I88</text:p>
            <text:p text:style-name="P1222">L04</text:p>
          </table:table-cell>
          <table:table-cell table:style-name="TableCell1223">
            <text:p text:style-name="P1224">Nespecifinis limfadenitas</text:p>
            <text:p text:style-name="P1225">Ūminis limfadenitas</text:p>
          </table:table-cell>
          <table:table-cell table:style-name="TableCell1226">
            <text:p text:style-name="P1227">Diferencinė diagnostika</text:p>
          </table:table-cell>
          <table:table-cell table:style-name="TableCell1228">
            <text:p text:style-name="P1229">Citomorfologinis kraujo tyrimas</text:p>
            <text:p text:style-name="P1230">Ultragarsinis tyrimas</text:p>
            <text:p text:style-name="P1231">Biocheminiai tyrimai</text:p>
            <text:p text:style-name="P1232">Serologiniai tyrimai</text:p>
          </table:table-cell>
          <table:table-cell table:style-name="TableCell1233" table:number-columns-spanned="2">
            <text:p text:style-name="P1234">Gydymas vaistais</text:p>
            <text:p text:style-name="P1235">atsižvelgiant į<text:s/>limfadenito priežastį</text:p>
          </table:table-cell>
          <table:covered-table-cell/>
        </table:table-row>
      </table:table>
      <text:p text:style-name="P1236"/>
      <text:p text:style-name="P1237">* – <text:s/>tik tais atvejais, jei nenumatoma kraujodaros kamieninių ląstelių transplantacija.</text:p>
      <text:p text:style-name="Normal"><text:span text:style-name="T1238">** – atliekama vadovaujantis Lietuvos Respublikos sveikatos apsaugos ministro<text:s/></text:span><text:span text:style-name="T1239">2009 m. gruodžio 30 d. įsakymu</text:span></text:p>
      <text:p text:style-name="Normal"><text:span text:style-name="T1240">Nr. V-1087 „Dėl Kraujo komponentų<text:s/></text:span><text:span text:style-name="T1241">transfuzijos indikacijų patvirtinimo“.</text:span></text:p>
      <text:p text:style-name="P1242">_________</text:p>
      <text:soft-page-break/>
      <text:p text:style-name="P1243">Vaikų onkohematologijos antrinio ir tretinio lygio<text:s/></text:p>
      <text:p text:style-name="P1249">stacionarinių asmens sveikatos priežiūros paslaugų<text:s/></text:p>
      <text:p text:style-name="P1250">teikimo specialiųjų reikalavimų aprašo</text:p>
      <text:p text:style-name="P1251">2<text:s/>priedas</text:p>
      <text:p text:style-name="Normal"/>
      <text:p text:style-name="P1252"><text:span text:style-name="T1253">VAIKŲ ONKOHEMATOLOGIJOS</text:span><text:span text:style-name="T1254"><text:s/>TRETINIO LYGIO PASLAUGŲ TEIKIMO SPECIALIEJI REIKALAVIMAI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>Eil.</text:p>
            <text:p text:style-name="P1267">Nr.</text:p>
          </table:table-cell>
          <table:covered-table-cell/>
          <table:table-cell table:style-name="TableCell1268">
            <text:p text:style-name="P1269"><text:span text:style-name="T1270">TLK-10-AM kodas</text:span></text:p>
          </table:table-cell>
          <table:table-cell table:style-name="TableCell1271">
            <text:p text:style-name="P1272">Ligos pavadinimas</text:p>
          </table:table-cell>
          <table:table-cell table:style-name="TableCell1273">
            <text:p text:style-name="P1274">Papildomos sąlygos</text:p>
          </table:table-cell>
          <table:table-cell table:style-name="TableCell1275">
            <text:p text:style-name="P1276">Diagnostikos technologijos</text:p>
          </table:table-cell>
          <table:table-cell table:style-name="TableCell1277">
            <text:p text:style-name="P1278">Gydymo metodai</text:p>
          </table:table-cell>
        </table:table-row>
        <table:table-row table:style-name="TableRow1279">
          <table:table-cell table:style-name="TableCell1280" table:number-columns-spanned="2">
            <text:p text:style-name="P1281">1</text:p>
          </table:table-cell>
          <table:covered-table-cell/>
          <table:table-cell table:style-name="TableCell1282">
            <text:p text:style-name="P1283">2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6</text:p>
          </table:table-cell>
        </table:table-row>
        <table:table-row table:style-name="TableRow1292">
          <table:table-cell table:style-name="TableCell1293" table:number-rows-spanned="2">
            <text:p text:style-name="P1294">1.</text:p>
          </table:table-cell>
          <table:table-cell table:style-name="TableCell1295" table:number-rows-spanned="2">
            <text:p text:style-name="P1296"><text:span text:style-name="T1297">C00–</text:span><text:span text:style-name="T1298">C80</text:span></text:p>
          </table:table-cell>
          <table:table-cell table:style-name="TableCell1299" table:number-rows-spanned="2">
            <text:p text:style-name="P1300">Piktybiniai navikai</text:p>
          </table:table-cell>
          <table:table-cell table:style-name="TableCell1301">
            <text:p text:style-name="P1302">Pirminis diagnozės nustatymas</text:p>
          </table:table-cell>
          <table:table-cell table:style-name="TableCell1303" table:number-rows-spanned="2">
            <text:p text:style-name="P1304">Citomorfologinis<text:s/>kraujo tyrimas</text:p>
            <text:p text:style-name="P1305">Pathistologinis naviko tyrimas</text:p>
            <text:p text:style-name="P1306">Trepanobiopsija</text:p>
            <text:p text:style-name="P1307">Vaizdiniai tyrimai (KT, MRT,</text:p>
            <text:p text:style-name="P1308">PET/KT, MIBG tyrimai)</text:p>
            <text:p text:style-name="P1309">Molekuliniai genetiniai naviko tyrimai</text:p>
            <text:p text:style-name="P1310"/>
          </table:table-cell>
          <table:table-cell table:style-name="TableCell1311" table:number-columns-spanned="2" table:number-rows-spanned="2">
            <text:p text:style-name="P1312">Chemoterapija</text:p>
            <text:p text:style-name="P1313">Specializuota vaikų chirurgija</text:p>
            <text:p text:style-name="P1314">Radioterapija*</text:p>
            <text:p text:style-name="P1315">KKLT⃰</text:p>
            <text:p text:style-name="P1316">Imunoterapija</text:p>
            <text:p text:style-name="P1317">Komplikacijų gydymas vaistais</text:p>
            <text:p text:style-name="P1318"/>
          </table:table-cell>
          <table:covered-table-cell/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Specifinis gydymas</text:p>
            <text:p text:style-name="P1325">Gydymo komplikacijos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</text:p>
          </table:table-cell>
          <table:table-cell table:style-name="TableCell1331">
            <text:p text:style-name="P1332"><text:span text:style-name="T1333">C81</text:span></text:p>
          </table:table-cell>
          <table:table-cell table:style-name="TableCell1334">
            <text:p text:style-name="P1335">Hodžkino liga</text:p>
          </table:table-cell>
          <table:table-cell table:style-name="TableCell1336">
            <text:p text:style-name="P1337">Pirminis diagnozės nustatymas</text:p>
            <text:p text:style-name="P1338">Specifinis gydymas</text:p>
            <text:p text:style-name="P1339">Gydymo komplikacijos</text:p>
          </table:table-cell>
          <table:table-cell table:style-name="TableCell1340">
            <text:p text:style-name="P1341">Citomorfologinis kraujo tyrimas</text:p>
            <text:p text:style-name="P1342">Histologinis naviko tyrimas</text:p>
            <text:p text:style-name="P1343">Trepanobiopsija</text:p>
            <text:p text:style-name="P1344">Vaizdiniai tyrimai (KT, MRT ir<text:s/>PET/KT tyrimai)</text:p>
            <text:p text:style-name="P1345">Molekuliniai genetiniai naviko tyrimai</text:p>
            <text:p text:style-name="P1346"/>
          </table:table-cell>
          <table:table-cell table:style-name="TableCell1347" table:number-columns-spanned="2">
            <text:p text:style-name="P1348">Chemoterapija</text:p>
            <text:p text:style-name="P1349">Radioterapija*</text:p>
            <text:p text:style-name="P1350">KKLT*</text:p>
            <text:p text:style-name="P1351">Imunoterapija</text:p>
            <text:p text:style-name="P1352">Komplikacijų gydymas vaistais</text:p>
            <text:p text:style-name="P1353"/>
          </table:table-cell>
          <table:covered-table-cell/>
        </table:table-row>
        <table:table-row table:style-name="TableRow1354">
          <table:table-cell table:style-name="TableCell1355" table:number-rows-spanned="4">
            <text:p text:style-name="P1356">3.</text:p>
          </table:table-cell>
          <table:table-cell table:style-name="TableCell1357">
            <text:p text:style-name="P1358">C82</text:p>
          </table:table-cell>
          <table:table-cell table:style-name="TableCell1359">
            <text:p text:style-name="P1360">Folikulinė (nodulinė)</text:p>
            <text:p text:style-name="P1361">ne Hodžkin'o limfoma</text:p>
          </table:table-cell>
          <table:table-cell table:style-name="TableCell1362" table:number-rows-spanned="4">
            <text:p text:style-name="P1363">Pirminis diagnozės nustatymas</text:p>
            <text:p text:style-name="P1364">Specifinis gydymas</text:p>
            <text:p text:style-name="P1365">Gydymo komplikacijos</text:p>
          </table:table-cell>
          <table:table-cell table:style-name="TableCell1366" table:number-rows-spanned="4">
            <text:p text:style-name="P1367">Citomorfologinis kraujo tyrimas</text:p>
            <text:p text:style-name="P1368">Histologinis naviko tyrimas</text:p>
            <text:p text:style-name="P1369">Trepanobiopsija</text:p>
            <text:p text:style-name="P1370">Vaizdiniai tyrimai (KT, MRT ir PET/KT tyrimai)Spiralinė kompiuterinė</text:p>
            <text:p text:style-name="P1371">Tomografija</text:p>
            <text:p text:style-name="P1372">Molekuliniai genetiniai naviko tyrimai</text:p>
            <text:p text:style-name="P1373">Naviko identifikavimas skystoje terpėje tėkmės citometrijos ir PGR metodu<text:s/></text:p>
          </table:table-cell>
          <table:table-cell table:style-name="TableCell1374" table:number-columns-spanned="2" table:number-rows-spanned="4">
            <text:p text:style-name="P1375">Chemoterapija</text:p>
            <text:p text:style-name="P1376">KKLT*</text:p>
            <text:p text:style-name="P1377">Imunoterapija</text:p>
            <text:p text:style-name="P1378">Komplikacijų gydymas vaistais</text:p>
            <text:p text:style-name="P1379"/>
          </table:table-cell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C83</text:p>
          </table:table-cell>
          <table:table-cell table:style-name="TableCell1384">
            <text:p text:style-name="P1385">Difuzinė ne Hodžkino</text:p>
            <text:p text:style-name="P1386">limfoma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C84</text:p>
          </table:table-cell>
          <table:table-cell table:style-name="TableCell1394">
            <text:p text:style-name="P1395">Periferinė ir odos</text:p>
            <text:p text:style-name="P1396">T-ląstelių limfoma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C85</text:p>
          </table:table-cell>
          <table:table-cell table:style-name="TableCell1404">
            <text:p text:style-name="P1405">Kiti ir nepatikslinti ne</text:p>
            <text:p text:style-name="P1406">Hodžkino limfomų tipai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/>
        </table:table-row>
        <table:table-row table:style-name="TableRow1410">
          <table:table-cell table:style-name="TableCell1411" table:number-rows-spanned="5">
            <text:p text:style-name="P1412">4.</text:p>
          </table:table-cell>
          <table:table-cell table:style-name="TableCell1413">
            <text:p text:style-name="P1414">C91</text:p>
          </table:table-cell>
          <table:table-cell table:style-name="TableCell1415">
            <text:p text:style-name="P1416">Limfoidinė leukemija</text:p>
          </table:table-cell>
          <table:table-cell table:style-name="TableCell1417" table:number-rows-spanned="5">
            <text:p text:style-name="P1418">Pirminis diagnozės nustatymas</text:p>
            <text:p text:style-name="P1419">Specifinis gydymas</text:p>
            <text:p text:style-name="P1420">Gydymo komplikacijos</text:p>
          </table:table-cell>
          <table:table-cell table:style-name="TableCell1421" table:number-rows-spanned="5">
            <text:p text:style-name="P1422">Citomorfologinis kraujo tyrimas</text:p>
            <text:p text:style-name="P1423">Leukeminių ląstelių imunofenotipavimas tėkmės citometometrijos<text:s/><text:soft-page-break/>metodu</text:p>
            <text:p text:style-name="P1424">Molekuliniai genetiniai<text:s/>blastų tyrimai</text:p>
            <text:p text:style-name="P1425">Minimalios liktinės ligos sekimas tėkmės citometrijos ir PGR metodu<text:s/></text:p>
          </table:table-cell>
          <table:table-cell table:style-name="TableCell1426" table:number-columns-spanned="2" table:number-rows-spanned="5">
            <text:p text:style-name="P1427">Chemoterapija</text:p>
            <text:p text:style-name="P1428">KKLT*</text:p>
            <text:p text:style-name="P1429"/>
            <text:p text:style-name="P1430">Komplikacijų gydymas vaistais</text:p>
            <text:p text:style-name="P1431">Imunoterapija</text:p>
            <text:p text:style-name="P1432"/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C92</text:p>
          </table:table-cell>
          <table:table-cell table:style-name="TableCell1437">
            <text:p text:style-name="P1438">Mieloidinė leukemija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C93</text:p>
          </table:table-cell>
          <table:table-cell table:style-name="TableCell1446">
            <text:p text:style-name="P1447">Monocitinė leukemija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C94</text:p>
          </table:table-cell>
          <table:table-cell table:style-name="TableCell1455">
            <text:p text:style-name="P1456">Kitos patikslinto ląstelių tipo<text:s/>leukemijos</text:p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C95</text:p>
          </table:table-cell>
          <table:table-cell table:style-name="TableCell1464">
            <text:p text:style-name="P1465">Nepatikslinto ląstelių tipo leukemija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>
            <text:p text:style-name="P1471">5.</text:p>
          </table:table-cell>
          <table:table-cell table:style-name="TableCell1472">
            <text:p text:style-name="P1473">C96</text:p>
          </table:table-cell>
          <table:table-cell table:style-name="TableCell1474">
            <text:p text:style-name="P1475">Kiti ir nepatikslinti limfinio, kraujodaros ir jiems giminingų audinių piktybiniai navikai</text:p>
          </table:table-cell>
          <table:table-cell table:style-name="TableCell1476">
            <text:p text:style-name="P1477">Pirminis diagnozės nustatymas</text:p>
            <text:p text:style-name="P1478">Specifinis gydymas</text:p>
            <text:p text:style-name="P1479">Gydymo komplikacijos</text:p>
          </table:table-cell>
          <table:table-cell table:style-name="TableCell1480">
            <text:p text:style-name="P1481">Citomorfologinis kraujo<text:s/>tyrimas</text:p>
            <text:p text:style-name="P1482">Pathistologinis naviko tyrimas</text:p>
            <text:p text:style-name="P1483">Trepanobiopsija</text:p>
            <text:p text:style-name="P1484">Vaizdiniai tyrimai (KT, MRT ir PET/KT tyrimai)</text:p>
            <text:p text:style-name="P1485">Molekuliniai genetiniai naviko tyrimai</text:p>
          </table:table-cell>
          <table:table-cell table:style-name="TableCell1486" table:number-columns-spanned="2">
            <text:p text:style-name="P1487">Chemoterapija</text:p>
            <text:p text:style-name="P1488">Radioterapija*</text:p>
            <text:p text:style-name="P1489">KKLT*</text:p>
            <text:p text:style-name="P1490">Komplikacijų gydymas vaistais</text:p>
            <text:p text:style-name="P1491">Imunoterapija</text:p>
            <text:p text:style-name="P1492"/>
          </table:table-cell>
          <table:covered-table-cell/>
        </table:table-row>
        <table:table-row table:style-name="TableRow1493">
          <table:table-cell table:style-name="TableCell1494">
            <text:p text:style-name="P1495">6.</text:p>
          </table:table-cell>
          <table:table-cell table:style-name="TableCell1496">
            <text:p text:style-name="P1497">D10–D36</text:p>
          </table:table-cell>
          <table:table-cell table:style-name="TableCell1498">
            <text:p text:style-name="P1499">Gerybiniai navikai</text:p>
          </table:table-cell>
          <table:table-cell table:style-name="TableCell1500">
            <text:p text:style-name="P1501">Pirminis diagnozės nustatymas</text:p>
            <text:p text:style-name="P1502">Specifinis gydymas ligai sparčiai progresuojant</text:p>
            <text:p text:style-name="P1503">Gydymo komplikacijos</text:p>
          </table:table-cell>
          <table:table-cell table:style-name="TableCell1504">
            <text:p text:style-name="P1505">Citomorfologinis kraujo tyrimas</text:p>
            <text:p text:style-name="P1506">Pathistologinis naviko tyrimas</text:p>
            <text:p text:style-name="P1507">Trepanobiopsija</text:p>
            <text:p text:style-name="P1508">Vaizdiniai tyrimai (KT, MRT ir PET/KT tyrimai)</text:p>
            <text:p text:style-name="P1509">Molekuliniai genetiniai naviko<text:s/>tyrimai</text:p>
          </table:table-cell>
          <table:table-cell table:style-name="TableCell1510" table:number-columns-spanned="2">
            <text:p text:style-name="P1511">Chemoterapija</text:p>
            <text:p text:style-name="P1512">Specializuota vaikų chirurgija</text:p>
            <text:p text:style-name="P1513">Radioterapija*</text:p>
            <text:p text:style-name="P1514">Komplikacijų gydymas vaistais</text:p>
            <text:p text:style-name="P1515"/>
          </table:table-cell>
          <table:covered-table-cell/>
        </table:table-row>
        <table:table-row table:style-name="TableRow1516">
          <table:table-cell table:style-name="TableCell1517" table:number-rows-spanned="3">
            <text:p text:style-name="P1518">7.</text:p>
          </table:table-cell>
          <table:table-cell table:style-name="TableCell1519">
            <text:p text:style-name="P1520">D45</text:p>
          </table:table-cell>
          <table:table-cell table:style-name="TableCell1521">
            <text:p text:style-name="P1522">Tikroji policitemija</text:p>
          </table:table-cell>
          <table:table-cell table:style-name="TableCell1523" table:number-rows-spanned="3">
            <text:p text:style-name="P1524">Pirminis diagnozės nustatymas</text:p>
            <text:p text:style-name="P1525">Specifinis gydymas ligai sparčiai progresuojant</text:p>
            <text:p text:style-name="P1526">Gydymo komplikacijos</text:p>
          </table:table-cell>
          <table:table-cell table:style-name="TableCell1527" table:number-rows-spanned="3">
            <text:p text:style-name="P1528">Citomorfologinis kraujo<text:s/>tyrimas</text:p>
            <text:p text:style-name="P1529">Trepanobiopsija</text:p>
            <text:p text:style-name="P1530">Naviko tyrimas tėkmės citometrijos ir molekuliniais genetiniais tyrimais</text:p>
          </table:table-cell>
          <table:table-cell table:style-name="TableCell1531" table:number-columns-spanned="2" table:number-rows-spanned="3">
            <text:p text:style-name="P1532">Chemoterapija</text:p>
            <text:p text:style-name="P1533">Imunosupresinis gydymas</text:p>
            <text:p text:style-name="P1534">Komplikacijų gydymas vaistais</text:p>
            <text:p text:style-name="P1535"/>
          </table:table-cell>
          <table:covered-table-cell/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D46</text:p>
          </table:table-cell>
          <table:table-cell table:style-name="TableCell1540">
            <text:p text:style-name="P1541">Mielodisplastiniai sindromai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/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D47</text:p>
          </table:table-cell>
          <table:table-cell table:style-name="TableCell1549">
            <text:p text:style-name="P1550">Kiti limfinių, kraujodaros ir jiems giminingų<text:s/>audinių nepatikslintos ir nežinomos eigos navikai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</table:table-row>
        <table:table-row table:style-name="TableRow1554">
          <table:table-cell table:style-name="TableCell1555" table:number-rows-spanned="4">
            <text:p text:style-name="P1556">8.</text:p>
          </table:table-cell>
          <table:table-cell table:style-name="TableCell1557">
            <text:p text:style-name="P1558">D55</text:p>
          </table:table-cell>
          <table:table-cell table:style-name="TableCell1559">
            <text:p text:style-name="P1560">Anemija dėl fermentų veiklos sutrikimų</text:p>
          </table:table-cell>
          <table:table-cell table:style-name="TableCell1561" table:number-rows-spanned="4">
            <text:p text:style-name="P1562">Pirminis diagnozės nustatymas</text:p>
            <text:p text:style-name="P1563">Ligos paūmėjimas</text:p>
            <text:p text:style-name="P1564"/>
          </table:table-cell>
          <table:table-cell table:style-name="TableCell1565" table:number-rows-spanned="4">
            <text:p text:style-name="P1566">Citomorfologinis kraujo tyrimas</text:p>
            <text:p text:style-name="P1567">Hemoglobino frakcijų tyrimas elektroforezės būdu</text:p>
            <text:p text:style-name="P1568">Molekulinės genetikos<text:s/>tyrimas</text:p>
            <text:p text:style-name="P1569">Eritrocitų fermentų tyrimas</text:p>
            <text:p text:style-name="P1570">Kraujo tyrimas tėkmės citometrijos metodu, molekuliniai genetiniai tyrimai dianozės patikslinimui</text:p>
          </table:table-cell>
          <table:table-cell table:style-name="TableCell1571" table:number-columns-spanned="2" table:number-rows-spanned="4">
            <text:p text:style-name="P1572">Parinktos ir apšvitintos eritrocitų masės transfuzija**</text:p>
            <text:p text:style-name="P1573">Gydymas vaistais</text:p>
            <text:p text:style-name="P1574"/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D56</text:p>
          </table:table-cell>
          <table:table-cell table:style-name="TableCell1579">
            <text:p text:style-name="P1580">Talasemija, jūrinė mažakraujystė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/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D57</text:p>
          </table:table-cell>
          <table:table-cell table:style-name="TableCell1588">
            <text:p text:style-name="P1589">Pjautuvo pavidalo ląstelių sutrikimai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D58</text:p>
          </table:table-cell>
          <table:table-cell table:style-name="TableCell1597">
            <text:p text:style-name="P1598">Kitos paveldėtosios hemolizinės anemijos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/>
        </table:table-row>
        <text:soft-page-break/>
        <table:table-row table:style-name="TableRow1602">
          <table:table-cell table:style-name="TableCell1603">
            <text:p text:style-name="P1604">9.</text:p>
          </table:table-cell>
          <table:table-cell table:style-name="TableCell1605">
            <text:p text:style-name="P1606">D59</text:p>
          </table:table-cell>
          <table:table-cell table:style-name="TableCell1607">
            <text:p text:style-name="P1608">Įgyta hemolizinė anemija</text:p>
          </table:table-cell>
          <table:table-cell table:style-name="TableCell1609">
            <text:p text:style-name="P1610">Pirminės diagnozės nustatymas ir <text:s/>patikslinimas</text:p>
            <text:p text:style-name="P1611">Hemolizinė krizė</text:p>
            <text:p text:style-name="P1612">Lėtinė recidyvuojanti eiga</text:p>
          </table:table-cell>
          <table:table-cell table:style-name="TableCell1613">
            <text:p text:style-name="P1614">Citomorfologinis kraujo tyrimas</text:p>
            <text:p text:style-name="P1615">Tiesioginis Kumbso mėginys, nurodant imunoglobulinų ir komplemento buvimą</text:p>
            <text:p text:style-name="P1616">Individualus eritrocitų masės parinkimas</text:p>
          </table:table-cell>
          <table:table-cell table:style-name="TableCell1617" table:number-columns-spanned="2">
            <text:p text:style-name="P1618">Gydymas kortikosteroidais</text:p>
            <text:p text:style-name="P1619">Imunosupresinis gydymas</text:p>
            <text:p text:style-name="P1620">Chemoterapija</text:p>
            <text:p text:style-name="P1621">Pakaitinė terapija žmogaus <text:s/>imunoglobulinu Antikūnų ar citokinų terapija</text:p>
            <text:p text:style-name="P1622">Parengimas splenektomijai Individualiai parinktos <text:s/>ir (arba) apšvitintos eritrocitų masės transfuzija**</text:p>
          </table:table-cell>
          <table:covered-table-cell/>
        </table:table-row>
        <table:table-row table:style-name="TableRow1623">
          <table:table-cell table:style-name="TableCell1624">
            <text:p text:style-name="P1625">10.</text:p>
          </table:table-cell>
          <table:table-cell table:style-name="TableCell1626">
            <text:p text:style-name="P1627">D60–D64</text:p>
          </table:table-cell>
          <table:table-cell table:style-name="TableCell1628">
            <text:p text:style-name="P1629">Aplazinės ir kitos anemijos</text:p>
          </table:table-cell>
          <table:table-cell table:style-name="TableCell1630">
            <text:p text:style-name="P1631">Pirminis diagnozės nustatymas</text:p>
            <text:p text:style-name="P1632">Pakartotinė hospitalizacija, imunosupresinis gydymas stacionare</text:p>
            <text:p text:style-name="P1633"/>
          </table:table-cell>
          <table:table-cell table:style-name="TableCell1634">
            <text:p text:style-name="P1635">Trepanobiopsija<text:s/></text:p>
            <text:p text:style-name="P1636">Ciklosporino koncetracijos tyrimas</text:p>
            <text:p text:style-name="P1637">Limfocitų ir monocitų potipių imunofenotipavimas</text:p>
            <text:p text:style-name="P1638">Individualus kraujo komponentų parinkimas kraujo centre</text:p>
          </table:table-cell>
          <table:table-cell table:style-name="TableCell1639" table:number-columns-spanned="2">
            <text:p text:style-name="P1640">KKLT*</text:p>
            <text:p text:style-name="P1641">Gydymas antilimfocitiniu</text:p>
            <text:p text:style-name="P1642">limfoglobulinu, kortikosteroidais</text:p>
            <text:p text:style-name="P1643">Imunosupresinis gydymas</text:p>
            <text:p text:style-name="P1644">Pakaitinė terapija žmogaus<text:s/><text:s/>imunoglobulinu Antikūnų ar citokinų terapija<text:s/></text:p>
            <text:p text:style-name="P1645">Individualiai parinktų ir/arba apšvitintų kraujo komponentų transfuzija**</text:p>
          </table:table-cell>
          <table:covered-table-cell/>
        </table:table-row>
        <table:table-row table:style-name="TableRow1646">
          <table:table-cell table:style-name="TableCell1647">
            <text:p text:style-name="P1648">11.</text:p>
          </table:table-cell>
          <table:table-cell table:style-name="TableCell1649">
            <text:p text:style-name="P1650">D65</text:p>
          </table:table-cell>
          <table:table-cell table:style-name="TableCell1651">
            <text:p text:style-name="P1652">Diseminuota intravaskulinė koaguliacija (defibrinacijos sindromas)</text:p>
          </table:table-cell>
          <table:table-cell table:style-name="TableCell1653">
            <text:p text:style-name="P1654">Pirminis diagnozės nustatymas</text:p>
          </table:table-cell>
          <table:table-cell table:style-name="TableCell1655">
            <text:p text:style-name="P1656">Citomorfologinis kraujo<text:s/>tyrimas, įvertintas laboratorinės medicinos gydytojo</text:p>
            <text:p text:style-name="P1657">Antitrombino III tyrimas</text:p>
            <text:p text:style-name="P1658">D-dimerų kiekybinis nustatymas</text:p>
          </table:table-cell>
          <table:table-cell table:style-name="TableCell1659" table:number-columns-spanned="2">
            <text:p text:style-name="P1660">Antihemoraginė terapija</text:p>
            <text:p text:style-name="P1661">Kraujo komponentų transfuzija**</text:p>
          </table:table-cell>
          <table:covered-table-cell/>
        </table:table-row>
        <table:table-row table:style-name="TableRow1662">
          <table:table-cell table:style-name="TableCell1663" table:number-rows-spanned="3">
            <text:p text:style-name="P1664">12.</text:p>
          </table:table-cell>
          <table:table-cell table:style-name="TableCell1665">
            <text:p text:style-name="P1666">D66</text:p>
          </table:table-cell>
          <table:table-cell table:style-name="TableCell1667">
            <text:p text:style-name="P1668">Paveldėtoji VIII veiksmo stoka</text:p>
          </table:table-cell>
          <table:table-cell table:style-name="TableCell1669" table:number-rows-spanned="3">
            <text:p text:style-name="P1670">Pirminis diagnozės nustatymas</text:p>
            <text:p text:style-name="P1671">Inhibicinė forma</text:p>
            <text:p text:style-name="P1672">Hemofilinė artropatija ir <text:s/>(ar) minkštųjų audinių pažeidimas</text:p>
            <text:p text:style-name="P1673">Ūmus kraujavimas</text:p>
          </table:table-cell>
          <table:table-cell table:style-name="TableCell1674" table:number-rows-spanned="3">
            <text:p text:style-name="P1675">Krešėjimo faktorių kiekybinis tyrimas</text:p>
            <text:p text:style-name="P1676">Inhibitorių kiekybinis tyrimas</text:p>
            <text:p text:style-name="P1677">Citomorfologinis kraujo tyrimas</text:p>
            <text:p text:style-name="P1678">Diagnozės patvirtinimas molekuliniais genetiniais tyrimais</text:p>
          </table:table-cell>
          <table:table-cell table:style-name="TableCell1679" table:number-columns-spanned="2" table:number-rows-spanned="3">
            <text:p text:style-name="P1680">Gydymas krešėjimo<text:s/>faktoriais</text:p>
            <text:p text:style-name="P1681">Kraujo komponentų transfuzija**</text:p>
            <text:p text:style-name="P1682">Imunosupresinis gydymas</text:p>
            <text:p text:style-name="P1683">Pakaitinė terapija žmogaus <text:s/>imunoglobulinu Nepertraukiama plazmaferezė</text:p>
            <text:p text:style-name="P1684">Komplikacijų gydymas</text:p>
            <text:p text:style-name="P1685">Parengimas chirurginiam gydymui</text:p>
          </table:table-cell>
          <table:covered-table-cell/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D67</text:p>
          </table:table-cell>
          <table:table-cell table:style-name="TableCell1690">
            <text:p text:style-name="P1691">Paveldėtoji IX veiksnio stoka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/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D68</text:p>
          </table:table-cell>
          <table:table-cell table:style-name="TableCell1699">
            <text:p text:style-name="P1700">Kiti krešėjimo<text:s/>defektai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/>
        </table:table-row>
        <table:table-row table:style-name="TableRow1704">
          <table:table-cell table:style-name="TableCell1705">
            <text:p text:style-name="P1706">13.</text:p>
          </table:table-cell>
          <table:table-cell table:style-name="TableCell1707">
            <text:p text:style-name="P1708">D69</text:p>
          </table:table-cell>
          <table:table-cell table:style-name="TableCell1709">
            <text:p text:style-name="P1710">Purpura ir kitos hemoraginės būklės</text:p>
          </table:table-cell>
          <table:table-cell table:style-name="TableCell1711">
            <text:p text:style-name="P1712">Pirminis diagnozės nustatymas ir <text:s/>patikslinimas</text:p>
            <text:p text:style-name="P1713">Ūmus kraujavimas</text:p>
            <text:p text:style-name="P1714">Lėtinė recidyvuojanti eiga</text:p>
          </table:table-cell>
          <table:table-cell table:style-name="TableCell1715">
            <text:p text:style-name="P1716">Citomorfologinis kraujo tyrimas, įvertintas laboratorinės medicinos gydytojo</text:p>
            <text:p text:style-name="P1717">Krešėjimo faktorių tyrimas</text:p>
            <text:p text:style-name="P1718">Trombocitų funkcijos tyrimai</text:p>
            <text:p text:style-name="P1719"/>
          </table:table-cell>
          <table:table-cell table:style-name="TableCell1720" table:number-columns-spanned="2">
            <text:p text:style-name="P1721">Gydymas kortikosteroidais</text:p>
            <text:p text:style-name="P1722">Chemoterapija</text:p>
            <text:p text:style-name="P1723">Pakaitinė terapija žmogaus <text:s/>imunoglobulinu Gydymas anti-RhD imunoglobulinu</text:p>
            <text:p text:style-name="P1724">Antikūnų ar citokinų terapija</text:p>
            <text:p text:style-name="P1725">Parengimas splenektomijai</text:p>
            <text:p text:style-name="P1726">Kraujo komponentų transfuzija**</text:p>
          </table:table-cell>
          <table:covered-table-cell/>
        </table:table-row>
        <table:table-row table:style-name="TableRow1727">
          <table:table-cell table:style-name="TableCell1728" table:number-rows-spanned="3">
            <text:p text:style-name="P1729">14.</text:p>
          </table:table-cell>
          <table:table-cell table:style-name="TableCell1730">
            <text:p text:style-name="P1731">D 70</text:p>
          </table:table-cell>
          <table:table-cell table:style-name="TableCell1732">
            <text:p text:style-name="P1733">Agranulocitozė</text:p>
          </table:table-cell>
          <table:table-cell table:style-name="TableCell1734" table:number-rows-spanned="3">
            <text:p text:style-name="P1735">Pirminės diagnozės nustatymas ir patikslinimas</text:p>
            <text:p text:style-name="P1736">Infekcinės<text:s/><text:soft-page-break/>komplikacijos</text:p>
            <text:p text:style-name="P1737">Pakartotinė hospitalizacija, citokinų terapija stacionare</text:p>
          </table:table-cell>
          <table:table-cell table:style-name="TableCell1738" table:number-rows-spanned="3">
            <text:p text:style-name="P1739">Citomorfologinis kraujo tyrimas, įvertintas laboratorinės medicinos gydytojo</text:p>
            <text:p text:style-name="P1740">Limfocitų ir monocitų<text:s/><text:soft-page-break/>potipių tipavimas</text:p>
            <text:p text:style-name="P1741">Leukocitų funkcijos tyrimas</text:p>
            <text:p text:style-name="P1742">Diagnozės patvirtinimas molekuliniais genetiniais tyrimais</text:p>
          </table:table-cell>
          <table:table-cell table:style-name="TableCell1743" table:number-columns-spanned="2" table:number-rows-spanned="3">
            <text:p text:style-name="P1744">KKLT*</text:p>
            <text:p text:style-name="P1745">Gydymas antibiotikais, priešgrybelinis gydymas <text:s/>ir infuzinė terapija</text:p>
            <text:p text:style-name="P1746">Citokinų terapija</text:p>
          </table:table-cell>
          <table:covered-table-cell/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D71</text:p>
          </table:table-cell>
          <table:table-cell table:style-name="TableCell1751">
            <text:p text:style-name="P1752">Funkciniai segmentuotų neutrofilų sutrikimai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/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D 72</text:p>
          </table:table-cell>
          <table:table-cell table:style-name="TableCell1760">
            <text:p text:style-name="P1761">Kiti<text:s/>leukocitų sutrikimai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/>
        </table:table-row>
        <text:soft-page-break/>
        <table:table-row table:style-name="TableRow1765">
          <table:table-cell table:style-name="TableCell1766">
            <text:p text:style-name="P1767">15.</text:p>
          </table:table-cell>
          <table:table-cell table:style-name="TableCell1768">
            <text:p text:style-name="P1769">D73</text:p>
          </table:table-cell>
          <table:table-cell table:style-name="TableCell1770">
            <text:p text:style-name="P1771">Blužnies ligos</text:p>
          </table:table-cell>
          <table:table-cell table:style-name="TableCell1772">
            <text:p text:style-name="P1773">Pirminis diagnozės nustatymas</text:p>
            <text:p text:style-name="P1774">Infekcinės komplikacijos</text:p>
          </table:table-cell>
          <table:table-cell table:style-name="TableCell1775">
            <text:p text:style-name="P1776">Citomorfologinis kraujo tyrimas, įvertintas laboratorinės medicinos gydytojo</text:p>
            <text:p text:style-name="P1777">Blužnies biopsija, atliekama kontroliuojant ultragarsu</text:p>
          </table:table-cell>
          <table:table-cell table:style-name="TableCell1778" table:number-columns-spanned="2">
            <text:p text:style-name="P1779">Gydymas antibiotikais</text:p>
            <text:p text:style-name="P1780">Pakaitinė terapija žmogaus <text:s/>imunoglobulinu Kraujo komponentų transfuzija**</text:p>
          </table:table-cell>
          <table:covered-table-cell/>
        </table:table-row>
        <table:table-row table:style-name="TableRow1781">
          <table:table-cell table:style-name="TableCell1782">
            <text:p text:style-name="P1783">16.</text:p>
          </table:table-cell>
          <table:table-cell table:style-name="TableCell1784">
            <text:p text:style-name="P1785">D74</text:p>
          </table:table-cell>
          <table:table-cell table:style-name="TableCell1786">
            <text:p text:style-name="P1787">Methemoglobinemija</text:p>
          </table:table-cell>
          <table:table-cell table:style-name="TableCell1788">
            <text:p text:style-name="P1789">Pirminis diagnozės nustatymas</text:p>
          </table:table-cell>
          <table:table-cell table:style-name="TableCell1790">
            <text:p text:style-name="P1791">Citomorfologinis kraujo tyrimas, įvertintas laboratorinės medicinos gydytojo</text:p>
            <text:p text:style-name="P1792">Hemoglobino frakcijų (02; Hb; COHb; HbP;<text:s/>MetHb) tyrimas</text:p>
          </table:table-cell>
          <table:table-cell table:style-name="TableCell1793" table:number-columns-spanned="2">
            <text:p text:style-name="P1794">Gydymas vaistais ir (ar) hiperbarinė oksigenacija</text:p>
          </table:table-cell>
          <table:covered-table-cell/>
        </table:table-row>
        <table:table-row table:style-name="TableRow1795">
          <table:table-cell table:style-name="TableCell1796">
            <text:p text:style-name="P1797">17.</text:p>
          </table:table-cell>
          <table:table-cell table:style-name="TableCell1798">
            <text:p text:style-name="P1799">D75</text:p>
          </table:table-cell>
          <table:table-cell table:style-name="TableCell1800">
            <text:p text:style-name="P1801">Kitos kraujo ir kraujodaros organų ligos</text:p>
          </table:table-cell>
          <table:table-cell table:style-name="TableCell1802">
            <text:p text:style-name="P1803">Pirminis diagnozės nustatymas</text:p>
          </table:table-cell>
          <table:table-cell table:style-name="TableCell1804">
            <text:p text:style-name="P1805">Citomorfologinis kraujo tyrimas, įvertintas laboratorinės medicinos gydytojo</text:p>
            <text:p text:style-name="P1806">Kaulų čiulpų aspiracinio punktato<text:s/>tyrimas ir/arba trepanobiopsija</text:p>
            <text:p text:style-name="P1807">Transferino kiekio nustatymas<text:s/></text:p>
            <text:p text:style-name="P1808">Hemoglobino frakcijų tyrimas elektroforezės būdu</text:p>
            <text:p text:style-name="P1809">Citogenetinis tyrimas</text:p>
            <text:p text:style-name="P1810">Diagnozės patvirtinimas molekuliniais genetiniais tyrimais</text:p>
          </table:table-cell>
          <table:table-cell table:style-name="TableCell1811" table:number-columns-spanned="2">
            <text:p text:style-name="P1812">Chemoterapija</text:p>
            <text:p text:style-name="P1813">Nepertraukiama eritrocitų aferezė</text:p>
            <text:p text:style-name="P1814">Gydymas<text:s/>vaistais</text:p>
          </table:table-cell>
          <table:covered-table-cell/>
        </table:table-row>
        <table:table-row table:style-name="TableRow1815">
          <table:table-cell table:style-name="TableCell1816">
            <text:p text:style-name="P1817">18.</text:p>
          </table:table-cell>
          <table:table-cell table:style-name="TableCell1818">
            <text:p text:style-name="P1819">D76</text:p>
          </table:table-cell>
          <table:table-cell table:style-name="TableCell1820">
            <text:p text:style-name="P1821">Kai kurios ligos, pažeidžiančios limforetikulinį audinį ir retikulohistiocitinę sistemą</text:p>
          </table:table-cell>
          <table:table-cell table:style-name="TableCell1822">
            <text:p text:style-name="P1823">Pirminis diagnozės nustatymas</text:p>
            <text:p text:style-name="P1824">Specifinis gydymas</text:p>
            <text:p text:style-name="P1825">Gydymo komplikacijos</text:p>
          </table:table-cell>
          <table:table-cell table:style-name="TableCell1826">
            <text:p text:style-name="P1827">Kaulų čiulpų aspiracinio punktato tyrimas ir (arba) trepanobiopsija</text:p>
            <text:p text:style-name="P1828">Pathistologinis naviko tyrimas</text:p>
            <text:p text:style-name="P1829">Spiralinė kompiuterinė tomografija</text:p>
            <text:p text:style-name="P1830">Magnetinė branduolinė tomografija</text:p>
            <text:p text:style-name="P1831">Citomorfologinis kraujo tyrimas</text:p>
            <text:p text:style-name="P1832">Diagnozės patvirtinimas molekuliniais genetiniais tyrimais</text:p>
          </table:table-cell>
          <table:table-cell table:style-name="TableCell1833" table:number-columns-spanned="2">
            <text:p text:style-name="P1834">Chemoterapija</text:p>
            <text:p text:style-name="P1835">KKLT*</text:p>
            <text:p text:style-name="P1836">Antikūnų ar citokinų terapija</text:p>
            <text:p text:style-name="P1837">Imunosupresinis<text:s/>gydymas</text:p>
            <text:p text:style-name="P1838">Komplikacijų gydymas</text:p>
          </table:table-cell>
          <table:covered-table-cell/>
        </table:table-row>
        <table:table-row table:style-name="TableRow1839">
          <table:table-cell table:style-name="TableCell1840" table:number-rows-spanned="5">
            <text:p text:style-name="P1841">19.</text:p>
          </table:table-cell>
          <table:table-cell table:style-name="TableCell1842">
            <text:p text:style-name="P1843">D80</text:p>
          </table:table-cell>
          <table:table-cell table:style-name="TableCell1844">
            <text:p text:style-name="P1845">Imunodeficitai su vyraujančiais antikūnų defektais</text:p>
          </table:table-cell>
          <table:table-cell table:style-name="TableCell1846" table:number-rows-spanned="5">
            <text:p text:style-name="P1847">Pirminis diagnozės nustatymas</text:p>
            <text:p text:style-name="P1848">Substitucinė terapija</text:p>
            <text:p text:style-name="P1849">Sunkios infekcinės komplikacijos</text:p>
          </table:table-cell>
          <table:table-cell table:style-name="TableCell1850" table:number-rows-spanned="5">
            <text:p text:style-name="P1851">Citomorfologinis kraujo tyrimas</text:p>
            <text:p text:style-name="P1852">Limfocitų ir monocitų potipių imunofentipavimas</text:p>
            <text:p text:style-name="P1853">Diagnozės<text:s/><text:soft-page-break/>patvirtinimas molekuliniais genetiniais tyrimais</text:p>
          </table:table-cell>
          <table:table-cell table:style-name="TableCell1854" table:number-columns-spanned="2" table:number-rows-spanned="5">
            <text:p text:style-name="P1855">Pakaitinė terapija žmogaus <text:s/>imunoglobulinu G</text:p>
            <text:p text:style-name="P1856">KKLT*</text:p>
            <text:p text:style-name="P1857">Citokinų terapija</text:p>
            <text:p text:style-name="P1858">Gydymas antibiotikais, priešgrybelinis gydymas</text:p>
          </table:table-cell>
          <table:covered-table-cell/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D81</text:p>
          </table:table-cell>
          <table:table-cell table:style-name="TableCell1863">
            <text:p text:style-name="P1864">Kombinuotas imunodeficitas</text:p>
          </table: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/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D82</text:p>
          </table:table-cell>
          <table:table-cell table:style-name="TableCell1872">
            <text:p text:style-name="P1873">Imunodeficitas kartu su kitais<text:s/>pagrindiniais defektais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/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D83</text:p>
          </table:table-cell>
          <table:table-cell table:style-name="TableCell1881">
            <text:p text:style-name="P1882">Įprastinis kintamas imunodeficitas</text:p>
          </table: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/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D84</text:p>
          </table:table-cell>
          <table:table-cell table:style-name="TableCell1890">
            <text:p text:style-name="P1891">Kitas imunodeficitas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/>
        </table:table-row>
        <table:table-row table:style-name="TableRow1895">
          <table:table-cell table:style-name="TableCell1896">
            <text:p text:style-name="P1897">20.</text:p>
          </table:table-cell>
          <table:table-cell table:style-name="TableCell1898">
            <text:p text:style-name="P1899">E75</text:p>
            <text:p text:style-name="P1900"/>
            <text:p text:style-name="P1901"/>
            <text:p text:style-name="P1902"/>
            <text:p text:style-name="P1903">E76</text:p>
          </table:table-cell>
          <table:table-cell table:style-name="TableCell1904">
            <text:p text:style-name="P1905">Sfingolipidų apykaitos ir kitų lipidų kaupimosi sutrikimai Glikozaminoglikanų apykaitos sutrikimai</text:p>
          </table:table-cell>
          <table:table-cell table:style-name="TableCell1906">
            <text:p text:style-name="P1907">Pirminis diagnozės nustatymas</text:p>
            <text:p text:style-name="P1908">Substitucinė terapija</text:p>
            <text:p text:style-name="P1909">Infekcinių komplikacijų gydymas</text:p>
          </table:table-cell>
          <table:table-cell table:style-name="TableCell1910">
            <text:p text:style-name="P1911">Citomorfologinis kraujo tyrimas</text:p>
            <text:p text:style-name="P1912">Trepanobiopsija</text:p>
            <text:p text:style-name="P1913">Blužnies biopsija, atliekama kontroliuojant ultragarsu</text:p>
            <text:p text:style-name="P1914">Citogenetinis tyrimas</text:p>
          </table:table-cell>
          <table:table-cell table:style-name="TableCell1915" table:number-columns-spanned="2">
            <text:p text:style-name="P1916">Specifinė pakaitinė fermentoterapija</text:p>
            <text:p text:style-name="P1917">Parengimas splenektomijai</text:p>
            <text:p text:style-name="P1918">Apšvitintų kraujo komponentų transfuzija</text:p>
            <text:p text:style-name="P1919">Antibiotikai</text:p>
            <text:p text:style-name="P1920">Pakaitinė terapija žmogaus <text:s/>imunoglobulinu Citokinai</text:p>
          </table:table-cell>
          <table:covered-table-cell/>
        </table:table-row>
        <table:table-row table:style-name="TableRow1921">
          <table:table-cell table:style-name="TableCell1922">
            <text:p text:style-name="P1923">21.</text:p>
          </table:table-cell>
          <table:table-cell table:style-name="TableCell1924">
            <text:p text:style-name="P1925">M31.1</text:p>
          </table:table-cell>
          <table:table-cell table:style-name="TableCell1926">
            <text:p text:style-name="P1927">Trombinė mikroangiopatija</text:p>
          </table:table-cell>
          <table:table-cell table:style-name="TableCell1928">
            <text:p text:style-name="P1929">Pirminis diagnozės nustatymas</text:p>
            <text:p text:style-name="P1930">Pakartotinė hospitalizacija, citokinų terapija stacionare<text:s/></text:p>
          </table:table-cell>
          <table:table-cell table:style-name="TableCell1931">
            <text:p text:style-name="P1932">Citomorfologinis kraujo tyrimas</text:p>
            <text:p text:style-name="P1933">Kraujo tėkmės citometrijos tyrimas</text:p>
            <text:p text:style-name="P1934">Komplemento komponentų tyrimas</text:p>
          </table:table-cell>
          <table:table-cell table:style-name="TableCell1935" table:number-columns-spanned="2">
            <text:p text:style-name="P1936">Gydymas steroidais, monokloniniais antikūnais</text:p>
            <text:p text:style-name="P1937">Gydymas vaistais</text:p>
          </table:table-cell>
          <table:covered-table-cell/>
        </table:table-row>
      </table:table>
      <text:p text:style-name="P1938"/>
      <text:p text:style-name="P1939"><text:span text:style-name="T1940">* – gydymo metodas, kuris<text:s/></text:span><text:span text:style-name="T1941">gali būti neįdiegtas asmens sveikatos priežiūros<text:s/></text:span><text:span text:style-name="T1942">įstaigoje, o prireikus jį taikyti pacientui,<text:s/></text:span><text:span text:style-name="T1943">įstaiga</text:span><text:span text:style-name="T1944"><text:s/>privalo organizuoti paciento perkėlimą ir užtikrinti jo pervežimą į kitą asmens sveikatos priežiūros įstaigą, kurioje šis gydymo metodas yra įdiegtas</text:span><text:span text:style-name="T1945">.</text:span></text:p>
      <text:p text:style-name="Normal"><text:span text:style-name="T1946">** – atliekama vadovaujantis Lietuvos Respublikos sveikatos apsaugos ministro<text:s/></text:span><text:span text:style-name="T1947">2009 m. gruodžio 30</text:span><text:span text:style-name="T1948"><text:s/>d. įsakymu</text:span></text:p>
      <text:p text:style-name="Normal"><text:span text:style-name="T1949">Nr. V-1087 „Dėl Kraujo komponentų transfuzijos indikacijų patvirtinimo“.</text:span></text:p>
      <text:p text:style-name="P1950">Sutrumpinimai:</text:p>
      <text:p text:style-name="P1951">KKLT – kraujodaros kamieninių ląstelių transplantacija</text:p>
      <text:p text:style-name="P1952">KT – kompiuterinės tomografijos tyrimas<text:s/></text:p>
      <text:p text:style-name="P1953">MRT – magnetinio <text:s/>rezonanso tomografija<text:s/></text:p>
      <text:p text:style-name="P1954"><text:span text:style-name="T1955">MIBG –<text:s/></text:span><text:span text:style-name="T1956">metajodobenzilguanidinas</text:span><text:span text:style-name="T1957"><text:s/></text:span></text:p>
      <text:p text:style-name="P1958"><text:span text:style-name="T1959">PET/KT – pozitrono emisijos tomografijos su kompiuterine tomografija tyrimas</text:span></text:p>
      <text:p text:style-name="P1960"/>
      <text:p text:style-name="P1961"/>
      <text:p text:style-name="P1962"><text:span text:style-name="T1963">Pakeitimai:</text:span></text:p>
      <text:p text:style-name="P1964"/>
      <text:p text:style-name="P1965"><text:span text:style-name="T1966">1.</text:span></text:p>
      <text:p text:style-name="P1967"><text:span text:style-name="T1968">Lietuvos Respublikos sveikatos apsaugos ministerija, Įsakymas</text:span></text:p>
      <text:p text:style-name="P1969"><text:span text:style-name="T1970">Nr.<text:s/></text:span><text:a xlink:href="https://www.e-tar.lt/portal/legalAct.html?documentId=4581c580f13711eb9f09e7df20500045" office:target-frame-name="_top" xlink:show="replace"><text:span text:style-name="T1971">V-1780</text:span></text:a><text:span text:style-name="T1972">, 2021-07-30, paskelbta TAR 2021-07-30, i. k. 2021-16877</text:span></text:p>
      <text:p text:style-name="P1973"><text:span text:style-name="T1974">Dėl Lietuvos Respublikos sveikatos apsaugos ministro 2006 m. liepos 18 d. įsakymo Nr. V-638 „Dėl Vaikų hematologijos ir onkologijos antrinio ir tretinio lygio<text:s/></text:span><text:span text:style-name="T1975">paslaugų teikimo specialiųjų reikalavimų patvirtinimo“ pakeitimo</text:span></text:p>
      <text:p text:style-name="P1976"/>
      <text:p text:style-name="P1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Header" style:family="paragraph">
      <style:paragraph-properties fo:text-align="center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Header" style:family="paragraph">
      <style:paragraph-properties fo:text-align="center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549"><text:page-number text:fixed="false">5</text:page-number></text:p>
        <text:p text:style-name="P550"/>
      </style:header>
      <style:footer>
        <text:p text:style-name="P551"/>
      </style:footer>
    </style:master-page>
    <style:master-page style:next-style-name="MP2" style:name="MPF2" style:page-layout-name="PL2">
      <style:header>
        <text:p text:style-name="P552"/>
      </style:header>
      <style:footer>
        <text:p text:style-name="P553"/>
      </style:footer>
    </style:master-page>
    <style:master-page style:name="MP3" style:page-layout-name="PL3">
      <style:header>
        <text:p text:style-name="P1244"><text:page-number text:fixed="false">5</text:page-number></text:p>
        <text:p text:style-name="P1245"/>
      </style:header>
      <style:footer>
        <text:p text:style-name="P1246"/>
      </style:footer>
    </style:master-page>
    <style:master-page style:next-style-name="MP3" style:name="MPF3" style:page-layout-name="PL3">
      <style:header>
        <text:p text:style-name="P1247"/>
      </style:header>
      <style:footer>
        <text:p text:style-name="P1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21-08-02T10:04:00Z</meta:creation-date>
    <dc:date>2021-08-02T10:04:00Z</dc:date>
    <meta:template xlink:href="Normal.dotm" xlink:type="simple"/>
    <meta:editing-cycles>2</meta:editing-cycles>
    <meta:editing-duration>PT0S</meta:editing-duration>
    <meta:document-statistic meta:page-count="15" meta:paragraph-count="367" meta:word-count="4623" meta:character-count="36715" meta:row-count="954" meta:non-whitespace-character-count="32459"/>
  </office:meta>
</office:document-meta>
</file>