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variant="small-caps" fo:color="#000000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5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2166in"/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9" style:parent-style-name="Normal" style:family="paragraph">
      <style:paragraph-properties fo:text-align="center" fo:text-indent="0.043in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1" style:parent-style-name="Normal" style:family="paragraph">
      <style:paragraph-properties fo:text-align="justify" fo:text-indent="0.2166in"/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fo:font-size="1pt" style:font-size-asian="1pt" style:font-size-complex="1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tyle-complex="italic" style:font-size-complex="12pt"/>
    </style:style>
    <style:style style:name="T110" style:parent-style-name="DefaultParagraphFont" style:family="text">
      <style:text-properties style:font-style-complex="italic"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fo:language="en" fo:country="US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fo:font-size="1pt" style:font-size-asian="1pt" style:font-size-complex="1pt"/>
    </style:style>
    <style:style style:name="P139" style:parent-style-name="Normal" style:family="paragraph">
      <style:paragraph-properties fo:text-align="justify" fo:text-indent="0.2166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3" style:parent-style-name="Normal" style:family="paragraph">
      <style:paragraph-properties fo:text-align="center" fo:text-indent="0.043in"/>
    </style:style>
    <style:style style:name="T1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5" style:parent-style-name="Normal" style:family="paragraph">
      <style:paragraph-properties fo:text-align="justify" fo:text-indent="0.2166in"/>
      <style:text-properties style:font-size-complex="12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fo:font-size="1pt" style:font-size-asian="1pt" style:font-size-complex="1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fo:font-size="1pt" style:font-size-asian="1pt" style:font-size-complex="1pt"/>
    </style:style>
    <style:style style:name="P160" style:parent-style-name="Normal" style:family="paragraph">
      <style:paragraph-properties fo:text-align="justify" fo:text-indent="0.2166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6" style:parent-style-name="Normal" style:family="paragraph">
      <style:paragraph-properties fo:text-align="justify" fo:text-indent="0.2166in"/>
      <style:text-properties style:font-size-complex="12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text-properties fo:font-size="1pt" style:font-size-asian="1pt" style:font-size-complex="1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style="italic" style:font-style-asian="italic" style:font-style-complex="italic" style:font-size-complex="12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style-complex="italic" style:font-size-complex="12pt"/>
    </style:style>
    <style:style style:name="T239" style:parent-style-name="DefaultParagraphFont" style:family="text">
      <style:text-properties style:font-style-complex="italic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249" style:parent-style-name="DefaultParagraphFont" style:family="text">
      <style:text-properties style:font-style-complex="italic" style:font-size-complex="12pt"/>
    </style:style>
    <style:style style:name="T250" style:parent-style-name="DefaultParagraphFont" style:family="text">
      <style:text-properties style:font-style-complex="italic" style:font-size-complex="12pt"/>
    </style:style>
    <style:style style:name="T251" style:parent-style-name="DefaultParagraphFont" style:family="text">
      <style:text-properties style:font-style-complex="italic"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258" style:parent-style-name="DefaultParagraphFont" style:family="text">
      <style:text-properties style:font-style-complex="italic" style:font-size-complex="12pt"/>
    </style:style>
    <style:style style:name="T259" style:parent-style-name="DefaultParagraphFont" style:family="text">
      <style:text-properties style:font-style-complex="italic" style:text-position="super 66.6%" style:font-size-complex="12pt"/>
    </style:style>
    <style:style style:name="T260" style:parent-style-name="DefaultParagraphFont" style:family="text">
      <style:text-properties style:font-style-complex="italic" style:font-size-complex="12pt"/>
    </style:style>
    <style:style style:name="T261" style:parent-style-name="DefaultParagraphFont" style:family="text">
      <style:text-properties style:font-style-complex="italic" style:font-size-complex="12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0" style:parent-style-name="Normal" style:family="paragraph">
      <style:paragraph-properties fo:text-align="center" fo:text-indent="0.043in"/>
    </style:style>
    <style:style style:name="T2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2" style:parent-style-name="Normal" style:family="paragraph">
      <style:paragraph-properties fo:text-align="justify" fo:text-indent="0.2166in"/>
      <style:text-properties style:font-size-complex="12p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93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 fo:text-indent="0.2166in"/>
      <style:text-properties style:font-size-complex="12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T298" style:parent-style-name="DefaultParagraphFont" style:family="text">
      <style:text-properties fo:font-weight="bold" style:font-weight-asian="bold" style:font-weight-complex="bold" style:font-size-complex="12pt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6" style:parent-style-name="Normal" style:family="paragraph">
      <style:text-properties fo:font-weight="bold" style:font-weight-asian="bold" style:font-weight-complex="bold" style:font-size-complex="12pt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2166in"/>
      <style:text-properties style:font-size-complex="12pt"/>
    </style:style>
    <style:style style:name="P314" style:parent-style-name="Normal" style:family="paragraph">
      <style:paragraph-properties fo:text-align="justify" fo:text-indent="0.2166in"/>
      <style:text-properties style:font-size-complex="12pt"/>
    </style:style>
    <style:style style:name="P315" style:parent-style-name="Normal" style:family="paragraph">
      <style:paragraph-properties fo:text-align="justify" fo:text-indent="0.2166in"/>
      <style:text-properties style:font-size-complex="12pt"/>
    </style:style>
    <style:style style:name="P316" style:parent-style-name="Normal" style:family="paragraph">
      <style:paragraph-properties fo:text-align="center" fo:text-indent="0.2166in"/>
    </style:style>
    <style:style style:name="T317" style:parent-style-name="DefaultParagraphFont" style:family="text">
      <style:text-properties style:text-position="60% 100%" fo:font-size="10pt" style:font-size-asian="10pt"/>
    </style:style>
    <style:style style:name="P318" style:parent-style-name="Normal" style:family="paragraph">
      <style:paragraph-properties fo:text-align="justify" fo:text-indent="0.2166in"/>
      <style:text-properties style:font-size-complex="12pt"/>
    </style:style>
    <style:style style:name="P319" style:parent-style-name="Normal" style:family="paragraph">
      <style:paragraph-properties fo:text-align="justify" fo:text-indent="0.2166in"/>
      <style:text-properties style:font-size-complex="12pt"/>
    </style:style>
    <style:style style:name="P320" style:parent-style-name="Normal" style:family="paragraph">
      <style:paragraph-properties fo:text-align="justify" fo:text-indent="0.2166in"/>
      <style:text-properties style:font-size-complex="12pt"/>
    </style:style>
    <style:style style:name="P321" style:parent-style-name="Normal" style:family="paragraph">
      <style:paragraph-properties fo:text-align="justify" fo:text-indent="0.2166in"/>
      <style:text-properties style:font-size-complex="12pt"/>
    </style:style>
    <style:style style:name="P322" style:parent-style-name="Normal" style:family="paragraph">
      <style:paragraph-properties fo:text-align="justify" fo:text-indent="0.2166in"/>
      <style:text-properties style:font-size-complex="12pt"/>
    </style:style>
    <style:style style:name="P323" style:parent-style-name="Normal" style:family="paragraph">
      <style:paragraph-properties fo:text-align="justify" fo:text-indent="0.2166in"/>
      <style:text-properties style:font-size-complex="12pt"/>
    </style:style>
    <style:style style:name="P324" style:parent-style-name="Normal" style:family="paragraph">
      <style:paragraph-properties fo:text-align="justify" fo:text-indent="0.2166in"/>
      <style:text-properties style:font-size-complex="12pt"/>
    </style:style>
    <style:style style:name="P325" style:parent-style-name="Normal" style:family="paragraph">
      <style:paragraph-properties fo:text-align="justify" fo:text-indent="0.2166in"/>
      <style:text-properties style:font-size-complex="12pt"/>
    </style:style>
    <style:style style:name="P326" style:parent-style-name="Normal" style:family="paragraph">
      <style:paragraph-properties fo:text-align="justify" fo:text-indent="0.2166in"/>
      <style:text-properties style:font-size-complex="12pt"/>
    </style:style>
    <style:style style:name="P327" style:parent-style-name="Normal" style:family="paragraph">
      <style:paragraph-properties fo:text-align="justify" fo:text-indent="0.2166in"/>
      <style:text-properties style:font-size-complex="12pt"/>
    </style:style>
    <style:style style:name="P328" style:parent-style-name="Normal" style:family="paragraph">
      <style:paragraph-properties fo:text-align="justify" fo:text-indent="0.2166in"/>
      <style:text-properties style:font-size-complex="12pt"/>
    </style:style>
    <style:style style:name="P329" style:parent-style-name="Normal" style:family="paragraph">
      <style:paragraph-properties fo:text-align="justify" fo:text-indent="0.2166in"/>
      <style:text-properties style:font-size-complex="12pt"/>
    </style:style>
    <style:style style:name="P330" style:parent-style-name="Normal" style:family="paragraph">
      <style:paragraph-properties fo:text-align="end" fo:text-indent="0.2166in"/>
      <style:text-properties style:font-size-complex="12pt"/>
    </style:style>
    <style:style style:name="P331" style:parent-style-name="Normal" style:family="paragraph">
      <style:paragraph-properties fo:text-align="justify" fo:text-indent="5in"/>
      <style:text-properties style:font-size-complex="12pt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1-24</text:span></text:p>
      <text:p text:style-name="P10"/>
      <text:p text:style-name="P11"><text:span text:style-name="T12">Įsakymas paskelbtas: Žin. 2006, Nr.<text:s/></text:span><text:a xlink:href="https://www.e-tar.lt/portal/legalAct.html?documentId=TAR.CCA31D384D0E" office:target-frame-name="_top" xlink:show="replace"><text:span text:style-name="T13">105-4022</text:span></text:a><text:span text:style-name="T14">, i. k. 1062070ISAKSAK-1853</text:span></text:p>
      <text:p text:style-name="P15"/>
      <text:p text:style-name="P16">Nauja redakcija nuo 2016-10-27:</text:p>
      <text:p text:style-name="Normal"><text:span text:style-name="T17">Nr.<text:s/></text:span><text:a xlink:href="https://www.e-tar.lt/portal/legalAct.html?documentId=403adc609abb11e69ad4c8713b612d0f" office:target-frame-name="_top" xlink:show="replace"><text:span text:style-name="T18">V-935</text:span></text:a><text:span text:style-name="T19">, 2016-10-25, paskelbta TAR 2016-10-26, i. k. 2016-25661</text:span></text:p>
      <text:p text:style-name="P20"/>
      <text:p text:style-name="P21"><text:span text:style-name="T22">LIETUVOS RESPUBLIKOS ŠVIETIMO IR MOKSLO MINISTRAS</text:span></text:p>
      <text:p text:style-name="P23"/>
      <text:p text:style-name="P24"/>
      <text:p text:style-name="P25"/>
      <text:p text:style-name="P26">ĮSAKYMAS</text:p>
      <text:p text:style-name="P27"><text:span text:style-name="T28">DĖL<text:s/></text:span><text:span text:style-name="T29">M</text:span><text:span text:style-name="T30">OKSLO PREMIJŲ SKYRIMO LIETUVIŲ</text:span><text:span text:style-name="T31"><text:s/>KILMĖS UŽSIENIEČIAMS MOKSLININKAMS BEI LIETUVOS RESPUBLIKOS PILIETYBĘ TURINTIEMS MOKSLININKAMS, GYVENANTIEMS UŽSIENYJE, NUOSTATŲ PATVIRTINIMO</text:span></text:p>
      <text:p text:style-name="P32"/>
      <text:p text:style-name="P33"/>
      <text:p text:style-name="P34"/>
      <text:p text:style-name="P35"><text:span text:style-name="T36">Įgyvendindama<text:s/></text:span><text:span text:style-name="T37">„Globalios Lietuvos“ – užsienio lietuvių įsitraukimo į valstybės gyvenimą – kūrimo 2011–2019<text:s/></text:span><text:span text:style-name="T38">metų programos įgyvendinimo tarpinstitucinio veiklos plano</text:span><text:span text:style-name="T39">, patvirtinto Lietuvos Respublikos Vyriausybės 2011 m. spalio 19 d. nutarimu Nr. 1219 „Dėl „Globalios Lietuvos</text:span><text:span text:style-name="T40">“ – užsienio lietuvių įsitraukimo į valstybės gyvenimą – kūrimo 2011–2019 metų programos</text:span><text:span text:style-name="T41"><text:s/>įgyvendinimo tarpinstitucinio veiklos plano patvirtinimo“, 1 priedo 2 punktą, 2 priedo<text:s/></text:span><text:span text:style-name="T42">P-2-4-4<text:s/></text:span><text:span text:style-name="T43">papunktį</text:span><text:span text:style-name="T44"><text:s/>ir siekdama skatinti lietuvių kilmės užsieniečius mokslininkus ir Lietuvos Respublikos pilietybę turinčius mokslininkus, gyvenančius užsienyje, puoselė</text:span><text:span text:style-name="T45">ti lietuvybę, dalyvauti bendrose mokslo programose, garsinti Lietuvą, palaikyti glaudesnius ryšius su Lietuvos mokslo bendruomene, krašto lietuvių bendruomenėmis ir aktyviai dalyvauti jų veikloje,</text:span></text:p>
      <text:p text:style-name="Normal"/>
      <text:p text:style-name="P46"><text:span text:style-name="T47">t v i r t i n u <text:s/>Mokslo premijų skyrimo lietuvių kilmės<text:s/></text:span><text:span text:style-name="T48">užsieniečiams mokslininkams bei Lietuvos Respublikos pilietybę turintiems mokslininkams, gyvenantiems užsienyje, nuostatus (pridedama).“<text:s/></text:span></text:p>
      <text:p text:style-name="P49"/>
      <text:p text:style-name="P50"/>
      <text:p text:style-name="P51"><text:span text:style-name="T52">ŠVIETIMO IR MOKSLO MINISTRĖ</text:span><text:span text:style-name="T53"><text:tab/>ROMA ŽAKAITIENĖ</text:span></text:p>
      <text:p text:style-name="Normal"/>
      <text:p text:style-name="P54"/>
      <text:soft-page-break/>
      <text:p text:style-name="P55">PATVIRTINTA</text:p>
      <text:p text:style-name="P56">Lietuvos Respublikos švietimo ir mokslo ministro<text:s/>2006 m. rugsėjo 21 d. įsakymu Nr. ISAK-1853</text:p>
      <text:p text:style-name="P57">(Lietuvos Respublikos švietimo ir mokslo ministro<text:s/></text:p>
      <text:p text:style-name="P58">2016 m. spalio 25 d.<text:s/></text:p>
      <text:p text:style-name="P59">įsakymo Nr. V-935 redakcija)</text:p>
      <text:p text:style-name="P60"/>
      <text:p text:style-name="P61"/>
      <text:p text:style-name="P62"><text:span text:style-name="T63">mokslo premijų skyrimo LIETUVIŲ KILMĖS UŽSIENIEČIams MOKSLININKams bei lietuvos respublikos pilietybę turint</text:span><text:span text:style-name="T64">iems mokslininkams, gyvenantiems užsienyje, NUOSTATAI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Mokslo premijų skyrimo lietuvių kilmės užsieniečiams mokslininkams bei Lietuvos Respublikos pilietybę turintiems mokslininkams, gyvenantiems užsienyje (toliau</text:span><text:span text:style-name="T75"><text:s/>kartu – Mokslininkai), nuostatai (toliau – Nuostatai) reglamentuoja kandidatų mokslo premijoms (toliau – Premijos) gauti atrankos kriterijus bei Premijų skyrimo tvarką.</text:span></text:p>
      <text:p text:style-name="Normal"/>
      <text:p text:style-name="P76"><text:span text:style-name="T77">2</text:span><text:span text:style-name="T78">. Premijų tikslas – skatinti Mokslininkus puoselėti lietuvybę ir siekti, kad jie</text:span><text:span text:style-name="T79"><text:s/>garsintų Lietuvą, palaikytų glaudesnius ryšius su Lietuvos mokslo bendruomene, krašto lietuvių bendruomenėmis ir aktyviai dalyvautų jų veikloje, skatinti Mokslininkus dalyvauti bendrose su Lietuvos mokslininkais mokslo programose, projektuose.</text:span></text:p>
      <text:p text:style-name="Normal"/>
      <text:p text:style-name="P80"><text:span text:style-name="T81">3</text:span><text:span text:style-name="T82">. Šiu</text:span><text:span text:style-name="T83">ose Nuostatuose Lietuvos Respublikos pilietybę turinčiu mokslininku, gyvenančiu užsienyje, laikomas Lietuvos Respublikos pilietybę turintis mokslininkas, kuris ilgiau nei trejus metus nuolatos gyvena užsienyje.</text:span></text:p>
      <text:p text:style-name="Normal"/>
      <text:p text:style-name="P84"><text:span text:style-name="T85">4</text:span><text:span text:style-name="T86">. Šiuose Nuostatuose lietuvių kilmės už</text:span><text:span text:style-name="T87">sieniečiu mokslininku laikomas<text:s/></text:span><text:span text:style-name="T88">užsienietis, netekęs Lietuvos Respublikos pilietybės, arba asmuo, kurio bent vienas iš tėvų ar senelių yra ar buvo lietuvis ir kuris save pripažįsta lietuviu.</text:span></text:p>
      <text:p text:style-name="Normal"/>
      <text:p text:style-name="P89"><text:span text:style-name="T90">5</text:span><text:span text:style-name="T91">. Premijas skiria Lietuvos Respublikos švietimo ir mokslo<text:s/></text:span><text:span text:style-name="T92">ministras (toliau – Ministras). Ministro įsakymai dėl Premijų skyrimo skelbiami Teisės aktų registre ir Švietimo ir mokslo ministerijos (toliau – Ministerija) interneto svetainėje.</text:span></text:p>
      <text:p text:style-name="Normal"/>
      <text:p text:style-name="P93"><text:span text:style-name="T94">6</text:span><text:span text:style-name="T95">. Premijos skiriamos:</text:span></text:p>
      <text:p text:style-name="P96"/>
      <text:p text:style-name="P97"><text:span text:style-name="T98">6.1</text:span><text:span text:style-name="T99">. mokslininkams už nuopelnus mokslui ir p</text:span><text:span text:style-name="T100">asiekimus mokslinių tyrimų ir eksperimentinės plėtros veikloje;</text:span></text:p>
      <text:p text:style-name="Normal"/>
      <text:p text:style-name="P101"><text:span text:style-name="T102">6.2</text:span><text:span text:style-name="T103">. mokslininkams už pastarojo dešimtmečio pasiekimus mokslinių tyrimų ir eksperimentinės plėtros veikloje;</text:span></text:p>
      <text:p text:style-name="Normal"/>
      <text:p text:style-name="P104"><text:span text:style-name="T105">6.3</text:span><text:span text:style-name="T106">. mokslininkams už mokslo sklaidą, t. y. mokslo patirties, pasiekimų s</text:span><text:span text:style-name="T107">klaidą, mokslo ryšių tarp Lietuvos ir užsienio šalių plėtojimą, mokslinės, vadybinės, organizacinės patirties perdavimą ir kitus išskirtinius mokslinius pasiekimus.</text:span></text:p>
      <text:p text:style-name="Normal"/>
      <text:p text:style-name="P108"><text:span text:style-name="T109">7</text:span><text:span text:style-name="T110">. Gali būti skiriamos ne daugiau kaip 5 premijos iš šių kategorijų:</text:span></text:p>
      <text:p text:style-name="P111">Punkto pakeitimai:</text:p>
      <text:p text:style-name="P112"><text:span text:style-name="T113">Nr.<text:s/></text:span><text:a xlink:href="https://www.e-tar.lt/portal/legalAct.html?documentId=ad9084b0b14811e6b844f0f29024f5ac" office:target-frame-name="_top" xlink:show="replace"><text:span text:style-name="T114">V-1038</text:span></text:a><text:span text:style-name="T115">, 2016-11-23, paskelbta TAR 2016-11-23, i. k. 2016-27275</text:span></text:p>
      <text:p text:style-name="P116"><text:span text:style-name="T117">7.1</text:span><text:span text:style-name="T118">. už šių Nuostatų 6.1 papunktyje nurodytus pasiekimus humanitarinių ir socialinių<text:s/></text:span><text:span text:style-name="T119">mokslų srityse;</text:span></text:p>
      <text:p text:style-name="Normal"/>
      <text:p text:style-name="P120"><text:span text:style-name="T121">7.2</text:span><text:span text:style-name="T122">. už šių Nuostatų 6.1 papunktyje nurodytus pasiekimus fizinių, biomedicinos ir technologijos mokslų srityse;</text:span></text:p>
      <text:p text:style-name="Normal"/>
      <text:p text:style-name="P123"><text:span text:style-name="T124">7.3</text:span><text:span text:style-name="T125">. už šių Nuostatų 6.2 papunktyje nurodytus pasiekimus humanitarinių ir socialinių mokslų srityse;</text:span></text:p>
      <text:p text:style-name="Normal"/>
      <text:p text:style-name="P126"><text:span text:style-name="T127">7.4</text:span><text:span text:style-name="T128">. už šių<text:s/></text:span><text:span text:style-name="T129">Nuostatų 6.2 papunktyje nurodytus pasiekimus fizinių, biomedicinos ir technologijos mokslų srityse;</text:span></text:p>
      <text:p text:style-name="Normal"/>
      <text:p text:style-name="P130"><text:span text:style-name="T131">7.5</text:span><text:span text:style-name="T132">. už šių Nuostatų 6.3 papunktyje nurodytus pasiekimus.</text:span></text:p>
      <text:p text:style-name="Normal"/>
      <text:p text:style-name="P133"><text:span text:style-name="T134">8</text:span><text:span text:style-name="T135">. Vienos Premijos dydis – 100 bazinių socialinių išmokų dydžių. Premijos mokamos iš Ministerijai skirtų valstybės biudžeto asignavimų<text:s/></text:span><text:span text:style-name="T136">ir atsižvelgiant į Ministerijos finansines galimybes</text:span><text:span text:style-name="T137">.</text:span></text:p>
      <text:p text:style-name="P138"/>
      <text:p text:style-name="P139"/>
      <text:p text:style-name="P140"><text:span text:style-name="T141">II</text:span><text:span text:style-name="T142"><text:s/>skyrius</text:span></text:p>
      <text:p text:style-name="P143"><text:span text:style-name="T144">KANDIDATŲ PREMIJOMS GAUTI ATRANKOS KRITERIJAI</text:span></text:p>
      <text:p text:style-name="P145"/>
      <text:p text:style-name="P146"><text:span text:style-name="T147">9</text:span><text:span text:style-name="T148">. Kandidatai šių Nuostatų 6 punkte nurodytoms Premijoms gauti atrenkami, atsižvelgiant į šiuos kriterijus, atspindinčius jų mokslinės ir (ar) mokslinės veiklos pasiekimų sklaidą tarptautiniu mastu:</text:span></text:p>
      <text:p text:style-name="P149"/>
      <text:p text:style-name="P150"><text:span text:style-name="T151">9.1</text:span><text:span text:style-name="T152">. šių Nuostatų 6.1 ir 6.2 papunkčiuose nurodytoms</text:span><text:span text:style-name="T153"><text:s/>Premijoms gauti: mokslinių pasiekimų turinio vertinimas (aktyvus dalyvavimas mokslo programose ir projektuose, moksliniuose tyrimuose ir eksperimentinėje plėtroje, mokslinis bendradarbiavimas su Lietuvos mokslininkais, verslo subjektais, mokslinės publika</text:span><text:span text:style-name="T154">cijos (išleistos mokslo knygos, konferencijose perskaityti mokslo pranešimai, straipsniai mokslo periodiniuose leidiniuose);</text:span></text:p>
      <text:p text:style-name="Normal"/>
      <text:p text:style-name="P155"><text:span text:style-name="T156">9.2</text:span><text:span text:style-name="T157">. šių Nuostatų 6.3 papunktyje nurodytoms Premijoms gauti: mokslinių pasiekimų sklaidos vertinimas (mokslo patirties, pasiek</text:span><text:span text:style-name="T158">imų sklaida, mokslo ryšių tarp Lietuvos ir užsienio šalių plėtojimas, mokslinės, vadybinės, organizacinės patirties perdavimas ir kiti išskirtiniai moksliniai pasiekimai).</text:span></text:p>
      <text:p text:style-name="P159"/>
      <text:p text:style-name="P160"/>
      <text:p text:style-name="P161"><text:span text:style-name="T162">III</text:span><text:span text:style-name="T163"><text:s/>skyrius</text:span></text:p>
      <text:p text:style-name="P164"><text:span text:style-name="T165">PREMIJŲ konkurso organizavimo TVARKA</text:span></text:p>
      <text:p text:style-name="P166"/>
      <text:p text:style-name="P167"><text:span text:style-name="T168">10</text:span><text:span text:style-name="T169">. Premijų konkursą</text:span><text:span text:style-name="T170"><text:s/>organizuoja Ministerija .</text:span></text:p>
      <text:p text:style-name="Normal"/>
      <text:p text:style-name="P171"><text:span text:style-name="T172">11</text:span><text:span text:style-name="T173">. Informacija apie Premijų konkursą skelbiama Ministerijos interneto svetainėje ir išplatinama užsienio lietuvių bendruomenėms ir Lietuvos mokslo ir studijų institucijoms.</text:span></text:p>
      <text:p text:style-name="Normal"/>
      <text:p text:style-name="P174"><text:span text:style-name="T175">12</text:span><text:span text:style-name="T176">. Kandidatus Premijoms gauti turi teisę siū</text:span><text:span text:style-name="T177">lyti Pasaulio lietuvių bendruomenė, lietuvių bendruomenės užsienio valstybėse, Lietuvos mokslo ir studijų institucijos ir kitos mokslininkus vienijančios organizacijos. Pavieniai Mokslininkai, jeigu tame krašte lietuvių bendruomenės nėra, gali teikti savo<text:s/></text:span><text:span text:style-name="T178">kandidatūrą patys.</text:span></text:p>
      <text:p text:style-name="Normal"/>
      <text:p text:style-name="P179"><text:span text:style-name="T180">13</text:span><text:span text:style-name="T181">. Dokumentų dalyvauti konkurse pateikimui skiriamas ne trumpesnis kaip 2 mėnesių laikotarpis.</text:span></text:p>
      <text:p text:style-name="Normal"/>
      <text:p text:style-name="P182"><text:span text:style-name="T183">14</text:span><text:span text:style-name="T184">. Premijų konkursui pateikiami šie dokumentai:</text:span></text:p>
      <text:p text:style-name="P185"/>
      <text:p text:style-name="P186"><text:span text:style-name="T187">14.1</text:span><text:span text:style-name="T188">. bendruomenės / institucijos / organizacijos siūlymas skirti Premiją (form</text:span><text:span text:style-name="T189">os pavyzdys pateiktas šių Nuostatų priede). Jeigu mokslininkas kreipiasi pats, teikiamas laisvos formos prašymas dalyvauti Premijų konkurse;</text:span></text:p>
      <text:p text:style-name="Normal"/>
      <text:p text:style-name="P190"><text:span text:style-name="T191">14.2</text:span><text:span text:style-name="T192">. kandidato gyvenimo aprašymas;</text:span></text:p>
      <text:p text:style-name="Normal"/>
      <text:p text:style-name="P193"><text:span text:style-name="T194">14.3</text:span><text:span text:style-name="T195">. kandidato mokslo darbų sąrašas;</text:span></text:p>
      <text:p text:style-name="Normal"/>
      <text:p text:style-name="P196"><text:span text:style-name="T197">14.4</text:span><text:span text:style-name="T198">. kandidato<text:s/></text:span><text:span text:style-name="T199">bendradarbiavimo su Lietuva veiklos aprašymas, pagrindžiantis šių Nuostatų 9 punkte nustatytus kriterijus;</text:span></text:p>
      <text:p text:style-name="Normal"/>
      <text:p text:style-name="P200"><text:span text:style-name="T201">14.5</text:span><text:span text:style-name="T202">. tris rekomendacijos, kurių viena lietuvių bendruomenės užsienio valstybėje arba pasaulio lietuvių bendruomenės.</text:span></text:p>
      <text:p text:style-name="Normal"/>
      <text:p text:style-name="P203"><text:span text:style-name="T204">14.6</text:span><text:span text:style-name="T205">. patvirtinančio<text:s/></text:span><text:span text:style-name="T206">dokumento, kad kandidatas yra Lietuvos Respublikos pilietybę turintis mokslininkas, gyvenantis užsienyje, arba yra lietuvių kilmės užsienietis mokslininkas, kopija.<text:s/></text:span></text:p>
      <text:p text:style-name="Normal"/>
      <text:p text:style-name="P207"><text:span text:style-name="T208">15</text:span><text:span text:style-name="T209">. Kandidatus Premijoms gauti atrenka atrankos komisija (toliau – Komisija), sudar</text:span><text:span text:style-name="T210">yta iš Pasaulio lietuvių bendruomenės, Jungtinių Amerikos Valstijų lietuvių bendruomenės, Lietuvos Respublikos Prezidento kanceliarijos, Ministerijos, Užsienio reikalų ministerijos, Lietuvos mokslo tarybos, Lietuvos mokslų akademijos atstovų.<text:s/></text:span></text:p>
      <text:p text:style-name="Normal"/>
      <text:p text:style-name="P211"><text:span text:style-name="T212">16</text:span><text:span text:style-name="T213">. Kom</text:span><text:span text:style-name="T214">isiją sudaro ne mažiau kaip 7 asmenys, įskaitant Komisijos pirmininką.</text:span></text:p>
      <text:p text:style-name="Normal"/>
      <text:p text:style-name="P215"><text:span text:style-name="T216">17</text:span><text:span text:style-name="T217">. Komisiją iš šių Nuostatų 15 punkte nurodytų institucijų pasiūlytų atstovų sudaro ir jos pirmininką skiria Ministras.</text:span></text:p>
      <text:p text:style-name="Normal"/>
      <text:p text:style-name="P218"><text:span text:style-name="T219">18</text:span><text:span text:style-name="T220">. Komisija darbą organizuoja pagal Ministro tvirtina</text:span><text:span text:style-name="T221">mą darbo reglamentą.</text:span></text:p>
      <text:p text:style-name="Normal"/>
      <text:p text:style-name="P222"><text:span text:style-name="T223">19</text:span><text:span text:style-name="T224">. Komisijos sprendimai priimami komisijos narių balsų dauguma.</text:span></text:p>
      <text:p text:style-name="Normal"/>
      <text:p text:style-name="P225"><text:span text:style-name="T226">20</text:span><text:span text:style-name="T227">. Kandidatų mokslinės veiklos vertinimą atlieka Lietuvos mokslų akademija.<text:s/></text:span></text:p>
      <text:p text:style-name="Normal"/>
      <text:p text:style-name="P228"><text:span text:style-name="T229">21</text:span><text:span text:style-name="T230">. Ministerija, gavusi Lietuvos mokslų akademijos ekspertų išvadas, organizu</text:span><text:span text:style-name="T231">oja Komisijos posėdį.<text:s/></text:span></text:p>
      <text:p text:style-name="Normal"/>
      <text:p text:style-name="P232"><text:span text:style-name="T233">22</text:span><text:span text:style-name="T234">. Komisija posėdžio metu svarsto kandidatų veiklą, jų darbo rezultatus pagal šių Nuostatų 9 punkte nurodytus atrankos kriterijus ir Lietuvos mokslų akademijos ekspertų išvadas, vykdo kandidatų atranką ir teikia siūlymus Minist</text:span><text:span text:style-name="T235">rui skirti Premijas</text:span><text:span text:style-name="T236">.</text:span></text:p>
      <text:p text:style-name="Normal"/>
      <text:p text:style-name="P237"><text:span text:style-name="T238">23</text:span><text:span text:style-name="T239">.<text:s/></text:span><text:span text:style-name="T240">Komisijos posėdžius organizuoja ir techniškai aptarnauja Ministerija.</text:span></text:p>
      <text:p text:style-name="Normal"/>
      <text:p text:style-name="P241"><text:span text:style-name="T242">24</text:span><text:span text:style-name="T243">. Premijų laureatams mokslo Premijoms įteikti organizuojama iškilminga Premijų įteikimo ceremonija.</text:span></text:p>
      <text:p text:style-name="Normal"/>
      <text:p text:style-name="P244"><text:span text:style-name="T245">25</text:span><text:span text:style-name="T246">. Apdovanotieji šių Nuostatų nustatyta<text:s/></text:span><text:span text:style-name="T247">tvarka vizito į iškilmingą apdovanojimo ceremoniją metu turi perskaityti pranešimą apie savo veiklą Lietuvos mokslo bendruomenei. Pranešimai skaitomi Lietuvos mokslo ir studijų institucijose ar kitose mokslo organizacijose.</text:span></text:p>
      <text:p text:style-name="Normal"/>
      <text:p text:style-name="P248"><text:span text:style-name="T249">26</text:span><text:span text:style-name="T250">. Apdovanotiems Mokslinin</text:span><text:span text:style-name="T251">kams arba jų įgaliotiems asmenims, vykstantiems į iškilmingą apdovanojimo ceremoniją, apmokamos kelionės išlaidos ir apgyvendinimo išlaidos Lietuvos Respublikoje, bet ne daugiau kaip už 7 kalendorines dienas.</text:span><text:s/></text:p>
      <text:p text:style-name="P252">Punkto pakeitimai:</text:p>
      <text:p text:style-name="P253"><text:span text:style-name="T254">Nr.<text:s/></text:span><text:a xlink:href="https://www.e-tar.lt/portal/legalAct.html?documentId=ad9084b0b14811e6b844f0f29024f5ac" office:target-frame-name="_top" xlink:show="replace"><text:span text:style-name="T255">V-1038</text:span></text:a><text:span text:style-name="T256">, 2016-11-23, paskelbta TAR 2016-11-23, i. k. 2016-27275</text:span></text:p>
      <text:p text:style-name="Normal"/>
      <text:p text:style-name="P257"><text:span text:style-name="T258">26</text:span><text:span text:style-name="T259">1</text:span><text:span text:style-name="T260">. Komisijos nariams, gyvenantiems užsienyje ir vykstantiems į mokslo premijų komisijos posėdžius ir iškilmingą</text:span><text:span text:style-name="T261"><text:s/>apdovanojimo ceremoniją, apmokamos kelionės išlaidos ir apgyvendinimo išlaidos Lietuvos Respublikoje, bet ne daugiau kaip už 4 kalendorines dienas. <text:s/></text:span></text:p>
      <text:p text:style-name="P262">Papildyta punktu:</text:p>
      <text:p text:style-name="P263"><text:span text:style-name="T264">Nr.<text:s/></text:span><text:a xlink:href="https://www.e-tar.lt/portal/legalAct.html?documentId=ad9084b0b14811e6b844f0f29024f5ac" office:target-frame-name="_top" xlink:show="replace"><text:span text:style-name="T265">V-1038</text:span></text:a><text:span text:style-name="T266">, 2016-11-23, paskelbta TAR 2016-11-23, i. k. 2016-27275</text:span></text:p>
      <text:p text:style-name="Normal"/>
      <text:p text:style-name="P267"><text:span text:style-name="T268">IV</text:span><text:span text:style-name="T269"><text:s/>skyrius</text:span></text:p>
      <text:p text:style-name="P270"><text:span text:style-name="T271">BAIGIAMOSIOS NUOSTATOS</text:span></text:p>
      <text:p text:style-name="P272"/>
      <text:p text:style-name="P273"><text:span text:style-name="T274">27</text:span><text:span text:style-name="T275">. Mokslininkas, kuriam buvo paskirta Nuostatų 6.2 papunktyje nurodyta Premija, pakartotinai gali būti siūlomas apdovanojimui ne an</text:span><text:span text:style-name="T276">ksčiau kaip po dešimties metų.</text:span></text:p>
      <text:p text:style-name="Normal"/>
      <text:p text:style-name="P277"><text:span text:style-name="T278">28</text:span><text:span text:style-name="T279">. Svarstyti, bet neapdovanoti kandidatai, jiems arba siūlančiai institucijai / organizacijai pageidaujant, gali būti pakartotinai siūlomi Komisijai svarstyti kitais metais.</text:span></text:p>
      <text:p text:style-name="Normal"/>
      <text:p text:style-name="P280"><text:span text:style-name="T281">29</text:span><text:span text:style-name="T282">. Mokslininkams, teigiamai<text:s/></text:span><text:span text:style-name="T283">įvertintiems atrankos Komisijos ir negavusiems Premijų, gali būti skiriamas Ministerijos padėkos raštas.</text:span></text:p>
      <text:p text:style-name="Normal"/>
      <text:p text:style-name="P284"><text:span text:style-name="T285">______________</text:span></text:p>
      <text:p text:style-name="P286">Priedo pakeitimai:</text:p>
      <text:p text:style-name="P287"><text:span text:style-name="T288">Nr.<text:s/></text:span><text:a xlink:href="https://www.e-tar.lt/portal/legalAct.html?documentId=403adc609abb11e69ad4c8713b612d0f" office:target-frame-name="_top" xlink:show="replace"><text:span text:style-name="T289">V-935</text:span></text:a><text:span text:style-name="T290">,<text:s/></text:span><text:span text:style-name="T291">2016-10-25, paskelbta TAR 2016-10-26, i. k. 2016-25661</text:span></text:p>
      <text:p text:style-name="Normal"/>
      <text:p text:style-name="P292"/>
      <text:soft-page-break/>
      <text:p text:style-name="P293">Mokslo premijų skyrimo lietuvių kilmės užsieniečiams mokslininkams bei Lietuvos Respublikos pilietybę turintiems mokslininkams, gyvenantiems užsienyje, nuostatų</text:p>
      <text:p text:style-name="P294">priedas</text:p>
      <text:p text:style-name="P295"/>
      <text:p text:style-name="P296"><text:span text:style-name="T297">(Siūlymo skirti premiją fo</text:span><text:span text:style-name="T298">rmos pavyzdys)</text:span></text:p>
      <text:p text:style-name="P299"/>
      <text:p text:style-name="P300"/>
      <text:p text:style-name="P301">_________________________________________________________________</text:p>
      <text:p text:style-name="P302"><text:span text:style-name="T303">(institucijos pavadinimas)</text:span></text:p>
      <text:p text:style-name="P304"/>
      <text:p text:style-name="P305"/>
      <text:p text:style-name="P306">Lietuvos Respublikos švietimo ir mokslo ministerijai</text:p>
      <text:p text:style-name="P307"/>
      <text:p text:style-name="P308"/>
      <text:p text:style-name="P309">SIŪLYMAS SKIRTI MOKSLO PREMIJĄ</text:p>
      <text:p text:style-name="P310"/>
      <text:p text:style-name="P311"><text:span text:style-name="T312">20 <text:s text:c="5"/>m. <text:s text:c="24"/>mėn. <text:s text:c="8"/>d.</text:span></text:p>
      <text:p text:style-name="P313"/>
      <text:p text:style-name="P314"/>
      <text:p text:style-name="P315">_______________________________________________________________________</text:p>
      <text:p text:style-name="P316"><text:span text:style-name="T317">(pateikiamas trumpas kandidato veiklos aprašas, nuopelnai, kiti vertinimui svarbūs duomenys)</text:span></text:p>
      <text:p text:style-name="P318">_______________________________________________________________________</text:p>
      <text:p text:style-name="P319">_______________________________________________________________________</text:p>
      <text:p text:style-name="P320"/>
      <text:p text:style-name="P321">Kandidato kontaktinė informacija:</text:p>
      <text:p text:style-name="P322"/>
      <text:p text:style-name="P323">Vardas, pavardė, gimimo metai: _______________</text:p>
      <text:p text:style-name="P324">Darbovietė ir <text:s/>pareigos: _____________________</text:p>
      <text:p text:style-name="P325">Valstybė: ________________________________</text:p>
      <text:p text:style-name="P326">Telefonas<text:s/>_______________________________</text:p>
      <text:p text:style-name="P327">Elektroninio pašto adresas: _________________</text:p>
      <text:p text:style-name="P328">Pašto adresas: ____________________________</text:p>
      <text:p text:style-name="P329"/>
      <text:p text:style-name="P330">_____________________________________</text:p>
      <text:p text:style-name="P331">(vardas, pavardė ir parašas)</text:p>
      <text:p text:style-name="P332"/>
      <text:p text:style-name="P333"/>
      <text:p text:style-name="P334"/>
      <text:p text:style-name="P335"/>
      <text:p text:style-name="P336"/>
      <text:p text:style-name="P337"><text:span text:style-name="T338">______________</text:span></text:p>
      <text:p text:style-name="P339">Priedo pakeitimai:</text:p>
      <text:p text:style-name="P340"><text:span text:style-name="T341">Nr.<text:s/></text:span><text:a xlink:href="https://www.e-tar.lt/portal/legalAct.html?documentId=403adc609abb11e69ad4c8713b612d0f" office:target-frame-name="_top" xlink:show="replace"><text:span text:style-name="T342">V-935</text:span></text:a><text:span text:style-name="T343">, 2016-10-25, paskelbta TAR 2016-10-26, i. k. 2016-25661</text:span></text:p>
      <text:p text:style-name="Normal"/>
      <text:p text:style-name="P344"/>
      <text:p text:style-name="P345"/>
      <text:p text:style-name="P346"><text:span text:style-name="T347">Pakeitimai:</text:span></text:p>
      <text:p text:style-name="P348"/>
      <text:p text:style-name="P349"><text:span text:style-name="T350">1.</text:span></text:p>
      <text:p text:style-name="P351"><text:span text:style-name="T352">Lietuvos Respublikos švietimo ir mokslo ministerija, Įsakymas</text:span></text:p>
      <text:soft-page-break/>
      <text:p text:style-name="P353"><text:span text:style-name="T354">Nr.<text:s/></text:span><text:a xlink:href="https://www.e-tar.lt/portal/legalAct.html?documentId=TAR.5DDCE33CF88D" office:target-frame-name="_top" xlink:show="replace"><text:span text:style-name="T355">ISAK-2047</text:span></text:a><text:span text:style-name="T356">, 2007-10-22, Žin., 2007, Nr. 115-4715 (2007-11-10), i. k. 1072070ISAKSAK-2047</text:span></text:p>
      <text:p text:style-name="P357"><text:span text:style-name="T358">Dėl švietimo ir mokslo ministro 2006 m. rugsėjo 21 d. įsakymo Nr. 1853 "Dėl Mokslo premi</text:span><text:span text:style-name="T359">jų skyrimo lietuvių kilmės užsieniečiams mokslininkams bei Lietuvos Respublikos pilietybę turintiems mokslininkams, gyvenantiems užsienyje, nuostatų patvirtinimo" pakeitimo</text:span></text:p>
      <text:p text:style-name="P360"/>
      <text:p text:style-name="P361"><text:span text:style-name="T362">2.</text:span></text:p>
      <text:p text:style-name="P363"><text:span text:style-name="T364">Lietuvos Respublikos švietimo ir mokslo ministerija, Įsakymas</text:span></text:p>
      <text:p text:style-name="P365"><text:span text:style-name="T366">Nr.<text:s/></text:span><text:a xlink:href="https://www.e-tar.lt/portal/legalAct.html?documentId=TAR.E12BEB9ADFB9" office:target-frame-name="_top" xlink:show="replace"><text:span text:style-name="T367">ISAK-2427</text:span></text:a><text:span text:style-name="T368">, 2007-12-14, Žin., 2007, Nr. 139-5718 (2007-12-29), i. k. 1072070ISAKSAK-2427</text:span></text:p>
      <text:p text:style-name="P369"><text:span text:style-name="T370">Dėl švietimo ir mokslo ministro 2006 m. rugsėjo 21 d. įsakymo Nr. ISAK-1853 "Dėl Mokslo<text:s/></text:span><text:span text:style-name="T371">premijų skyrimo lietuvių kilmės užsieniečiams mokslininkams bei Lietuvos Respublikos pilietybę turintiems mokslininkams, gyvenantiems užsienyje, nuostatų patvirtinimo" pakeitimo</text:span></text:p>
      <text:p text:style-name="P372"/>
      <text:p text:style-name="P373"><text:span text:style-name="T374">3.</text:span></text:p>
      <text:p text:style-name="P375"><text:span text:style-name="T376">Lietuvos Respublikos švietimo ir mokslo ministerija, Įsakymas</text:span></text:p>
      <text:p text:style-name="P377"><text:span text:style-name="T378">Nr.<text:s/></text:span><text:a xlink:href="https://www.e-tar.lt/portal/legalAct.html?documentId=TAR.F87307E8CD38" office:target-frame-name="_top" xlink:show="replace"><text:span text:style-name="T379">ISAK-251</text:span></text:a><text:span text:style-name="T380">, 2008-02-06, Žin., 2008, Nr. 21-774 (2008-02-21), i. k. 1082070ISAKISAK-251</text:span></text:p>
      <text:p text:style-name="P381"><text:span text:style-name="T382">Dėl švietimo ir mokslo ministro 2006 m. rugsėjo 21 d. įsakymo Nr. ISAK-1853 "Dėl Mokslo premijų s</text:span><text:span text:style-name="T383">kyrimo lietuvių kilmės užsieniečiams mokslininkams bei Lietuvos Respublikos pilietybę turintiems mokslininkams, gyvenantiems užsienyje, nuostatų patvirtinimo" pakeitimo</text:span></text:p>
      <text:p text:style-name="P384"/>
      <text:p text:style-name="P385"><text:span text:style-name="T386">4.</text:span></text:p>
      <text:p text:style-name="P387"><text:span text:style-name="T388">Lietuvos Respublikos švietimo ir mokslo ministerija, Įsakymas</text:span></text:p>
      <text:p text:style-name="P389"><text:span text:style-name="T390">Nr.<text:s/></text:span><text:a xlink:href="https://www.e-tar.lt/portal/legalAct.html?documentId=TAR.A8BFA88374FC" office:target-frame-name="_top" xlink:show="replace"><text:span text:style-name="T391">ISAK-2745</text:span></text:a><text:span text:style-name="T392">, 2008-10-09, Žin., 2008, Nr. 129-4927 (2008-11-11), i. k. 1082070ISAKSAK-2745</text:span></text:p>
      <text:p text:style-name="P393"><text:span text:style-name="T394">Dėl švietimo ir mokslo ministro 2006 m. rugsėjo 21 d. įsakymo Nr. ISAK-1853 "Dėl Mokslo premijų skyrimo</text:span><text:span text:style-name="T395"><text:s/>lietuvių kilmės užsieniečiams mokslininkams bei Lietuvos Respublikos pilietybę turintiems mokslininkams, gyvenantiems užsienyje, nuostatų patvirtinimo" pakeitimo</text:span></text:p>
      <text:p text:style-name="P396"/>
      <text:p text:style-name="P397"><text:span text:style-name="T398">5.</text:span></text:p>
      <text:p text:style-name="P399"><text:span text:style-name="T400">Lietuvos Respublikos švietimo ir mokslo ministerija, Įsakymas</text:span></text:p>
      <text:p text:style-name="P401"><text:span text:style-name="T402">Nr.<text:s/></text:span><text:a xlink:href="https://www.e-tar.lt/portal/legalAct.html?documentId=TAR.F0A617C7C3AE" office:target-frame-name="_top" xlink:show="replace"><text:span text:style-name="T403">V-687</text:span></text:a><text:span text:style-name="T404">, 2010-05-12, Žin., 2010, Nr. 60-2970 (2010-05-25), i. k. 1102070ISAK000V-687</text:span></text:p>
      <text:p text:style-name="P405"><text:span text:style-name="T406">Dėl švietimo ir mokslo ministro 2006 m. rugsėjo 21 d. įsakymo Nr. ISAK-1853 "Dėl Mokslo premijų skyrimo lietuvių k</text:span><text:span text:style-name="T407">ilmės užsieniečiams mokslininkams bei Lietuvos Respublikos pilietybę turintiems mokslininkams, gyvenantiems užsienyje, nuostatų patvirtinimo" pakeitimo</text:span></text:p>
      <text:p text:style-name="P408"/>
      <text:p text:style-name="P409"><text:span text:style-name="T410">6.</text:span></text:p>
      <text:p text:style-name="P411"><text:span text:style-name="T412">Lietuvos Respublikos švietimo ir mokslo ministerija, Įsakymas</text:span></text:p>
      <text:p text:style-name="P413"><text:span text:style-name="T414">Nr.<text:s/></text:span><text:a xlink:href="https://www.e-tar.lt/portal/legalAct.html?documentId=403adc609abb11e69ad4c8713b612d0f" office:target-frame-name="_top" xlink:show="replace"><text:span text:style-name="T415">V-935</text:span></text:a><text:span text:style-name="T416">, 2016-10-25, paskelbta TAR 2016-10-26, i. k. 2016-25661</text:span></text:p>
      <text:p text:style-name="P417"><text:span text:style-name="T418">Dėl švietimo ir mokslo ministro 2006 m. rugsėjo 21 d. įsakymo Nr. ISAK-1853 „Dėl Mokslo premijų sk</text:span><text:span text:style-name="T419">yrimo Lietuvių kilmės užsieniečiams mokslininkams bei Lietuvos Respublikos pilietybę turintiems mokslininkams, gyvenantiems užsienyje, nuostatų patvirtinimo“ pakeitimo</text:span></text:p>
      <text:p text:style-name="P420"/>
      <text:p text:style-name="P421"><text:span text:style-name="T422">7.</text:span></text:p>
      <text:p text:style-name="P423"><text:span text:style-name="T424">Lietuvos Respublikos švietimo ir mokslo ministerija, Įsakymas</text:span></text:p>
      <text:p text:style-name="P425"><text:span text:style-name="T426">Nr.<text:s/></text:span><text:a xlink:href="https://www.e-tar.lt/portal/legalAct.html?documentId=ad9084b0b14811e6b844f0f29024f5ac" office:target-frame-name="_top" xlink:show="replace"><text:span text:style-name="T427">V-1038</text:span></text:a><text:span text:style-name="T428">, 2016-11-23, paskelbta TAR 2016-11-23, i. k. 2016-27275</text:span></text:p>
      <text:p text:style-name="P429"><text:span text:style-name="T430">Dėl švietimo ir mokslo ministro 2006 m. rugsėjo 21 d. įsakymo Nr. ISAK-1853 „Dėl Mokslo premijų skyrimo Lietuvių<text:s/></text:span><text:span text:style-name="T431">kilmės užsieniečiams mokslininkams bei Lietuvos Respublikos pilietybę turintiems mokslininkams, gyvenantiems užsienyje, nuostatų patvirtinimo“ pakeitimo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6-11-25T08:09:00Z</meta:creation-date>
    <dc:date>2016-11-25T08:09:00Z</dc:date>
    <meta:template xlink:href="Normal.dotm" xlink:type="simple"/>
    <meta:editing-cycles>2</meta:editing-cycles>
    <meta:editing-duration>PT0S</meta:editing-duration>
    <meta:document-statistic meta:page-count="6" meta:paragraph-count="124" meta:word-count="2071" meta:character-count="15410" meta:row-count="464" meta:non-whitespace-character-count="13463"/>
  </office:meta>
</office:document-meta>
</file>