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4923in"/>
    </style:style>
    <style:style style:name="P11" style:parent-style-name="Normal" style:family="paragraph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/><text:span text:style-name="T3">LIETUVOS RESPUBLIKOS SOCIALINĖS APSAUGOS IR DARBO MINISTRAS</text:span></text:p>
      <text:p text:style-name="P4"/>
      <text:p text:style-name="P5">Į S A K Y M A S</text:p>
      <text:p text:style-name="P6">DĖL LIETUVOS RESPUBLIKOS SOCIALINĖS APSAUGOS IR DARBO MINISTRAS 2005 M. VASARIO 22 D. ĮSAKYMO NR. A1-50 „DĖL VALSTYBINĖS MEDICININĖS SOCIALINĖS<text:s/>EKSPERTIZĖS KOMISIJOS PRIE SOCIALINĖS APSAUGOS IR DARBO MINISTERIJOS REORGANIZAVIMO“ PAKEITIMO</text:p>
      <text:p text:style-name="P7"/>
      <text:p text:style-name="P8">2007 m. gegužės 4 d. Nr. A1-121</text:p>
      <text:p text:style-name="P9">Vilnius</text:p>
      <text:p text:style-name="P10"/>
      <text:p text:style-name="P11">Neteko galios nuo 2008-01-23</text:p>
      <text:p text:style-name="P12"><text:span text:style-name="T13">Nr.<text:s/></text:span><text:a xlink:href="https://www.e-tar.lt/portal/legalAct.html?documentId=TAR.039513E07F7F" office:target-frame-name="_top" xlink:show="replace"><text:span text:style-name="T14">A1-2</text:span></text:a><text:span text:style-name="T15">, 2008-01-04, Žin., 2008, Nr. 9-324 (2008-01-22), i. k. 1082230ISAK0000A1-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AS</dc:title>
    <meta:initial-creator>Rima</meta:initial-creator>
    <dc:creator>Adlib User</dc:creator>
    <meta:creation-date>2016-02-11T22:18:00Z</meta:creation-date>
    <dc:date>2016-02-11T22:18:00Z</dc:date>
    <meta:template xlink:href="Normal" xlink:type="simple"/>
    <meta:editing-cycles>2</meta:editing-cycles>
    <meta:editing-duration>PT0S</meta:editing-duration>
    <meta:document-statistic meta:page-count="1" meta:paragraph-count="6" meta:word-count="75" meta:character-count="550" meta:row-count="18" meta:non-whitespace-character-count="481"/>
  </office:meta>
</office:document-meta>
</file>