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center"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text-indent="3.543in"/>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30" style:parent-style-name="Normal" style:family="paragraph">
      <style:paragraph-properties fo:text-align="center" fo:text-indent="0.0347in"/>
      <style:text-properties fo:color="#000000" fo:font-size="10pt" style:font-size-asian="10pt"/>
    </style:style>
    <style:style style:name="P331"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text-properties fo:color="#000000"/>
    </style:style>
    <style:style style:name="P337"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P338" style:parent-style-name="Normal" style:family="paragraph">
      <style:text-properties fo:color="#000000"/>
    </style:style>
    <style:style style:name="P339"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340" style:parent-style-name="Normal" style:family="paragraph">
      <style:paragraph-properties fo:text-indent="0.4923in"/>
      <style:text-properties fo:color="#000000"/>
    </style:style>
    <style:style style:name="P341" style:parent-style-name="Normal" style:family="paragraph">
      <style:paragraph-properties fo:keep-with-next="always" fo:text-align="center"/>
      <style:text-properties fo:font-weight="bold" style:font-weight-asian="bold" fo:color="#000000" style:letter-kerning="true"/>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1.1875in">
        <style:tab-stops>
          <style:tab-stop style:type="left" style:position="1.1875in"/>
          <style:tab-stop style:type="right" style:leader-style="solid" style:leader-text="_" style:position="5.3041in"/>
        </style:tab-stops>
      </style:paragraph-properties>
      <style:text-properties fo:color="#000000"/>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indent="1.227in">
        <style:tab-stops>
          <style:tab-stop style:type="left" style:position="1.227in"/>
          <style:tab-stop style:type="right" style:leader-style="solid" style:leader-text="_" style:position="5.2645in"/>
        </style:tab-stops>
      </style:paragraph-properties>
      <style:text-properties fo:color="#000000"/>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2"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353"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5"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56"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57"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58" style:parent-style-name="Normal" style:family="paragraph">
      <style:paragraph-properties fo:text-align="justify" fo:text-indent="2.3354in">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59" style:parent-style-name="Normal" style:family="paragraph">
      <style:paragraph-properties>
        <style:tab-stops>
          <style:tab-stop style:type="center" style:position="3.2854in"/>
          <style:tab-stop style:type="center" style:position="5.7in"/>
        </style:tab-stops>
      </style:paragraph-properties>
      <style:text-properties fo:color="#000000"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6">Suvestinė redakcija nuo 2004-06-02</text:span></text:p>
      <text:p text:style-name="P7"/>
      <text:p text:style-name="P8"><text:span text:style-name="T9">Įsakymas paskelbtas: Žin. 2002, Nr.<text:s/></text:span><text:a xlink:href="https://www.e-tar.lt/portal/legalAct.html?documentId=TAR.CD172937C023" office:target-frame-name="_top" xlink:show="replace"><text:span text:style-name="T10">28-1030</text:span></text:a><text:span text:style-name="T11">, i. k. 1022055ISAK0000007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LIETUVOS RESPUBLIKOS GYVENTOJŲ TURTO IR PAJAMŲ DEKLARACIJŲ TEIKIMO, PRIĖMIMO IR TIKSLINIMO TAISYKLIŲ</text:p>
      <text:p text:style-name="P19"/>
      <text:p text:style-name="P20">2002 m.<text:s/>kovo 14 d. Nr. 75</text:p>
      <text:p text:style-name="P21">Vilnius</text:p>
      <text:p text:style-name="P22"/>
      <text:p text:style-name="P23"/>
      <text:p text:style-name="P24"><text:span text:style-name="T25">Vadovaudamasis Lietuvos Respublikos finansų ministro 1997 m. liepos 29 d. įsakymu Nr. 110 „Dėl Valstybinės mokesčių inspekcijos prie Finansų ministerijos nuostatų patvirtinimo“ patvirtintų Valstybinės mokesčių inspekcijos prie<text:s/></text:span><text:span text:style-name="T26">Finansų ministerijos nuostatų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bei Lietuvos Respublikos gyventojų turto ir pajamų deklaravimo įstatymu (Žin., 1996, Nr.<text:s/></text:span><text:a xlink:href="https://www.e-tar.lt/portal/lt/legalAct/TAR.D4A66ACB9F97" office:target-frame-name="_blank" xlink:show="new"><text:span text:style-name="T33">50-1197</text:span></text:a><text:span text:style-name="T34">) ir siekdamas Valstybinės mokesčių inspekcijos sistemoje nustatyti vienodą Lietuvos Respublikos gyventojų turto ir pajamų deklaracijų priėmimo tvark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Lietuvos Respublikos gyventojų turto ir</text:span><text:span text:style-name="T43"><text:s/>pajamų deklaracijų teikimo, priėmimo ir tikslinimo taisykles (toliau – Taisyklės).</text:span></text:p>
      <text:p text:style-name="P44"><text:span text:style-name="T45">1.2</text:span><text:span text:style-name="T46">. Lietuvos Respublikos gyventojų turto ir pajamų deklaravimo pažymos FR0002 formą (toliau – FR0002 forma).</text:span></text:p>
      <text:p text:style-name="P47"><text:span text:style-name="T48">2</text:span><text:span text:style-name="T49">.<text:s/></text:span><text:span text:style-name="T50">Pakeičiu</text:span><text:span text:style-name="T51"><text:s/>Inspekcijos viršininko 1999 m. gruodžio<text:s/></text:span><text:span text:style-name="T52">29 d. įsakymo Nr. 278 „Dėl Lietuvos Respublikos gyventojų turto ir pajamų deklaracijų priėmimo, tikslinimo, tikrinimo ir saugojimo tvarkos“ (toliau – Įsakymo) pavadinimą ir jį išdėstau taip: „Dėl Lietuvos Respublikos gyventojų turto ir pajamų deklaracijų t</text:span><text:span text:style-name="T53">ikrinimo ir saugojimo tvarkos“. Įsakymu patvirtintos tvarkos „Lietuvos Respublikos gyventojų turto ir pajamų deklaracijų priėmimo, tikslinimo, tikrinimo ir saugojimo tvarka“ pavadinimą ir jį išdėstau taip: „Lietuvos Respublikos gyventojų turto ir pajamų de</text:span><text:span text:style-name="T54">klaracijų tikrinimo ir saugojimo tvarka“.</text:span></text:p>
      <text:p text:style-name="P55"><text:span text:style-name="T56">3</text:span><text:span text:style-name="T57">.<text:s/></text:span><text:span text:style-name="T58">Įsaka</text:span><text:span text:style-name="T59">u:</text:span></text:p>
      <text:p text:style-name="P60"><text:span text:style-name="T61">3.1</text:span><text:span text:style-name="T62">. Apskričių valstybinių mokesčių inspekcijų ir Valstybinės mokesčių inspekcijos prie Lietuvos Respublikos finansų ministerijos (toliau – Inspekcijos) darbuotojams, atliekantiems su šiuo įstatymu</text:span><text:span text:style-name="T63"><text:s/>susijusias funkcijas, laikytis Taisyklių reikalavimų.</text:span></text:p>
      <text:p text:style-name="P64"><text:span text:style-name="T65">3.2</text:span><text:span text:style-name="T66">. Inspekcijos Informacinių sistemų plėtros skyriui pagal Inspekcijos viršininko 1999 m. rugpjūčio 26 d. įsakymą Nr. 165 „Dėl dokumentų formų registro“ FR0002 formą įtraukti į Dokumentų formų reg</text:span><text:span text:style-name="T67">istrą.</text:span></text:p>
      <text:p text:style-name="P68"><text:span text:style-name="T69">3.3</text:span><text:span text:style-name="T70">. Atitinkamas sritis kuruojantiems Inspekcijos viršininko pavaduotojams ir apskričių valstybinių mokesčių inspekcijų viršininkams kontroliuoti šio įsakymo vykdymą.</text:span></text:p>
      <text:p text:style-name="P71"><text:span text:style-name="T72">4</text:span><text:span text:style-name="T73">.<text:s/></text:span><text:span text:style-name="T74">Pripažįstu</text:span><text:span text:style-name="T75"><text:s/>netekusia galios Inspekcijos viršininko 1999 m. gruodžio 2</text:span><text:span text:style-name="T76">9 d. įsakymu Nr. 278 „Dėl Lietuvos Respublikos gyventojų turto ir pajamų deklaracijų priėmimo, tikslinimo, tikrinimo ir saugojimo tvarkos“ patvirtintos „Lietuvos Respublikos gyventojų turto ir pajamų deklaracijų priėmimo, tikslinimo, tikrinimo ir saugojimo</text:span><text:span text:style-name="T77"><text:s/>tvarka“ tvarkos II dalį, 2000 m. rugsėjo 26 d. įsakymu Nr. 176 „Dėl Lietuvos Respublikos gyventojų turto ir pajamų deklaracijų tikslinimo taisyklių patvirtinimo“ patvirtintų „Lietuvos Respublikos gyventojų turto ir pajamų deklaracijų tikslinimo taisyklės“</text:span><text:span text:style-name="T78"><text:s/>taisyklių II dalį ir 2001 m. birželio 22 d. įsakymą Nr. 153 „Dėl Lietuvos Respublikos gyventojų turto ir pajamų deklaracijų tikslinimo taisyklių dalinio pakeitimo“.</text:span></text:p>
      <text:p text:style-name="P79"/>
      <text:p text:style-name="P80"/>
      <text:p text:style-name="P81"/>
      <text:p text:style-name="P82"><text:span text:style-name="T83">VIRŠININKAS</text:span><text:span text:style-name="T84"><text:tab/>MINDAUGAS STRUMSKIS</text:span></text:p>
      <text:p text:style-name="P85"/>
      <text:soft-page-break/>
      <text:p text:style-name="P86">PATVIRTINTA</text:p>
      <text:p text:style-name="P87">Valstybinės mokesčių inspekcijos</text:p>
      <text:p text:style-name="P88">prie Lietuvos Respublikos finansų ministerijos</text:p>
      <text:p text:style-name="P89">viršininko 2002 m. kovo 14 d. įsakymu Nr. 75</text:p>
      <text:p text:style-name="P90"/>
      <text:p text:style-name="P91"><text:span text:style-name="T92">LIETUVOS RESPUBLIKOS GYVENTOJŲ TURTO IR PAJAMŲ DEKLARACIJŲ TEIKIMO, PRIĖMIMO IR TIKSLIN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ietuvos Respublikos gyventojų turto ir pajamų deklaracijų teikimo, priėmimo ir tikslinimo taisyklės (toliau – Taisyklės) nustato Lietuvos Respublikos gyventojų turto ir pajamų deklaracijų (toliau – deklaracijos) teikimo, priėmimo ir tikslinimo tvarką, k</text:span><text:span text:style-name="T102">urios turi laikytis apskričių valstybinės mokesčių inspekcijos (toliau – AVMI), atlikdamos Lietuvos Respublikos gyventojų turto ir pajamų deklaravimo įstatyme (Žin., 1996, Nr.<text:s/></text:span><text:a xlink:href="https://www.e-tar.lt/portal/lt/legalAct/TAR.D4A66ACB9F97" office:target-frame-name="_blank" xlink:show="new"><text:span text:style-name="T103">50-1197</text:span></text:a><text:span text:style-name="T104">; 2000, Nr.<text:s/></text:span><text:a xlink:href="https://www.e-tar.lt/portal/lt/legalAct/TAR.CF931FB86A84" office:target-frame-name="_blank" xlink:show="new"><text:span text:style-name="T105">67-2017</text:span></text:a><text:span text:style-name="T106">, Nr.<text:s/></text:span><text:a xlink:href="https://www.e-tar.lt/portal/lt/legalAct/TAR.B11CBE70DA60" office:target-frame-name="_blank" xlink:show="new"><text:span text:style-name="T107">113-3605</text:span></text:a><text:span text:style-name="T108">) (toliau – Įstatymas) joms priskirtas fu</text:span><text:span text:style-name="T109">nkcijas.</text:span></text:p>
      <text:p text:style-name="P110"><text:span text:style-name="T111">2</text:span><text:span text:style-name="T112">. Taisyklės parengtos vadovaujantis Įstatymu (Žin., 1996, Nr.<text:s/></text:span><text:a xlink:href="https://www.e-tar.lt/portal/lt/legalAct/TAR.D4A66ACB9F97" office:target-frame-name="_blank" xlink:show="new"><text:span text:style-name="T113">50-1197</text:span></text:a><text:span text:style-name="T114">), atitinkamais Vyriausybės nutarimais dėl šio įstatymo taikymo ir kitais teisės aktais.</text:span></text:p>
      <text:p text:style-name="P115"/>
      <text:p text:style-name="P116"><text:span text:style-name="T117">II</text:span><text:span text:style-name="T118">.<text:s/></text:span><text:span text:style-name="T119">DEKLARACIJŲ TEIKIMAS</text:span></text:p>
      <text:p text:style-name="P120"/>
      <text:p text:style-name="P121"><text:span text:style-name="T122">3</text:span><text:span text:style-name="T123">. Deklaracijas privalo pateikti arba paštu atsiųsti tokie Lietuvos Respublikos gyventojai:</text:span></text:p>
      <text:p text:style-name="P124"><text:span text:style-name="T125">3.1</text:span><text:span text:style-name="T126">. Įstatymo 11 str. 1, 2 ir 3 punkte išvardyti asmenys (pagal minėto įstatymo 1 ir 2 priedėlį), kurių pagrindinė gyvenamoj</text:span><text:span text:style-name="T127">i vieta yra Lietuvos Respublika, bei fiziniai asmenys, gyvenę Lietuvos Respublikoje ataskaitiniais metais su pertraukomis arba ištisai 183 dienas ir ilgiau, išskyrus užsienio valstybių diplomatus, diplomatinių atstovybių ir konsulinių įstaigų darbuotojus u</text:span><text:span text:style-name="T128">žsienio valstybių piliečius;</text:span></text:p>
      <text:p text:style-name="P129"><text:span text:style-name="T130">3.2</text:span><text:span text:style-name="T131">. asmenys kalendoriniais metais suteikę juridiniams bei fiziniams asmenims paskolas, kurių suma per kalendorinius metus didesnė kaip 10 000 Lt, arba padovanoję dovanas, kurių suma per kalendorinius metus didesnė kaip 10<text:s/></text:span><text:span text:style-name="T132">000 Lt, savo turtą ir pajamas pradeda deklaruoti nuo tų kalendorinių metų, kuriais suteikė paskolas arba padovanojo dovanas;</text:span></text:p>
      <text:p text:style-name="P133"><text:span text:style-name="T134">3.3</text:span><text:span text:style-name="T135">. kandidatai į Lietuvos Respublikos Prezidentą, Lietuvos Respublikos Seimo narius, ministrą pirmininką, ministrus ir kandida</text:span><text:span text:style-name="T136">tai į savivaldybių tarybų narius bei jų šeimų nariai. Per 15 darbo dienų kandidatams išduodami pagrindinių deklaracijos duomenų išrašai pagal Vyriausiosios rinkimų komisijos protokoliniu sprendimu patvirtintą formą. Jų šeimų nariams išduodamos FR0002 formų</text:span><text:span text:style-name="T137"><text:s/>pažymos apie deklaruotą turtą ir pajamas (jeigu buvo teikiamos atskiros sutuoktinių deklaracijos);</text:span></text:p>
      <text:p text:style-name="P138"><text:span text:style-name="T139">3.4</text:span><text:span text:style-name="T140">. asmenys paskirti į pareigas (pagal minėto įstatymo 1 ir 2 priedėlį), valstybės tarnautojai ir jų šeimų nariai (įstatymo 5 str.). Valstybės tarnauto</text:span><text:span text:style-name="T141">jai ir jų šeimų nariai privalo deklaruoti savo turtą ir pajamas (arba pateikti vieną šeimos turto ir pajamų deklaraciją) laikotarpio nuo kalendorinių metų pradžios iki paskyrimo į tas pareigas dienos. Deklaracijos pateikiamos per 20 dienų nuo paskyrimo į p</text:span><text:span text:style-name="T142">areigas pradžios. AVMI teritoriniai skyriai per 15 darbo dienų po deklaracijų pateikimo, paskirtiems eiti pareigas valstybės tarnautojams bei jų šeimų nariams išduoda FR0002 formų pažymas apie deklaruotą turtą ir pajamas. Valstybės tarnautojai šias pažymas</text:span><text:span text:style-name="T143"><text:s/>(teikiant šeimos deklaraciją – šeimos pažymą) turi pateikti savo darbovietei;</text:span></text:p>
      <text:p text:style-name="P144"><text:span text:style-name="T145">3.5</text:span><text:span text:style-name="T146">. asmenys, pageidaujantieji gauti valstybės garantuojamą teisinę pagalbą. Šie asmenys privalo savo turtą ir pajamas deklaruoti prieš kreipdamiesi dėl valstybės<text:s/></text:span><text:span text:style-name="T147">garantuojamos teisinės pagalbos suteikimo. Minėti asmenys pagal įstatymo 11 str. 6 punktą deklaruoja turtą ir pajamas, pateikdami gyvenamosios vietos AVMI teritoriniam skyriui nustatytos formos vienerių metų (12 paskutinių mėnesių) deklaraciją.</text:span></text:p>
      <text:p text:style-name="P148"><text:span text:style-name="T149">4</text:span><text:span text:style-name="T150">. De</text:span><text:span text:style-name="T151">klaracijas pateikusių asmenų (išvardyti Taisyklių 3.1–3.2 punktuose) prašymu (prašymo forma – Taisyklių priedas), taip pat šių Taisyklių, kitų teisės aktų ir įstatymų numatytais<text:s/></text:span><text:soft-page-break/><text:span text:style-name="T152">atvejais AVMI teritorinių skyrių padaliniai tą pačią dieną deklaruotojams išdu</text:span><text:span text:style-name="T153">oda FR0002 formų pažymas apie deklaruotą turtą ir pajamas. Šių pažymų išdavimo tvarką nustato AVMI.</text:span></text:p>
      <text:p text:style-name="P154"><text:span text:style-name="T155">5</text:span><text:span text:style-name="T156">. Iki 2002 m. sausio 30 d. deklaruotojai galėjo pateikti deklaracijų formą, patvirtintą Lietuvos Respublikos Vyriausybės 1996 m. rugpjūčio 21 d. nutari</text:span><text:span text:style-name="T157">mu Nr. 990 „Dėl Lietuvos Respublikos gyventojų turto ir pajamų deklaravimo įstatymo nuostatų įgyvendinimo“. Deklaracijas galėjo pateikti patys deklaruotojai arba įstatymų nustatyta tvarka jų įgaliotas asmuo. Nuo 2002 m. sausio 31 d. deklaruotojai turi teik</text:span><text:span text:style-name="T158">ti Valstybinės mokesčių inspekcijos prie Lietuvos Respublikos finansų ministerijos viršininko 2002 m. sausio 11 d. įsakymu Nr. 10 „Dėl Lietuvos Respublikos gyventojų turto ir pajamų deklaracijos formos ir jos užpildymo metodinių nurodymų patvirtinimo“ (Žin</text:span><text:span text:style-name="T159">., 2002, Nr.<text:s/></text:span><text:a xlink:href="https://www.e-tar.lt/portal/lt/legalAct/TAR.ECE3F79B818F" office:target-frame-name="_blank" xlink:show="new"><text:span text:style-name="T160">10-380</text:span></text:a><text:span text:style-name="T161">) nustatytos formos deklaracijas.</text:span></text:p>
      <text:p text:style-name="P162"><text:span text:style-name="T163">6</text:span><text:span text:style-name="T164">. Asmenys, (išvardyti Taisyklių 3.1, 3.2, 3.3 ir 3.4 punktuose), kuriems deklaravimo prievolė nustatyta įstatymo<text:s/></text:span><text:span text:style-name="T165">5 str. ir 11 str. (1, 2, 3 punktai) turi teikti po du deklaracijų egzempliorius. Asmenys, pageidaujantys gauti valstybės garantuojamą teisinę pagalbą (išvardyti Taisyklių 3.5 punkte) – tris egzempliorius.</text:span></text:p>
      <text:p text:style-name="P166"><text:span text:style-name="T167">7</text:span><text:span text:style-name="T168">. Deklaracijas gali pateikti pats deklaruotoja</text:span><text:span text:style-name="T169">s (deklaruotojai), vienas iš jų arba bet kuris kitas asmuo.</text:span></text:p>
      <text:p text:style-name="P170"/>
      <text:p text:style-name="P171"><text:span text:style-name="T172">III</text:span><text:span text:style-name="T173">.<text:s/></text:span><text:span text:style-name="T174">DEKLARACIJŲ PRIĖMIMAS</text:span></text:p>
      <text:p text:style-name="P175"/>
      <text:p text:style-name="P176"><text:span text:style-name="T177">8</text:span><text:span text:style-name="T178">. Deklaracijas iš gyventojų priima AVMI ir jų teritorinių skyrių darbuotojai, kurie vykdo funkcijas, susijusias su įstatymo įgyvendinimu.</text:span></text:p>
      <text:p text:style-name="P179"><text:span text:style-name="T180">9</text:span><text:span text:style-name="T181">. AVMI ir jų<text:s/></text:span><text:span text:style-name="T182">teritorinių skyrių darbuotojai turi užtikrinti tokias deklaracijų priėmimo sąlygas, kad deklaruotojai galėtų deklaracijas pateikti be kliūčių.</text:span></text:p>
      <text:p text:style-name="P183"><text:span text:style-name="T184">10</text:span><text:span text:style-name="T185">.<text:s/></text:span><text:span text:style-name="T186">Tais atvejais, kai deklaracijos teikiamos pagal Taisyklių 3.1–3.2 punktus,</text:span><text:span text:style-name="T187"><text:s/>deklaracijas priėmęs darbuotoj</text:span><text:span text:style-name="T188">as deklaruotojo pageidavimui pirmo deklaracijų puslapio viršuje grafoje „Gauta“ įrašo savo vardą, pavardę, pareigas (arba deda vardinį spaudą), deklaracijų priėmimo datą ir pasirašo.</text:span></text:p>
      <text:p text:style-name="P189">AVMI teritorinio skyriaus darbuotojo nuolatinėje darbo vietoje priimtos deklaracijos, papildomi deklaracijų lapai ir kiti pateikti dokumentai susegami sąvaržėlėmis ir perduodami AVMI teritorinio skyriaus darbuotojui, kuris priimtoms deklaracijoms suteikia eilės numerį (įrašo langelyje „Registracijos Nr.“) ir parengia deklaracijas skenuoti.</text:p>
      <text:p text:style-name="P190">Tais atvejais, kai deklaracijas priima keli ar keliolika darbuotojų, dirbančių ne vienoje patalpoje, deklaracijos, papildomi jų lapai ir kiti pateikti dokumentai susegami sąvaržėlėmis ir darbo dienos pabaigoje perduodami AVMI teritorinio skyriaus darbuotojui, kuris deklaracijoms suteikia eilės numerius (įrašo langelyje „Registracijos Nr.“) ir parengia deklaracijas skenuoti.</text:p>
      <text:p text:style-name="P191"><text:span text:style-name="T192">AVMI teritorinių skyrių darbuotojai, siekdami, kad deklaracijų priėmimo metu nesusidarytų deklaruotojų eilės, priimtąsias<text:s/></text:span><text:span text:style-name="T193">deklaracijas pradeda tikrinti po deklaracijų pateikimo termino pabaigos.</text:span></text:p>
      <text:p text:style-name="P194"><text:span text:style-name="T195">11</text:span><text:span text:style-name="T196">.<text:s/></text:span><text:span text:style-name="T197">Kai deklaracijos teikiamos pagal šių Taisyklių 3.3–3.5 punktus</text:span><text:span text:style-name="T198">, tai AVMI teritorinio skyriaus darbuotojas, priimdamas deklaracijas, turi sutikrinti, ar jose nurodyti visi reik</text:span><text:span text:style-name="T199">alingi rekvizitai, ar pateikti įstatymų nustatyta forma sudarytų sandorių dokumentai ir kiti juridinę galią turintys dokumentai, kurie yra būtini pagrindžiant kalendoriniais metais gautas pajamas ir įsigytą turtą, kalendorinių metų pradžioje ar kalendorini</text:span><text:span text:style-name="T200">ais metais paskolintas ir nesusigrąžintas lėšas, dovanotas lėšas, gautas paskolas bei kalendoriniais metais į kredito įstaigas įneštus indėlius. Nuostata dėl kalendorinių metų pradžioje paskolintų ir nesusigrąžintų lėšų pagrindimo dokumentais taikoma dekla</text:span><text:span text:style-name="T201">ruojant turtą ir pajamas pirmą kartą. Jei paskolos dokumentai yra pateikti prie ankstesnių metų deklaracijų, tai pakartotinai jų teikti nereikia.</text:span></text:p>
      <text:p text:style-name="P202">Tais atvejais, kai deklaracijose įrašomi ne visi reikalingi duomenys arba pateikiami ne visi dokumentai, gyventojui pasiūloma pašalinti nurodytus trūkumus, pridėti visus reikalingus dokumentus ir tada pateikti deklaracijas. Atsisakymas pašalinti nurodytuosius trūkumus turi būti patvirtinamas deklaruotojo parašu deklaracijų paskutiniame lape. Jei deklaruotojas atsisako<text:s/><text:soft-page-break/>pasirašyti, tai AVMI teritorinio skyriaus darbuotojas deklaracijos paskutiniame lape (egzemplioriuje, kuris lieka AVMI teritoriniame skyriuje) apie tai parašo ir pats pasirašo.</text:p>
      <text:p text:style-name="P203">Deklaracijas priėmęs darbuotojas pirmo deklaracijų puslapio viršuje grafoje „Gauta“ įrašo savo vardą, pavardę, pareigas (arba deda vardinį spaudą), deklaracijų priėmimo datą ir pasirašo.</text:p>
      <text:p text:style-name="P204">Kai deklaracijas pateikia ne pats deklaruotojas (jo įgaliotas asmuo), bet kitas asmuo ir priėmimo metu nustatoma, kad deklaracijos turi būti tikslinamos, deklaracijos priimamos, bet deklaruotojui registruotu laišku siunčiamas kvietimas atvykti į AVMI teritorinio skyriaus atitinkamą padalinį pateikti patikslintas (naujas) deklaracijas.</text:p>
      <text:p text:style-name="P205">Paties deklaruotojo, jo įgalioto asmens arba bet kurio kito asmens pateiktų deklaracijų vienas egzempliorius grąžinamas ją pateikusiam asmeniui (su AVMI teritorinio skyriaus žyma apie deklaracijos priėmimą).</text:p>
      <text:p text:style-name="P206"><text:span text:style-name="T207">Asmenims (ar jų įgaliotiems asmenims), pretenduojantiems gauti valstybės garantuojamą teisinę pagalbą per 7 da</text:span><text:span text:style-name="T208">rbo dienas grąžinami du deklaracijos egzemplioriai su žyma, kad deklaracija yra pateikta (įstatymo<text:s/></text:span>5<text:span text:style-name="T209">1</text:span><text:s/>str.).</text:p>
      <text:p text:style-name="P210"><text:span text:style-name="T211">12</text:span><text:span text:style-name="T212">.<text:s/></text:span><text:span text:style-name="T213">Kai deklaracijos atsiunčiamos paštu (registruotu laišku)</text:span><text:span text:style-name="T214">, deklaracijų pateikimo data nustatoma pagal išsiuntimo dienos pašto įstaigos antsp</text:span><text:span text:style-name="T215">audą.</text:span></text:p>
      <text:p text:style-name="P216">Gautos gyventojų (išvardyti Taisyklių 3.1–3.2 punktuose) deklaracijos, papildomi jų lapai ir kiti pateikti dokumentai susegami sąvaržėlėmis ir perduodami AVMI teritorinio skyriaus darbuotojui, kuris deklaracijoms suteikia eilės numerį (įrašo langelyje „Registracijos Nr.“) ir parengia deklaracijas skenuoti.</text:p>
      <text:p text:style-name="P217">Jei paštu atsiųstose Taisyklių 3.3–3.5 punktuose išvardytų asmenų deklaracijose priėmimo metu nustatoma, kad jos turi būti tikslinamos, deklaruotojams registruotais laiškais siunčiami kvietimai atvykti į AVMI teritorinio skyriaus atitinkamą padalinį pateikti patikslintas deklaracijas. Kvietimuose turi būti nurodyti netikslumai ir trūkumai (pvz.: nėra deklaruotojo parašo, asmens arba įmonės kodo, trūksta pažymų ar pan.).</text:p>
      <text:p text:style-name="P218"><text:span text:style-name="T219">Paštu atsiųstos deklaracijos a</text:span><text:span text:style-name="T220">ntras (arba antras ir trečias) egzempliorius su AVMI žyma apie deklaracijų priėmimą saugomas AVMI teritoriniame skyriuje ir atiduodamas deklaruotojo arba jo įgalioto asmens prašymu.</text:span></text:p>
      <text:p text:style-name="P221"><text:span text:style-name="T222">13</text:span><text:span text:style-name="T223">. Gyventojai, pagal įstatymą deklaruojantys turtą ir pajamas pirmą k</text:span><text:span text:style-name="T224">artą, kalendorinių metų pradžioje turėtas pinigines lėšas, kurios viršija atitinkamų metų pradžioje buvusį minimalų deklaruoti privalomo turto kainos dydį, nustatytą Komisijos privalomam registruoti turtui įvertinti, įskaitant pasiskolintas, privalo pagrįs</text:span><text:span text:style-name="T225">ti įstatymų reikalavimus atitinkančiais sandorių dokumentais ar kitais juridinę galią turinčiais dokumentais. Prie užsienio kalba surašytų dokumentų turi būti pridėtas notarine tvarka patvirtintas jų vertimas į lietuvių kalbą, o užsienio valstybėse išduoti</text:span><text:span text:style-name="T226"><text:s/>dokumentai privalo būti legalizuoti, išskyrus atvejus, kai pagal Lietuvos Respublikoje galiojančias tarptautines sutartis yra atleidžiama nuo legalizavimo.</text:span></text:p>
      <text:p text:style-name="P227"><text:span text:style-name="T228">14</text:span><text:span text:style-name="T229">. AVMI skyriuose turi būti sudarytas Taisyklių 3.1–3.2 punktuose išvardytų asmenų pateiktų<text:s/></text:span><text:span text:style-name="T230">deklaracijų skenavimo grafikas. Visos gautos deklaracijos turi būti nuskenuotos arba jų duomenys į magnetines laikmenas suvesti iki kiekvienų metų liepos 31 d. Smulkią duomenų suvedimo (skenavimo) tvarką nustato AVMI</text:span><text:s/></text:p>
      <text:p text:style-name="P231">Punkto pakeitimai:</text:p>
      <text:p text:style-name="P232"><text:span text:style-name="T233">Nr.<text:s/></text:span><text:a xlink:href="https://www.e-tar.lt/portal/legalAct.html?documentId=TAR.826E86DDB69E" office:target-frame-name="_top" xlink:show="replace"><text:span text:style-name="T234">133</text:span></text:a><text:span text:style-name="T235">, 2002-05-24, Žin., 2002, Nr. 54-2161 (2002-05-31), i. k. 1022055ISAK00000133</text:span></text:p>
      <text:p text:style-name="Normal"/>
      <text:p text:style-name="P236"><text:span text:style-name="T237">15</text:span><text:span text:style-name="T238">. Taisyklių 3.1–3.2 punktuose nurodytų asmenų deklaracijos pateikiamos įstatymo nustatyt</text:span><text:span text:style-name="T239">u laiku, t.y. praėjusių kalendorinių metų deklaracijos turi būti pateiktos iki gegužės 1 dienos. Jei įstatymo nustatytasis deklaracijų pateikimo terminas baigiasi ne darbo dieną, termino pabaiga laikoma kita darbo diena po ne darbo dienos. Už deklaracijų p</text:span><text:span text:style-name="T240">ateikimo tvarkos pažeidimą (pavėluotą pateikimą, nepateikimą, neteisingų duomenų apie pajamas, turtą, mokesčius įrašymą į deklaracijas) taikoma Administracinių teisės pažeidimų kodekso<text:s/></text:span>172<text:span text:style-name="T241">1</text:span><text:s/><text:span text:style-name="T242">straipsnyje numatyta administracinė atsakomybė.</text:span></text:p>
      <text:p text:style-name="P243"/>
      <text:p text:style-name="P244"><text:span text:style-name="T245">IV</text:span><text:span text:style-name="T246">.<text:s/></text:span><text:span text:style-name="T247">DEKLARA</text:span><text:span text:style-name="T248">CIJŲ TIKSLINIMAS</text:span></text:p>
      <text:p text:style-name="P249"/>
      <text:p text:style-name="P250"><text:span text:style-name="T251">16</text:span><text:span text:style-name="T252">. Deklaracijas gali tikslinti pats deklaruotojas arba įstatymų nustatyta tvarka jo įgaliotas asmuo.</text:span></text:p>
      <text:p text:style-name="P253">Jeigu tikslinama pateiktoji (atsiųstoji paštu) šeimos deklaracija, tai ją turi teisę tikslinti ir pasirašyti tie patys asmenys, kurie yra pateikę pirminę deklaraciją. Pateikti patikslintą deklaraciją gali ir vienas deklaruotojas, jeigu deklaracija pasirašyta abiejų sutuoktinių. Atskiros sutuoktinių deklaracijos gali būti tikslinamos viena (šeimos) deklaracija. Patikslinta deklaracija pateikiama tam AVMI skyriui, kuriam buvo pateikta pirminė deklaracija.</text:p>
      <text:p text:style-name="P254">Norintis patikslinti deklaracijas deklaruotojas ar jo įgaliotas asmuo AVMI teritoriniam skyriui, kuriam deklaracijos buvo pateiktos, turi pateikti rašytinį prašymą (FR0137 forma), taip pat asmens tapatybę patvirtinantį dokumentą, o įgaliotas asmuo – ir įgaliojimą, kurio kopija prisegama prie prašymo.</text:p>
      <text:p text:style-name="P255"><text:span text:style-name="T256">Prašymai patikslinti deklaracijas registruojami deklaracijų apskaitos ir tikrinimo žurnale arba kitame apskaitos dokumente, kuris tvarkomas<text:s/></text:span><text:span text:style-name="T257">AVMI teritoriniame skyriuje, nurodant deklaracijos tikslinančio asmens (deklaruotojo ar jo įgalioto asmens) vardą, pavardę, prašymo pateikimo datą, tikslinamų deklaracijų dalis ir punktus. Kai deklaracijas tikslina įgaliotas asmuo, tai nurodomas ir šio asm</text:span><text:span text:style-name="T258">ens kodas, įgaliojimo išdavimo data bei numeris.</text:span></text:p>
      <text:p text:style-name="P259"><text:span text:style-name="T260">17</text:span><text:span text:style-name="T261">. Gali būti tikslinami tokie deklaracijų netikslumai: deklaracijos užpildytos ne visiškai, nėra parašo. Šie netikslumai gali būti tikslinami tiek senos, tiek naujos formos deklaracijose.</text:span></text:p>
      <text:p text:style-name="P262"><text:span text:style-name="T263">17.1</text:span><text:span text:style-name="T264">. Kai ti</text:span><text:span text:style-name="T265">kslinamos iki 2002 m. sausio 30 d. pateiktos senos formos deklaracijos:</text:span></text:p>
      <text:p text:style-name="P266">galima patikslinti deklaracijų I dalies duomenis, neteikiant papildomų deklaracijų. Šiais atvejais pateiktų deklaracijų I dalies atitinkamame punkte dedamas spaudas „Patikslinta“, nurodomi patikslinti duomenys. Patikslinimas tvirtinamas deklaruotojo ar jo įgalioto asmens parašu, nurodoma data. Ankstesnis įrašas užbraukiamas.</text:p>
      <text:p text:style-name="P267">Deklaruotojui tikslinant deklaracijų I dalį, privalo dalyvauti mokesčių inspekcijos darbuotojas.</text:p>
      <text:p text:style-name="P268"><text:span text:style-name="T269">Kitose deklaraci</text:span><text:span text:style-name="T270">jų dalyse (II, III, IV ir V) įrašyti duomenys tikslinami pateikiant visiškai užpildytas naujas deklaracijas. Tikslinti šių deklaracijų dalis užbraukiant ankstesnius įrašus draudžiama. Po 2002 m. sausio 30 d. deklaruotojas patikslintas deklaracijas teikia p</text:span><text:span text:style-name="T271">agal Valstybinės mokesčių inspekcijos prie Lietuvos Respublikos finansų ministerijos viršininko 2002 m. sausio 11 d. įsakymu Nr. 10 nustatytą formą (Žin., 2002, Nr.<text:s/></text:span><text:a xlink:href="https://www.e-tar.lt/portal/lt/legalAct/TAR.ECE3F79B818F" office:target-frame-name="_blank" xlink:show="new"><text:span text:style-name="T272">10-380</text:span></text:a><text:span text:style-name="T273">). Deklaracijų I skyriaus bendroje dalyje langelyje „Patikslinta“ daroma žyma. Deklaruotojas ar įstatymų nustatyta tvarka jo įgaliotas asmuo eilutėje „Deklaruotojas“ nurodo savo vardą, pavardę ir pasirašo.</text:span></text:p>
      <text:p text:style-name="P274"><text:span text:style-name="T275">Papildomai įrašant duomenis apie kalendoriniais<text:s/></text:span><text:span text:style-name="T276">metais įsigytą turtą ir gautas visų rūšių pajamas (pinigais ir natūra), taip pat metų pradžioje, per metus bei metų pabaigoje paskolintas ir nesusigrąžintas lėšas, sugrąžintų paskolintų lėšų, indėlių sumas, dovanotas pinigines lėšas būtina pateikti įstatym</text:span><text:span text:style-name="T277">ų nustatyta forma sudarytų sandorių dokumentus ar juridinę galią turinčius dokumentus, pagrindžiančius turto įsigijimą ar pajamų gavimą.</text:span></text:p>
      <text:p text:style-name="P278"><text:span text:style-name="T279">17.2</text:span><text:span text:style-name="T280">. Kai tikslinamos 2002 metais pateiktos naujos formos deklaracijos, visais atvejais turi būti pateiktos naujai<text:s/></text:span><text:span text:style-name="T281">užpildytos deklaracijos.</text:span></text:p>
      <text:p text:style-name="P282">Priimant patikslintas visiškai užpildytas deklaracijas, jų I skyriaus bendroje dalyje langelyje „Patikslinta“ daroma žyma. Deklaruotojas ar jo įgaliotas asmuo eilutėje „Deklaruotojas“ nurodo savo vardą, pavardę ir pasirašo.</text:p>
      <text:p text:style-name="P283"><text:span text:style-name="T284">Kai gyv</text:span><text:span text:style-name="T285">entojo deklaracijas pateikia ne pats deklaruotojas (jo šeimos narys arba įgaliotas asmuo), bet koks kitas asmuo ir priėmimo metu nustatoma, kad deklaracijos turi būti tikslinamos, deklaracijos priimamos, o deklaruotojui registruotu laišku siunčiamas kvieti</text:span><text:span text:style-name="T286">mas atvykti į AVMI teritorinio skyriaus atitinkamą padalinį pateikti patikslintas (naujas) deklaracijas.</text:span></text:p>
      <text:p text:style-name="P287"><text:span text:style-name="T288">18</text:span><text:span text:style-name="T289">. Patikslintoms deklaracijoms suteikiamas tas pats registravimo numeris, kaip ir pirminėms deklaracijoms.</text:span></text:p>
      <text:p text:style-name="P290">Patikslinta deklaracija saugoma kartu<text:s/>su pagrindine deklaracija įstatymų nustatytą laiką.</text:p>
      <text:p text:style-name="P291"/>
      <text:p text:style-name="P292"><text:span text:style-name="T293">V</text:span><text:span text:style-name="T294">.<text:s/></text:span><text:span text:style-name="T295">BAIGIAMOSIOS NUOSTATOS</text:span></text:p>
      <text:p text:style-name="P296"/>
      <text:p text:style-name="P297"><text:span text:style-name="T298">19</text:span><text:span text:style-name="T299">. AVMI ir jų teritorinių skyrių darbuotojai, kurie vykdo funkcijas, susijusias su Gyventojų turto ir pajamų deklaravimo įstatymo įgyvendinimu, privalo laikytis šių</text:span><text:span text:style-name="T300"><text:s/>Taisyklių.</text:span></text:p>
      <text:p text:style-name="P301"><text:span text:style-name="T302">20</text:span><text:span text:style-name="T303">. AVMI darbuotojai deklaracijoje pateiktą informaciją, sužinotą einant tarnybines pareigas, privalo laikyti paslaptyje. Darbuotojas, pažeidęs šias Taisykles, atsako įstatymų nustatyta tvarka.</text:span></text:p>
      <text:p text:style-name="P304"><text:span text:style-name="T305">______________</text:span></text:p>
      <text:p text:style-name="P306"><text:span text:style-name="T307">Forma.</text:span><text:span text:style-name="T308"><text:s/>Neteko galios nuo 2004-06-02</text:span></text:p>
      <text:p text:style-name="P309">Formos naikinimas:</text:p>
      <text:p text:style-name="P310"><text:span text:style-name="T311">Nr.<text:s/></text:span><text:a xlink:href="https://www.e-tar.lt/portal/legalAct.html?documentId=TAR.540FD4037963" office:target-frame-name="_top" xlink:show="replace"><text:span text:style-name="T312">VA-107</text:span></text:a><text:span text:style-name="T313">, 2004-05-27, Žin. 2004, Nr. 87-3202 (2004-06-01), i. k. 1042055ISAK00VA-107</text:span></text:p>
      <text:p text:style-name="P314">Formos pakeitimai:</text:p>
      <text:p text:style-name="P315"><text:span text:style-name="T316">Nr.<text:s/></text:span><text:a xlink:href="https://www.e-tar.lt/portal/legalAct.html?documentId=TAR.4F3770B2521A" office:target-frame-name="_top" xlink:show="replace"><text:span text:style-name="T317">309</text:span></text:a><text:span text:style-name="T318">, 2002-10-30, Žin., 2002, Nr. 109-4842 (2002-11-13), i. k. 1022055ISAK00000309</text:span></text:p>
      <text:p text:style-name="Normal"/>
      <text:p text:style-name="P319"/>
      <text:soft-page-break/>
      <text:p text:style-name="P320">Lietuvos Respublikos gyventojų</text:p>
      <text:p text:style-name="P321">turto ir pajamų deklaracijų</text:p>
      <text:p text:style-name="P322">priėmimo, tikrinimo priėmimo metu ir<text:s/></text:p>
      <text:p text:style-name="P323">tikslinimo taisyklių</text:p>
      <text:p text:style-name="P324">priedas</text:p>
      <text:p text:style-name="P325"/>
      <text:p text:style-name="P326"><text:span text:style-name="T327">(prašymo formos pavyzdys)</text:span></text:p>
      <text:p text:style-name="P328"/>
      <text:p text:style-name="P329"><text:tab/></text:p>
      <text:p text:style-name="P330">(prašymą pateikiančio asmens vardas, pavardė ir asmens kodas)</text:p>
      <text:p text:style-name="P331"><text:tab/></text:p>
      <text:p text:style-name="P332">(Adresas)</text:p>
      <text:p text:style-name="P333"><text:tab/></text:p>
      <text:p text:style-name="P334"/>
      <text:p text:style-name="P335"/>
      <text:p text:style-name="P336">____________________ AVMI</text:p>
      <text:p text:style-name="P337"><text:tab/>(apskrities pavadinimas)</text:p>
      <text:p text:style-name="P338">____________________ skyriui</text:p>
      <text:p text:style-name="P339"><text:tab/>(skyriaus pavadinimas)</text:p>
      <text:p text:style-name="P340"/>
      <text:p text:style-name="P341">PRAŠYMAS</text:p>
      <text:p text:style-name="P342"/>
      <text:p text:style-name="P343"><text:tab/></text:p>
      <text:p text:style-name="P344">(data)</text:p>
      <text:p text:style-name="P345"><text:tab/></text:p>
      <text:p text:style-name="P346">(dokumento sudarymo vieta)</text:p>
      <text:p text:style-name="P347"/>
      <text:p text:style-name="P348">Prašau išduoti Valstybinės mokesčių inspekcijos prie Lietuvos Respublikos finansų ministerijos viršininko 200_ m. ____________ __d. įsakymu Nr. ________ (Žin., Nr. _______)</text:p>
      <text:p text:style-name="P349">patvirtintos FR0002 formos pažymą apie ______<text:s/>m. gyventojo (šeimos) turto ir pajamų deklaracijos pateikimą.</text:p>
      <text:p text:style-name="P350">Pažymą prašau išsiųsti (nurodytu adresu), gauti į rankas<text:s/><text:tab/></text:p>
      <text:p text:style-name="P351"><text:tab/></text:p>
      <text:p text:style-name="P352"><text:tab/>(reikalingą pabraukti)</text:p>
      <text:p text:style-name="P353">Minėtu įsakymu patvirtintos FR0002 formos pažymą prašau pateikti (išsiųsti)<text:s/><text:tab/></text:p>
      <text:p text:style-name="P354"><text:tab/>.</text:p>
      <text:p text:style-name="P355"/>
      <text:p text:style-name="P356"/>
      <text:p text:style-name="P357"/>
      <text:p text:style-name="P358"><text:tab/><text:tab/><text:tab/></text:p>
      <text:p text:style-name="P359"><text:tab/>(Parašas)<text:tab/>(Vardas<text:s/>ir pavardė)</text:p>
      <text:p text:style-name="P360"><text:span text:style-name="T361">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Valstybinė mokesčių inspekcija prie Lietuvos Respublikos finansų ministerijos, Įsakymas</text:span></text:p>
      <text:p text:style-name="P371"><text:span text:style-name="T372">Nr.<text:s/></text:span><text:a xlink:href="https://www.e-tar.lt/portal/legalAct.html?documentId=TAR.826E86DDB69E" office:target-frame-name="_top" xlink:show="replace"><text:span text:style-name="T373">133</text:span></text:a><text:span text:style-name="T374">, 2002-05-24, Žin., 2002, Nr.<text:s/></text:span><text:span text:style-name="T375">54-2161 (2002-05-31), i. k. 1022055ISAK00000133</text:span></text:p>
      <text:p text:style-name="P376"><text:span text:style-name="T377">Dėl Lietuvos Respublikos gyventojų turto ir pajamų deklaracijų teikimo, priėmimo ir tikslinimo taisyklių dalinio pakeitimo</text:span></text:p>
      <text:p text:style-name="P378"/>
      <text:p text:style-name="P379"><text:span text:style-name="T380">2.</text:span></text:p>
      <text:p text:style-name="P381"><text:span text:style-name="T382">Valstybinė mokesčių inspekcija prie Lietuvos Respublikos finansų ministerijos, Įs</text:span><text:span text:style-name="T383">akymas</text:span></text:p>
      <text:p text:style-name="P384"><text:span text:style-name="T385">Nr.<text:s/></text:span><text:a xlink:href="https://www.e-tar.lt/portal/legalAct.html?documentId=TAR.4F3770B2521A" office:target-frame-name="_top" xlink:show="replace"><text:span text:style-name="T386">309</text:span></text:a><text:span text:style-name="T387">, 2002-10-30, Žin., 2002, Nr. 109-4842 (2002-11-13), i. k. 1022055ISAK00000309</text:span></text:p>
      <text:soft-page-break/>
      <text:p text:style-name="P388"><text:span text:style-name="T389">Dėl Valstybinės mokesčių inspekcijos prie Lietuvos Respublikos finansų ministerij</text:span><text:span text:style-name="T390">os viršininko 2002 m. kovo 14 d. įsakymo Nr. 75 "Dėl Lietuvos Respublikos gyventojų turto ir pajamų deklaracijų teikimo, priėmimo ir tikslinimo taisyklių" pakeitimo</text:span></text:p>
      <text:p text:style-name="P391"/>
      <text:p text:style-name="P392"><text:span text:style-name="T393">3.</text:span></text:p>
      <text:p text:style-name="P394"><text:span text:style-name="T395">Valstybinė mokesčių inspekcija prie Lietuvos Respublikos finansų ministerijos, Įsakymas</text:span></text:p>
      <text:p text:style-name="P396"><text:span text:style-name="T397">Nr.<text:s/></text:span><text:a xlink:href="https://www.e-tar.lt/portal/legalAct.html?documentId=TAR.540FD4037963" office:target-frame-name="_top" xlink:show="replace"><text:span text:style-name="T398">VA-107</text:span></text:a><text:span text:style-name="T399">, 2004-05-27, Žin., 2004, Nr. 87-3202 (2004-06-01), i. k. 1042055ISAK00VA-107</text:span></text:p>
      <text:p text:style-name="P400"><text:span text:style-name="T401">Dėl Metinės gyventojo (šeimos) turto deklaracijos duomenų išrašo formos, Gyventojo (š</text:span><text:span text:style-name="T402">eimos) turto deklaravimo pažymos formos ir Gyventojo pajamų deklaravimo pažymos formos patvirtin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2:59:00Z</meta:creation-date>
    <dc:date>2016-06-15T12:59:00Z</dc:date>
    <meta:template xlink:href="Normal" xlink:type="simple"/>
    <meta:editing-cycles>2</meta:editing-cycles>
    <meta:editing-duration>PT0S</meta:editing-duration>
    <meta:document-statistic meta:page-count="9" meta:paragraph-count="165" meta:word-count="2876" meta:character-count="23052" meta:row-count="496" meta:non-whitespace-character-count="20341"/>
  </office:meta>
</office:document-meta>
</file>