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margin-left="0.4923in">
        <style:tab-stops/>
      </style:paragraph-properties>
    </style:style>
    <style:style style:name="P65" style:parent-style-name="Normal" style:family="paragraph">
      <style:paragraph-properties fo:text-align="justify" fo:margin-left="0.4923in" fo:margin-right="1.5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0"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margin-left="0.4923in" fo:margin-right="1.575in">
        <style:tab-stops/>
      </style:paragraph-properties>
    </style:style>
    <style:style style:name="P77"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8"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9"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90" style:parent-style-name="Normal" style:family="paragraph">
      <style:paragraph-properties fo:margin-left="0.4923in" fo:margin-right="1.9687in">
        <style:tab-stops>
          <style:tab-stop style:type="left" style:position="4.626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margin-right="1.575in" fo:text-indent="0.4923in">
        <style:tab-stops>
          <style:tab-stop style:type="left" style:position="5.11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margin-right="1.575in" fo:text-indent="0.4923in"/>
    </style:style>
    <style:style style:name="P108" style:parent-style-name="Normal" style:family="paragraph">
      <style:paragraph-properties fo:margin-right="1.575in" fo:text-indent="0.4923in">
        <style:tab-stops>
          <style:tab-stop style:type="left" style:position="5.118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right="1.575in" fo:text-indent="0.4923in">
        <style:tab-stops>
          <style:tab-stop style:type="left" style:position="5.118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0.4923in" fo:margin-right="1.575in">
        <style:tab-stops/>
      </style:paragraph-properties>
    </style:style>
    <style:style style:name="P117" style:parent-style-name="Normal" style:family="paragraph">
      <style:paragraph-properties fo:text-align="justify" fo:text-indent="0.5194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margin-left="0.4923in">
        <style:tab-stops>
          <style:tab-stop style:type="left" style:position="4.6263in"/>
        </style:tab-stops>
      </style:paragraph-properties>
      <style:text-properties fo:color="#000000"/>
    </style:style>
    <style:style style:name="P121" style:parent-style-name="Normal" style:family="paragraph">
      <style:paragraph-properties fo:margin-left="0.4923in">
        <style:tab-stops>
          <style:tab-stop style:type="left" style:position="4.6263in"/>
        </style:tab-stops>
      </style:paragraph-properties>
      <style:text-properties fo:color="#000000"/>
    </style:style>
    <style:style style:name="P122" style:parent-style-name="Normal" style:family="paragraph">
      <style:paragraph-properties fo:margin-left="0.4923in">
        <style:tab-stops>
          <style:tab-stop style:type="left" style:position="4.6263in"/>
        </style:tab-stops>
      </style:paragraph-properties>
      <style:text-properties fo:color="#000000"/>
    </style:style>
    <style:style style:name="P123" style:parent-style-name="Normal" style:family="paragraph">
      <style:paragraph-properties fo:margin-left="0.4923in">
        <style:tab-stops>
          <style:tab-stop style:type="left" style:position="4.6263in"/>
        </style:tab-stops>
      </style:paragraph-properties>
      <style:text-properties fo:color="#000000"/>
    </style:style>
    <style:style style:name="P124" style:parent-style-name="Normal" style:family="paragraph">
      <style:paragraph-properties fo:margin-left="0.4923in">
        <style:tab-stops>
          <style:tab-stop style:type="left" style:position="4.6263in"/>
        </style:tab-stops>
      </style:paragraph-properties>
      <style:text-properties fo:color="#000000"/>
    </style:style>
    <style:style style:name="P125"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126" style:parent-style-name="Normal" style:family="paragraph">
      <style:paragraph-properties fo:margin-left="0.4923in">
        <style:tab-stops>
          <style:tab-stop style:type="left" style:position="4.6263in"/>
        </style:tab-stops>
      </style:paragraph-properties>
      <style:text-properties fo:color="#000000"/>
    </style:style>
    <style:style style:name="P127"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margin-left="0.4923in" fo:margin-right="1.9687in">
        <style:tab-stops>
          <style:tab-stop style:type="left" style:position="4.626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margin-right="1.9687in" fo:text-indent="0.4923in"/>
    </style:style>
    <style:style style:name="P23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3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margin-right="1.9687in" fo:text-indent="0.4923in"/>
    </style:style>
    <style:style style:name="P235" style:parent-style-name="Normal" style:family="paragraph">
      <style:paragraph-properties fo:text-align="justify" fo:margin-right="1.9687in"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40" style:parent-style-name="Normal" style:family="paragraph">
      <style:paragraph-properties fo:margin-left="0.4923in" fo:margin-right="1.9687in">
        <style:tab-stops>
          <style:tab-stop style:type="left" style:position="4.626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margin-left="0.4923in" fo:margin-right="1.9687in">
        <style:tab-stops/>
      </style:paragraph-properties>
    </style:style>
    <style:style style:name="P25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5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margin-left="0.4923in" fo:margin-right="1.9687in">
        <style:tab-stops/>
      </style:paragraph-properties>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67" style:parent-style-name="Normal" style:family="paragraph">
      <style:paragraph-properties fo:margin-left="0.4923in" fo:margin-right="1.9687in">
        <style:tab-stops>
          <style:tab-stop style:type="left" style:position="4.6263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84" style:parent-style-name="Normal" style:family="paragraph">
      <style:paragraph-properties fo:margin-left="0.4923in" fo:margin-right="1.9687in">
        <style:tab-stops>
          <style:tab-stop style:type="left" style:position="4.626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302"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303"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304"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305" style:parent-style-name="Normal" style:family="paragraph">
      <style:paragraph-properties fo:margin-left="0.4923in" fo:margin-right="1.9687in">
        <style:tab-stops>
          <style:tab-stop style:type="left" style:position="4.6263in"/>
        </style:tab-stops>
      </style:paragraph-propertie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margin-left="0.4923in" fo:margin-right="1.9687in">
        <style:tab-stops/>
      </style:paragraph-properties>
    </style:style>
    <style:style style:name="P318" style:parent-style-name="Normal" style:family="paragraph">
      <style:paragraph-properties fo:margin-right="1.9687in" fo:text-indent="0.4923in"/>
    </style:style>
    <style:style style:name="P319" style:parent-style-name="Normal" style:family="paragraph">
      <style:paragraph-properties fo:margin-right="1.9687in" fo:text-indent="0.4923in">
        <style:tab-stops>
          <style:tab-stop style:type="left" style:position="5.118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5.1187in">
        <style:tab-stops>
          <style:tab-stop style:type="left" style:position="5.1187in"/>
        </style:tab-stops>
      </style:paragraph-properties>
      <style:text-properties style:font-size-complex="12pt"/>
    </style:style>
    <style:style style:name="P324" style:parent-style-name="Normal" style:family="paragraph">
      <style:paragraph-properties fo:text-indent="5.1187in">
        <style:tab-stops>
          <style:tab-stop style:type="left" style:position="5.1187in"/>
        </style:tab-stops>
      </style:paragraph-properties>
      <style:text-properties style:font-size-complex="12pt"/>
    </style:style>
    <style:style style:name="P325" style:parent-style-name="Normal" style:family="paragraph">
      <style:paragraph-properties fo:text-indent="5.1187in">
        <style:tab-stops>
          <style:tab-stop style:type="left" style:position="5.1187in"/>
        </style:tab-stops>
      </style:paragraph-properties>
      <style:text-properties style:font-size-complex="12pt"/>
    </style:style>
    <style:style style:name="P326" style:parent-style-name="Normal" style:family="paragraph">
      <style:paragraph-properties fo:margin-right="1.9687in" fo:text-indent="0.4923in">
        <style:tab-stops>
          <style:tab-stop style:type="left" style:position="5.118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margin-right="1.9687in" fo:text-indent="0.4923in">
        <style:tab-stops>
          <style:tab-stop style:type="left" style:position="5.118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margin-right="1.9687in" fo:text-indent="0.4923in">
        <style:tab-stops>
          <style:tab-stop style:type="left" style:position="5.118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margin-left="0.4923in">
        <style:tab-stops>
          <style:tab-stop style:type="left" style:position="4.626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margin-left="0.4923in">
        <style:tab-stops>
          <style:tab-stop style:type="left" style:position="4.6263in"/>
        </style:tab-stops>
      </style:paragraph-properties>
      <style:text-properties style:font-size-complex="12pt"/>
    </style:style>
    <style:style style:name="P342" style:parent-style-name="Normal" style:family="paragraph">
      <style:paragraph-properties fo:text-indent="5.1187in">
        <style:tab-stops>
          <style:tab-stop style:type="left" style:position="5.1187in"/>
        </style:tab-stops>
      </style:paragraph-properties>
      <style:text-properties style:font-size-complex="12pt"/>
    </style:style>
    <style:style style:name="P343" style:parent-style-name="Normal" style:family="paragraph">
      <style:paragraph-properties fo:text-indent="5.1187in">
        <style:tab-stops>
          <style:tab-stop style:type="left" style:position="5.1187in"/>
        </style:tab-stops>
      </style:paragraph-properties>
    </style:style>
    <style:style style:name="P344" style:parent-style-name="Normal" style:family="paragraph">
      <style:paragraph-properties fo:text-indent="0.4923in"/>
    </style:style>
    <style:style style:name="P345" style:parent-style-name="Normal" style:family="paragraph">
      <style:paragraph-properties fo:margin-right="1.9687in" fo:text-indent="0.4923in"/>
    </style:style>
    <style:style style:name="P346" style:parent-style-name="Normal" style:family="paragraph">
      <style:paragraph-properties fo:margin-right="1.9687in" fo:text-indent="0.4923in"/>
    </style:style>
    <style:style style:name="P347" style:parent-style-name="Normal" style:family="paragraph">
      <style:paragraph-properties fo:margin-right="1.9687in" fo:text-indent="0.4923in">
        <style:tab-stops>
          <style:tab-stop style:type="left" style:position="5.118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1.9687in" fo:text-indent="0.4923in">
        <style:tab-stops>
          <style:tab-stop style:type="left" style:position="5.118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6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6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62" style:parent-style-name="Normal" style:family="paragraph">
      <style:paragraph-properties fo:margin-right="1.9687in" fo:text-indent="0.4923in">
        <style:tab-stops>
          <style:tab-stop style:type="left" style:position="5.1187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margin-left="0.4923in" fo:margin-right="1.9687in">
        <style:tab-stops>
          <style:tab-stop style:type="left" style:position="4.626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69" style:parent-style-name="Normal" style:family="paragraph">
      <style:paragraph-properties fo:margin-left="0.4923in" fo:margin-right="1.9687in">
        <style:tab-stops>
          <style:tab-stop style:type="left" style:position="4.6263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margin-left="0.4923in" fo:margin-right="1.9687in">
        <style:tab-stops>
          <style:tab-stop style:type="left" style:position="4.626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margin-right="1.9687in" fo:text-indent="0.4923in">
        <style:tab-stops>
          <style:tab-stop style:type="left" style:position="5.118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4923in" fo:margin-right="1.9687in">
        <style:tab-stops/>
      </style:paragraph-properties>
    </style:style>
    <style:style style:name="T387" style:parent-style-name="DefaultParagraphFont" style:family="text">
      <style:text-properties fo:color="#000000"/>
    </style:style>
    <style:style style:name="P388" style:parent-style-name="Normal" style:family="paragraph">
      <style:paragraph-properties fo:margin-left="0.4923in">
        <style:tab-stops>
          <style:tab-stop style:type="left" style:position="4.6263in"/>
        </style:tab-stops>
      </style:paragraph-properties>
      <style:text-properties fo:color="#000000"/>
    </style:style>
    <style:style style:name="P389" style:parent-style-name="Normal" style:family="paragraph">
      <style:paragraph-properties fo:margin-left="0.4923in" fo:margin-right="1.9687in">
        <style:tab-stops>
          <style:tab-stop style:type="left" style:position="4.626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margin-left="0.4923in" fo:margin-right="1.9687in">
        <style:tab-stops/>
      </style:paragraph-properties>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margin-right="1.9687in" fo:text-indent="0.4923in"/>
    </style:style>
    <style:style style:name="P39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00" style:parent-style-name="Normal" style:family="paragraph">
      <style:paragraph-properties fo:margin-right="1.9687in" fo:text-indent="0.4923in">
        <style:tab-stops>
          <style:tab-stop style:type="left" style:position="5.118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margin-right="1.9687in" fo:text-indent="0.4923in"/>
    </style:style>
    <style:style style:name="P40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06" style:parent-style-name="Normal" style:family="paragraph">
      <style:paragraph-properties fo:margin-right="1.9687in" fo:text-indent="0.4923in">
        <style:tab-stops>
          <style:tab-stop style:type="left" style:position="5.118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margin-left="0.4923in" fo:margin-right="1.9687in">
        <style:tab-stops>
          <style:tab-stop style:type="left" style:position="4.626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margin-left="0.4923in" fo:margin-right="1.9687in">
        <style:tab-stops/>
      </style:paragraph-properties>
    </style:style>
    <style:style style:name="P414" style:parent-style-name="Normal" style:family="paragraph">
      <style:paragraph-properties fo:margin-right="1.9687in" fo:text-indent="0.4923in">
        <style:tab-stops>
          <style:tab-stop style:type="left" style:position="5.118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20" style:parent-style-name="Normal" style:family="paragraph">
      <style:paragraph-properties fo:margin-right="1.9687in" fo:text-indent="0.4923in"/>
    </style:style>
    <style:style style:name="P421" style:parent-style-name="Normal" style:family="paragraph">
      <style:paragraph-properties fo:text-indent="0.4923in"/>
    </style:style>
    <style:style style:name="P422" style:parent-style-name="Normal" style:family="paragraph">
      <style:paragraph-properties fo:text-indent="0.4923in"/>
    </style:style>
    <style:style style:name="P423" style:parent-style-name="Normal" style:family="paragraph">
      <style:paragraph-properties fo:text-indent="0.4923in">
        <style:tab-stops>
          <style:tab-stop style:type="left" style:position="5.118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5.1187in">
        <style:tab-stops>
          <style:tab-stop style:type="left" style:position="5.1187in"/>
        </style:tab-stops>
      </style:paragraph-properties>
      <style:text-properties style:font-size-complex="12pt"/>
    </style:style>
    <style:style style:name="P429" style:parent-style-name="Normal" style:family="paragraph">
      <style:paragraph-properties fo:text-indent="0.4923in"/>
    </style:style>
    <style:style style:name="P430" style:parent-style-name="Normal" style:family="paragraph">
      <style:paragraph-properties fo:text-indent="0.4923in"/>
    </style:style>
    <style:style style:name="P431" style:parent-style-name="Normal" style:family="paragraph">
      <style:paragraph-properties fo:text-indent="0.4923in"/>
    </style:style>
    <style:style style:name="P432" style:parent-style-name="Normal" style:family="paragraph">
      <style:paragraph-properties fo:margin-left="0.4923in" fo:margin-right="1.9687in">
        <style:tab-stops/>
      </style:paragraph-properties>
    </style:style>
    <style:style style:name="P43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34" style:parent-style-name="Normal" style:family="paragraph">
      <style:paragraph-properties fo:margin-right="1.9687in" fo:text-indent="0.4923in">
        <style:tab-stops>
          <style:tab-stop style:type="left" style:position="5.118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margin-right="1.9687in" fo:text-indent="0.4923in">
        <style:tab-stops>
          <style:tab-stop style:type="left" style:position="5.118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margin-left="0.4923in" fo:margin-right="1.9687in">
        <style:tab-stops>
          <style:tab-stop style:type="left" style:position="4.626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447" style:parent-style-name="Normal" style:family="paragraph">
      <style:paragraph-properties fo:margin-left="0.4923in" fo:margin-right="1.9687in">
        <style:tab-stops>
          <style:tab-stop style:type="left" style:position="4.6263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margin-right="1.9687in" fo:text-indent="0.4923in">
        <style:tab-stops>
          <style:tab-stop style:type="left" style:position="5.118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margin-right="1.9687in" fo:text-indent="0.4923in">
        <style:tab-stops>
          <style:tab-stop style:type="left" style:position="5.118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5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60" style:parent-style-name="Normal" style:family="paragraph">
      <style:paragraph-properties fo:margin-right="1.9687in" fo:text-indent="0.4923in">
        <style:tab-stops>
          <style:tab-stop style:type="left" style:position="5.1187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margin-right="1.9687in" fo:text-indent="0.4923in">
        <style:tab-stops>
          <style:tab-stop style:type="left" style:position="5.118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margin-right="1.9687in" fo:text-indent="0.4923in">
        <style:tab-stops>
          <style:tab-stop style:type="left" style:position="5.118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71" style:parent-style-name="Normal" style:family="paragraph">
      <style:paragraph-properties fo:margin-right="1.9687in" fo:text-indent="0.4923in"/>
    </style:style>
    <style:style style:name="P472" style:parent-style-name="Normal" style:family="paragraph">
      <style:paragraph-properties fo:margin-right="1.9687in" fo:text-indent="0.4923in"/>
    </style:style>
    <style:style style:name="P473" style:parent-style-name="Normal" style:family="paragraph">
      <style:paragraph-properties fo:margin-right="1.9687in" fo:text-indent="0.4923in">
        <style:tab-stops>
          <style:tab-stop style:type="left" style:position="5.118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margin-right="1.9687in" fo:text-indent="0.4923in">
        <style:tab-stops>
          <style:tab-stop style:type="left" style:position="5.118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margin-left="0.4923in" fo:margin-right="1.9687in">
        <style:tab-stops>
          <style:tab-stop style:type="left" style:position="4.626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margin-left="0.4923in" fo:margin-right="1.9687in">
        <style:tab-stops>
          <style:tab-stop style:type="left" style:position="4.626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margin-right="1.9687in" fo:text-indent="0.4923in"/>
    </style:style>
    <style:style style:name="P589" style:parent-style-name="Normal" style:family="paragraph">
      <style:paragraph-properties fo:text-align="justify" fo:text-indent="0.4923in">
        <style:tab-stops>
          <style:tab-stop style:type="left" style:position="5.1187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margin-left="0.4923in">
        <style:tab-stops>
          <style:tab-stop style:type="left" style:position="4.6263in"/>
        </style:tab-stops>
      </style:paragraph-properties>
      <style:text-properties fo:color="#000000"/>
    </style:style>
    <style:style style:name="P593" style:parent-style-name="Normal" style:family="paragraph">
      <style:paragraph-properties fo:margin-left="0.4923in">
        <style:tab-stops>
          <style:tab-stop style:type="left" style:position="4.6263in"/>
        </style:tab-stops>
      </style:paragraph-properties>
      <style:text-properties fo:color="#000000"/>
    </style:style>
    <style:style style:name="P594" style:parent-style-name="Normal" style:family="paragraph">
      <style:paragraph-properties fo:margin-left="0.4923in">
        <style:tab-stops>
          <style:tab-stop style:type="left" style:position="4.6263in"/>
        </style:tab-stops>
      </style:paragraph-properties>
      <style:text-properties fo:color="#000000"/>
    </style:style>
    <style:style style:name="P595" style:parent-style-name="Normal" style:family="paragraph">
      <style:paragraph-properties fo:margin-left="0.4923in">
        <style:tab-stops>
          <style:tab-stop style:type="left" style:position="4.6263in"/>
        </style:tab-stops>
      </style:paragraph-properties>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tab-stops>
          <style:tab-stop style:type="left" style:position="3.9375in"/>
        </style:tab-stops>
      </style:paragraph-properties>
    </style:style>
    <style:style style:name="P608" style:parent-style-name="Normal" style:family="paragraph">
      <style:paragraph-properties fo:text-align="justify" fo:text-indent="0.5354in">
        <style:tab-stops>
          <style:tab-stop style:type="left" style:position="3.9375in"/>
        </style:tab-stops>
      </style:paragraph-properties>
    </style:style>
    <style:style style:name="P609" style:parent-style-name="Normal" style:family="paragraph">
      <style:paragraph-properties fo:text-align="justify" fo:text-indent="0.4923in">
        <style:tab-stops>
          <style:tab-stop style:type="left" style:position="3.9375in"/>
        </style:tab-stops>
      </style:paragraph-properties>
    </style:style>
    <style:style style:name="P610" style:parent-style-name="Normal" style:family="paragraph">
      <style:paragraph-properties fo:text-align="justify" fo:text-indent="3.9375in">
        <style:tab-stops>
          <style:tab-stop style:type="left" style:position="3.9375in"/>
        </style:tab-stops>
      </style:paragraph-properties>
    </style:style>
    <style:style style:name="P611" style:parent-style-name="Normal" style:family="paragraph">
      <style:paragraph-properties fo:text-align="justify" fo:text-indent="3.9375in">
        <style:tab-stops>
          <style:tab-stop style:type="left" style:position="3.9375in"/>
        </style:tab-stops>
      </style:paragraph-properties>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P615" style:parent-style-name="Normal" style:family="paragraph">
      <style:paragraph-properties fo:text-align="justify"/>
    </style:style>
    <style:style style:name="P616" style:parent-style-name="Normal" style:family="paragraph">
      <style:paragraph-properties fo:break-before="page" fo:margin-left="3.5437in">
        <style:tab-stops/>
      </style:paragraph-properties>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style:font-size-complex="12pt"/>
    </style:style>
    <style:style style:name="T622" style:parent-style-name="DefaultParagraphFont" style:family="text">
      <style:text-properties fo:font-weight="bold" style:font-weight-asian="bold" fo:text-transform="uppercase" style:font-size-complex="12pt"/>
    </style:style>
    <style:style style:name="P623" style:parent-style-name="Normal" style:family="paragraph">
      <style:paragraph-properties fo:text-align="center" fo:text-indent="0.4923in"/>
      <style:text-properties fo:font-weight="bold" style:font-weight-asian="bold"/>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9">Suvestinė redakcija nuo 2002-06-08 iki 2002-11-15</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 1994 m.<text:s/></text:p>
      <text:p text:style-name="P58">lapkričio 16 d. nutarimu Nr. 1135</text:p>
      <text:p text:style-name="P59"/>
      <text:p text:style-name="P60"><text:span text:style-name="T61">Lietuvos Respublikos konsulinio mokesčio tarifai</text:span></text:p>
      <text:p text:style-name="P62"/>
      <text:p text:style-name="P63">Lietuvos Respublikos konsulinio mokesčio tarifai už pasų išdavimą, vizų išdavimą, pilietybei įgyti dokumentų įforminimą, metrikacijos aktų registravimą, dokumentų legalizavimą ir kitas konsulines paslaugas bei notarinius veiksmus yra šie:</text:p>
      <text:p text:style-name="P64">1. Už pasų išdavimą, jų galiojimo laiko pratęsimą ir kitų asmens tapatybę įrodančių dokumentų išdavimą:</text:p>
      <text:p text:style-name="P65"><text:span text:style-name="T66">1.1</text:span><text:span text:style-name="T67">. už Lietuvos<text:s/></text:span><text:span text:style-name="T68">Respublikos piliečio paso išdavimą:</text:span></text:p>
      <text:p text:style-name="P69">Estijos Respublikoje, Latvijos Respublikoje, Nepriklausomų Valstybių Sandraugos šalyse<text:tab/>5 JAV doleriai</text:p>
      <text:p text:style-name="P70">kitose valstybėse<text:s/><text:tab/>20 JAV dolerių</text:p>
      <text:p text:style-name="P71">Papunkčio pakeitimai:</text:p>
      <text:p text:style-name="P72"><text:span text:style-name="T73">Nr.<text:s/></text:span><text:a xlink:href="https://www.e-tar.lt/portal/legalAct.html?documentId=TAR.C085E9B742BB" office:target-frame-name="_top" xlink:show="replace"><text:span text:style-name="T74">1032</text:span></text:a><text:span text:style-name="T75">, 1995-07-25, Žin., 1995, Nr. 63-1584 (1995-08-02), i. k. 0951100NUTA00001032</text:span></text:p>
      <text:p text:style-name="Normal"/>
      <text:p text:style-name="P76">1.2. už Lietuvos Respublikos piliečio paso išdavimą vietoj prarastojo:</text:p>
      <text:p text:style-name="P77">Estijos Respublikoje, Latvijos Respublikoje, Nepriklausomų Valstybių<text:s/>Sandraugos šalyse<text:tab/>10 JAV dolerių</text:p>
      <text:p text:style-name="P78">kitose valstybėse<text:s/><text:tab/>30 JAV dolerių</text:p>
      <text:p text:style-name="P79">Papunkčio pakeitimai:</text:p>
      <text:p text:style-name="P80"><text:span text:style-name="T81">Nr.<text:s/></text:span><text:a xlink:href="https://www.e-tar.lt/portal/legalAct.html?documentId=TAR.C085E9B742BB" office:target-frame-name="_top" xlink:show="replace"><text:span text:style-name="T82">1032</text:span></text:a><text:span text:style-name="T83">, 1995-07-25, Žin., 1995, Nr. 63-1584 (1995-08-02), i. k. 0951100NUTA00001032</text:span></text:p>
      <text:p text:style-name="Normal"/>
      <text:p text:style-name="P84"><text:span text:style-name="T85">1.3</text:span><text:span text:style-name="T86">. už Lietuvos Respublikos piliečio paso galiojimo laiko pratęsimą:</text:span></text:p>
      <text:p text:style-name="P87">Estijos Respublikoje, Latvijos<text:s/><text:tab/>5 JAV doleriai</text:p>
      <text:p text:style-name="P88">Respublikoje ir Nepriklausomų<text:tab/></text:p>
      <text:p text:style-name="P89">Valstybių Sandraugos šalyse<text:tab/></text:p>
      <text:p text:style-name="P90"><text:span text:style-name="T91">kitose valstybėse<text:s/></text:span><text:span text:style-name="T92"><text:tab/>10 JAV dolerių</text:span><text:s/></text:p>
      <text:p text:style-name="P93">Papunkčio pakeitimai:</text:p>
      <text:p text:style-name="P94"><text:span text:style-name="T95">Nr.<text:s/></text:span><text:a xlink:href="https://www.e-tar.lt/portal/legalAct.html?documentId=TAR.C085E9B742BB" office:target-frame-name="_top" xlink:show="replace"><text:span text:style-name="T96">1032</text:span></text:a><text:span text:style-name="T97">, 1995-07-25, Žin., 1995, Nr. 63-1584 (1995-08-02), i. k. 0951100NUTA00001032</text:span></text:p>
      <text:p text:style-name="P98"><text:span text:style-name="T99">Nr.<text:s/></text:span><text:a xlink:href="https://www.e-tar.lt/portal/legalAct.html?documentId=TAR.5CD86ED5721F" office:target-frame-name="_top" xlink:show="replace"><text:span text:style-name="T100">553</text:span></text:a><text:span text:style-name="T101">, 1996-05-09, Ž</text:span><text:span text:style-name="T102">in., 1996, Nr. 44-1084 (1996-05-15), i. k. 0961100NUTA00000553</text:span></text:p>
      <text:p text:style-name="Normal"/>
      <text:p text:style-name="P103"><text:span text:style-name="T104">1.4</text:span><text:span text:style-name="T105">. už asmens grįžimo pažymėjimo išdavimą</text:span><text:span text:style-name="T106"><text:tab/>5 JAV doleriai</text:span></text:p>
      <text:p text:style-name="P107">2. Už civilinės būklės aktų įforminimą ir dokumentų išdavimą:</text:p>
      <text:p text:style-name="P108"><text:span text:style-name="T109">2.1</text:span><text:span text:style-name="T110">. už santuokos įregistravimą ir santuokos liudijimo išdavimą<text:s/></text:span><text:span text:style-name="T111"><text:tab/>100 JAV dolerių</text:span></text:p>
      <text:p text:style-name="P112"><text:span text:style-name="T113">2.2</text:span><text:span text:style-name="T114">. už santuokos nutraukimo įregistravimą<text:s/></text:span><text:span text:style-name="T115"><text:tab/>200 JAV dolerių</text:span></text:p>
      <text:p text:style-name="P116">3. Už vizų išdavimą, emigracijos bei imigracijos dokumentų įforminimą:</text:p>
      <text:p text:style-name="P117"><text:span text:style-name="T118">3.1</text:span><text:span text:style-name="T119">. už vizų išdavimą:</text:span></text:p>
      <text:p text:style-name="P120">paprastosios<text:s/>vizos<text:tab/>15 JAV dolerių</text:p>
      <text:p text:style-name="P121">specialiosios vizos<text:tab/>50 JAV dolerių</text:p>
      <text:p text:style-name="P122">tranzitinės vizos<text:tab/>8 JAV doleriai</text:p>
      <text:p text:style-name="P123">oro uosto tranzitinės vizos<text:s/><text:tab/>8 JAV doleriai</text:p>
      <text:p text:style-name="P124">grupinės vizos<text:tab/>10 JAV dolerius<text:s/></text:p>
      <text:p text:style-name="P125">už asmenį</text:p>
      <text:p text:style-name="P126">grupinės tranzitinės vizos<text:tab/>8 JAV dolerius<text:s/></text:p>
      <text:p text:style-name="P127">už asmenį</text:p>
      <text:p text:style-name="P128"><text:span text:style-name="T129">Pastabos</text:span><text:span text:style-name="T130">:</text:span></text:p>
      <text:p text:style-name="P131"><text:span text:style-name="T132">1</text:span><text:span text:style-name="T133">. Jeigu viza</text:span><text:span text:style-name="T134"><text:s/>(įskaitant grupinę) yra dvikartinė tranzitinė, dvikartinė oro uosto tranzitinė arba daugkartinė, konsulinis mokestis už jos išdavimą kiekvienam asmeniui didinamas 10 JAV dolerių.</text:span></text:p>
      <text:p text:style-name="P135"><text:span text:style-name="T136">2</text:span><text:span text:style-name="T137">. Asmenims, kurie yra reabilituoti pagal Lietuvos Respublikos įstatymą<text:s/></text:span><text:span text:style-name="T138">„Dėl asmenų, represuotų už pasipriešinimą okupaciniams režimams, teisių atstatymo“ (Žin., 1990, Nr. </text:span><text:a xlink:href="https://www.e-tar.lt/portal/lt/legalAct/TAR.7A23697137FA" office:target-frame-name="_blank" xlink:show="new"><text:span text:style-name="T139">14-386</text:span></text:a><text:span text:style-name="T140">; 1995, Nr. </text:span><text:a xlink:href="https://www.e-tar.lt/portal/lt/legalAct/TAR.45676D54D8D8" office:target-frame-name="_blank" xlink:show="new"><text:span text:style-name="T141">94-2086</text:span></text:a><text:span text:style-name="T142">, Nr. </text:span><text:a xlink:href="https://www.e-tar.lt/portal/lt/legalAct/TAR.17AE61FD2126" office:target-frame-name="_blank" xlink:show="new"><text:span text:style-name="T143">85-1915</text:span></text:a><text:span text:style-name="T144">; 1996, Nr. </text:span><text:a xlink:href="https://www.e-tar.lt/portal/lt/legalAct/TAR.1A90879E4358" office:target-frame-name="_blank" xlink:show="new"><text:span text:style-name="T145">67-1603</text:span></text:a><text:span text:style-name="T146">, Nr. </text:span><text:a xlink:href="https://www.e-tar.lt/portal/lt/legalAct/TAR.9BD121CAF500" office:target-frame-name="_blank" xlink:show="new"><text:span text:style-name="T147">119-2773</text:span></text:a><text:span text:style-name="T148">), pateikusiems reabilitacijos pažymėjimą, mokestis už vizų išdavimą mažinamas 100 procentų.</text:span></text:p>
      <text:p text:style-name="P149"><text:span text:style-name="T150">3</text:span><text:span text:style-name="T151">. Lietuvių kilmės asmenims, pateikusiems krašto lietuvių bendruomenių arba</text:span><text:span text:style-name="T152"><text:s/>Lietuvos Respublikos diplomatinių atstovybių ir konsulinių įstaigų užsienio valstybėse pareigūnų išduotus Užsienio reikalų ministerijos patvirtintos formos pažymėjimus, mokestis už vizų išdavimą mažinamas 100 procentų.</text:span></text:p>
      <text:p text:style-name="P153"><text:span text:style-name="T154">4</text:span><text:span text:style-name="T155">. Užsieniečiams, atvykstantiems</text:span><text:span text:style-name="T156"><text:s/>dirbti pedagoginį darbą į Lietuvos Respublikos aukštąsias, aukštesniąsias, profesines ir bendrojo lavinimo mokyklas, mokestis už specialiųjų vizų išdavimą mažinamas 100 procentų.</text:span></text:p>
      <text:p text:style-name="P157"><text:span text:style-name="T158">5</text:span><text:span text:style-name="T159">. Už skubiai per 72 valandas išduotas vizas konsulinis mokestis didinam</text:span><text:span text:style-name="T160">as papildomai 20 JAV dolerių už asmenį.</text:span></text:p>
      <text:p text:style-name="P161"><text:span text:style-name="T162">6</text:span><text:span text:style-name="T163">. Paštu gautų dokumentų pagrindu išduotos vizos nelaikomos skubiai išduotomis vizomis</text:span><text:s/></text:p>
      <text:p text:style-name="P164">Papunkčio pakeitimai:</text:p>
      <text:p text:style-name="P165"><text:span text:style-name="T166">Nr.<text:s/></text:span><text:a xlink:href="https://www.e-tar.lt/portal/legalAct.html?documentId=TAR.8CD7FFC83922" office:target-frame-name="_top" xlink:show="replace"><text:span text:style-name="T167">606</text:span></text:a><text:span text:style-name="T168">, 1995-04</text:span><text:span text:style-name="T169">-27, Žin., 1995, Nr. 36-905 (1995-05-03), i. k. 0951100NUTA00000606</text:span></text:p>
      <text:p text:style-name="P170"><text:span text:style-name="T171">Nr.<text:s/></text:span><text:a xlink:href="https://www.e-tar.lt/portal/legalAct.html?documentId=TAR.C085E9B742BB" office:target-frame-name="_top" xlink:show="replace"><text:span text:style-name="T172">1032</text:span></text:a><text:span text:style-name="T173">, 1995-07-25, Žin., 1995, Nr. 63-1584 (1995-08-02), i. k. 0951100NUTA00001032</text:span></text:p>
      <text:p text:style-name="P174"><text:span text:style-name="T175">Nr.<text:s/></text:span><text:a xlink:href="https://www.e-tar.lt/portal/legalAct.html?documentId=TAR.5CD86ED5721F" office:target-frame-name="_top" xlink:show="replace"><text:span text:style-name="T176">553</text:span></text:a><text:span text:style-name="T177">, 1996-05-09, Žin., 1996, Nr. 44-1084 (1996-05-15), i. k. 0961100NUTA00000553</text:span></text:p>
      <text:p text:style-name="P178"><text:span text:style-name="T179">Nr.<text:s/></text:span><text:a xlink:href="https://www.e-tar.lt/portal/legalAct.html?documentId=TAR.D705D555B607" office:target-frame-name="_top" xlink:show="replace"><text:span text:style-name="T180">767</text:span></text:a><text:span text:style-name="T181">, 1997-07-15, Žin.,<text:s/></text:span><text:span text:style-name="T182">1997, Nr. 69-1751 (1997-07-23), i. k. 0971100NUTA00000767</text:span></text:p>
      <text:p text:style-name="P183"><text:span text:style-name="T184">Nr.<text:s/></text:span><text:a xlink:href="https://www.e-tar.lt/portal/legalAct.html?documentId=TAR.5992399E5D4A" office:target-frame-name="_top" xlink:show="replace"><text:span text:style-name="T185">1461</text:span></text:a><text:span text:style-name="T186">, 2000-12-15, Žin., 2000, Nr. 109-3480 (2000-12-22), i. k. 1001100NUTA00001461</text:span></text:p>
      <text:p text:style-name="P187"><text:span text:style-name="T188">Nr.<text:s/></text:span><text:a xlink:href="https://www.e-tar.lt/portal/legalAct.html?documentId=TAR.EBF3FFC5B6C4" office:target-frame-name="_top" xlink:show="replace"><text:span text:style-name="T189">151</text:span></text:a><text:span text:style-name="T190">, 2002-01-31, Žin., 2002, Nr. 13-498 (2002-02-06), i. k. 1021100NUTA00000151</text:span></text:p>
      <text:p text:style-name="P191"><text:span text:style-name="T192">Nr.<text:s/></text:span><text:a xlink:href="https://www.e-tar.lt/portal/legalAct.html?documentId=TAR.9CBE2F1E0348" office:target-frame-name="_top" xlink:show="replace"><text:span text:style-name="T193">818</text:span></text:a><text:span text:style-name="T194">,<text:s/></text:span><text:span text:style-name="T195">2002-06-04, Žin., 2002, Nr. 56-2261 (2002-06-07), i. k. 1021100NUTA00000818</text:span></text:p>
      <text:p text:style-name="Normal"/>
      <text:p text:style-name="P196"><text:span text:style-name="T197">3.2.</text:span><text:span text:style-name="T198"><text:s/>Neteko galios nuo 1996-05-15</text:span></text:p>
      <text:p text:style-name="P199">Papunkčio naikinimas:</text:p>
      <text:p text:style-name="P200"><text:span text:style-name="T201">Nr.<text:s/></text:span><text:a xlink:href="https://www.e-tar.lt/portal/legalAct.html?documentId=TAR.5CD86ED5721F" office:target-frame-name="_top" xlink:show="replace"><text:span text:style-name="T202">553</text:span></text:a><text:span text:style-name="T203">, 1996-05-09, Žin. 1996, Nr. 44-</text:span><text:span text:style-name="T204">1084 (1996-05-15), i. k. 0961100NUTA00000553</text:span></text:p>
      <text:p text:style-name="P205">Papunkčio pakeitimai:</text:p>
      <text:p text:style-name="P206"><text:span text:style-name="T207">Nr.<text:s/></text:span><text:a xlink:href="https://www.e-tar.lt/portal/legalAct.html?documentId=TAR.C085E9B742BB" office:target-frame-name="_top" xlink:show="replace"><text:span text:style-name="T208">1032</text:span></text:a><text:span text:style-name="T209">, 1995-07-25, Žin., 1995, Nr. 63-1584 (1995-08-02), i. k. 0951100NUTA00001032</text:span></text:p>
      <text:p text:style-name="Normal"/>
      <text:p text:style-name="P210"><text:span text:style-name="T211">3.3.</text:span><text:span text:style-name="T212"><text:s/>Neteko galios</text:span><text:span text:style-name="T213"><text:s/>nuo 1996-05-15</text:span></text:p>
      <text:p text:style-name="P214">Papunkčio naikinimas:</text:p>
      <text:p text:style-name="P215"><text:span text:style-name="T216">Nr.<text:s/></text:span><text:a xlink:href="https://www.e-tar.lt/portal/legalAct.html?documentId=TAR.5CD86ED5721F" office:target-frame-name="_top" xlink:show="replace"><text:span text:style-name="T217">553</text:span></text:a><text:span text:style-name="T218">, 1996-05-09, Žin. 1996, Nr. 44-1084 (1996-05-15), i. k. 0961100NUTA00000553</text:span></text:p>
      <text:p text:style-name="P219">Papunkčio pakeitimai:</text:p>
      <text:p text:style-name="P220"><text:span text:style-name="T221">Nr.<text:s/></text:span><text:a xlink:href="https://www.e-tar.lt/portal/legalAct.html?documentId=TAR.C085E9B742BB" office:target-frame-name="_top" xlink:show="replace"><text:span text:style-name="T222">1032</text:span></text:a><text:span text:style-name="T223">, 1995-07-25, Žin., 1995, Nr. 63-1584 (1995-08-02), i. k. 0951100NUTA00001032</text:span></text:p>
      <text:p text:style-name="Normal"/>
      <text:p text:style-name="P224"><text:span text:style-name="T225">3.4</text:span><text:span text:style-name="T226">. už Lietuvos Respublikos piliečių, laikinai išvykusių iš Lietuvos, pasilikimo gyventi užsienyje dokumentų įfo</text:span><text:span text:style-name="T227">rminimą pagal Lietuvos Respublikos emigracijos įstatymą<text:s/></text:span><text:span text:style-name="T228"><text:tab/>150 JAV dolerių</text:span></text:p>
      <text:p text:style-name="P229">3.5. už prašymo imigruoti į Lietuvos Respubliką įforminimą:</text:p>
      <text:p text:style-name="P230">šeimų susijungimo atvejais<text:s/><text:tab/>50 JAV dolerių</text:p>
      <text:p text:style-name="P231">kitais atvejais<text:s/><text:tab/>100 JAV dolerių</text:p>
      <text:p text:style-name="P232"/>
      <text:p text:style-name="P233">Pastaba. Šeimų susijungimu laikomi tie<text:s/>atvejai, kai prašymą imigruoti į Lietuvos Respubliką pateikia Lietuvos Respublikos piliečio ar nuolat gyvenančio Lietuvos Respublikoje užsieniečio sutuoktinis, Lietuvos Respublikos piliečio nedarbingi tėvai, vaikai, broliai ar seserys, Lietuvos Respublikos<text:s/>piliečio pilnamečiai vaikai iki 21 metų, jeigu jie nesudarę santuokos.</text:p>
      <text:p text:style-name="P234"/>
      <text:p text:style-name="P235">4. Už pilietybės dokumentų įforminimą ir išdavimą:</text:p>
      <text:p text:style-name="P236"><text:span text:style-name="T237">4.1</text:span><text:span text:style-name="T238">. už teisės į Lietuvos Respublikos pilietybę išsaugojimo pažymėjimo išdavimą:</text:span></text:p>
      <text:p text:style-name="P239">Estijos Respublikos, Latvijos Respublikos<text:s/>ir Nepriklausomų Valstybių Sandraugos šalių Piliečiams<text:tab/>5 JAV doleriai</text:p>
      <text:p text:style-name="P240"><text:span text:style-name="T241">kitų valstybių piliečiams ir asmenims be pilietybės</text:span><text:span text:style-name="T242"><text:tab/>10 JAV dolerių</text:span><text:s/></text:p>
      <text:p text:style-name="P243">Papunkčio pakeitimai:</text:p>
      <text:p text:style-name="P244"><text:span text:style-name="T245">Nr.<text:s/></text:span><text:a xlink:href="https://www.e-tar.lt/portal/legalAct.html?documentId=TAR.C085E9B742BB" office:target-frame-name="_top" xlink:show="replace"><text:span text:style-name="T246">1032</text:span></text:a><text:span text:style-name="T247">, 199</text:span><text:span text:style-name="T248">5-07-25, Žin., 1995, Nr. 63-1584 (1995-08-02), i. k. 0951100NUTA00001032</text:span></text:p>
      <text:p text:style-name="P249"><text:span text:style-name="T250">Nr.<text:s/></text:span><text:a xlink:href="https://www.e-tar.lt/portal/legalAct.html?documentId=TAR.5CD86ED5721F" office:target-frame-name="_top" xlink:show="replace"><text:span text:style-name="T251">553</text:span></text:a><text:span text:style-name="T252">, 1996-05-09, Žin., 1996, Nr. 44-1084 (1996-05-15), i. k. 0961100NUTA00000553</text:span></text:p>
      <text:p text:style-name="Normal"/>
      <text:p text:style-name="P253">4.2. už prašymų dėl Lietuvos Respublikos pilietybės atsisakymo įforminimą:</text:p>
      <text:p text:style-name="P254">Estijos Respublikoje, Latvijos Respublikoje, Nepriklausomų Valstybių Sandraugos šalyse<text:tab/><text:s/>50 JAV dolerių</text:p>
      <text:p text:style-name="P255">kitose valstybėse<text:s/><text:tab/>100 JAV dolerių</text:p>
      <text:p text:style-name="P256">Papunkčio pakeitimai:</text:p>
      <text:p text:style-name="P257"><text:span text:style-name="T258">Nr.<text:s/></text:span><text:a xlink:href="https://www.e-tar.lt/portal/legalAct.html?documentId=TAR.C085E9B742BB" office:target-frame-name="_top" xlink:show="replace"><text:span text:style-name="T259">1032</text:span></text:a><text:span text:style-name="T260">, 1995-07-25, Žin., 1995, Nr. 63-1584 (1995-08-02), i. k. 0951100NUTA00001032</text:span></text:p>
      <text:p text:style-name="Normal"/>
      <text:p text:style-name="P261">5. Už dokumentų pareikalavimą iš Lietuvos Respublikos įstaigų, dokumentų legalizavimą:</text:p>
      <text:p text:style-name="P262"><text:span text:style-name="T263">5.1</text:span><text:span text:style-name="T264">. už dokumentų pareik</text:span><text:span text:style-name="T265">alavimą:</text:span></text:p>
      <text:p text:style-name="P266">Lietuvos Respublikos, Estijos Respublikos, Latvijos Respublikos ir Nepriklausomų Valstybių Sandraugos šalių Piliečiams<text:tab/>5 JAV doleriai</text:p>
      <text:p text:style-name="P267"><text:span text:style-name="T268">kitų valstybių piliečiams ir asmenims be pilietybės</text:span><text:span text:style-name="T269"><text:tab/>10 JAV dolerių</text:span></text:p>
      <text:p text:style-name="P270">Papunkčio pakeitimai:</text:p>
      <text:p text:style-name="P271"><text:span text:style-name="T272">Nr.<text:s/></text:span><text:a xlink:href="https://www.e-tar.lt/portal/legalAct.html?documentId=TAR.C085E9B742BB" office:target-frame-name="_top" xlink:show="replace"><text:span text:style-name="T273">1032</text:span></text:a><text:span text:style-name="T274">, 1995-07-25, Žin., 1995, Nr. 63-1584 (1995-08-02), i. k. 0951100NUTA00001032</text:span></text:p>
      <text:p text:style-name="P275"><text:span text:style-name="T276">Nr.<text:s/></text:span><text:a xlink:href="https://www.e-tar.lt/portal/legalAct.html?documentId=TAR.5CD86ED5721F" office:target-frame-name="_top" xlink:show="replace"><text:span text:style-name="T277">553</text:span></text:a><text:span text:style-name="T278">,<text:s/></text:span><text:span text:style-name="T279">1996-05-09, Žin., 1996, Nr. 44-1084 (1996-05-15), i. k. 0961100NUTA00000553</text:span></text:p>
      <text:p text:style-name="Normal"/>
      <text:p text:style-name="P280"><text:span text:style-name="T281">5.2</text:span><text:span text:style-name="T282">. už pakartotinį dokumentų pareikalavimą:</text:span></text:p>
      <text:p text:style-name="P283">Lietuvos Respublikos, Estijos Respublikos, Latvijos Respublikos ir Nepriklausomų Valstybių Sandraugos šalių Piliečiams<text:tab/>5 JAV doleriai</text:p>
      <text:p text:style-name="P284"><text:span text:style-name="T285">kitų valstybių piliečiams ir asmenims be pilietybės</text:span><text:span text:style-name="T286"><text:tab/>15 JAV dolerių</text:span></text:p>
      <text:p text:style-name="P287">Papildyta papunkčiu:</text:p>
      <text:p text:style-name="P288"><text:span text:style-name="T289">Nr.<text:s/></text:span><text:a xlink:href="https://www.e-tar.lt/portal/legalAct.html?documentId=TAR.C085E9B742BB" office:target-frame-name="_top" xlink:show="replace"><text:span text:style-name="T290">1032</text:span></text:a><text:span text:style-name="T291">, 1995-07-25, Žin., 1995, Nr. 63-1584 (1995-08-02), i. k. 0951100NUTA00001</text:span><text:span text:style-name="T292">032</text:span></text:p>
      <text:p text:style-name="P293">Papunkčio pakeitimai:</text:p>
      <text:p text:style-name="P294"><text:span text:style-name="T295">Nr.<text:s/></text:span><text:a xlink:href="https://www.e-tar.lt/portal/legalAct.html?documentId=TAR.5CD86ED5721F" office:target-frame-name="_top" xlink:show="replace"><text:span text:style-name="T296">553</text:span></text:a><text:span text:style-name="T297">, 1996-05-09, Žin., 1996, Nr. 44-1084 (1996-05-15), i. k. 0961100NUTA00000553</text:span></text:p>
      <text:p text:style-name="Normal"/>
      <text:p text:style-name="P298"><text:span text:style-name="T299">5.3</text:span><text:span text:style-name="T300">. už dokumentų legalizavimą:</text:span></text:p>
      <text:p text:style-name="P301">Lietuvos Respublikos piliečiams dokumentą<text:tab/>1 JAV doleris už</text:p>
      <text:p text:style-name="P302">Estijos Respublikos, Latvijos Respublikos ir Nepriklausomų Valstybių Sandraugos šalių Piliečiams<text:tab/>5 JAV doleriai<text:s/></text:p>
      <text:p text:style-name="P303"><text:tab/>už dokumentą</text:p>
      <text:p text:style-name="P304">kitų valstybių piliečiams ir asmenims be pilietybės<text:s/><text:tab/>10 JAV dolerių<text:s/></text:p>
      <text:p text:style-name="P305"><text:span text:style-name="T306"><text:tab/>už dokumentą</text:span><text:s/></text:p>
      <text:p text:style-name="P307">Papunkčio pakeitimai:</text:p>
      <text:p text:style-name="P308"><text:span text:style-name="T309">Nr.<text:s/></text:span><text:a xlink:href="https://www.e-tar.lt/portal/legalAct.html?documentId=TAR.5CD86ED5721F" office:target-frame-name="_top" xlink:show="replace"><text:span text:style-name="T310">553</text:span></text:a><text:span text:style-name="T311">, 1996-05-09, Žin., 1996, Nr. 44-1084 (1996-05-15), i. k. 0961100NUTA00000553</text:span></text:p>
      <text:p text:style-name="P312">Papunkčio numeracijos pakeitimas:</text:p>
      <text:p text:style-name="P313"><text:span text:style-name="T314">Nr.<text:s/></text:span><text:a xlink:href="https://www.e-tar.lt/portal/legalAct.html?documentId=TAR.C085E9B742BB" office:target-frame-name="_top" xlink:show="replace"><text:span text:style-name="T315">1032</text:span></text:a><text:span text:style-name="T316">, 1995-07-25, Žin., 1995, Nr. 63-1584 (1995-08-02), i. k. 0951100NUTA00001032</text:span></text:p>
      <text:p text:style-name="Normal"/>
      <text:p text:style-name="P317">6. Už notarinius veiksmus ir konsulines paslaugas globos, rūpybos, teisės į palikimą bei kitais turtiniais klausimais:</text:p>
      <text:p text:style-name="P318">6.1. už sandorių patvirtinimą:</text:p>
      <text:p text:style-name="P319"><text:span text:style-name="T320">6.1.1</text:span><text:span text:style-name="T321">. sutarčių, kurias galima įvertinti konkrečia pinigų suma<text:s/></text:span><text:span text:style-name="T322"><text:tab/>1 procentas sutartyje<text:s/></text:span></text:p>
      <text:p text:style-name="P323">nurodytos sumos, bet<text:s/></text:p>
      <text:p text:style-name="P324">ne mažiau kaip 15 JAV</text:p>
      <text:p text:style-name="P325"><text:s/>dolerių</text:p>
      <text:p text:style-name="P326"><text:span text:style-name="T327">kitų sutarčių</text:span><text:span text:style-name="T328"><text:tab/>15 JAV dolerių</text:span></text:p>
      <text:p text:style-name="P329"><text:span text:style-name="T330">6.1.2</text:span><text:span text:style-name="T331">. įgaliojimų<text:s/></text:span><text:span text:style-name="T332"><text:tab/>5 JAV doleriai</text:span></text:p>
      <text:p text:style-name="P333"><text:span text:style-name="T334">6.1.3</text:span><text:span text:style-name="T335">. testamento<text:s/></text:span><text:span text:style-name="T336"><text:tab/>15 JAV dolerių</text:span></text:p>
      <text:p text:style-name="P337"><text:span text:style-name="T338">6.2</text:span><text:span text:style-name="T339">. už paveldimo turto apyrašo surašymą bei šio turto saugojimą</text:span><text:span text:style-name="T340"><text:tab/>1 procentas šio turto<text:s/></text:span></text:p>
      <text:p text:style-name="P341"><text:tab/>sumos, bet ne mažiau</text:p>
      <text:p text:style-name="P342">kaip 30 JAV dolerių</text:p>
      <text:p text:style-name="P343"/>
      <text:p text:style-name="P344">Pastaba. Be to, paveldėtojai apmoka kilnojamojo bei nekilnojamojo turto saugojimo išlaidas (patalpų nuomos, sargų samdymo, transporto, komandiruočių, pašto, kanceliarijos bei kitas).</text:p>
      <text:p text:style-name="P345"/>
      <text:p text:style-name="P346">6.3. už paveldėjimo teisės liudijimo išdavimą:</text:p>
      <text:p text:style-name="P347"><text:span text:style-name="T348">6.3.1</text:span><text:span text:style-name="T349">. jeigu palikimo suma ne didesnė kaip 5000 JAV dolerių</text:span><text:span text:style-name="T350"><text:tab/>100 JAV</text:span><text:span text:style-name="T351"><text:s/>dolerių</text:span></text:p>
      <text:p text:style-name="P352"><text:span text:style-name="T353">6.3.2</text:span><text:span text:style-name="T354">. jeigu palikimo suma didesnė kaip 5000 JAV dolerių:</text:span></text:p>
      <text:p text:style-name="P355">sutuoktiniui, tėvams, vaikams, vaikaičiams, broliams ir seserims<text:s/><text:tab/>1 procentas bendros<text:s/></text:p>
      <text:p text:style-name="P356"><text:tab/>palikimo sumos,<text:s/></text:p>
      <text:p text:style-name="P357"><text:tab/>bet ne mažiau kaip<text:s/></text:p>
      <text:p text:style-name="P358"><text:tab/>100 JAV dolerių</text:p>
      <text:p text:style-name="P359">kitiems įpėdiniams<text:s/><text:tab/>5 procentai bendros<text:s/></text:p>
      <text:p text:style-name="P360"><text:tab/>palikimo <text:s/>sumos,<text:s/></text:p>
      <text:p text:style-name="P361"><text:tab/>bet ne mažiau<text:s/></text:p>
      <text:p text:style-name="P362"><text:span text:style-name="T363"><text:tab/>kaip 500 JAV dolerių</text:span></text:p>
      <text:p text:style-name="P364"><text:span text:style-name="T365">6.4</text:span><text:span text:style-name="T366">. už nuosavybės teisės į dalį sutuoktinių bendro turto paliudijimą<text:s/></text:span><text:span text:style-name="T367"><text:tab/>1 procentas šio turto<text:s/></text:span></text:p>
      <text:p text:style-name="P368"><text:tab/>vertės, bet ne mažiau<text:s/></text:p>
      <text:p text:style-name="P369"><text:span text:style-name="T370"><text:tab/>kaip 30 JAV dolerių</text:span></text:p>
      <text:p text:style-name="P371"><text:span text:style-name="T372">6.5</text:span><text:span text:style-name="T373">. už dokumentų nuorašų ir jų išrašų tikrumo pali</text:span><text:span text:style-name="T374">udijimą puslapį</text:span><text:span text:style-name="T375"><text:tab/>5 JAV doleriai<text:s/></text:span></text:p>
      <text:p text:style-name="P376">Papunkčio pakeitimai:</text:p>
      <text:p text:style-name="P377"><text:span text:style-name="T378">Nr.<text:s/></text:span><text:a xlink:href="https://www.e-tar.lt/portal/legalAct.html?documentId=TAR.5CD86ED5721F" office:target-frame-name="_top" xlink:show="replace"><text:span text:style-name="T379">553</text:span></text:a><text:span text:style-name="T380">, 1996-05-09, Žin., 1996, Nr. 44-1084 (1996-05-15), i. k. 0961100NUTA00000553</text:span></text:p>
      <text:p text:style-name="Normal"/>
      <text:p text:style-name="P381"><text:span text:style-name="T382">6.6</text:span><text:span text:style-name="T383">. už parašo dokumentuose ti</text:span><text:span text:style-name="T384">krumo paliudijimą<text:s/></text:span><text:span text:style-name="T385"><text:tab/>5 JAV doleriai</text:span></text:p>
      <text:p text:style-name="P386"><text:span text:style-name="T387">6.7. už dokumentų vertimo iš vienos kalbos į kitą tikrumo paliudijimą (už puslapį):</text:span></text:p>
      <text:p text:style-name="P388">iš užsienio kalbų į lietuvių kalbą<text:tab/>5 JAV doleriai</text:p>
      <text:p text:style-name="P389"><text:span text:style-name="T390">iš lietuvių kalbos į užsienio kalbas</text:span><text:span text:style-name="T391"><text:tab/>10 JAV dolerių</text:span></text:p>
      <text:p text:style-name="P392"/>
      <text:p text:style-name="P393">Papunkčio pakeitimai:</text:p>
      <text:p text:style-name="P394"><text:span text:style-name="T395">Nr.<text:s/></text:span><text:a xlink:href="https://www.e-tar.lt/portal/legalAct.html?documentId=TAR.5CD86ED5721F" office:target-frame-name="_top" xlink:show="replace"><text:span text:style-name="T396">553</text:span></text:a><text:span text:style-name="T397">, 1996-05-09, Žin., 1996, Nr. 44-1084 (1996-05-15), i. k. 0961100NUTA00000553</text:span></text:p>
      <text:p text:style-name="P398">6.7.1. Lietuvos Respublikos piliečiams:</text:p>
      <text:p text:style-name="P399">iš užsienio kalbų į lietuvių kalbą<text:tab/>1 JAV doleris</text:p>
      <text:p text:style-name="P400"><text:span text:style-name="T401">iš<text:s/></text:span><text:span text:style-name="T402">lietuvių kalbos į užsienio kalbas</text:span><text:span text:style-name="T403"><text:tab/>1 JAV doleris</text:span></text:p>
      <text:p text:style-name="P404">6.7.2. kitų valstybių piliečiams ir asmenims be pilietybės:</text:p>
      <text:p text:style-name="P405">iš užsienio kalbų į lietuvių kalbą<text:tab/>5 JAV doleriai</text:p>
      <text:p text:style-name="P406"><text:span text:style-name="T407">iš lietuvių kalbos į užsienio kalbas</text:span><text:span text:style-name="T408"><text:tab/>10 JAV dolerių</text:span></text:p>
      <text:p text:style-name="P409"><text:span text:style-name="T410">6.8</text:span><text:span text:style-name="T411">. už fakto, kad pilietis gyvas ir yra tam tikroje vietovėje, patvirtinimą<text:s/></text:span><text:span text:style-name="T412"><text:tab/>10 JAV dolerių</text:span></text:p>
      <text:p text:style-name="P413">6.9. už dokumentų, pinigų ir vertybinių popierių saugojimą diplomatinėje atstovybėje ar konsulinėje įstaigoje:</text:p>
      <text:p text:style-name="P414"><text:span text:style-name="T415">6.9.1</text:span><text:span text:style-name="T416">. už dokumentų paketo saugojimą<text:s/></text:span><text:span text:style-name="T417"><text:tab/>5 JAV doler</text:span><text:span text:style-name="T418">iai<text:s/></text:span></text:p>
      <text:p text:style-name="P419"><text:tab/>per mėnesį</text:p>
      <text:p text:style-name="P420"/>
      <text:p text:style-name="P421">Pastaba. Mokestis imamas už visą priimto saugoti dokumentų paketo saugojimo laiką ir negrąžinamas, jeigu paketas atsiimamas anksčiau. Trumpiausias saugojimo laikas – mėnuo.</text:p>
      <text:p text:style-name="P422"/>
      <text:p text:style-name="P423"><text:span text:style-name="T424">6.9.2</text:span><text:span text:style-name="T425">. už pinigų, vertybinių popierių, kitų vertybių saugo</text:span><text:span text:style-name="T426">jimą<text:s/></text:span><text:span text:style-name="T427"><text:tab/>1 procentas bendros<text:s/></text:span></text:p>
      <text:p text:style-name="P428">sumos per mėnesį</text:p>
      <text:p text:style-name="P429"/>
      <text:p text:style-name="P430">Pastaba. Jeigu pinigai, vertybiniai popieriai, kitos vertybės priimami saugoti daugiau nei 6 mėnesiams, išankstinis mokestis imamas už 6 mėnesius ir negrąžinamas, jeigu vertybės atsiimamos anksčiau.</text:p>
      <text:p text:style-name="P431"/>
      <text:p text:style-name="P432">6.9.3. už pinigų, vertybinių popierių, kitų vertybių perdavimą nurodytiems asmenims:</text:p>
      <text:p text:style-name="P433">iki 100 JAV dolerių vertės<text:s/><text:tab/>10 JAV dolerių</text:p>
      <text:p text:style-name="P434"><text:span text:style-name="T435">daugiau kaip 100 JAV dolerių vertės<text:s/></text:span><text:span text:style-name="T436"><text:tab/>15 JAV dolerių</text:span></text:p>
      <text:p text:style-name="P437"><text:span text:style-name="T438">6.10</text:span><text:span text:style-name="T439">. už dokumentų pateikimo laiko patvirtinimą<text:s/></text:span><text:span text:style-name="T440"><text:tab/>10 JAV dolerių</text:span></text:p>
      <text:p text:style-name="P441"><text:span text:style-name="T442">6.11</text:span><text:span text:style-name="T443">. u</text:span><text:span text:style-name="T444">ž vykdomuosius įrašus pagal konsulinių įstaigų patvirtintus skolos dokumentus<text:s/></text:span><text:span text:style-name="T445"><text:tab/>1 procentas ieškomos<text:s/></text:span></text:p>
      <text:p text:style-name="P446"><text:tab/>sumos, bet ne mažiau<text:s/></text:p>
      <text:p text:style-name="P447"><text:span text:style-name="T448"><text:tab/>kaip 10 JAV dolerių</text:span></text:p>
      <text:p text:style-name="P449"><text:span text:style-name="T450">6.12</text:span><text:span text:style-name="T451">. už jūrinio protesto akto priėmimą<text:s/></text:span><text:span text:style-name="T452"><text:tab/>30 JAV dolerių</text:span></text:p>
      <text:p text:style-name="P453"><text:span text:style-name="T454">6.13</text:span><text:span text:style-name="T455">. už vekselių ar čekių protestavimą<text:s/></text:span><text:span text:style-name="T456"><text:tab/></text:span><text:span text:style-name="T457">1 procentas juose<text:s/></text:span></text:p>
      <text:p text:style-name="P458"><text:tab/>nurodytos sumos,<text:s/></text:p>
      <text:p text:style-name="P459"><text:tab/>bet ne mažiau kaip<text:s/></text:p>
      <text:p text:style-name="P460"><text:span text:style-name="T461"><text:tab/>10 JAV dolerių</text:span></text:p>
      <text:p text:style-name="P462"><text:span text:style-name="T463">6.14</text:span><text:span text:style-name="T464">. už globėjo paskyrimo akto surašymą<text:s/></text:span><text:span text:style-name="T465"><text:tab/>20 JAV dolerių</text:span></text:p>
      <text:p text:style-name="P466"><text:span text:style-name="T467">6.15</text:span><text:span text:style-name="T468">. už globojamo turto valdymo ataskaitos patvirtinimą<text:s/></text:span><text:span text:style-name="T469"><text:tab/>1 procentas valdomo<text:s/></text:span></text:p>
      <text:p text:style-name="P470"><text:tab/>turto vertės</text:p>
      <text:p text:style-name="P471"/>
      <text:p text:style-name="P472">7. Už kitas paslaugas:</text:p>
      <text:p text:style-name="P473"><text:span text:style-name="T474">7.1</text:span><text:span text:style-name="T475">. už testamento surašymą<text:s/></text:span><text:span text:style-name="T476"><text:tab/>25 JAV doleriai</text:span></text:p>
      <text:p text:style-name="P477"><text:span text:style-name="T478">7.2</text:span><text:span text:style-name="T479">. už įgaliojimo ar pareiškimo surašymą<text:s/></text:span><text:span text:style-name="T480"><text:tab/>20 JAV dolerių</text:span></text:p>
      <text:p text:style-name="P481"><text:span text:style-name="T482">7.3</text:span><text:span text:style-name="T483">. už konsulinių pažymų, kad asmuo yra arba nėra susituokęs, kad asmuo yra arba nėra Lietuvos Respublikos pilietis, pažymų, kad asmuo<text:s/></text:span><text:span text:style-name="T484">yra arba nėra teistas, taip pat asmens tapatybės nustatymo pažymų išdavimą</text:span><text:span text:style-name="T485"><text:tab/>20 JAV dolerių</text:span><text:s/></text:p>
      <text:p text:style-name="P486">Papildyta papunkčiu:</text:p>
      <text:p text:style-name="P487"><text:span text:style-name="T488">Nr.<text:s/></text:span><text:a xlink:href="https://www.e-tar.lt/portal/legalAct.html?documentId=TAR.C085E9B742BB" office:target-frame-name="_top" xlink:show="replace"><text:span text:style-name="T489">1032</text:span></text:a><text:span text:style-name="T490">, 1995-07-25, Žin., 1995, Nr. 63-1584 (1995-08-02), i.</text:span><text:span text:style-name="T491"><text:s/>k. 0951100NUTA00001032</text:span></text:p>
      <text:p text:style-name="P492">Papunkčio pakeitimai:</text:p>
      <text:p text:style-name="P493"><text:span text:style-name="T494">Nr.<text:s/></text:span><text:a xlink:href="https://www.e-tar.lt/portal/legalAct.html?documentId=TAR.5CD86ED5721F" office:target-frame-name="_top" xlink:show="replace"><text:span text:style-name="T495">553</text:span></text:a><text:span text:style-name="T496">, 1996-05-09, Žin., 1996, Nr. 44-1084 (1996-05-15), i. k. 0961100NUTA00000553</text:span></text:p>
      <text:p text:style-name="Normal"/>
      <text:p text:style-name="P497"><text:span text:style-name="T498">7.4</text:span><text:span text:style-name="T499">. už pažymų, išduodamų vietoj prara</text:span><text:span text:style-name="T500">stų vairuotojo pažymėjimų ir transporto priemonės registracijos liudijimų, išdavimą</text:span><text:span text:style-name="T501"><text:tab/>20 JAV dolerių</text:span><text:s/></text:p>
      <text:p text:style-name="P502">Papildyta papunkčiu:</text:p>
      <text:p text:style-name="P503"><text:span text:style-name="T504">Nr.<text:s/></text:span><text:a xlink:href="https://www.e-tar.lt/portal/legalAct.html?documentId=TAR.5CD86ED5721F" office:target-frame-name="_top" xlink:show="replace"><text:span text:style-name="T505">553</text:span></text:a><text:span text:style-name="T506">, 1996-05-09, Žin., 1996, Nr. 44-1084 (1996-05</text:span><text:span text:style-name="T507">-15), i. k. 0961100NUTA00000553</text:span></text:p>
      <text:p text:style-name="Normal"/>
      <text:p text:style-name="P508"><text:span text:style-name="T509">7.5</text:span><text:span text:style-name="T510">. už pažymų, kad pasas keistas (išduotas) Lietuvos Respublikos ambasadoje ar konsulinėje įstaigoje, išdavimą</text:span><text:span text:style-name="T511"><text:tab/>20 JAV dolerių</text:span></text:p>
      <text:p text:style-name="P512">Papildyta papunkčiu:</text:p>
      <text:p text:style-name="P513"><text:span text:style-name="T514">Nr.<text:s/></text:span><text:a xlink:href="https://www.e-tar.lt/portal/legalAct.html?documentId=TAR.D705D555B607" office:target-frame-name="_top" xlink:show="replace"><text:span text:style-name="T515">767</text:span></text:a><text:span text:style-name="T516">, 1997-07-15, Žin., 1997, Nr. 69-1751 (1997-07-23), i. k. 0971100NUTA00000767</text:span></text:p>
      <text:p text:style-name="Normal"/>
      <text:p text:style-name="P517"><text:span text:style-name="T518">7.6</text:span><text:span text:style-name="T519">. už pažymų apie asmens gyvenamąją vietą išdavimą</text:span><text:span text:style-name="T520"><text:tab/>20 JAV dolerių</text:span></text:p>
      <text:p text:style-name="P521">Papildyta papunkčiu:</text:p>
      <text:p text:style-name="P522"><text:span text:style-name="T523">N</text:span><text:span text:style-name="T524">r.<text:s/></text:span><text:a xlink:href="https://www.e-tar.lt/portal/legalAct.html?documentId=TAR.D705D555B607" office:target-frame-name="_top" xlink:show="replace"><text:span text:style-name="T525">767</text:span></text:a><text:span text:style-name="T526">, 1997-07-15, Žin., 1997, Nr. 69-1751 (1997-07-23), i. k. 0971100NUTA00000767</text:span></text:p>
      <text:p text:style-name="Normal"/>
      <text:p text:style-name="P527"><text:span text:style-name="T528">7.7</text:span><text:span text:style-name="T529">. už pažymų, kad asmuo gyvena užsienio valstybėje, išdavimą</text:span><text:span text:style-name="T530"><text:tab/></text:span><text:span text:style-name="T531"><text:tab/>20 JAV dolerių</text:span></text:p>
      <text:p text:style-name="P532">Papildyta papunkčiu:</text:p>
      <text:p text:style-name="P533"><text:span text:style-name="T534">Nr.<text:s/></text:span><text:a xlink:href="https://www.e-tar.lt/portal/legalAct.html?documentId=TAR.D705D555B607" office:target-frame-name="_top" xlink:show="replace"><text:span text:style-name="T535">767</text:span></text:a><text:span text:style-name="T536">, 1997-07-15, Žin., 1997, Nr. 69-1751 (1997-07-23), i. k. 0971100NUTA00000767</text:span></text:p>
      <text:p text:style-name="Normal"/>
      <text:p text:style-name="P537"><text:span text:style-name="T538">7.8</text:span><text:span text:style-name="T539">. už pažymų apie asmens gaunamas pajamas išdavimą</text:span><text:span text:style-name="T540"><text:tab/>20 JAV dol</text:span><text:span text:style-name="T541">erių</text:span></text:p>
      <text:p text:style-name="P542">Papildyta papunkčiu:</text:p>
      <text:p text:style-name="P543"><text:span text:style-name="T544">Nr.<text:s/></text:span><text:a xlink:href="https://www.e-tar.lt/portal/legalAct.html?documentId=TAR.D705D555B607" office:target-frame-name="_top" xlink:show="replace"><text:span text:style-name="T545">767</text:span></text:a><text:span text:style-name="T546">, 1997-07-15, Žin., 1997, Nr. 69-1751 (1997-07-23), i. k. 0971100NUTA00000767</text:span></text:p>
      <text:p text:style-name="Normal"/>
      <text:p text:style-name="P547"><text:span text:style-name="T548">7.9</text:span><text:span text:style-name="T549">. už pažymų, kad pasas grąžintas ambasadai ar konsuline</text:span><text:span text:style-name="T550">i įstaigai (gavus kitos valstybės pilietybę), išdavimą</text:span><text:span text:style-name="T551"><text:tab/>20 JAV dolerių</text:span></text:p>
      <text:p text:style-name="P552">Papildyta papunkčiu:</text:p>
      <text:p text:style-name="P553"><text:span text:style-name="T554">Nr.<text:s/></text:span><text:a xlink:href="https://www.e-tar.lt/portal/legalAct.html?documentId=TAR.D705D555B607" office:target-frame-name="_top" xlink:show="replace"><text:span text:style-name="T555">767</text:span></text:a><text:span text:style-name="T556">, 1997-07-15, Žin., 1997, Nr. 69-1751 (1997-07-23), i. k. 0971100NUTA0000076</text:span><text:span text:style-name="T557">7</text:span></text:p>
      <text:p text:style-name="Normal"/>
      <text:p text:style-name="P558"><text:span text:style-name="T559">7.10</text:span><text:span text:style-name="T560">. už pažymų, kad asmuo neteko ar atsisakė Lietuvos Respublikos pilietybės, išdavimą</text:span><text:span text:style-name="T561"><text:tab/>20 JAV dolerių</text:span></text:p>
      <text:p text:style-name="P562">Papildyta papunkčiu:</text:p>
      <text:p text:style-name="P563"><text:span text:style-name="T564">Nr.<text:s/></text:span><text:a xlink:href="https://www.e-tar.lt/portal/legalAct.html?documentId=TAR.D705D555B607" office:target-frame-name="_top" xlink:show="replace"><text:span text:style-name="T565">767</text:span></text:a><text:span text:style-name="T566">, 1997-07-15, Žin., 1997, Nr. 69-175</text:span><text:span text:style-name="T567">1 (1997-07-23), i. k. 0971100NUTA00000767</text:span></text:p>
      <text:p text:style-name="Normal"/>
      <text:p text:style-name="P568"><text:span text:style-name="T569">7.11</text:span><text:span text:style-name="T570">. už pažymų, kad asmens, kuris kreipėsi į Lietuvos Respublikos diplomatinę atstovybę ar konsulinę įstaigą, prašymas netenkintinas, išdavimą</text:span><text:span text:style-name="T571"><text:tab/>20 JAV dolerių</text:span></text:p>
      <text:p text:style-name="P572">Papildyta papunkčiu:</text:p>
      <text:p text:style-name="P573"><text:span text:style-name="T574">Nr.<text:s/></text:span><text:a xlink:href="https://www.e-tar.lt/portal/legalAct.html?documentId=TAR.D705D555B607" office:target-frame-name="_top" xlink:show="replace"><text:span text:style-name="T575">767</text:span></text:a><text:span text:style-name="T576">, 1997-07-15, Žin., 1997, Nr. 69-1751 (1997-07-23), i. k. 0971100NUTA00000767</text:span></text:p>
      <text:p text:style-name="Normal"/>
      <text:p text:style-name="P577"><text:span text:style-name="T578">7.12</text:span><text:span text:style-name="T579">. už pažymų, kad dokumentai buvo pateikti Lietuvos Respublikos diplomatinei atstovybei ar konsulinei<text:s/></text:span><text:span text:style-name="T580">įstaigai, išdavimą arba už spaudo „dokumentas buvo pateiktas“ įdėjimą</text:span><text:span text:style-name="T581"><text:tab/>20 JAV dolerių</text:span><text:s/></text:p>
      <text:p text:style-name="P582">Papildyta papunkčiu:</text:p>
      <text:p text:style-name="P583"><text:span text:style-name="T584">Nr.<text:s/></text:span><text:a xlink:href="https://www.e-tar.lt/portal/legalAct.html?documentId=TAR.D705D555B607" office:target-frame-name="_top" xlink:show="replace"><text:span text:style-name="T585">767</text:span></text:a><text:span text:style-name="T586">, 1997-07-15, Žin., 1997, Nr. 69-1751 (1997-07-23), i. k. 09</text:span><text:span text:style-name="T587">71100NUTA00000767</text:span></text:p>
      <text:p text:style-name="Normal"/>
      <text:p text:style-name="P588">8. Už ypatinga tvarka suteiktas konsulines paslaugas:</text:p>
      <text:p text:style-name="P589"><text:span text:style-name="T590">8.1</text:span><text:span text:style-name="T591">. už skubiai suteiktas konsulines paslaugas:</text:span></text:p>
      <text:p text:style-name="P592">per 24 valandas<text:s/><text:tab/>15 JAV dolerių<text:s/></text:p>
      <text:p text:style-name="P593"><text:tab/>papildomai</text:p>
      <text:p text:style-name="P594">per 48 valandas<text:s/><text:tab/>10 JAV dolerių<text:s/></text:p>
      <text:p text:style-name="P595"><text:span text:style-name="T596"><text:tab/>papildomai</text:span><text:s/></text:p>
      <text:p text:style-name="P597">Papunkčio pakeitimai:</text:p>
      <text:p text:style-name="P598"><text:span text:style-name="T599">Nr.<text:s/></text:span><text:a xlink:href="https://www.e-tar.lt/portal/legalAct.html?documentId=TAR.C085E9B742BB" office:target-frame-name="_top" xlink:show="replace"><text:span text:style-name="T600">1032</text:span></text:a><text:span text:style-name="T601">, 1995-07-25, Žin., 1995, Nr. 63-1584 (1995-08-02), i. k. 0951100NUTA00001032</text:span></text:p>
      <text:p text:style-name="P602"><text:span text:style-name="T603">Nr.<text:s/></text:span><text:a xlink:href="https://www.e-tar.lt/portal/legalAct.html?documentId=TAR.5CD86ED5721F" office:target-frame-name="_top" xlink:show="replace"><text:span text:style-name="T604">553</text:span></text:a><text:span text:style-name="T605">, 1996-05-09,</text:span><text:span text:style-name="T606"><text:s/>Žin., 1996, Nr. 44-1084 (1996-05-15), i. k. 0961100NUTA00000553</text:span></text:p>
      <text:p text:style-name="Normal"/>
      <text:p text:style-name="P607">8.2. už paslaugas, teikiamas ne diplomatinėje<text:tab/>dvigubas atitinkamos paslaugos tarifas,</text:p>
      <text:p text:style-name="P608">atstovybėje <text:s/>konsulinėje įstaigoje o kitose<text:s/><text:tab/>(pareiškėjas taip pat apmoka būtinas</text:p>
      <text:p text:style-name="P609">patalpose, švenčių, poilsio dienomis, naktį<text:s/><text:tab/>faktines naktį transporto ir kitas išlaidas,</text:p>
      <text:p text:style-name="P610">įskaitant nakvynės viešbutyje išlaidas<text:s/></text:p>
      <text:p text:style-name="P611">ir komandiruotpinigius)</text:p>
      <text:p text:style-name="P612"/>
      <text:p text:style-name="P613">Kai konsulas atvyksta aptarnauti gyventojų į vieną ar kitą vietovę ir 8.2 punkte nurodytas konsulines paslaugas<text:s/>suteikia ten esančiose organizacijose, konsulinis mokestis nedidinamas.</text:p>
      <text:p text:style-name="P614">______________</text:p>
      <text:p text:style-name="P615"/>
      <text:soft-page-break/>
      <text:p text:style-name="P616">PATVIRTINTA</text:p>
      <text:p text:style-name="P617">Lietuvos Respublikos Vyriausybės 1994 m.<text:s/></text:p>
      <text:p text:style-name="P618">lapkričio 16 d. nutarimu Nr. 1135</text:p>
      <text:p text:style-name="P619"/>
      <text:p text:style-name="P620"><text:span text:style-name="T621">Lietuvos Respublikos konsulinio mokesčio mokėjimo bei grąžinimo tvar</text:span><text:span text:style-name="T622">ka</text:span></text:p>
      <text:p text:style-name="P623"/>
      <text:p text:style-name="P624">1. Konsulinis mokestis už konsulines paslaugas ir notarinius veiksmus, atliekamus Lietuvos Respublikos diplomatinėse atstovybėse ir konsulinėse įstaigose užsienyje, imamas bet kuria konvertuojama valiuta arba litais (JAV doleriais nustatytą tarifą<text:s/>perskaičiavus į kitą konvertuojamą valiutą arba į litus pagal oficialų tos valstybės centrinio banko nustatytą konvertuojamos valiutos kursą arba Lietuvos banko nustatytą konvertuojamos valiutos ir lito santykį).</text:p>
      <text:p text:style-name="P625">2. Konsulinis mokestis sumokamas grynais pinigais arba mokamuoju pavedimu į Lietuvos Respublikos diplomatinių atstovybių ir konsulinių įstaigų užsienyje atidarytas sąskaitas prieš teikiant konsulines paslaugas ar atliekant notarinius veiksmus. Atsižvelgdama į vietos sąlygas, Lietuvos Respublikos diplomatinė atstovybė ar konsulinė įstaiga konsulinį mokestį gali paimti vietoje pagal griežtos apskaitos kvitus ir nustatyti kitą mokėjimo laiką – imti konsulinį mokestį teikdama konsulines paslaugas ar atlikdama notarinius veiksmus.</text:p>
      <text:p text:style-name="P626">3. Konsulinį mokestį Lietuvos Respublikos diplomatinės atstovybės ir konsulinės įstaigos ketvirčiui pasibaigus per 20 dienų perveda į Lietuvos valstybės biudžetą Finansų ministerijos nustatyta tvarka.</text:p>
      <text:p text:style-name="P627">4. Už Užsienio reikalų ministerijos Konsulinio departamento teikiamas konsulines paslaugas konsulinis mokestis sumokamas litais (JAV doleriais nustatytą mokesčio tarifą perskaičiavus pagal sumokėjimo dieną galiojantį Lietuvos banko nustatytą oficialų lito ir užsienio valiutos santykį) į valstybinės mokesčių inspekcijos surenkamąją sąskaitą, laikantis žyminio mokesčio mokėjimo tvarkos.</text:p>
      <text:p text:style-name="P628">5. Konsulinis mokestis grąžinamas Lietuvos Respublikos konsulinio mokesčio įstatymo 8 straipsnyje numatytais atvejais.</text:p>
      <text:p text:style-name="P629">6. Konsulinis mokestis grąžinamas, jeigu prašymas jį grąžinti pateikiamas ne vėliau kaip per dvejus metus nuo mokesčio sumokėjimo.</text:p>
      <text:p text:style-name="P630">7. Konsulinis mokestis užsienyje grąžinamas po to, kai mokėtojas pateikia diplomatinei atstovybei ar konsulinei įstaigai, kuriai sumokėtas mokestis, pareiškimą jį grąžinti ir dokumentą, patvirtinantį, kad mokestis sumokėtas.</text:p>
      <text:p text:style-name="P631">8. Konsulinis mokestis, sumokėtas už Užsienio reikalų ministerijos Konsulinio departamento teikiamas konsulines paslaugas, grąžinamas, kai mokėtojas pateikia pareiškimą jį grąžinti valstybinei mokesčių inspekcijai, į kurios surenkamąją sąskaitą mokestis sumokėtas. Šiuo atveju valstybinei mokesčių inspekcijai turi būti pateikiama Užsienio reikalų ministerijos Konsulinio departamento išvada dėl mokesčio grąžinimo ir dokumentas, patvirtinantis, kad mokestis sumokėtas.</text:p>
      <text:p text:style-name="P632">______________</text:p>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Vyriausybė, Nutarimas</text:span></text:p>
      <text:p text:style-name="P642"><text:span text:style-name="T643">Nr.<text:s/></text:span><text:a xlink:href="https://www.e-tar.lt/portal/legalAct.html?documentId=TAR.8CD7FFC83922" office:target-frame-name="_top" xlink:show="replace"><text:span text:style-name="T644">606</text:span></text:a><text:span text:style-name="T645">, 1995-04-27, Žin., 1995, Nr. 36-905 (1995-05-03), i. k. 0951100NUTA00000606</text:span></text:p>
      <text:p text:style-name="P646"><text:span text:style-name="T647">Dėl<text:s/></text:span><text:span text:style-name="T648">Lietuvos Respublikos Vyriausybės 1994 m. lapkričio 16 d. nutarimo Nr. 1135 "Dėl Lietuvos Respublikos konsulinio mokesčio tarifų ir Lietuvos Respublikos konsulinio mokesčio mokėjimo bei grąžinimo tvarkos patvirtinimo" dalinio pakeitimo</text:span></text:p>
      <text:p text:style-name="P649"/>
      <text:p text:style-name="P650"><text:span text:style-name="T651">2.</text:span></text:p>
      <text:p text:style-name="P652"><text:span text:style-name="T653">Lietuvos Respubli</text:span><text:span text:style-name="T654">kos Vyriausybė, Nutarimas</text:span></text:p>
      <text:p text:style-name="P655"><text:span text:style-name="T656">Nr.<text:s/></text:span><text:a xlink:href="https://www.e-tar.lt/portal/legalAct.html?documentId=TAR.290451176B11" office:target-frame-name="_top" xlink:show="replace"><text:span text:style-name="T657">725</text:span></text:a><text:span text:style-name="T658">, 1995-05-22, Žin., 1995, Nr. 44-1090 (1995-05-26), i. k. 0951100NUTA00000725</text:span></text:p>
      <text:soft-page-break/>
      <text:p text:style-name="P659"><text:span text:style-name="T660">Dėl Lietuvos Respublikos konsulinio mokesčio tarifų dalinio pak</text:span><text:span text:style-name="T661">eitimo</text:span></text:p>
      <text:p text:style-name="P662"/>
      <text:p text:style-name="P663"><text:span text:style-name="T664">3.</text:span></text:p>
      <text:p text:style-name="P665"><text:span text:style-name="T666">Lietuvos Respublikos Vyriausybė, Nutarimas</text:span></text:p>
      <text:p text:style-name="P667"><text:span text:style-name="T668">Nr.<text:s/></text:span><text:a xlink:href="https://www.e-tar.lt/portal/legalAct.html?documentId=TAR.C085E9B742BB" office:target-frame-name="_top" xlink:show="replace"><text:span text:style-name="T669">1032</text:span></text:a><text:span text:style-name="T670">, 1995-07-25, Žin., 1995, Nr. 63-1584 (1995-08-02), i. k. 0951100NUTA00001032</text:span></text:p>
      <text:p text:style-name="P671"><text:span text:style-name="T672">Dėl Lietuvos Respublikos konsulini</text:span><text:span text:style-name="T673">o mokesčio tarifų dalinio pakeitimo</text:span></text:p>
      <text:p text:style-name="P674"/>
      <text:p text:style-name="P675"><text:span text:style-name="T676">4.</text:span></text:p>
      <text:p text:style-name="P677"><text:span text:style-name="T678">Lietuvos Respublikos Vyriausybė, Nutarimas</text:span></text:p>
      <text:p text:style-name="P679"><text:span text:style-name="T680">Nr.<text:s/></text:span><text:a xlink:href="https://www.e-tar.lt/portal/legalAct.html?documentId=TAR.6FC2E6535B40" office:target-frame-name="_top" xlink:show="replace"><text:span text:style-name="T681">419</text:span></text:a><text:span text:style-name="T682">, 1996-04-03, Žin., 1996, Nr. 32-797 (1996-04-10), i. k. 0961100NUTA00000419</text:span></text:p>
      <text:p text:style-name="P683"><text:span text:style-name="T684">Dėl Lie</text:span><text:span text:style-name="T685">tuvos Respublikos konsulinio mokesčio tarifų papildymo</text:span></text:p>
      <text:p text:style-name="P686"/>
      <text:p text:style-name="P687"><text:span text:style-name="T688">5.</text:span></text:p>
      <text:p text:style-name="P689"><text:span text:style-name="T690">Lietuvos Respublikos Vyriausybė, Nutarimas</text:span></text:p>
      <text:p text:style-name="P691"><text:span text:style-name="T692">Nr.<text:s/></text:span><text:a xlink:href="https://www.e-tar.lt/portal/legalAct.html?documentId=TAR.5CD86ED5721F" office:target-frame-name="_top" xlink:show="replace"><text:span text:style-name="T693">553</text:span></text:a><text:span text:style-name="T694">, 1996-05-09, Žin., 1996, Nr. 44-1084 (1996-05-15), i. k. 0961100</text:span><text:span text:style-name="T695">NUTA00000553</text:span></text:p>
      <text:p text:style-name="P696"><text:span text:style-name="T697">Dėl Lietuvos Respublikos Vyriausybės 1994 m. lapkričio 16 d. nutarimo Nr. 1135 "Dėl Lietuvos Respublikos konsulinio mokesčio tarifų ir Lietuvos Respublikos konsulinio mokesčio mokėjimo bei grąžinimo tvarkos patvirtinimo" dalinio pakeitimo</text:span></text:p>
      <text:p text:style-name="P698"/>
      <text:p text:style-name="P699"><text:span text:style-name="T700">6.</text:span></text:p>
      <text:p text:style-name="P701"><text:span text:style-name="T702">Lietuvos Respublikos Vyriausybė, Nutarimas</text:span></text:p>
      <text:p text:style-name="P703"><text:span text:style-name="T704">Nr.<text:s/></text:span><text:a xlink:href="https://www.e-tar.lt/portal/legalAct.html?documentId=TAR.A2C2900A50EC" office:target-frame-name="_top" xlink:show="replace"><text:span text:style-name="T705">7</text:span></text:a><text:span text:style-name="T706">, 1997-01-09, Žin., 1997, Nr. 4-59 (1997-01-15), i. k. 0971100NUTA00000007</text:span></text:p>
      <text:p text:style-name="P707"><text:span text:style-name="T708">Dėl Lietuvos Respublikos Vyriausybės 1994 m. lapkri</text:span><text:span text:style-name="T709">čio 16 d. nutarimo Nr. 1135 "Dėl Lietuvos Respublikos konsulinio mokesčio tarifų ir Lietuvos Respublikos konsulinio mokesčio mokėjimo bei grąžinimo tvarkos patvirtinimo" dalinio pakeitimo</text:span></text:p>
      <text:p text:style-name="P710"/>
      <text:p text:style-name="P711"><text:span text:style-name="T712">7.</text:span></text:p>
      <text:p text:style-name="P713"><text:span text:style-name="T714">Lietuvos Respublikos Vyriausybė, Nutarimas</text:span></text:p>
      <text:p text:style-name="P715"><text:span text:style-name="T716">Nr.<text:s/></text:span><text:a xlink:href="https://www.e-tar.lt/portal/legalAct.html?documentId=TAR.D705D555B607" office:target-frame-name="_top" xlink:show="replace"><text:span text:style-name="T717">767</text:span></text:a><text:span text:style-name="T718">, 1997-07-15, Žin., 1997, Nr. 69-1751 (1997-07-23), i. k. 0971100NUTA00000767</text:span></text:p>
      <text:p text:style-name="P719"><text:span text:style-name="T720">Dėl Lietuvos Respublikos Vyriausybės 1994 m. lapkričio 16 d. nutarimo Nr. 1135 "Dėl Lietuvos Re</text:span><text:span text:style-name="T721">spublikos konsulinio mokesčio tarifų ir Lietuvos Respublikos konsulinio mokesčio mokėjimo bei grąžinimo tvarkos patvirtinimo" dalinio pakeitimo</text:span></text:p>
      <text:p text:style-name="P722"/>
      <text:p text:style-name="P723"><text:span text:style-name="T724">8.</text:span></text:p>
      <text:p text:style-name="P725"><text:span text:style-name="T726">Lietuvos Respublikos Vyriausybė, Nutarimas</text:span></text:p>
      <text:p text:style-name="P727"><text:span text:style-name="T728">Nr.<text:s/></text:span><text:a xlink:href="https://www.e-tar.lt/portal/legalAct.html?documentId=TAR.2D03A6BCD291" office:target-frame-name="_top" xlink:show="replace"><text:span text:style-name="T729">1143</text:span></text:a><text:span text:style-name="T730">, 1997-10-16, Žin., 1997, Nr. 95-2393 (1997-10-22), i. k. 0971100NUTA00001143</text:span></text:p>
      <text:p text:style-name="P731"><text:span text:style-name="T732">Dėl Lietuvos Respublikos Vyriausybės 1994 m. lapkričio 16 d. nutarimo Nr. 1135 "Dėl Lietuvos Respublikos konsulinio mokesčio tarifų ir Lietuvos Respublik</text:span><text:span text:style-name="T733">os konsulinio mokesčio mokėjimo bei grąžinimo tvarkos patvirtinimo" dalinio pakeitimo</text:span></text:p>
      <text:p text:style-name="P734"/>
      <text:p text:style-name="P735"><text:span text:style-name="T736">9.</text:span></text:p>
      <text:p text:style-name="P737"><text:span text:style-name="T738">Lietuvos Respublikos Vyriausybė, Nutarimas</text:span></text:p>
      <text:p text:style-name="P739"><text:span text:style-name="T740">Nr.<text:s/></text:span><text:a xlink:href="https://www.e-tar.lt/portal/legalAct.html?documentId=TAR.5992399E5D4A" office:target-frame-name="_top" xlink:show="replace"><text:span text:style-name="T741">1461</text:span></text:a><text:span text:style-name="T742">, 2000-12-15, Žin., 2000, Nr. 109</text:span><text:span text:style-name="T743">-3480 (2000-12-22), i. k. 1001100NUTA00001461</text:span></text:p>
      <text:p text:style-name="P744"><text:span text:style-name="T745">Dėl Lietuvos Respublikos Vyriausybės 1994 m. lapkričio 16 d. nutarimo Nr. 1135 "Dėl Lietuvos Respublikos konsulinio mokesčio tarifų ir Lietuvos Respublikos konsulinio mokesčio mokėjimo bei grąžinimo tvarkos pat</text:span><text:span text:style-name="T746">virtinimo" dalinio pakeitimo</text:span></text:p>
      <text:p text:style-name="P747"/>
      <text:p text:style-name="P748"><text:span text:style-name="T749">10.</text:span></text:p>
      <text:p text:style-name="P750"><text:span text:style-name="T751">Lietuvos Respublikos Vyriausybė, Nutarimas</text:span></text:p>
      <text:p text:style-name="P752"><text:span text:style-name="T753">Nr.<text:s/></text:span><text:a xlink:href="https://www.e-tar.lt/portal/legalAct.html?documentId=TAR.EBF3FFC5B6C4" office:target-frame-name="_top" xlink:show="replace"><text:span text:style-name="T754">151</text:span></text:a><text:span text:style-name="T755">, 2002-01-31, Žin., 2002, Nr. 13-498 (2002-02-06), i. k. 1021100NUTA00000151</text:span></text:p>
      <text:p text:style-name="P756"><text:span text:style-name="T757">Dėl Lietuvos<text:s/></text:span><text:span text:style-name="T758">Respublikos Vyriausybės 1994 m. lapkričio 16 d. nutarimo Nr. 1135 "Dėl Lietuvos Respublikos konsulinio mokesčio tarifų ir Lietuvos Respublikos konsulinio mokesčio mokėjimo bei grąžinimo tvarkos patvirtinimo" dalinio pakeitimo</text:span></text:p>
      <text:p text:style-name="P759"/>
      <text:p text:style-name="P760"><text:span text:style-name="T761">11.</text:span></text:p>
      <text:p text:style-name="P762"><text:span text:style-name="T763">Lietuvos Respublikos Vyri</text:span><text:span text:style-name="T764">ausybė, Nutarimas</text:span></text:p>
      <text:p text:style-name="P765"><text:span text:style-name="T766">Nr.<text:s/></text:span><text:a xlink:href="https://www.e-tar.lt/portal/legalAct.html?documentId=TAR.9CBE2F1E0348" office:target-frame-name="_top" xlink:show="replace"><text:span text:style-name="T767">818</text:span></text:a><text:span text:style-name="T768">, 2002-06-04, Žin., 2002, Nr. 56-2261 (2002-06-07), i. k. 1021100NUTA00000818</text:span></text:p>
      <text:p text:style-name="P769"><text:span text:style-name="T770">Dėl Lietuvos Respublikos Vyriausybės 1994 m. lapkričio 16 d. nutarimo N</text:span><text:span text:style-name="T771">r. 1135 "Dėl Lietuvos Respublikos konsulinio mokesčio tarifų ir Lietuvos Respublikos konsulinio mokesčio mokėjimo bei grąžinimo tvarkos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6-12-19T12:50:00Z</meta:creation-date>
    <dc:date>2016-12-19T12:50:00Z</dc:date>
    <meta:template xlink:href="Normal.dotm" xlink:type="simple"/>
    <meta:editing-cycles>2</meta:editing-cycles>
    <meta:editing-duration>PT0S</meta:editing-duration>
    <meta:document-statistic meta:page-count="9" meta:paragraph-count="375" meta:word-count="3513" meta:character-count="27801" meta:row-count="770" meta:non-whitespace-character-count="24663"/>
  </office:meta>
</office:document-meta>
</file>