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23in" fo:margin-right="1.575in">
        <style:tab-stops/>
      </style:paragraph-properties>
    </style:style>
    <style:style style:name="P7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5" style:parent-style-name="Normal" style:family="paragraph">
      <style:paragraph-properties fo:margin-left="0.4923in" fo:margin-right="1.575in">
        <style:tab-stops>
          <style:tab-stop style:type="left" style:position="4.62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4923in" fo:margin-right="1.575in">
        <style:tab-stops/>
      </style:paragraph-properties>
    </style:style>
    <style:style style:name="P7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0" style:parent-style-name="Normal" style:family="paragraph">
      <style:paragraph-properties fo:margin-right="1.575in" fo:text-indent="0.4923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1.575in" fo:text-indent="0.4923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4923in" fo:margin-right="1.575in">
        <style:tab-stops/>
      </style:paragraph-properties>
    </style:style>
    <style:style style:name="P98" style:parent-style-name="Normal" style:family="paragraph">
      <style:paragraph-properties fo:margin-right="1.575in" fo:text-indent="0.4923in"/>
    </style:style>
    <style:style style:name="P99" style:parent-style-name="Normal" style:family="paragraph">
      <style:paragraph-properties fo:margin-right="1.575in" fo:text-indent="0.4923in"/>
    </style:style>
    <style:style style:name="P100" style:parent-style-name="Normal" style:family="paragraph">
      <style:paragraph-properties fo:margin-right="1.575in" fo:text-indent="0.4923in"/>
    </style:style>
    <style:style style:name="P101" style:parent-style-name="Normal" style:family="paragraph">
      <style:paragraph-properties fo:margin-right="1.575in" fo:text-indent="0.4923in"/>
    </style:style>
    <style:style style:name="P10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6" style:parent-style-name="Normal" style:family="paragraph">
      <style:paragraph-properties fo:margin-right="0.3937in" fo:text-indent="5.1187in"/>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9" style:parent-style-name="Normal" style:family="paragraph">
      <style:paragraph-properties fo:text-indent="0.4923in">
        <style:tab-stops>
          <style:tab-stop style:type="left" style:position="5.1187in"/>
        </style:tab-stops>
      </style:paragraph-properties>
      <style:text-properties style:font-size-complex="12pt"/>
    </style:style>
    <style:style style:name="P110" style:parent-style-name="Normal" style:family="paragraph">
      <style:paragraph-properties fo:text-indent="0.4923in">
        <style:tab-stops>
          <style:tab-stop style:type="left" style:position="5.1187in"/>
        </style:tab-stops>
      </style:paragraph-properties>
      <style:text-properties style:font-size-complex="12pt"/>
    </style:style>
    <style:style style:name="P111" style:parent-style-name="Normal" style:family="paragraph">
      <style:paragraph-properties fo:text-indent="0.4923in">
        <style:tab-stops>
          <style:tab-stop style:type="left" style:position="5.1187in"/>
        </style:tab-stops>
      </style:paragraph-properties>
      <style:text-properties style:font-size-complex="12pt"/>
    </style:style>
    <style:style style:name="P112" style:parent-style-name="Normal" style:family="paragraph">
      <style:paragraph-properties fo:text-indent="0.4923in">
        <style:tab-stops>
          <style:tab-stop style:type="left" style:position="5.1187in"/>
        </style:tab-stops>
      </style:paragraph-properties>
      <style:text-properties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left" style:position="5.1187in"/>
        </style:tab-stops>
      </style:paragraph-properties>
      <style:text-properties fo:color="#000000"/>
    </style:style>
    <style:style style:name="P115" style:parent-style-name="Normal" style:family="paragraph">
      <style:paragraph-properties fo:text-indent="0.4923in">
        <style:tab-stops>
          <style:tab-stop style:type="left" style:position="5.1187in"/>
        </style:tab-stops>
      </style:paragraph-properties>
      <style:text-properties fo:color="#000000"/>
    </style:style>
    <style:style style:name="P116" style:parent-style-name="Normal" style:family="paragraph">
      <style:paragraph-properties fo:text-indent="0.4923in">
        <style:tab-stops>
          <style:tab-stop style:type="lef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9in">
        <style:tab-stops>
          <style:tab-stop style:type="left" style:position="5.118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1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1.9687in" fo:text-indent="0.4923in"/>
    </style:style>
    <style:style style:name="P1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8" style:parent-style-name="Normal" style:family="paragraph">
      <style:paragraph-properties fo:margin-left="0.4923in" fo:margin-right="1.9687in">
        <style:tab-stops>
          <style:tab-stop style:type="left" style:position="4.6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923in" fo:margin-right="1.9687in">
        <style:tab-stops/>
      </style:paragraph-properties>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margin-left="0.4923in" fo:margin-right="1.9687in">
        <style:tab-stops>
          <style:tab-stop style:type="left" style:position="4.626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right="1.9687in" fo:text-indent="0.4923in"/>
    </style:style>
    <style:style style:name="P17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7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margin-right="1.9687in" fo:text-indent="0.4923in"/>
    </style:style>
    <style:style style:name="P178" style:parent-style-name="Normal" style:family="paragraph">
      <style:paragraph-properties fo:text-align="justify" fo:margin-right="1.9687in" fo:text-indent="0.4923in"/>
    </style:style>
    <style:style style:name="P179" style:parent-style-name="Normal" style:family="paragraph">
      <style:paragraph-properties fo:margin-left="0.4923in" fo:margin-right="1.9687in">
        <style:tab-stops/>
      </style:paragraph-properties>
    </style:style>
    <style:style style:name="P18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1" style:parent-style-name="Normal" style:family="paragraph">
      <style:paragraph-properties fo:margin-left="0.4923in" fo:margin-right="1.9687in">
        <style:tab-stops>
          <style:tab-stop style:type="left" style:position="4.626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4923in" fo:margin-right="1.9687in">
        <style:tab-stops/>
      </style:paragraph-properties>
    </style:style>
    <style:style style:name="P18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6" style:parent-style-name="Normal" style:family="paragraph">
      <style:paragraph-properties fo:margin-right="1.9687in" fo:text-indent="0.4923in">
        <style:tab-stops>
          <style:tab-stop style:type="left" style:position="5.118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margin-left="0.4923in" fo:margin-right="1.9687in">
        <style:tab-stops/>
      </style:paragraph-properties>
    </style:style>
    <style:style style:name="P191" style:parent-style-name="Normal" style:family="paragraph">
      <style:paragraph-properties fo:margin-right="1.9687in" fo:text-indent="0.4923in"/>
    </style:style>
    <style:style style:name="P19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3"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9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5" style:parent-style-name="Normal" style:family="paragraph">
      <style:paragraph-properties fo:margin-right="1.9687in" fo:text-indent="0.9in">
        <style:tab-stops>
          <style:tab-stop style:type="left" style:position="5.118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margin-right="1.9687in" fo:text-indent="0.4923in"/>
    </style:style>
    <style:style style:name="P19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9"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0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1"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02"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4923in" fo:margin-right="1.9687in">
        <style:tab-stops/>
      </style:paragraph-properties>
    </style:style>
    <style:style style:name="P206" style:parent-style-name="Normal" style:family="paragraph">
      <style:paragraph-properties fo:margin-right="1.9687in" fo:text-indent="0.4923in"/>
    </style:style>
    <style:style style:name="P207" style:parent-style-name="Normal" style:family="paragraph">
      <style:paragraph-properties fo:margin-right="1.9687in" fo:text-indent="0.4923in">
        <style:tab-stops>
          <style:tab-stop style:type="left" style:position="5.118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5.1187in">
        <style:tab-stops>
          <style:tab-stop style:type="left" style:position="5.1187in"/>
        </style:tab-stops>
      </style:paragraph-properties>
      <style:text-properties style:font-size-complex="12pt"/>
    </style:style>
    <style:style style:name="P212" style:parent-style-name="Normal" style:family="paragraph">
      <style:paragraph-properties fo:text-indent="5.1187in">
        <style:tab-stops>
          <style:tab-stop style:type="left" style:position="5.1187in"/>
        </style:tab-stops>
      </style:paragraph-properties>
      <style:text-properties style:font-size-complex="12pt"/>
    </style:style>
    <style:style style:name="P213" style:parent-style-name="Normal" style:family="paragraph">
      <style:paragraph-properties fo:text-indent="5.1187in">
        <style:tab-stops>
          <style:tab-stop style:type="left" style:position="5.1187in"/>
        </style:tab-stops>
      </style:paragraph-properties>
      <style:text-properties style:font-size-complex="12pt"/>
    </style:style>
    <style:style style:name="P214" style:parent-style-name="Normal" style:family="paragraph">
      <style:paragraph-properties fo:margin-right="1.9687in" fo:text-indent="0.4923in">
        <style:tab-stops>
          <style:tab-stop style:type="left" style:position="5.118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right="1.9687in" fo:text-indent="0.4923in">
        <style:tab-stops>
          <style:tab-stop style:type="left" style:position="5.118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right="1.9687in" fo:text-indent="0.4923in">
        <style:tab-stops>
          <style:tab-stop style:type="left" style:position="5.118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margin-left="0.4923in">
        <style:tab-stops>
          <style:tab-stop style:type="left" style:position="4.626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0.4923in">
        <style:tab-stops>
          <style:tab-stop style:type="left" style:position="4.6263in"/>
        </style:tab-stops>
      </style:paragraph-properties>
      <style:text-properties style:font-size-complex="12pt"/>
    </style:style>
    <style:style style:name="P231" style:parent-style-name="Normal" style:family="paragraph">
      <style:paragraph-properties fo:text-indent="5.1187in">
        <style:tab-stops>
          <style:tab-stop style:type="left" style:position="5.1187in"/>
        </style:tab-stops>
      </style:paragraph-properties>
      <style:text-properties style:font-size-complex="12pt"/>
    </style:style>
    <style:style style:name="P232" style:parent-style-name="Normal" style:family="paragraph">
      <style:paragraph-properties fo:text-indent="5.1187in">
        <style:tab-stops>
          <style:tab-stop style:type="left" style:position="5.1187in"/>
        </style:tab-stops>
      </style:paragraph-properties>
    </style:style>
    <style:style style:name="P233" style:parent-style-name="Normal" style:family="paragraph">
      <style:paragraph-properties fo:text-indent="0.4923in"/>
    </style:style>
    <style:style style:name="P234" style:parent-style-name="Normal" style:family="paragraph">
      <style:paragraph-properties fo:margin-right="1.9687in" fo:text-indent="0.4923in"/>
    </style:style>
    <style:style style:name="P235" style:parent-style-name="Normal" style:family="paragraph">
      <style:paragraph-properties fo:margin-right="1.9687in" fo:text-indent="0.4923in"/>
    </style:style>
    <style:style style:name="P236" style:parent-style-name="Normal" style:family="paragraph">
      <style:paragraph-properties fo:margin-right="1.9687in" fo:text-indent="0.4923in">
        <style:tab-stops>
          <style:tab-stop style:type="left" style:position="5.118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1.9687in" fo:text-indent="0.4923in">
        <style:tab-stops>
          <style:tab-stop style:type="left" style:position="5.118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0" style:parent-style-name="Normal" style:family="paragraph">
      <style:paragraph-properties fo:margin-right="1.9687in" fo:text-indent="0.4923in">
        <style:tab-stops>
          <style:tab-stop style:type="left" style:position="5.1187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margin-left="0.4923in" fo:margin-right="1.9687in">
        <style:tab-stops>
          <style:tab-stop style:type="left" style:position="4.626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57" style:parent-style-name="Normal" style:family="paragraph">
      <style:paragraph-properties fo:margin-left="0.4923in" fo:margin-right="1.9687in">
        <style:tab-stops>
          <style:tab-stop style:type="left" style:position="4.6263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indent="0.4923in"/>
    </style:style>
    <style:style style:name="P2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1" style:parent-style-name="Normal" style:family="paragraph">
      <style:paragraph-properties fo:margin-right="1.9687in"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right="1.9687in"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4923in" fo:margin-right="1.9687in">
        <style:tab-stops/>
      </style:paragraph-properties>
    </style:style>
    <style:style style:name="P269" style:parent-style-name="Normal" style:family="paragraph">
      <style:paragraph-properties fo:margin-right="1.9687in" fo:text-indent="0.4923in"/>
    </style:style>
    <style:style style:name="P2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71" style:parent-style-name="Normal" style:family="paragraph">
      <style:paragraph-properties fo:margin-right="1.9687in" fo:text-indent="0.4923in">
        <style:tab-stops>
          <style:tab-stop style:type="left" style:position="5.118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right="1.9687in" fo:text-indent="0.4923in"/>
    </style:style>
    <style:style style:name="P27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76" style:parent-style-name="Normal" style:family="paragraph">
      <style:paragraph-properties fo:margin-right="1.9687in" fo:text-indent="0.4923in">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margin-left="0.4923in" fo:margin-right="1.9687in">
        <style:tab-stops>
          <style:tab-stop style:type="left" style:position="4.626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4923in" fo:margin-right="1.9687in">
        <style:tab-stops/>
      </style:paragraph-properties>
    </style:style>
    <style:style style:name="P285" style:parent-style-name="Normal" style:family="paragraph">
      <style:paragraph-properties fo:margin-right="1.9687in" fo:text-indent="0.4923in">
        <style:tab-stops>
          <style:tab-stop style:type="left" style:position="5.118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0" style:parent-style-name="Normal" style:family="paragraph">
      <style:paragraph-properties fo:margin-right="1.9687in"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tab-stops>
          <style:tab-stop style:type="left" style:position="5.118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5.1187in">
        <style:tab-stops>
          <style:tab-stop style:type="left" style:position="5.1187in"/>
        </style:tab-stops>
      </style:paragraph-properties>
      <style:text-properties style:font-size-complex="12pt"/>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margin-left="0.4923in" fo:margin-right="1.9687in">
        <style:tab-stops/>
      </style:paragraph-properties>
    </style:style>
    <style:style style:name="P30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04" style:parent-style-name="Normal" style:family="paragraph">
      <style:paragraph-properties fo:margin-right="1.9687in" fo:text-indent="0.4923in">
        <style:tab-stops>
          <style:tab-stop style:type="left" style:position="5.118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margin-right="1.9687in" fo:text-indent="0.4923in">
        <style:tab-stops>
          <style:tab-stop style:type="left" style:position="5.118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4923in" fo:margin-right="1.9687in">
        <style:tab-stops>
          <style:tab-stop style:type="left" style:position="4.626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7" style:parent-style-name="Normal" style:family="paragraph">
      <style:paragraph-properties fo:margin-left="0.4923in" fo:margin-right="1.9687in">
        <style:tab-stops>
          <style:tab-stop style:type="left" style:position="4.6263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9" style:parent-style-name="Normal" style:family="paragraph">
      <style:paragraph-properties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margin-right="1.9687in" fo:text-indent="0.4923in">
        <style:tab-stops>
          <style:tab-stop style:type="left" style:position="5.118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right="1.9687in" fo:text-indent="0.4923in">
        <style:tab-stops>
          <style:tab-stop style:type="left" style:position="5.1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0" style:parent-style-name="Normal" style:family="paragraph">
      <style:paragraph-properties fo:margin-right="1.9687in" fo:text-indent="0.4923in"/>
    </style:style>
    <style:style style:name="P341" style:parent-style-name="Normal" style:family="paragraph">
      <style:paragraph-properties fo:margin-right="1.9687in" fo:text-indent="0.4923in"/>
    </style:style>
    <style:style style:name="P342" style:parent-style-name="Normal" style:family="paragraph">
      <style:paragraph-properties fo:margin-right="1.9687in" fo:text-indent="0.4923in">
        <style:tab-stops>
          <style:tab-stop style:type="left" style:position="5.118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right="1.9687in" fo:text-indent="0.4923in"/>
    </style:style>
    <style:style style:name="P351" style:parent-style-name="Normal" style:family="paragraph">
      <style:paragraph-properties fo:text-align="justify" fo:margin-right="1.9687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9" style:parent-style-name="Normal" style:family="paragraph">
      <style:paragraph-properties fo:margin-right="1.9687in" fo:text-indent="0.4923in"/>
    </style:style>
    <style:style style:name="P360" style:parent-style-name="Normal" style:family="paragraph">
      <style:paragraph-properties fo:text-align="justify" fo:text-indent="0.4923in">
        <style:tab-stops>
          <style:tab-stop style:type="left" style:position="3.9375in"/>
        </style:tab-stops>
      </style:paragraph-properties>
    </style:style>
    <style:style style:name="P361" style:parent-style-name="Normal" style:family="paragraph">
      <style:paragraph-properties fo:text-align="justify" fo:text-indent="0.5354in">
        <style:tab-stops>
          <style:tab-stop style:type="left" style:position="3.9375in"/>
        </style:tab-stops>
      </style:paragraph-properties>
    </style:style>
    <style:style style:name="P362" style:parent-style-name="Normal" style:family="paragraph">
      <style:paragraph-properties fo:text-align="justify" fo:text-indent="0.4923in">
        <style:tab-stops>
          <style:tab-stop style:type="left" style:position="3.9375in"/>
        </style:tab-stops>
      </style:paragraph-properties>
    </style:style>
    <style:style style:name="P363" style:parent-style-name="Normal" style:family="paragraph">
      <style:paragraph-properties fo:text-align="justify" fo:text-indent="3.9375in">
        <style:tab-stops>
          <style:tab-stop style:type="left" style:position="3.9375in"/>
        </style:tab-stops>
      </style:paragraph-properties>
    </style:style>
    <style:style style:name="P364" style:parent-style-name="Normal" style:family="paragraph">
      <style:paragraph-properties fo:text-align="justify" fo:text-indent="3.9375in">
        <style:tab-stops>
          <style:tab-stop style:type="left" style:position="3.9375in"/>
        </style:tab-stops>
      </style:paragraph-propertie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P368" style:parent-style-name="Normal" style:family="paragraph">
      <style:paragraph-properties fo:text-align="justify"/>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center" fo:text-indent="0.4923in"/>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1995-05-27 iki 1995-08-02</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 Gruzijos Respublikoje, Azerbaidžano Respublikoje, Moldovos Respublikoje<text:tab/>5 JAV doleriai</text:p>
      <text:p text:style-name="P70"><text:span text:style-name="T71">kitose valstybėse<text:s/></text:span><text:span text:style-name="T72"><text:tab/>20 JAV dolerių</text:span></text:p>
      <text:p text:style-name="P73">1.2. už<text:s/>Lietuvos Respublikos piliečio paso išdavimą vietoj prarastojo:</text:p>
      <text:p text:style-name="P74">Estijos Respublikoje, Latvijos Respublikoje, Nepriklausomų Valstybių Sandraugos šalyse, Gruzijos Respublikoje, Azerbaidžano Respublikoje, Moldovos Respublikoje<text:tab/>10 JAV dolerių</text:p>
      <text:p text:style-name="P75"><text:span text:style-name="T76">kitose valstybėse<text:s/></text:span><text:span text:style-name="T77"><text:tab/>30 JAV dolerių</text:span></text:p>
      <text:p text:style-name="P78">1.3. už Lietuvos Respublikos piliečio paso galiojimo laiko pratęsimą:</text:p>
      <text:p text:style-name="P79">Estijos Respublikoje, Latvijos Respublikoje, Nepriklausomų Valstybių Sandraugos šalyse, Gruzijos Respublikoje, Azerbaidžano Respublikoje, Moldovos Respublikoje<text:tab/>3 JAV doleriai</text:p>
      <text:p text:style-name="P80"><text:span text:style-name="T81">kitose valstybėse<text:s/></text:span><text:span text:style-name="T82"><text:tab/>10 JAV dolerių</text:span></text:p>
      <text:p text:style-name="P83"><text:span text:style-name="T84">1.4</text:span><text:span text:style-name="T85">. už asmens grįžimo pažymėjimo išdavimą</text:span><text:span text:style-name="T86"><text:tab/>5 JAV doleriai</text:span></text:p>
      <text:p text:style-name="P87">2. Už civilinės būklės aktų įforminimą ir dokumentų išdavimą:</text:p>
      <text:p text:style-name="P88"><text:span text:style-name="T89">2.1</text:span><text:span text:style-name="T90">. už santuokos įregistravimą ir santuokos liudijimo išdavimą</text:span><text:span text:style-name="T91"><text:s/></text:span><text:span text:style-name="T92"><text:tab/>100 JAV dolerių</text:span></text:p>
      <text:p text:style-name="P93"><text:span text:style-name="T94">2.2</text:span><text:span text:style-name="T95">. už santuokos nutraukimo įregistravimą<text:s/></text:span><text:span text:style-name="T96"><text:tab/>200 JAV dolerių</text:span></text:p>
      <text:p text:style-name="P97">3. Už vizų išdavimą, pratęsimą ir emigracijos bei imigracijos dokumentų įforminimą:</text:p>
      <text:p text:style-name="P98">3.1. už vizų išdavimą:</text:p>
      <text:p text:style-name="P99">Nepriklausomų Valstybių Sandraugos šalių,<text:s/></text:p>
      <text:p text:style-name="P100">Gruzijos Respublikos, Azerbaidžano Respublikos,<text:s/></text:p>
      <text:p text:style-name="P101">Moldovos Respublikos piliečiams:</text:p>
      <text:p text:style-name="P102">paprastosios vizos<text:tab/>5 JAV doleriai</text:p>
      <text:p text:style-name="P103">specialiosios vizos<text:s/><text:tab/>10 JAV dolerių</text:p>
      <text:p text:style-name="P104">tranzitinės vizos<text:s/><text:tab/>3 JAV doleriai</text:p>
      <text:p text:style-name="P105">kolektyvinės vizos<text:s/><text:tab/>po 3 JAV dolerius<text:s/></text:p>
      <text:p text:style-name="P106">už asmenį</text:p>
      <text:p text:style-name="P107">kitų valstybių piliečiams ir asmenims<text:s/>be pilietybės:</text:p>
      <text:p text:style-name="P108">paprastosios vizos<text:s/><text:tab/>20 JAV dolerių</text:p>
      <text:p text:style-name="P109">specialiosios vizos<text:s/><text:tab/>50 JAV dolerių</text:p>
      <text:p text:style-name="P110">tranzitinės vizos<text:s/><text:tab/>5 JAV doleriai</text:p>
      <text:p text:style-name="P111">kolektyvinės vizos<text:tab/>po 10 JAV dolerių<text:s/></text:p>
      <text:p text:style-name="P112"><text:tab/>už asmenį</text:p>
      <text:p text:style-name="P113">Kipro Respublikos piliečiams:</text:p>
      <text:p text:style-name="P114">paprastosios vizos<text:tab/>10 JAV dolerių</text:p>
      <text:p text:style-name="P115">specialiosios vizos<text:tab/>50<text:s/>JAV dolerių</text:p>
      <text:p text:style-name="P116"><text:span text:style-name="T117">tranzitinės vizos</text:span><text:span text:style-name="T118"><text:tab/>10 JAV dolerių</text:span></text:p>
      <text:soft-page-break/>
      <text:p text:style-name="P119"><text:span text:style-name="T120">kolektyvinės vizos po</text:span><text:span text:style-name="T121"><text:tab/>10 JAV dolerių už</text:span></text:p>
      <text:p text:style-name="P122"><text:span text:style-name="T123"><text:tab/>asmenį</text:span></text:p>
      <text:p text:style-name="P124"><text:tab/><text:span text:style-name="T125">10 JAV dolerių</text:span></text:p>
      <text:p text:style-name="P126"><text:span text:style-name="T127">Pastabos:</text:span><text:span text:style-name="T128"><text:s/></text:span></text:p>
      <text:p text:style-name="P129"><text:span text:style-name="T130">1</text:span><text:span text:style-name="T131">. Tais atvejais, kai vizos išduodamos Lietuvos Respublikos pasienio kontrolės punktuose, konsulinis mokestis didinamas:<text:s/></text:span><text:span text:style-name="T132">Nepriklausomų Valstybių Sandraugos šalių, Gruzijos Respublikos, Azerbaidžano Respublikos ir Moldovos Respublikos piliečiams - 2 JAV doleriais, kitų valstybių piliečiams ir asmenims be pilietybės – 10 JAV dolerių.</text:span></text:p>
      <text:p text:style-name="P133">2. Konsulinį mokestį Lietuvos Respublikos pasienio kontrolės punktuose ima atitinkami konsulinių tarnybų darbuotojai, o jų nesant – Muitinės departamento prie Finansų ministerijos tarnybų pareigūnai pagal griežtos atskaitomybės kvitus.</text:p>
      <text:p text:style-name="P134"><text:span text:style-name="T135">3</text:span><text:span text:style-name="T136">.<text:s/></text:span><text:span text:style-name="T137">Jeigu viza yra daugkartinė, konsulinis mokestis už j</text:span><text:span text:style-name="T138">os išdavimą didinamas: Nepriklausomų Valstybių Sandraugos šalių, Gruzijos Respublikos, Azerbaidžano Respublikos ir Moldovos Respublikos piliečiams – 5 JAV doleriais, kitų valstybių, išskyrus Kipro Respubliką, piliečiams ir asmenims be pilietybės – 10 JAV d</text:span><text:span text:style-name="T139">olerių</text:span><text:span text:style-name="T140">.</text:span></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Normal"/>
      <text:p text:style-name="P146">3.2. už vizų pratęsimą:</text:p>
      <text:p text:style-name="P147">Nepriklausomų Valstybių Sandraugos šalių, Gruzijos Respublikos, Azerbaidžano Respublikos, Moldovos Respublikos piliečiams<text:s/><text:tab/>3 JAV doleriai</text:p>
      <text:p text:style-name="P148"><text:span text:style-name="T149">kitų valstybių piliečiams ir asmenims be pilietybės<text:s/></text:span><text:span text:style-name="T150"><text:tab/>10 JAV dolerių</text:span></text:p>
      <text:p text:style-name="P151">3.3. už pataisas vizoje:</text:p>
      <text:p text:style-name="P152">Nepriklausomų Valstybių Sandraugos šalių, Gruzijos Respublikos, Azerbaidžano Respublikos, Moldovos Respublikos piliečiams<text:s/><text:tab/>2 JAV doleriai</text:p>
      <text:p text:style-name="P153">kitų valstybių piliečiams ir asmenims be pilietybės<text:s/><text:tab/>5 JAV doleriai</text:p>
      <text:p text:style-name="P154"/>
      <text:p text:style-name="P155">Pastabos:<text:s/></text:p>
      <text:p text:style-name="P156">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57">14-386</text:span></text:a>), pateikusiems reabilitacijos pažymėjimą, mokestis už vizų išdavimą, pratęsimą, taip pat už pataisas jose mažinamas 100 procentų.</text:p>
      <text:p text:style-name="P158"><text:span text:style-name="T159">2</text:span><text:span text:style-name="T160">. Lietuvių kilmės asmenims, pateikusiems Krašto lietuvių bendruomenių arba Lietuvos Respublikos diplomatinių atstovybių ar konsulinių<text:s/></text:span><text:span text:style-name="T161">įstaigų užsienio valstybėse pareigūnų išduotus Užsienio reikalų ministerijos patvirtintos formos pažymėjimus, mokestis už vizų išdavimą, pratęsimą, taip pat už pataisas jose mažinamas 100 procentų</text:span><text:s/></text:p>
      <text:p text:style-name="P162">Punkto pakeitimai:</text:p>
      <text:p text:style-name="P163"><text:span text:style-name="T164">Nr.<text:s/></text:span><text:a xlink:href="https://www.e-tar.lt/portal/legalAct.html?documentId=TAR.290451176B11" office:target-frame-name="_top" xlink:show="replace"><text:span text:style-name="T165">725</text:span></text:a><text:span text:style-name="T166">, 1995-05-22, Žin., 1995, Nr. 44-1090 (1995-05-26), i. k. 0951100NUTA00000725</text:span></text:p>
      <text:p text:style-name="Normal"/>
      <text:p text:style-name="P167"><text:span text:style-name="T168">3.4</text:span><text:span text:style-name="T169">. už Lietuvos Respublikos piliečių, laikinai išvykusių iš Lietuvos, pasilikimo gyventi užsienyje dokumentų įforminim</text:span><text:span text:style-name="T170">ą pagal Lietuvos Respublikos emigracijos įstatymą<text:s/></text:span><text:span text:style-name="T171"><text:tab/>150 JAV dolerių</text:span></text:p>
      <text:p text:style-name="P172">3.5. už prašymo imigruoti į Lietuvos Respubliką įforminimą:</text:p>
      <text:p text:style-name="P173">šeimų susijungimo atvejais<text:s/><text:tab/>50 JAV dolerių</text:p>
      <text:p text:style-name="P174">kitais atvejais<text:s/><text:tab/>100 JAV dolerių</text:p>
      <text:p text:style-name="P175"/>
      <text:p text:style-name="P176">Pastaba. Šeimų susijungimu laikomi tie atvejai,<text:s/>kai prašymą imigruoti į Lietuvos Respubliką pateikia Lietuvos Respublikos piliečio ar nuolat gyvenančio Lietuvos Respublikoje užsieniečio sutuoktinis, Lietuvos Respublikos piliečio nedarbingi tėvai, vaikai, broliai ar seserys, Lietuvos Respublikos piliečio<text:s/>pilnamečiai vaikai iki 21 metų, jeigu jie nesudarę santuokos.</text:p>
      <text:p text:style-name="P177"/>
      <text:p text:style-name="P178">4. Už pilietybės dokumentų įforminimą ir išdavimą:</text:p>
      <text:p text:style-name="P179">4.1. už teisės į Lietuvos Respublikos pilietybę išsaugojimo pažymėjimo išdavimą:</text:p>
      <text:p text:style-name="P180">Estijos Respublikos, Latvijos Respublikos, Nepriklausomų Valstybių Sandraugos šalių, Gruzijos Respublikos, Azerbaidžano Respublikos, Moldovos Respublikos piliečiams<text:s/><text:tab/>2 JAV doleriai</text:p>
      <text:p text:style-name="P181"><text:span text:style-name="T182">kitų valstybių piliečiams ir asmenims be pilietybės<text:s/></text:span><text:span text:style-name="T183"><text:tab/>10 JAV dolerių</text:span></text:p>
      <text:p text:style-name="P184">4.2. už prašymų dėl Lietuvos Respublikos pilietybės atsisakymo įforminimą:</text:p>
      <text:p text:style-name="P185">Estijos Respublikoje, Latvijos Respublikoje, Nepriklausomų Valstybių Sandraugos šalyse, Gruzijos Respublikoje, Azerbaidžano Respublikoje, Moldovos Respublikoje<text:tab/><text:s/>50 JAV dolerių</text:p>
      <text:p text:style-name="P186"><text:span text:style-name="T187">kitose v</text:span><text:span text:style-name="T188">alstybėse<text:s/></text:span><text:span text:style-name="T189"><text:tab/>100 JAV dolerių</text:span></text:p>
      <text:p text:style-name="P190">5. Už dokumentų pareikalavimą iš Lietuvos Respublikos įstaigų, dokumentų legalizavimą:</text:p>
      <text:p text:style-name="P191">5.1. už pakartotinį dokumentų pareikalavimą:</text:p>
      <text:p text:style-name="P192">Estijos Respublikos, Latvijos Respublikos, Nepriklausomų Valstybių Sandraugos šalių, Gruzijos Respublikos, Azerbaidžano Respublikos, Moldovos Respublikos piliečiams<text:s/><text:tab/>5 JAV doleriai<text:s/></text:p>
      <text:p text:style-name="P193">už dokumentą</text:p>
      <text:p text:style-name="P194">už dokumentą kitų valstybių piliečiams ir asmenims be pilietybės<text:s/><text:tab/>15 JAV dolerių<text:s/></text:p>
      <text:p text:style-name="P195"><text:span text:style-name="T196"><text:tab/>už dokumentą</text:span></text:p>
      <text:p text:style-name="P197">5.2. už dokumentų legalizavimą:</text:p>
      <text:p text:style-name="P198">Lietuvos Respublikos piliečiams<text:s/><text:tab/>1 JAV doleris<text:s/></text:p>
      <text:p text:style-name="P199">už dokumentą</text:p>
      <text:p text:style-name="P200">Estijos Respublikos, Latvijos Respublikos, Nepriklausomų Valstybių Sandraugos šalių, Gruzijos Respublikos, Azerbaidžano Respublikos, Moldovos Respublikos piliečiams<text:s/><text:tab/>3 JAV doleriai<text:s/></text:p>
      <text:p text:style-name="P201">už dokumentą</text:p>
      <text:p text:style-name="P202"><text:span text:style-name="T203">kitų valstybių piliečiams ir asmenims be pilietybės</text:span><text:span text:style-name="T204"><text:tab/><text:s/>10 JAV dolerių už dokumentą</text:span></text:p>
      <text:p text:style-name="P205">6. Už notarinius veiksmus ir konsulines paslaugas globos, rūpybos, teisės į palikimą bei kitais turtiniais klausimais:</text:p>
      <text:p text:style-name="P206">6.1. už sandorių patvirtinimą:</text:p>
      <text:p text:style-name="P207"><text:span text:style-name="T208">6.1.1</text:span><text:span text:style-name="T209">. sutarčių, kurias galima įvertinti konkrečia pinigų suma<text:s/></text:span><text:span text:style-name="T210"><text:tab/>1 procentas sutartyje<text:s/></text:span></text:p>
      <text:p text:style-name="P211">nurodytos sumos, bet<text:s/></text:p>
      <text:p text:style-name="P212">ne mažiau kaip 15 JAV</text:p>
      <text:p text:style-name="P213"><text:s/>dolerių</text:p>
      <text:p text:style-name="P214"><text:span text:style-name="T215">kitų sutarčių</text:span><text:span text:style-name="T216"><text:tab/>15 JAV dolerių</text:span></text:p>
      <text:p text:style-name="P217"><text:span text:style-name="T218">6.1.2</text:span><text:span text:style-name="T219">. įgaliojimų<text:s/></text:span><text:span text:style-name="T220"><text:tab/>5 JAV doleriai</text:span></text:p>
      <text:p text:style-name="P221"><text:span text:style-name="T222">6.1.3</text:span><text:span text:style-name="T223">. testamento<text:s/></text:span><text:span text:style-name="T224"><text:tab/>15 JAV dolerių</text:span></text:p>
      <text:p text:style-name="P225"><text:span text:style-name="T226">6.2</text:span><text:span text:style-name="T227">. už pa</text:span><text:span text:style-name="T228">veldimo turto apyrašo surašymą bei šio turto saugojimą</text:span><text:span text:style-name="T229"><text:tab/>1 procentas šio turto<text:s/></text:span></text:p>
      <text:p text:style-name="P230"><text:tab/>sumos, bet ne mažiau</text:p>
      <text:p text:style-name="P231">kaip 30 JAV dolerių</text:p>
      <text:p text:style-name="P232"/>
      <text:p text:style-name="P233">Pastaba. Be to, paveldėtojai apmoka kilnojamojo bei nekilnojamojo turto saugojimo išlaidas (patalpų nuomos, sargų samdymo, transporto, komandiruočių, pašto, kanceliarijos bei kitas).</text:p>
      <text:p text:style-name="P234"/>
      <text:p text:style-name="P235">6.3. už paveldėjimo teisės liudijimo išdavimą:</text:p>
      <text:p text:style-name="P236"><text:span text:style-name="T237">6.3.1</text:span><text:span text:style-name="T238">. jeigu palikimo suma ne didesnė kaip 5000 JAV dolerių</text:span><text:span text:style-name="T239"><text:tab/>100 JAV dolerių</text:span></text:p>
      <text:p text:style-name="P240"><text:span text:style-name="T241">6.3.2</text:span><text:span text:style-name="T242">. jeigu palikimo suma didesnė kaip 5000 JAV dolerių:</text:span></text:p>
      <text:soft-page-break/>
      <text:p text:style-name="P243">sutuoktiniui, tėvams, vaikams, vaikaičiams, broliams ir seserims<text:s/><text:tab/>1 procentas bendros<text:s/></text:p>
      <text:p text:style-name="P244"><text:tab/>palikimo sumos,<text:s/></text:p>
      <text:p text:style-name="P245"><text:tab/>bet ne mažiau kaip<text:s/></text:p>
      <text:p text:style-name="P246"><text:tab/>100 JAV dolerių</text:p>
      <text:p text:style-name="P247">kitiems įpėdiniams<text:s/><text:tab/>5 procentai bendros<text:s/></text:p>
      <text:p text:style-name="P248"><text:tab/>palikimo <text:s/>sumos,<text:s/></text:p>
      <text:p text:style-name="P249"><text:tab/>bet ne mažiau<text:s/></text:p>
      <text:p text:style-name="P250"><text:span text:style-name="T251"><text:tab/>kaip 500 JAV dolerių</text:span></text:p>
      <text:p text:style-name="P252"><text:span text:style-name="T253">6.4</text:span><text:span text:style-name="T254">. už nuosavybės teisės į dalį sutuoktinių bendro turto paliudijimą<text:s/></text:span><text:span text:style-name="T255"><text:tab/>1 procentas šio turto<text:s/></text:span></text:p>
      <text:p text:style-name="P256"><text:tab/>vertės, bet ne mažiau<text:s/></text:p>
      <text:p text:style-name="P257"><text:span text:style-name="T258"><text:tab/>kaip 30 JAV dolerių</text:span></text:p>
      <text:p text:style-name="P259">6.5. už dokumentų nuorašų ir jų išrašų tikrumo paliudijimą (už puslapį):</text:p>
      <text:p text:style-name="P260">Lietuvos Respublikos piliečiams<text:s/><text:tab/>1 JAV doleris</text:p>
      <text:p text:style-name="P261"><text:span text:style-name="T262">kitų valstybių piliečiams ir asmenims be pilietybės<text:s/></text:span><text:span text:style-name="T263"><text:tab/>5 JAV doleriai</text:span></text:p>
      <text:p text:style-name="P264"><text:span text:style-name="T265">6.6</text:span><text:span text:style-name="T266">. už parašo dokumentuose tikrumo paliudijimą<text:s/></text:span><text:span text:style-name="T267"><text:tab/>5 JAV doleriai</text:span></text:p>
      <text:p text:style-name="P268">6.7. už dokumentų vertimo iš vienos kalbos į kitą tikrumo paliudijimą (už puslapį):</text:p>
      <text:p text:style-name="P269">6.7.1. Lietuvos Respublikos piliečiams:</text:p>
      <text:p text:style-name="P270">iš užsienio kalbų į lietuvių kalbą<text:tab/>1 JAV doleris</text:p>
      <text:p text:style-name="P271"><text:span text:style-name="T272">iš lietuvių kalbos į užsieniokalbas</text:span><text:span text:style-name="T273"><text:tab/>1 JAV doleris</text:span></text:p>
      <text:p text:style-name="P274">6.7.2. kitų valstybių piliečiams ir asmenims be pilietybės:</text:p>
      <text:p text:style-name="P275">iš užsienio kalbų į lietuvių kalbą<text:tab/>5 JAV doleriai</text:p>
      <text:p text:style-name="P276"><text:span text:style-name="T277">iš lietuvių kalbos į užsienio</text:span><text:span text:style-name="T278"><text:s/>kalbas</text:span><text:span text:style-name="T279"><text:tab/>10 JAV dolerių</text:span></text:p>
      <text:p text:style-name="P280"><text:span text:style-name="T281">6.8</text:span><text:span text:style-name="T282">. už fakto, kad pilietis gyvas ir yra tam tikroje vietovėje, patvirtinimą<text:s/></text:span><text:span text:style-name="T283"><text:tab/>10 JAV dolerių</text:span></text:p>
      <text:p text:style-name="P284">6.9. už dokumentų, pinigų ir vertybinių popierių saugojimą diplomatinėje atstovybėje ar konsulinėje įstaigoje:</text:p>
      <text:p text:style-name="P285"><text:span text:style-name="T286">6.9.1</text:span><text:span text:style-name="T287">. už dokumentų paketo saugojimą<text:s/></text:span><text:span text:style-name="T288"><text:tab/>5 JAV doleriai<text:s/></text:span></text:p>
      <text:p text:style-name="P289"><text:tab/>per mėnesį</text:p>
      <text:p text:style-name="P290"/>
      <text:p text:style-name="P291">Pastaba. Mokestis imamas už visą priimto saugoti dokumentų paketo saugojimo laiką ir negrąžinamas, jeigu paketas atsiimamas anksčiau. Trumpiausias saugojimo laikas – mėnuo.</text:p>
      <text:p text:style-name="P292"/>
      <text:p text:style-name="P293"><text:span text:style-name="T294">6.9.2</text:span><text:span text:style-name="T295">. už pini</text:span><text:span text:style-name="T296">gų, vertybinių popierių, kitų vertybių saugojimą<text:s/></text:span><text:span text:style-name="T297"><text:tab/>1 procentas bendros<text:s/></text:span></text:p>
      <text:p text:style-name="P298">sumos per mėnesį</text:p>
      <text:p text:style-name="P299"/>
      <text:p text:style-name="P300">Pastaba. Jeigu pinigai, vertybiniai popieriai, kitos vertybės priimami saugoti daugiau nei 6 mėnesiams, išankstinis mokestis imamas už 6 mėnesius ir negrąžinamas, jeigu vertybės atsiimamos anksčiau.</text:p>
      <text:p text:style-name="P301"/>
      <text:p text:style-name="P302">6.9.3. už pinigų, vertybinių popierių, kitų vertybių perdavimą nurodytiems asmenims:</text:p>
      <text:p text:style-name="P303">iki 100 JAV dolerių vertės<text:s/><text:tab/>10 JAV dolerių</text:p>
      <text:p text:style-name="P304"><text:span text:style-name="T305">daugiau kaip 100 JAV dolerių vertės<text:s/></text:span><text:span text:style-name="T306"><text:tab/>15 JAV dolerių</text:span></text:p>
      <text:p text:style-name="P307"><text:span text:style-name="T308">6.10</text:span><text:span text:style-name="T309">. už dokumentų pateikimo la</text:span><text:span text:style-name="T310">iko patvirtinimą<text:s/></text:span><text:span text:style-name="T311"><text:tab/>10 JAV dolerių</text:span></text:p>
      <text:p text:style-name="P312"><text:span text:style-name="T313">6.11</text:span><text:span text:style-name="T314">. už vykdomuosius įrašus pagal konsulinių įstaigų patvirtintus skolos dokumentus<text:s/></text:span><text:span text:style-name="T315"><text:tab/>1 procentas ieškomos<text:s/></text:span></text:p>
      <text:p text:style-name="P316"><text:tab/>sumos, bet ne mažiau<text:s/></text:p>
      <text:p text:style-name="P317"><text:span text:style-name="T318"><text:tab/>kaip 10 JAV dolerių</text:span></text:p>
      <text:p text:style-name="P319"><text:span text:style-name="T320">6.12</text:span><text:span text:style-name="T321">. už jūrinio protesto akto priėmimą<text:s/></text:span><text:span text:style-name="T322"><text:tab/>30 JAV dolerių</text:span></text:p>
      <text:p text:style-name="P323"><text:span text:style-name="T324">6.13</text:span><text:span text:style-name="T325">. už vekselių ar čekių protestavimą<text:s/></text:span><text:span text:style-name="T326"><text:tab/>1 procentas juose<text:s/></text:span></text:p>
      <text:p text:style-name="P327"><text:tab/>nurodytos sumos,<text:s/></text:p>
      <text:p text:style-name="P328"><text:tab/>bet ne mažiau kaip<text:s/></text:p>
      <text:p text:style-name="P329"><text:span text:style-name="T330"><text:tab/>10 JAV dolerių</text:span></text:p>
      <text:p text:style-name="P331"><text:span text:style-name="T332">6.14</text:span><text:span text:style-name="T333">. už globėjo paskyrimo akto surašymą<text:s/></text:span><text:span text:style-name="T334"><text:tab/>20 JAV dolerių</text:span></text:p>
      <text:p text:style-name="P335"><text:span text:style-name="T336">6.15</text:span><text:span text:style-name="T337">. už globojamo turto valdymo ataskaitos patvirtinimą<text:s/></text:span><text:span text:style-name="T338"><text:tab/>1 procentas valdomo<text:s/></text:span></text:p>
      <text:p text:style-name="P339"><text:tab/>turto vertės</text:p>
      <text:p text:style-name="P340"/>
      <text:p text:style-name="P341">7. Už kitas paslaugas:</text:p>
      <text:p text:style-name="P342"><text:span text:style-name="T343">7.1</text:span><text:span text:style-name="T344">. už testamento surašymą<text:s/></text:span><text:span text:style-name="T345"><text:tab/>25 JAV doleriai</text:span></text:p>
      <text:p text:style-name="P346"><text:span text:style-name="T347">7.2</text:span><text:span text:style-name="T348">. už įgaliojimo ar pareiškimo surašymą<text:s/></text:span><text:span text:style-name="T349"><text:tab/>20 JAV dolerių</text:span></text:p>
      <text:p text:style-name="P350">8. Už ypatinga tvarka suteiktas konsulines paslaugas:</text:p>
      <text:p text:style-name="P351"><text:span text:style-name="T352">8.1</text:span><text:span text:style-name="T353">. už skubias per 24 valandas suteikta</text:span><text:span text:style-name="T354">s konsulines paslaugas:</text:span></text:p>
      <text:p text:style-name="P355">Nepriklausomų Valstybių Sandraugos šalių, Gruzijos Respublikos, Azerbaidžano Respublikos, Moldovos Respublikos piliečiams<text:s/><text:tab/>3 JAV doleriai<text:s/></text:p>
      <text:p text:style-name="P356"><text:tab/>papildomai</text:p>
      <text:p text:style-name="P357">kitų valstybių piliečiams ir asmenims be pilietybės<text:s/><text:tab/>10 JAV dolerių<text:s/></text:p>
      <text:p text:style-name="P358"><text:tab/>papildomai</text:p>
      <text:p text:style-name="P359"/>
      <text:p text:style-name="P360">8.2. už paslaugas, teikiamas ne diplomatinėje<text:tab/>dvigubas atitinkamos paslaugos tarifas,</text:p>
      <text:p text:style-name="P361">atstovybėje <text:s/>konsulinėje įstaigoje o kitose<text:s/><text:tab/>(pareiškėjas taip pat apmoka būtinas</text:p>
      <text:p text:style-name="P362">patalpose, švenčių, poilsio dienomis, naktį<text:s/><text:tab/>faktines naktį transporto ir kitas išlaidas,</text:p>
      <text:p text:style-name="P363">įskaitant nakvynės viešbutyje išlaidas<text:s/></text:p>
      <text:p text:style-name="P364">ir komandiruotpinigius)</text:p>
      <text:p text:style-name="P365"/>
      <text:p text:style-name="P366">Kai konsulas atvyksta aptarnauti gyventojų į vieną ar kitą vietovę ir 8.2 punkte nurodytas konsulines paslaugas suteikia ten esančiose organizacijose, konsulinis mokestis nedidinamas.</text:p>
      <text:p text:style-name="P367">______________</text:p>
      <text:p text:style-name="P368"/>
      <text:soft-page-break/>
      <text:p text:style-name="P369">PATVIRTINTA</text:p>
      <text:p text:style-name="P370">Lietuvos Respublikos Vyriausybės 1994 m.<text:s/></text:p>
      <text:p text:style-name="P371">lapkričio 16 d. nutarimu Nr. 1135</text:p>
      <text:p text:style-name="P372"/>
      <text:p text:style-name="P373"><text:span text:style-name="T374">Lietuvos Respublikos konsulinio mokesčio mokėjimo bei grąžinimo tvarka</text:span></text:p>
      <text:p text:style-name="P375"/>
      <text:p text:style-name="P376">1. Konsulinis mokestis už konsulines paslaugas ir notarinius<text:s/>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77">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78">3. Konsulinį mokestį Lietuvos Respublikos diplomatinės atstovybės ir konsulinės įstaigos ketvirčiui pasibaigus per 20 dienų perveda į Lietuvos valstybės biudžetą Finansų ministerijos nustatyta tvarka.</text:p>
      <text:p text:style-name="P379">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80">5. Konsulinis mokestis grąžinamas Lietuvos Respublikos konsulinio mokesčio įstatymo 8 straipsnyje numatytais atvejais.</text:p>
      <text:p text:style-name="P381">6. Konsulinis mokestis grąžinamas, jeigu prašymas jį grąžinti pateikiamas ne vėliau kaip per dvejus metus nuo mokesčio sumokėjimo.</text:p>
      <text:p text:style-name="P382">7. Konsulinis mokestis užsienyje grąžinamas po to, kai mokėtojas pateikia diplomatinei atstovybei ar konsulinei įstaigai, kuriai sumokėtas mokestis, pareiškimą jį grąžinti ir dokumentą, patvirtinantį, kad mokestis sumokėtas.</text:p>
      <text:p text:style-name="P383">8. Konsulinis mokestis,<text:s/>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84">______________</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text:s/></text:span><text:span text:style-name="T394">Vyriausybė, Nutarimas</text:span></text:p>
      <text:p text:style-name="P395"><text:span text:style-name="T396">Nr.<text:s/></text:span><text:a xlink:href="https://www.e-tar.lt/portal/legalAct.html?documentId=TAR.8CD7FFC83922" office:target-frame-name="_top" xlink:show="replace"><text:span text:style-name="T397">606</text:span></text:a><text:span text:style-name="T398">, 1995-04-27, Žin., 1995, Nr. 36-905 (1995-05-03), i. k. 0951100NUTA00000606</text:span></text:p>
      <text:p text:style-name="P399"><text:span text:style-name="T400">Dėl Lietuvos Respublikos Vyriausybės 1994 m. lapkričio 16 d. nutarim</text:span><text:span text:style-name="T401">o Nr. 1135 "Dėl Lietuvos Respublikos konsulinio mokesčio tarifų ir Lietuvos Respublikos konsulinio mokesčio mokėjimo bei grąžinimo tvarkos patvirtinimo" dalini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290451176B11" office:target-frame-name="_top" xlink:show="replace"><text:span text:style-name="T409">725</text:span></text:a><text:span text:style-name="T410">, 1995-05-22, Žin., 1995, Nr. 44-1090 (1995-05-26), i. k. 0951100NUTA00000725</text:span></text:p>
      <text:soft-page-break/>
      <text:p text:style-name="P411"><text:span text:style-name="T412">Dėl Lietuvos Respublikos konsulinio mokesčio tarifų dalini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8" meta:paragraph-count="251" meta:word-count="2208" meta:character-count="17328" meta:row-count="495" meta:non-whitespace-character-count="15371"/>
  </office:meta>
</office:document-meta>
</file>