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master-page-name="MPF1" style:family="paragraph">
      <style:paragraph-properties fo:break-before="page"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fo:text-indent="0.043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4"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0.5909in" fo:margin-right="2.1659in" fo:text-indent="-0.5909in">
        <style:tab-stops>
          <style:tab-stop style:type="left" style:position="0in"/>
          <style:tab-stop style:type="left" style:position="4.4298in"/>
        </style:tab-stops>
      </style:paragraph-properties>
      <style:text-properties fo:hyphenate="false"/>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text-position="super 66.6%"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fo:color="#000000" style:font-size-complex="12pt" style:language-asian="ja" style:country-asian="JP"/>
    </style:style>
    <style:style style:name="T87" style:parent-style-name="DefaultParagraphFont" style:family="text">
      <style:text-properties fo:color="#000000"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0"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1"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2"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3"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4"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3"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4" style:parent-style-name="Normal" style:family="paragraph">
      <style:paragraph-properties fo:margin-left="3.15in" fo:margin-right="-0.0993in">
        <style:tab-stops/>
      </style:paragraph-properties>
      <style:text-properties fo:text-transform="uppercase"/>
    </style:style>
    <style:style style:name="P295" style:parent-style-name="Normal" style:family="paragraph">
      <style:paragraph-properties>
        <style:tab-stops>
          <style:tab-stop style:type="left" style:position="4.3312in"/>
          <style:tab-stop style:type="right" style:position="5.768in"/>
        </style:tab-stops>
      </style:paragraph-properties>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19" style:parent-style-name="Normal" style:family="paragraph">
      <style:paragraph-properties fo:margin-left="3.34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anguage-asian="ar" style:country-asian="SA"/>
    </style:style>
    <style:style style:name="T323" style:parent-style-name="DefaultParagraphFont" style:family="text">
      <style:text-properties fo:color="#000000"/>
    </style:style>
    <style:style style:name="P324" style:parent-style-name="Normal" style:family="paragraph">
      <style:paragraph-properties fo:margin-left="3.3472in">
        <style:tab-stops/>
      </style:paragraph-properties>
    </style:style>
    <style:style style:name="T325" style:parent-style-name="DefaultParagraphFont" style:family="text">
      <style:text-properties fo:color="#000000"/>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0" style:parent-style-name="Normal" style:family="paragraph">
      <style:paragraph-properties>
        <style:tab-stops>
          <style:tab-stop style:type="left" style:position="4.3312in"/>
          <style:tab-stop style:type="right" style:position="5.768in"/>
        </style:tab-stops>
      </style:paragraph-properties>
    </style:style>
    <style:style style:name="P391" style:parent-style-name="Normal" style:family="paragraph">
      <style:paragraph-properties fo:text-align="center">
        <style:tab-stops>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Lietuvos Respublikos Vyriausybė n u t a r i a:</text:span></text:p>
      <text:p text:style-name="P32"><text:span text:style-name="T33">Patvirtinti pridedamus:</text:span></text:p>
      <text:p text:style-name="P34"><text:span text:style-name="T35">1</text:span><text:span text:style-name="T36">. Konkrečių konsulinio mokesčio dydžių sąrašą;</text:span></text:p>
      <text:p text:style-name="P37"><text:span text:style-name="T38">2</text:span><text:span text:style-name="T39">. Konsulinio mokesčio mokėjimo ir konsulinio mokesčio permokos grąžinimo tvarkos aprašą.</text:span><text:s/></text:p>
      <text:p text:style-name="P40"/>
      <text:p text:style-name="P41"/>
      <text:p text:style-name="P42"/>
      <text:soft-page-break/>
      <text:p text:style-name="P43">MINISTRAS PIRMININKAS<text:tab/>ADOLFAS ŠLEŽEVIČIUS</text:p>
      <text:p text:style-name="P44"/>
      <text:p text:style-name="P45"/>
      <text:p text:style-name="P46"/>
      <text:p text:style-name="P47"><text:span text:style-name="T48">UŽSIENIO REIKALŲ MINISTRAS</text:span><text:span text:style-name="T49"><text:tab/>POVILAS GYLYS</text:span></text:p>
      <text:p text:style-name="Normal"/>
      <text:soft-page-break/>
      <text:p text:style-name="P50">PATVIRTINTA<text:line-break/>Lietuvos Respublikos Vyriausybės</text:p>
      <text:p text:style-name="P58"><text:span text:style-name="T59">1994</text:span><text:span text:style-name="T60"><text:s/>m. lapkričio 16 d. nutarimu Nr. 1135</text:span><text:span text:style-name="T61"><text:line-break/></text:span><text:span text:style-name="T62">(Lietuvos Respublikos Vyriausybės<text:s/></text:span></text:p>
      <text:p text:style-name="P63"><text:span text:style-name="T64">2020 m. spalio 7 d.<text:s/></text:span><text:span text:style-name="T65">nutarimo<text:s/></text:span><text:span text:style-name="T66">Nr. 1108</text:span></text:p>
      <text:p text:style-name="P67"><text:span text:style-name="T68">redakcija)</text:span></text:p>
      <text:p text:style-name="P69"/>
      <text:p text:style-name="P70"><text:span text:style-name="T71">KONKREČIŲ KONSULINIO MOKESČIO DYDŽIŲ SĄRAŠAS</text:span></text:p>
      <text:p text:style-name="P72"/>
      <text:p text:style-name="P73">Eil. Nr.<text:tab/>Konsulinio mokesčio pavadinimas<text:tab/>Dydis (eurais)</text:p>
      <text:p text:style-name="P74"/>
      <text:p text:style-name="P75"><text:span text:style-name="T76">1</text:span><text:span text:style-name="T77">.</text:span><text:span text:style-name="T78"><text:tab/>Paso ar asmens tapatybė</text:span><text:span text:style-name="T79">s kortelės išdavimas ar keitimas</text:span><text:span text:style-name="T80"><text:tab/>100<text:s/></text:span></text:p>
      <text:p text:style-name="P81"><text:span text:style-name="T82">1</text:span><text:span text:style-name="T83">1</text:span><text:span text:style-name="T84">.<text:s/></text:span><text:span text:style-name="T85"><text:tab/></text:span><text:span text:style-name="T86">Asmens tapatybės kortelės išdavimas ar keitimas, kai kartu išduodamas ar keičiamas pasas<text:s/></text:span><text:span text:style-name="T87"><text:tab/></text:span><text:span text:style-name="T88">50</text:span><text:s/></text:p>
      <text:p text:style-name="P89">Papildyta punktu:</text:p>
      <text:p text:style-name="P90"><text:span text:style-name="T91">Nr.<text:s/></text:span><text:a xlink:href="https://www.e-tar.lt/portal/legalAct.html?documentId=3c8f4a00ac5311ed8df094f359a60216" office:target-frame-name="_top" xlink:show="replace"><text:span text:style-name="T92">85</text:span></text:a><text:span text:style-name="T93">, 2023-02-08, paskelbta TAR 2023-02-14, i. k. 2023-02634</text:span></text:p>
      <text:p text:style-name="Normal"/>
      <text:p text:style-name="P94"><text:span text:style-name="T95">2</text:span><text:span text:style-name="T96">.</text:span><text:span text:style-name="T97"><text:tab/>Laikino paso išdavimas</text:span><text:span text:style-name="T98"><text:tab/>50<text:s/></text:span></text:p>
      <text:p text:style-name="P99"><text:span text:style-name="T100">3</text:span><text:span text:style-name="T101">.</text:span><text:span text:style-name="T102"><text:tab/>Asmens grįžimo pažymėjimo ar laikinojo kelionės dokumento i</text:span><text:span text:style-name="T103">šdavimas</text:span><text:span text:style-name="T104"><text:tab/>25<text:s/></text:span></text:p>
      <text:p text:style-name="P105"><text:span text:style-name="T106">4</text:span><text:span text:style-name="T107">.<text:s/></text:span><text:span text:style-name="T108"><text:tab/>Santuokos įregistravimas</text:span><text:span text:style-name="T109"><text:tab/>100<text:s/></text:span></text:p>
      <text:p text:style-name="P110"><text:span text:style-name="T111">5</text:span><text:span text:style-name="T112">.</text:span><text:span text:style-name="T113"><text:tab/>Civilinės būklės aktų įrašus liudijančių išrašų išdavimas:</text:span></text:p>
      <text:p text:style-name="P114"><text:span text:style-name="T115">5.1</text:span><text:span text:style-name="T116">.</text:span><text:span text:style-name="T117"><text:tab/>santuokos įrašą liudijančio išrašo</text:span><text:span text:style-name="T118"><text:tab/>5<text:s/></text:span></text:p>
      <text:p text:style-name="P119"><text:span text:style-name="T120">5.2</text:span><text:span text:style-name="T121">.</text:span><text:span text:style-name="T122"><text:tab/>gimimo įrašą liudijančio išrašo Konsulinis mokestis už gimimo įrašą liudijančio<text:s/></text:span><text:span text:style-name="T123">išrašo išdavimą neimamas, kai jį prašoma išduoti įregistravus gimimą.</text:span><text:span text:style-name="T124"><text:tab/>5<text:s/></text:span></text:p>
      <text:p text:style-name="P125"><text:span text:style-name="T126">5.3</text:span><text:span text:style-name="T127">.</text:span><text:span text:style-name="T128"><text:tab/>mirties įrašą liudijančio išrašo Konsulinis mokestis už mirties įrašą liudijančio išrašo išdavimą neimamas, kai jį prašoma išduoti įregistravus mirtį.</text:span><text:span text:style-name="T129"><text:tab/>5<text:s/></text:span></text:p>
      <text:p text:style-name="P130"><text:span text:style-name="T131">6</text:span><text:span text:style-name="T132">.</text:span><text:span text:style-name="T133"><text:tab/>Daugiakalbė</text:span><text:span text:style-name="T134">s standartinės formos pagal 2016 m. liepos 6 d. Europos Parlamento ir Tarybos reglamentą (ES) 2016/1191, kuriuo skatinamas laisvas piliečių judėjimas supaprastinant tam tikrų viešųjų dokumentų pateikimo Europos Sąjungoje reikalavimus ir iš dalies keičiamas</text:span><text:span text:style-name="T135"><text:s/>Reglamentas (ES) Nr. 1024/2012 išdavimas</text:span><text:span text:style-name="T136"><text:tab/>5<text:s/></text:span></text:p>
      <text:p text:style-name="P137"><text:span text:style-name="T138">7</text:span><text:span text:style-name="T139">.<text:s/></text:span><text:span text:style-name="T140"><text:tab/>Dokumentų dėl civilinės būklės aktų įrašų pakeitimo, ištaisymo, papildymo, atkūrimo ar anuliavimo ir dėl užsienio valstybėse įregistruotų ar patvirtintų civilinės būklės aktų įtraukimo į apskaitą priėmim</text:span><text:span text:style-name="T141">as ir perdavimas</text:span><text:span text:style-name="T142"><text:tab/>30<text:s/></text:span></text:p>
      <text:p text:style-name="P143"><text:span text:style-name="T144">8</text:span><text:span text:style-name="T145">.<text:s/></text:span><text:span text:style-name="T146"><text:tab/>Dokumentų pareikalavimas iš Lietuvos Respublikos ar užsienio valstybių institucijų</text:span><text:span text:style-name="T147"><text:tab/>20</text:span></text:p>
      <text:p text:style-name="P148"><text:span text:style-name="T149">9</text:span><text:span text:style-name="T150">.<text:s/></text:span><text:span text:style-name="T151"><text:tab/>Konsulinių pažymų išdavimas</text:span><text:span text:style-name="T152"><text:tab/>30<text:s/></text:span></text:p>
      <text:p text:style-name="P153"><text:span text:style-name="T154">10</text:span><text:span text:style-name="T155">.</text:span><text:span text:style-name="T156"><text:tab/>Notarinių veiksmų atlikimas:</text:span><text:span text:style-name="T157"><text:tab/></text:span></text:p>
      <text:p text:style-name="P158"><text:span text:style-name="T159">10.1</text:span><text:span text:style-name="T160">.</text:span><text:span text:style-name="T161"><text:tab/>sandorių ir pareiškimų patvirtinimas</text:span><text:span text:style-name="T162"><text:tab/>50</text:span></text:p>
      <text:p text:style-name="P163"><text:span text:style-name="T164">10.2</text:span><text:span text:style-name="T165">.</text:span><text:span text:style-name="T166"><text:tab/></text:span><text:span text:style-name="T167">sandorių, pareiškimų patvirtinimas ir jų surašymas</text:span><text:span text:style-name="T168"><text:tab/>100</text:span></text:p>
      <text:p text:style-name="P169"><text:span text:style-name="T170">10.3</text:span><text:span text:style-name="T171">.</text:span><text:span text:style-name="T172"><text:tab/>dokumentų nuorašų ir išrašų tikrumo paliudijimas</text:span><text:span text:style-name="T173"><text:tab/>10 (už puslapį)</text:span></text:p>
      <text:p text:style-name="P174"><text:span text:style-name="T175">10.4</text:span><text:span text:style-name="T176">.</text:span><text:span text:style-name="T177"><text:tab/>parašo dokumentuose tikrumo paliudijimas<text:s/></text:span><text:span text:style-name="T178"><text:tab/>10</text:span></text:p>
      <text:p text:style-name="P179"><text:span text:style-name="T180">10.5.</text:span><text:span text:style-name="T181"><text:s/>Neteko galios nuo 2023-02-15</text:span></text:p>
      <text:p text:style-name="P182">Papunkčio naikinimas:</text:p>
      <text:p text:style-name="P183"><text:span text:style-name="T184">Nr.<text:s/></text:span><text:a xlink:href="https://www.e-tar.lt/portal/legalAct.html?documentId=3c8f4a00ac5311ed8df094f359a60216" office:target-frame-name="_top" xlink:show="replace"><text:span text:style-name="T185">85</text:span></text:a><text:span text:style-name="T186">, 2023-02-08, paskelbta TAR 2023-02-14, i. k. 2023-02634</text:span></text:p>
      <text:p text:style-name="Normal"/>
      <text:p text:style-name="P187"><text:span text:style-name="T188">10.6</text:span><text:span text:style-name="T189">.</text:span><text:span text:style-name="T190"><text:tab/>fakto, kad pilietis gyvas ir yra tam tikroje vietovėje, patvirtinimas</text:span><text:span text:style-name="T191"><text:tab/>30</text:span></text:p>
      <text:p text:style-name="P192"><text:span text:style-name="T193">10.7</text:span><text:span text:style-name="T194">.</text:span><text:span text:style-name="T195"><text:tab/>asmeninio tes</text:span><text:span text:style-name="T196">tamento priėmimas saugoti</text:span><text:span text:style-name="T197"><text:tab/>50</text:span></text:p>
      <text:p text:style-name="P198"><text:span text:style-name="T199">10.8</text:span><text:span text:style-name="T200">.</text:span><text:span text:style-name="T201"><text:tab/>dokumentų pateikimo laiko patvirtinimas</text:span><text:span text:style-name="T202"><text:tab/>30</text:span></text:p>
      <text:p text:style-name="P203"><text:span text:style-name="T204">10.9.</text:span><text:span text:style-name="T205"><text:s/>Neteko galios nuo 2023-02-15</text:span></text:p>
      <text:p text:style-name="P206">Papunkčio naikinimas:</text:p>
      <text:p text:style-name="P207"><text:span text:style-name="T208">Nr.<text:s/></text:span><text:a xlink:href="https://www.e-tar.lt/portal/legalAct.html?documentId=3c8f4a00ac5311ed8df094f359a60216" office:target-frame-name="_top" xlink:show="replace"><text:span text:style-name="T209">85</text:span></text:a><text:span text:style-name="T210">,<text:s/></text:span><text:span text:style-name="T211">2023-02-08, paskelbta TAR 2023-02-14, i. k. 2023-02634</text:span></text:p>
      <text:p text:style-name="Normal"/>
      <text:p text:style-name="P212"><text:span text:style-name="T213">10.10</text:span><text:span text:style-name="T214">.</text:span><text:span text:style-name="T215"><text:tab/>dingusio patvirtinto ar išduoto notarinio dokumento, kurį išdavė konsulinis pareigūnas, dublikato išdavimas</text:span><text:span text:style-name="T216"><text:tab/>10</text:span></text:p>
      <text:p text:style-name="P217"><text:span text:style-name="T218">11</text:span><text:span text:style-name="T219">.</text:span><text:span text:style-name="T220"><text:tab/>Dokumentų legalizavimas ir tvirtinimas pažyma (</text:span><text:span text:style-name="T221">Apostille</text:span><text:span text:style-name="T222">)</text:span><text:span text:style-name="T223"><text:tab/>20 (už vie</text:span><text:span text:style-name="T224">ną dokumentą)</text:span></text:p>
      <text:p text:style-name="P225"><text:span text:style-name="T226">12</text:span><text:span text:style-name="T227">.</text:span><text:span text:style-name="T228"><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29"><text:tab/>20</text:span></text:p>
      <text:p text:style-name="P230"><text:span text:style-name="T231">1</text:span><text:span text:style-name="T232">3</text:span><text:span text:style-name="T233">.</text:span><text:span text:style-name="T234"><text:tab/>Pinigų, brangenybių, vertybinių popierių ir dokumentų saugojimas</text:span><text:span text:style-name="T235"><text:tab/>30 (per mėnesį)</text:span></text:p>
      <text:p text:style-name="P236"><text:span text:style-name="T237">14</text:span><text:span text:style-name="T238">.<text:s/></text:span><text:span text:style-name="T239"><text:tab/>Dokumentų dėl leidimo įvežti (išvežti) ginklą gavimo priėmimas ir perdavimas</text:span><text:span text:style-name="T240"><text:tab/>50</text:span></text:p>
      <text:p text:style-name="P241"><text:span text:style-name="T242">15</text:span><text:span text:style-name="T243">.<text:s/></text:span><text:span text:style-name="T244"><text:tab/>Dokumentų dėl Lietuvos Respublikos pilietybės ir dėl lietuvių kilmę ar t</text:span><text:span text:style-name="T245">eisę atkurti Lietuvos Respublikos pilietybę patvirtinančių dokumentų išdavimo priėmimas ir perdavimas:</text:span></text:p>
      <text:p text:style-name="P246"><text:span text:style-name="T247">15.1</text:span><text:span text:style-name="T248">.</text:span><text:span text:style-name="T249"><text:tab/>dokumentų dėl Lietuvos Respublikos pilietybės priėmimas ir perdavimas</text:span><text:span text:style-name="T250"><text:tab/>100</text:span></text:p>
      <text:p text:style-name="P251"><text:span text:style-name="T252">15.2</text:span><text:span text:style-name="T253">.</text:span><text:span text:style-name="T254"><text:tab/>dokumentų dėl lietuvių kilmę ar teisę atkurti Lietuvos Respub</text:span><text:span text:style-name="T255">likos pilietybę patvirtinančių dokumentų išdavimo priėmimas ir perdavimas</text:span><text:span text:style-name="T256"><text:tab/>60</text:span></text:p>
      <text:p text:style-name="P257"><text:span text:style-name="T258">16.</text:span><text:span text:style-name="T259"><text:s/>Neteko galios nuo 2023-02-15</text:span></text:p>
      <text:p text:style-name="P260">Punkto naikinimas:</text:p>
      <text:p text:style-name="P261"><text:span text:style-name="T262">Nr.<text:s/></text:span><text:a xlink:href="https://www.e-tar.lt/portal/legalAct.html?documentId=3c8f4a00ac5311ed8df094f359a60216" office:target-frame-name="_top" xlink:show="replace"><text:span text:style-name="T263">85</text:span></text:a><text:span text:style-name="T264">, 2023-02-08, paske</text:span><text:span text:style-name="T265">lbta TAR 2023-02-14, i. k. 2023-02634</text:span></text:p>
      <text:p text:style-name="Normal"/>
      <text:p text:style-name="P266"><text:span text:style-name="T267">17.</text:span><text:span text:style-name="T268"><text:s/>Neteko galios nuo 2023-07-01</text:span></text:p>
      <text:p text:style-name="P269">Punkto naikinimas:</text:p>
      <text:p text:style-name="P270"><text:span text:style-name="T271">Nr.<text:s/></text:span><text:a xlink:href="https://www.e-tar.lt/portal/legalAct.html?documentId=3c8f4a00ac5311ed8df094f359a60216" office:target-frame-name="_top" xlink:show="replace"><text:span text:style-name="T272">85</text:span></text:a><text:span text:style-name="T273">, 2023-02-08, paskelbta TAR 2023-02-14, i. k. 2023-02634</text:span></text:p>
      <text:p text:style-name="Normal"/>
      <text:p text:style-name="P274"><text:span text:style-name="T275">18</text:span><text:span text:style-name="T276">.</text:span><text:span text:style-name="T277"><text:tab/>Konsuliniai veiksmai, atliekami pareiškėjo prašymu ne diplomatinėje atstovybėje ar konsulinėje įstaigoje, švenčių, poilsio dienomis, naktį<text:s/></text:span><text:span text:style-name="T278"><text:tab/>dvigubas konsulinio mokesčio</text:span></text:p>
      <text:p text:style-name="P279"><text:tab/><text:tab/>Dydis už atliekamą atitinkamą</text:p>
      <text:p text:style-name="P280"><text:tab/><text:tab/>konsulinį veiksmą (pareiškėjas<text:s/></text:p>
      <text:p text:style-name="P281"><text:tab/><text:tab/>taip pat apmoka būtinas faktines<text:s/></text:p>
      <text:p text:style-name="P282"><text:tab/><text:tab/>transporto ir kitas išlaidas,<text:s/></text:p>
      <text:p text:style-name="P283"><text:tab/><text:tab/>įskaitant nakvynės viešbutyje</text:p>
      <text:p text:style-name="P284"><text:span text:style-name="T285"><text:tab/></text:span><text:span text:style-name="T286"><text:tab/>išlaidas ir komandiruotpinigius)<text:s/></text:span></text:p>
      <text:p text:style-name="P287"><text:span text:style-name="T288">19</text:span><text:span text:style-name="T289">.</text:span><text:span text:style-name="T290"><text:tab/>Konsuliniai veiksmai, atliekami išvažiuojamųjų misijų metu<text:s/></text:span><text:span text:style-name="T291"><text:tab/>50 proc. didesnis konsulinio mokesčio</text:span></text:p>
      <text:p text:style-name="P292"><text:tab/><text:tab/><text:tab/>dydis už atliekamą atitinkamą<text:s/></text:p>
      <text:p text:style-name="P293"><text:tab/><text:tab/><text:tab/>konsulinį veiksmą<text:s/></text:p>
      <text:p text:style-name="P294"/>
      <text:p text:style-name="P295"/>
      <text:p text:style-name="P296"><text:span text:style-name="T297">––––––––––––––––––––</text:span></text:p>
      <text:p text:style-name="P298">Priedo pakeitimai:</text:p>
      <text:p text:style-name="P299"><text:span text:style-name="T300">Nr.<text:s/></text:span><text:a xlink:href="https://www.e-tar.lt/portal/legalAct.html?documentId=TAR.84EDE2C82805" office:target-frame-name="_top" xlink:show="replace"><text:span text:style-name="T301">1771</text:span></text:a><text:span text:style-name="T302">, 2002-11-11, Žin., 2002, Nr. 110-4870 (2002-11-15), i. k. 1021100NUTA00001771</text:span></text:p>
      <text:p text:style-name="P303"><text:span text:style-name="T304">Nr.<text:s/></text:span><text:a xlink:href="https://www.e-tar.lt/portal/legalAct.html?documentId=TAR.F401A89E8BF8" office:target-frame-name="_top" xlink:show="replace"><text:span text:style-name="T305">1356</text:span></text:a><text:span text:style-name="T306">, 2007-12-12, Žin., 2007, Nr. 137-5580 (2007-12-28), i. k. 1071100NUTA00001356</text:span></text:p>
      <text:p text:style-name="P307"><text:span text:style-name="T308">Nr.<text:s/></text:span><text:a xlink:href="https://www.e-tar.lt/portal/legalAct.html?documentId=3556e1f00e2411ebb74de75171d26d52" office:target-frame-name="_top" xlink:show="replace"><text:span text:style-name="T309">1108</text:span></text:a><text:span text:style-name="T310">, 2020-10-07, paskelbta TAR 2020-10-14, i. k. 2020-21358</text:span></text:p>
      <text:p text:style-name="Normal"/>
      <text:soft-page-break/>
      <text:p text:style-name="P311">PATVIRTINTA<text:line-break/>Lietuvos Respublikos Vyriausybės</text:p>
      <text:p text:style-name="P319"><text:span text:style-name="T320">1994 m. lapkričio 16 d. nutarim</text:span><text:span text:style-name="T321">u Nr. 1135</text:span><text:span text:style-name="T322"><text:line-break/></text:span><text:span text:style-name="T323">(Lietuvos Respublikos Vyriausybės<text:s/></text:span></text:p>
      <text:p text:style-name="P324"><text:span text:style-name="T325">2020 m. spalio 7 d. nutarimo Nr. 1108 redakcija)</text:span></text:p>
      <text:p text:style-name="P326"/>
      <text:p text:style-name="P327"/>
      <text:p text:style-name="P328"><text:span text:style-name="T329">KONSULINIO MOKESČIO MOKĖJIMO IR KONSULINIO MOKESČIO PERMOKOS GRĄŽINIMO TVARKOS APRAŠAS</text:span></text:p>
      <text:p text:style-name="P330"/>
      <text:p text:style-name="P331"><text:span text:style-name="T332">1</text:span><text:span text:style-name="T333">. Konsulinio mokesčio mokėjimo ir konsulinio mokesčio permokos<text:s/></text:span><text:span text:style-name="T334">grąžinimo tvarkos aprašas (toliau – Tvarkos aprašas) nustato konsulinio mokesčio už Lietuvos Respublikos konsulinio mokesčio įstatymo 3 straipsnyje nustatytus Lietuvos Respublikos diplomatinių atstovybių ir konsulinių įstaigų (toliau – konsulinės įstaigos)</text:span><text:span text:style-name="T335"><text:s/>ir Lietuvos Respublikos užsienio reikalų ministerijos veiksmus atliekant konsulines funkcijas, išduodant teisinę galią turinčius dokumentus ir teikiant kitas paslaugas (toliau – konsuliniai veiksmai) mokėjimo, konsulinio mokesčio dydžių perskaičiavimo į u</text:span><text:span text:style-name="T336">žsienio valiutą ir konsulinio mokesčio permokos grąžinimo tvarką.</text:span><text:s/></text:p>
      <text:p text:style-name="P337"><text:span text:style-name="T338">2</text:span><text:span text:style-name="T339">.</text:span><text:span text:style-name="T340"><text:s/>Konsulinis mokestis mokamas eurais arba užsienio valiuta.<text:s/></text:span><text:span text:style-name="T341">Konsulinių įstaigų ir valiutų, kuriomis mokamas konsulinis mokestis konsulinėje įstaigoje, sąrašą tvirtina Lietuvos Respubli</text:span><text:span text:style-name="T342">kos užsienio reikalų ministras.</text:span><text:s/></text:p>
      <text:p text:style-name="P343">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 ir užsienio valiutos santykis turi būti tikslinamas, jeigu, Europos centrinio banko arba Lietuvos banko duomenimis, euro ir užsienio valiutos santykis pakinta daugiau nei 0,5<text:s/><text:soft-page-break/>euro nuo paskutinio fiksuoto euro ir užsienio valiutos santykio. Fiksuotas euro ir užsienio valiutos santykis nustatomas ir tikslinamas vadovaujantis Tvarkos aprašo 4 punktu.<text:s/></text:p>
      <text:p text:style-name="P344"><text:span text:style-name="T345">4</text:span><text:span text:style-name="T346">.<text:s/></text:span><text:span text:style-name="T347">Eurais nustatyti konsulinio mokesčio dydžiai perskaičiuojami į konsulinio mokesčio dydžius užsienio valiuta pagal paskutinį paskelbtą Europos centrinio banko orientacinį euro ir užsienio valiutos santykį. Kai Europos centrinis bankas neskelbia orientacinio</text:span><text:span text:style-name="T348"><text:s/>euro ir užsienio valiutos santykio, konsulinio mokesčio dydžiai eurais perskaičiuojami į konsulinio mokesčio dydžius užsienio valiuta pagal paskutinį paskelbtą Lietuvos banko orientacinį euro ir užsienio valiutos santykį.<text:s/></text:span><text:span text:style-name="T349">Konsulinio mokesčio dydį eurais p</text:span><text:span text:style-name="T350">erskaičiavus į konsulinio mokesčio dydį užsienio valiuta gautas skaičius apvalinamas iki sveiko skaičiaus pagal matematines skaičių apvalinimo taisykles: jeigu po paskutinio skaitmens, iki kurio apvalinama, skaitmuo yra 5 arba didesnis negu 5, prie paskuti</text:span><text:span text:style-name="T351">nio skaitmens pridedamas 1, jeigu <text:s/>mažesnis negu 5, paskutinis skaitmuo paliekamas nepakeistas.</text:span><text:span text:style-name="T352"><text:s/></text:span><text:span text:style-name="T353">Atsižvelgiant į euro ir užsienio valiutos santykį, iki sveiko skaičiaus suapvalintas konsulinio mokesčio dydis užsienio valiuta<text:s/></text:span><text:span text:style-name="T354">toliau apvalinamas<text:s/></text:span><text:span text:style-name="T355">vienetų, deši</text:span><text:span text:style-name="T356">mčių, šimtų arba tūkstančių tikslumu tol, kol skirtumas tarp suapvalinto ir nesuapvalinto dydžio užsienio valiuta, perskaičiuotas į eurus, bus mažesnis už 0,5 euro.<text:s/></text:span></text:p>
      <text:p text:style-name="P357"><text:span text:style-name="T358">5</text:span><text:span text:style-name="T359">. Konsulinio mokesčio mokėjimo tvarka:</text:span></text:p>
      <text:p text:style-name="P360"><text:span text:style-name="T361">5.1</text:span><text:span text:style-name="T362">. Konsulinis mokestis sumokamas per mokėj</text:span><text:span text:style-name="T363">imo paslaugų teikėją į konsulinių įstaigų sąskaitas prieš atliekant konsulinius veiksmus.<text:s/></text:span><text:span text:style-name="T364">Užsienio reikalų ministras,<text:s/></text:span><text:span text:style-name="T365">atsižvelgdamas į valstybių, kuriose yra konsulinės įstaigos, finansų rinkos reguliavimo ypatumus ir technines konsulinių įstaigų galimybes</text:span><text:span text:style-name="T366">,<text:s/></text:span><text:span text:style-name="T367">tvirtina sąrašą konsulinių įstaigų, kuriose konsulinis mokestis sumokamas per mokėjimo paslaugų teikėją arba grynaisiais pinigais.</text:span><text:span text:style-name="T368"><text:s/>Į šį sąrašą neįtrauktose konsulinėse įstaigose konsulinis mokestis gali būti sumokamas grynaisiais pinigais, kai jis negali</text:span><text:span text:style-name="T369"><text:s/>būti sumokamas per mokėjimo paslaugų teikėją dėl laikinų techninių priežasčių arba kai asmuo, kuris kreipiasi į konsulinę įstaigą, <text:s/>neturi galimybių sumokėti konsulinio mokesčio per mokėjimo paslaugų teikėją dėl nelaimingo atsitikimo ar nukentėjimo nuo nu</text:span><text:span text:style-name="T370">sikalstamos veikos.<text:s/></text:span><text:span text:style-name="T371">Jeigu į užsienio valiutą perskaičiuoto ir suapvalinto konsulinio mokesčio negalima sumokėti,<text:s/></text:span><text:soft-page-break/><text:span text:style-name="T372">atsižvelgiant į grynųjų pinigų atsiskaitymuose oficialiai naudojamus užsienio valiutos nominalus, konsulinio mokesčio dydis apvalinamas pagal T</text:span><text:span text:style-name="T373">varkos aprašo 3 punkte nurodytas apvalinimo taisykles grynųjų pinigų atsiskaitymuose oficialiai naudojamo mažiausio užsienio valiutos nominalo tikslumu.</text:span><text:span text:style-name="T374"><text:s/></text:span></text:p>
      <text:p text:style-name="P375"><text:span text:style-name="T376">5.2</text:span><text:span text:style-name="T377">. Kai asmenys registruojasi ir rezervuoja priėmimo laiką konsulinės įstaigos elektroninėje regi</text:span><text:span text:style-name="T378">stracijos sistemoje, yra sumokama dalis konsulinio mokesčio – 5 eurai – arba visas konsulinis mokestis, kai už konsulinio veiksmo atlikimą yra numatytas minimalus 5 eurų konsulinis mokestis. Priėmimo laiko rezervavimo metu sumokėtas 5 eurų mokestis įskaito</text:span><text:span text:style-name="T379">mas į mokėtiną konsulinio mokesčio sumą. Jei asmuo į konsulinę įstaigą neatvyksta rezervuotu laiku, sumokėtas konsulinis mokestis arba jo dalis negrąžinami. <text:s/></text:span></text:p>
      <text:p text:style-name="P380">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text:s/>priežiūros tvarkos aprašo patvirtinimo“, nustatyta tvarka.</text:p>
      <text:p text:style-name="P381">7. Už Užsienio reikalų ministerijos Konsulinio departamento atliekamą dokumentų legalizavimą ir tvirtinimą pažyma (<text:span text:style-name="T382">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83">Dėl Konkrečių valstybės rinkliavo</text:span><text:span text:style-name="T384">s dydžių sąrašo ir Valstybės rinkliavos mokėjimo ir grąžinimo taisyklių patvirtinimo“</text:span>.</text:p>
      <text:p text:style-name="P385">8. <text:s/>Konsulinio mokesčio permoka grąžinama, kai konsulinio mokesčio sumokėta daugiau, negu reikia pagal galiojančius teisės aktus. <text:s/></text:p>
      <text:p text:style-name="P386">9. Konsulinio mokesčio permoka užsienyje grąžinama po to, kai mokėtojas pateikia konsulinei įstaigai, kuriai sumokėtas mokestis, prašymą ją grąžinti ir dokumentą, patvirtinantį, kad mokestis sumokėtas.<text:s/></text:p>
      <text:p text:style-name="P387">10. Konsulinio mokesčio permoka, sumokėta už Užsienio reikalų ministerijos Konsulinio departamento atliekamą dokumentų legalizavimą ir tvirtinimą pažyma (<text:span text:style-name="T388">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89"/>
      <text:p text:style-name="P390"/>
      <text:p text:style-name="P391"><text:span text:style-name="T392">––––––––––––––––––––</text:span></text:p>
      <text:p text:style-name="P393">Priedo pakeitimai:</text:p>
      <text:p text:style-name="P394"><text:span text:style-name="T395">Nr.<text:s/></text:span><text:a xlink:href="https://www.e-tar.lt/portal/legalAct.html?documentId=TAR.84EDE2C82805" office:target-frame-name="_top" xlink:show="replace"><text:span text:style-name="T396">1771</text:span></text:a><text:span text:style-name="T397">, 2002-11-11, Žin., 2002, Nr. 110-4870 (2002-11-15), i.<text:s/></text:span><text:span text:style-name="T398">k. 1021100NUTA00001771</text:span></text:p>
      <text:p text:style-name="P399"><text:span text:style-name="T400">Nr.<text:s/></text:span><text:a xlink:href="https://www.e-tar.lt/portal/legalAct.html?documentId=TAR.F401A89E8BF8" office:target-frame-name="_top" xlink:show="replace"><text:span text:style-name="T401">1356</text:span></text:a><text:span text:style-name="T402">, 2007-12-12, Žin., 2007, Nr. 137-5580 (2007-12-28), i. k. 1071100NUTA00001356</text:span></text:p>
      <text:p text:style-name="P403"><text:span text:style-name="T404">Nr.<text:s/></text:span><text:a xlink:href="https://www.e-tar.lt/portal/legalAct.html?documentId=7442e50086d311e481c9c95e73113964" office:target-frame-name="_top" xlink:show="replace"><text:span text:style-name="T405">1415</text:span></text:a><text:span text:style-name="T406">, 2014-12-15, paskelbta TAR 2014-12-19, i. k. 2014-20049</text:span></text:p>
      <text:p text:style-name="P407"><text:span text:style-name="T408">TAR pastaba.</text:span><text:span text:style-name="T409"><text:s/>Konsulinio mokesčio mokėjimo ir konsulinio mokesčio permokos grąžinimo tvarkos aprašo<text:s/></text:span><text:span text:style-name="T410"><text:s/>5.2 papunktis įsigalioja 2020 m. gruodžio 1 d.</text:span></text:p>
      <text:p text:style-name="P411"><text:span text:style-name="T412">Nr.<text:s/></text:span><text:a xlink:href="https://www.e-tar.lt/portal/legalAct.html?documentId=3556e1f00e2411ebb74de75171d26d52" office:target-frame-name="_top" xlink:show="replace"><text:span text:style-name="T413">1108</text:span></text:a><text:span text:style-name="T414">, 2020-10-07, paskelbta TAR 2020-10-14, i. k. 2020-21358</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text:span><text:span text:style-name="T424">usybė, Nutarimas</text:span></text:p>
      <text:p text:style-name="P425"><text:span text:style-name="T426">Nr.<text:s/></text:span><text:a xlink:href="https://www.e-tar.lt/portal/legalAct.html?documentId=TAR.8CD7FFC83922" office:target-frame-name="_top" xlink:show="replace"><text:span text:style-name="T427">606</text:span></text:a><text:span text:style-name="T428">, 1995-04-27, Žin., 1995, Nr. 36-905 (1995-05-03), i. k. 0951100NUTA00000606</text:span></text:p>
      <text:p text:style-name="P429"><text:span text:style-name="T430">Dėl Lietuvos Respublikos Vyriausybės 1994 m. lapkričio 16 d. nutarimo Nr.</text:span><text:span text:style-name="T431"><text:s/>1135 "Dėl Lietuvos Respublikos konsulinio mokesčio tarifų ir Lietuvos Respublikos konsulinio mokesčio mokėjimo bei grąžinimo tvarkos patvirtinimo" dalinio pakeitimo</text:span></text:p>
      <text:p text:style-name="P432"/>
      <text:p text:style-name="P433"><text:span text:style-name="T434">2.</text:span></text:p>
      <text:p text:style-name="P435"><text:span text:style-name="T436">Lietuvos Respublikos Vyriausybė, Nutarimas</text:span></text:p>
      <text:soft-page-break/>
      <text:p text:style-name="P437"><text:span text:style-name="T438">Nr.<text:s/></text:span><text:a xlink:href="https://www.e-tar.lt/portal/legalAct.html?documentId=TAR.290451176B11" office:target-frame-name="_top" xlink:show="replace"><text:span text:style-name="T439">725</text:span></text:a><text:span text:style-name="T440">, 1995-05-22, Žin., 1995, Nr. 44-1090 (1995-05-26), i. k. 0951100NUTA00000725</text:span></text:p>
      <text:p text:style-name="P441"><text:span text:style-name="T442">Dėl Lietuvos Respublikos konsulinio mokesčio tarifų dalini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TAR.C085E9B742BB" office:target-frame-name="_top" xlink:show="replace"><text:span text:style-name="T450">1032</text:span></text:a><text:span text:style-name="T451">, 1995-07-25, Žin., 1995, Nr. 63-1584 (1995-08-02), i. k. 0951100NUTA00001032</text:span></text:p>
      <text:p text:style-name="P452"><text:span text:style-name="T453">Dėl Lietuvos Respublikos konsulinio mokesčio tarifų dalinio pakeitimo</text:span></text:p>
      <text:p text:style-name="P454"/>
      <text:p text:style-name="P455"><text:span text:style-name="T456">4.</text:span></text:p>
      <text:p text:style-name="P457"><text:span text:style-name="T458">Lietuvos Respublikos Vyriausy</text:span><text:span text:style-name="T459">bė, Nutarimas</text:span></text:p>
      <text:p text:style-name="P460"><text:span text:style-name="T461">Nr.<text:s/></text:span><text:a xlink:href="https://www.e-tar.lt/portal/legalAct.html?documentId=TAR.6FC2E6535B40" office:target-frame-name="_top" xlink:show="replace"><text:span text:style-name="T462">419</text:span></text:a><text:span text:style-name="T463">, 1996-04-03, Žin., 1996, Nr. 32-797 (1996-04-10), i. k. 0961100NUTA00000419</text:span></text:p>
      <text:p text:style-name="P464"><text:span text:style-name="T465">Dėl Lietuvos Respublikos konsulinio mokesčio tarifų papildymo</text:span></text:p>
      <text:p text:style-name="P466"/>
      <text:p text:style-name="P467"><text:span text:style-name="T468">5.</text:span></text:p>
      <text:p text:style-name="P469"><text:span text:style-name="T470">Lietuvos<text:s/></text:span><text:span text:style-name="T471">Respublikos Vyriausybė, Nutarimas</text:span></text:p>
      <text:p text:style-name="P472"><text:span text:style-name="T473">Nr.<text:s/></text:span><text:a xlink:href="https://www.e-tar.lt/portal/legalAct.html?documentId=TAR.5CD86ED5721F" office:target-frame-name="_top" xlink:show="replace"><text:span text:style-name="T474">553</text:span></text:a><text:span text:style-name="T475">, 1996-05-09, Žin., 1996, Nr. 44-1084 (1996-05-15), i. k. 0961100NUTA00000553</text:span></text:p>
      <text:p text:style-name="P476"><text:span text:style-name="T477">Dėl Lietuvos Respublikos Vyriausybės 1994 m. lapkričio<text:s/></text:span><text:span text:style-name="T478">16 d. nutarimo Nr. 1135 "Dėl Lietuvos Respublikos konsulinio mokesčio tarifų ir Lietuvos Respublikos konsulinio mokesčio mokėjimo bei grąžinimo tvarkos patvirtinimo" dalinio pakeitimo</text:span></text:p>
      <text:p text:style-name="P479"/>
      <text:p text:style-name="P480"><text:span text:style-name="T481">6.</text:span></text:p>
      <text:p text:style-name="P482"><text:span text:style-name="T483">Lietuvos Respublikos Vyriausybė, Nutarimas</text:span></text:p>
      <text:p text:style-name="P484"><text:span text:style-name="T485">Nr.<text:s/></text:span><text:a xlink:href="https://www.e-tar.lt/portal/legalAct.html?documentId=TAR.A2C2900A50EC" office:target-frame-name="_top" xlink:show="replace"><text:span text:style-name="T486">7</text:span></text:a><text:span text:style-name="T487">, 1997-01-09, Žin., 1997, Nr. 4-59 (1997-01-15), i. k. 0971100NUTA00000007</text:span></text:p>
      <text:p text:style-name="P488"><text:span text:style-name="T489">Dėl Lietuvos Respublikos Vyriausybės 1994 m. lapkričio 16 d. nutarimo Nr. 1135 "Dėl Lietuvos Respublikos konsulinio mok</text:span><text:span text:style-name="T490">esčio tarifų ir Lietuvos Respublikos konsulinio mokesčio mokėjimo bei grąžinimo tvarkos patvirtinimo" dalinio pakeitimo</text:span></text:p>
      <text:p text:style-name="P491"/>
      <text:p text:style-name="P492"><text:span text:style-name="T493">7.</text:span></text:p>
      <text:p text:style-name="P494"><text:span text:style-name="T495">Lietuvos Respublikos Vyriausybė, Nutarimas</text:span></text:p>
      <text:p text:style-name="P496"><text:span text:style-name="T497">Nr.<text:s/></text:span><text:a xlink:href="https://www.e-tar.lt/portal/legalAct.html?documentId=TAR.D705D555B607" office:target-frame-name="_top" xlink:show="replace"><text:span text:style-name="T498">767</text:span></text:a><text:span text:style-name="T499">, 1997-07-15, Žin., 1997, Nr. 69-1751 (1997-07-23), i. k. 0971100NUTA00000767</text:span></text:p>
      <text:soft-page-break/>
      <text:p text:style-name="P500"><text:span text:style-name="T501">Dėl Lietuvos Respublikos Vyriausybės 1994 m. lapkričio 16 d. nutarimo Nr. 1135 "Dėl Lietuvos Respublikos konsulinio mokesčio tarifų ir Lietuvos Respublikos konsulinio mokesčio mo</text:span><text:span text:style-name="T502">kėjimo bei grąžinimo tvarkos patvirtinimo" dalinio pakeitimo</text:span></text:p>
      <text:p text:style-name="P503"/>
      <text:p text:style-name="P504"><text:span text:style-name="T505">8.</text:span></text:p>
      <text:p text:style-name="P506"><text:span text:style-name="T507">Lietuvos Respublikos Vyriausybė, Nutarimas</text:span></text:p>
      <text:p text:style-name="P508"><text:span text:style-name="T509">Nr.<text:s/></text:span><text:a xlink:href="https://www.e-tar.lt/portal/legalAct.html?documentId=TAR.2D03A6BCD291" office:target-frame-name="_top" xlink:show="replace"><text:span text:style-name="T510">1143</text:span></text:a><text:span text:style-name="T511">, 1997-10-16, Žin., 1997, Nr. 95-2393 (1997-10-22), i. k.<text:s/></text:span><text:span text:style-name="T512">0971100NUTA00001143</text:span></text:p>
      <text:p text:style-name="P513"><text:span text:style-name="T514">Dėl Lietuvos Respublikos Vyriausybės 1994 m. lapkričio 16 d. nutarimo Nr. 1135 "Dėl Lietuvos Respublikos konsulinio mokesčio tarifų ir Lietuvos Respublikos konsulinio mokesčio mokėjimo bei grąžinimo tvarkos patvirtinimo" dalinio pakeiti</text:span><text:span text:style-name="T515">mo</text:span></text:p>
      <text:p text:style-name="P516"/>
      <text:p text:style-name="P517"><text:span text:style-name="T518">9.</text:span></text:p>
      <text:p text:style-name="P519"><text:span text:style-name="T520">Lietuvos Respublikos Vyriausybė, Nutarimas</text:span></text:p>
      <text:p text:style-name="P521"><text:span text:style-name="T522">Nr.<text:s/></text:span><text:a xlink:href="https://www.e-tar.lt/portal/legalAct.html?documentId=TAR.5992399E5D4A" office:target-frame-name="_top" xlink:show="replace"><text:span text:style-name="T523">1461</text:span></text:a><text:span text:style-name="T524">, 2000-12-15, Žin., 2000, Nr. 109-3480 (2000-12-22), i. k. 1001100NUTA00001461</text:span></text:p>
      <text:p text:style-name="P525"><text:span text:style-name="T526">Dėl Lietuvos Respublikos Vyriausybės<text:s/></text:span><text:span text:style-name="T527">1994 m. lapkričio 16 d. nutarimo Nr. 1135 "Dėl Lietuvos Respublikos konsulinio mokesčio tarifų ir Lietuvos Respublikos konsulinio mokesčio mokėjimo bei grąžinimo tvarkos patvirtinimo" dalinio pakeitimo</text:span></text:p>
      <text:p text:style-name="P528"/>
      <text:p text:style-name="P529"><text:span text:style-name="T530">10.</text:span></text:p>
      <text:p text:style-name="P531"><text:span text:style-name="T532">Lietuvos Respublikos Vyriausybė, Nutarimas</text:span></text:p>
      <text:p text:style-name="P533"><text:span text:style-name="T534">Nr.<text:s/></text:span><text:a xlink:href="https://www.e-tar.lt/portal/legalAct.html?documentId=TAR.EBF3FFC5B6C4" office:target-frame-name="_top" xlink:show="replace"><text:span text:style-name="T535">151</text:span></text:a><text:span text:style-name="T536">, 2002-01-31, Žin., 2002, Nr. 13-498 (2002-02-06), i. k. 1021100NUTA00000151</text:span></text:p>
      <text:p text:style-name="P537"><text:span text:style-name="T538">Dėl Lietuvos Respublikos Vyriausybės 1994 m. lapkričio 16 d. nutarimo Nr. 1135 "Dėl Lietuvos Res</text:span><text:span text:style-name="T539">publikos konsulinio mokesčio tarifų ir Lietuvos Respublikos konsulinio mokesčio mokėjimo bei grąžinimo tvarkos patvirtinimo" dalinio pakeitimo</text:span></text:p>
      <text:p text:style-name="P540"/>
      <text:p text:style-name="P541"><text:span text:style-name="T542">11.</text:span></text:p>
      <text:p text:style-name="P543"><text:span text:style-name="T544">Lietuvos Respublikos Vyriausybė, Nutarimas</text:span></text:p>
      <text:p text:style-name="P545"><text:span text:style-name="T546">Nr.<text:s/></text:span><text:a xlink:href="https://www.e-tar.lt/portal/legalAct.html?documentId=TAR.9CBE2F1E0348" office:target-frame-name="_top" xlink:show="replace"><text:span text:style-name="T547">818</text:span></text:a><text:span text:style-name="T548">, 2002-06-04, Žin., 2002, Nr. 56-2261 (2002-06-07), i. k. 1021100NUTA00000818</text:span></text:p>
      <text:p text:style-name="P549"><text:span text:style-name="T550">Dėl Lietuvos Respublikos Vyriausybės 1994 m. lapkričio 16 d. nutarimo Nr. 1135 "Dėl Lietuvos Re</text:span><text:span text:style-name="T551">spublikos konsulinio mokesčio tarifų ir Lietuvos Respublikos konsulinio mokesčio mokėjimo bei grąžinimo tvarkos patvirtinimo" pakeitimo</text:span></text:p>
      <text:p text:style-name="P552"/>
      <text:p text:style-name="P553"><text:span text:style-name="T554">12.</text:span></text:p>
      <text:p text:style-name="P555"><text:span text:style-name="T556">Lietuvos Respublikos Vyriausybė, Nutarimas</text:span></text:p>
      <text:p text:style-name="P557"><text:span text:style-name="T558">Nr.<text:s/></text:span><text:a xlink:href="https://www.e-tar.lt/portal/legalAct.html?documentId=TAR.84EDE2C82805" office:target-frame-name="_top" xlink:show="replace"><text:span text:style-name="T559">1771</text:span></text:a><text:span text:style-name="T560">, 2002-11-11, Žin., 2002, Nr. 110-4870 (2002-11-15), i. k. 1021100NUTA00001771</text:span></text:p>
      <text:p text:style-name="P561"><text:span text:style-name="T562">Dėl Lietuvos Respublikos Vyriausybės 1994 m. lapkričio 16 d. nutarimo Nr. 1135 "Dėl Lietuvos Respublikos konsulinio mokesčio tarifų ir Lietuvos Respublikos kon</text:span><text:span text:style-name="T563">sulinio mokesčio mokėjimo bei grąžinimo tvarkos patvirtinimo" pakeitimo</text:span></text:p>
      <text:p text:style-name="P564"/>
      <text:p text:style-name="P565"><text:span text:style-name="T566">13.</text:span></text:p>
      <text:p text:style-name="P567"><text:span text:style-name="T568">Lietuvos Respublikos Vyriausybė, Nutarimas</text:span></text:p>
      <text:p text:style-name="P569"><text:span text:style-name="T570">Nr.<text:s/></text:span><text:a xlink:href="https://www.e-tar.lt/portal/legalAct.html?documentId=TAR.3AB013071E0E" office:target-frame-name="_top" xlink:show="replace"><text:span text:style-name="T571">795</text:span></text:a><text:span text:style-name="T572">, 2003-06-23, Žin., 2003, Nr. 60-2727<text:s/></text:span><text:span text:style-name="T573">(2003-06-25), i. k. 1031100NUTA00000795</text:span></text:p>
      <text:p text:style-name="P574"><text:span text:style-name="T575">Dėl Lietuvos Respublikos Vyriausybės 1994 m. lapkričio 16 d. nutarimo Nr. 1135 "Dėl Lietuvos Respublikos konsulinio mokesčio tarifų ir Lietuvos Respublikos konsulinio mokesčio mokėjimo bei grąžinimo tvarkos patvirtin</text:span><text:span text:style-name="T576">imo" papildymo</text:span></text:p>
      <text:p text:style-name="P577"/>
      <text:p text:style-name="P578"><text:span text:style-name="T579">14.</text:span></text:p>
      <text:p text:style-name="P580"><text:span text:style-name="T581">Lietuvos Respublikos Vyriausybė, Nutarimas</text:span></text:p>
      <text:p text:style-name="P582"><text:span text:style-name="T583">Nr.<text:s/></text:span><text:a xlink:href="https://www.e-tar.lt/portal/legalAct.html?documentId=TAR.9C03930C8C97" office:target-frame-name="_top" xlink:show="replace"><text:span text:style-name="T584">1347</text:span></text:a><text:span text:style-name="T585">, 2004-10-27, Žin., 2004, Nr. 158-5789 (2004-10-30), i. k. 1041100NUTA00001347</text:span></text:p>
      <text:p text:style-name="P586"><text:span text:style-name="T587">Dėl Lietuvos Respublikos</text:span><text:span text:style-name="T588"><text:s/>Vyriausybės 1994 m. lapkričio 16 d. nutarimo Nr. 1135 "Dėl Lietuvos Respublikos konsulinio mokesčio tarifų ir Lietuvos Respublikos konsulinio mokesčio mokėjimo bei grąžinimo tvarkos patvirtinimo" pakeitimo</text:span></text:p>
      <text:p text:style-name="P589"/>
      <text:p text:style-name="P590"><text:span text:style-name="T591">15.</text:span></text:p>
      <text:p text:style-name="P592"><text:span text:style-name="T593">Lietuvos Respublikos Vyriausybė, Nutarimas</text:span></text:p>
      <text:p text:style-name="P594"><text:span text:style-name="T595">N</text:span><text:span text:style-name="T596">r.<text:s/></text:span><text:a xlink:href="https://www.e-tar.lt/portal/legalAct.html?documentId=TAR.0B7EB994783B" office:target-frame-name="_top" xlink:show="replace"><text:span text:style-name="T597">661</text:span></text:a><text:span text:style-name="T598">, 2005-06-16, Žin., 2005, Nr. 77-2797 (2005-06-21), i. k. 1051100NUTA00000661</text:span></text:p>
      <text:p text:style-name="P599"><text:span text:style-name="T600">Dėl Lietuvos Respublikos Vyriausybės 1994 m. lapkričio 16 d. nutarimo Nr. 1135 "Dėl Lietuv</text:span><text:span text:style-name="T601">os Respublikos konsulinio mokesčio tarifų ir Lietuvos Respublikos konsulinio mokesčio mokėjimo bei grąžinimo tvarkos patvirtinimo" pakeitimo</text:span></text:p>
      <text:p text:style-name="P602"/>
      <text:p text:style-name="P603"><text:span text:style-name="T604">16.</text:span></text:p>
      <text:p text:style-name="P605"><text:span text:style-name="T606">Lietuvos Respublikos Vyriausybė, Nutarimas</text:span></text:p>
      <text:soft-page-break/>
      <text:p text:style-name="P607"><text:span text:style-name="T608">Nr.<text:s/></text:span><text:a xlink:href="https://www.e-tar.lt/portal/legalAct.html?documentId=TAR.D73F34F03C74" office:target-frame-name="_top" xlink:show="replace"><text:span text:style-name="T609">742</text:span></text:a><text:span text:style-name="T610">, 2007-07-11, Žin., 2007, Nr. 80-3259 (2007-07-19); Žin., 2007, Nr. 83-0 (2007-07-26), i. k. 1071100NUTA00000742</text:span></text:p>
      <text:p text:style-name="P611"><text:span text:style-name="T612">Dėl Lietuvos Respublikos Vyriausybės 1994 m. lapkričio 16 d. nutarimo Nr. 1135 "Dėl Lietuvos Respublikos konsulinio<text:s/></text:span><text:span text:style-name="T613">mokesčio tarifų ir Lietuvos Respublikos konsulinio mokesčio mokėjimo bei grąžinimo tvarkos patvirtinimo" pakeitimo</text:span></text:p>
      <text:p text:style-name="P614"/>
      <text:p text:style-name="P615"><text:span text:style-name="T616">17.</text:span></text:p>
      <text:p text:style-name="P617"><text:span text:style-name="T618">Lietuvos Respublikos Vyriausybė, Nutarimas</text:span></text:p>
      <text:p text:style-name="P619"><text:span text:style-name="T620">Nr.<text:s/></text:span><text:a xlink:href="https://www.e-tar.lt/portal/legalAct.html?documentId=TAR.95419C302234" office:target-frame-name="_top" xlink:show="replace"><text:span text:style-name="T621">1045</text:span></text:a><text:span text:style-name="T622">, 2</text:span><text:span text:style-name="T623">007-09-26, Žin., 2007, Nr. 105-4308 (2007-10-11), i. k. 1071100NUTA00001045</text:span></text:p>
      <text:p text:style-name="P624"><text:span text:style-name="T625">Dėl Lietuvos Respublikos Vyriausybės 1994 m. lapkričio 16 d. nutarimo Nr. 1135 "Dėl Lietuvos Respublikos konsulinio mokesčio tarifų ir Lietuvos Respublikos konsulinio mokesčio mokė</text:span><text:span text:style-name="T626">jimo bei grąžinimo tvarkos patvirtinimo" pakeitimo</text:span></text:p>
      <text:p text:style-name="P627"/>
      <text:p text:style-name="P628"><text:span text:style-name="T629">18.</text:span></text:p>
      <text:p text:style-name="P630"><text:span text:style-name="T631">Lietuvos Respublikos Vyriausybė, Nutarimas</text:span></text:p>
      <text:p text:style-name="P632"><text:span text:style-name="T633">Nr.<text:s/></text:span><text:a xlink:href="https://www.e-tar.lt/portal/legalAct.html?documentId=TAR.F401A89E8BF8" office:target-frame-name="_top" xlink:show="replace"><text:span text:style-name="T634">1356</text:span></text:a><text:span text:style-name="T635">, 2007-12-12, Žin., 2007, Nr. 137-5580 (2007-12-28), i. k. 1071100N</text:span><text:span text:style-name="T636">UTA00001356</text:span></text:p>
      <text:p text:style-name="P637"><text:span text:style-name="T638">Dėl Lietuvos Respublikos Vyriausybės 1994 m. lapkričio 16 d. nutarimo Nr. 1135 "Dėl Lietuvos Respublikos konsulinio mokesčio tarifų ir Lietuvos Respublikos konsulinio mokesčio mokėjimo bei grąžinimo tvarkos patvirtinimo" pakeitimo</text:span></text:p>
      <text:p text:style-name="P639"/>
      <text:p text:style-name="P640"><text:span text:style-name="T641">19.</text:span></text:p>
      <text:p text:style-name="P642"><text:span text:style-name="T643">Lietuvos</text:span><text:span text:style-name="T644"><text:s/>Respublikos Vyriausybė, Nutarimas</text:span></text:p>
      <text:p text:style-name="P645"><text:span text:style-name="T646">Nr.<text:s/></text:span><text:a xlink:href="https://www.e-tar.lt/portal/legalAct.html?documentId=TAR.2B05979B9350" office:target-frame-name="_top" xlink:show="replace"><text:span text:style-name="T647">1789</text:span></text:a><text:span text:style-name="T648">, 2009-12-23, Žin., 2009, Nr. 158-7175 (2009-12-31), i. k. 1091100NUTA00001789</text:span></text:p>
      <text:p text:style-name="P649"><text:span text:style-name="T650">Dėl Lietuvos Respublikos Vyriausybės 1994 m. lapkrič</text:span><text:span text:style-name="T651">io 16 d. nutarimo Nr. 1135 "Dėl Lietuvos Respublikos konsulinio mokesčio tarifų ir Lietuvos Respublikos konsulinio mokesčio mokėjimo ir grąžinimo tvarkos aprašo patvirtinimo" pakeitimo</text:span></text:p>
      <text:p text:style-name="P652"/>
      <text:p text:style-name="P653"><text:span text:style-name="T654">20.</text:span></text:p>
      <text:p text:style-name="P655"><text:span text:style-name="T656">Lietuvos Respublikos Vyriausybė, Nutarimas</text:span></text:p>
      <text:p text:style-name="P657"><text:span text:style-name="T658">Nr.<text:s/></text:span><text:a xlink:href="https://www.e-tar.lt/portal/legalAct.html?documentId=TAR.5E26517D0C42" office:target-frame-name="_top" xlink:show="replace"><text:span text:style-name="T659">190</text:span></text:a><text:span text:style-name="T660">, 2013-02-27, Žin., 2013, Nr. 24-1177 (2013-03-06), i. k. 1131100NUTA00000190</text:span></text:p>
      <text:soft-page-break/>
      <text:p text:style-name="P661"><text:span text:style-name="T662">Dėl Lietuvos Respublikos Vyriausybės 1994 m. lapkričio 16 d. nutarimo Nr. 1135 "Dėl Lietuvos Respublikos konsuli</text:span><text:span text:style-name="T663">nio mokesčio tarifų ir Lietuvos Respublikos konsulinio mokesčio mokėjimo ir grąžinimo tvarkos aprašo patvirtinimo" pakeitimo</text:span></text:p>
      <text:p text:style-name="P664"/>
      <text:p text:style-name="P665"><text:span text:style-name="T666">21.</text:span></text:p>
      <text:p text:style-name="P667"><text:span text:style-name="T668">Lietuvos Respublikos Vyriausybė, Nutarimas</text:span></text:p>
      <text:p text:style-name="P669"><text:span text:style-name="T670">Nr.<text:s/></text:span><text:a xlink:href="https://www.e-tar.lt/portal/legalAct.html?documentId=7442e50086d311e481c9c95e73113964" office:target-frame-name="_top" xlink:show="replace"><text:span text:style-name="T671">1415</text:span></text:a><text:span text:style-name="T672">, 2014-12-15, paskelbta TAR 2014-12-19, i. k. 2014-20049</text:span></text:p>
      <text:p text:style-name="P673"><text:span text:style-name="T674">Dėl Lietuvos Respublikos Vyriausybės 1994 m. lapkričio 16 d. nutarimo Nr. 1135 „Dėl Lietuvos Respublikos konsulinio mokesčio tarifų ir Lietuvos Respublikos konsulinio mokesčio<text:s/></text:span><text:span text:style-name="T675">mokėjimo ir grąžinimo tvarkos aprašo patvirtinimo“ pakeitimo</text:span></text:p>
      <text:p text:style-name="P676"/>
      <text:p text:style-name="P677"><text:span text:style-name="T678">22.</text:span></text:p>
      <text:p text:style-name="P679"><text:span text:style-name="T680">Lietuvos Respublikos Vyriausybė, Nutarimas</text:span></text:p>
      <text:p text:style-name="P681"><text:span text:style-name="T682">Nr.<text:s/></text:span><text:a xlink:href="https://www.e-tar.lt/portal/legalAct.html?documentId=60bb39c0c0d411e4bac9d73c75fc910a" office:target-frame-name="_top" xlink:show="replace"><text:span text:style-name="T683">218</text:span></text:a><text:span text:style-name="T684">, 2015-02-25, paskelbta TAR 2015-03-02, i.</text:span><text:span text:style-name="T685"><text:s/>k. 2015-03252</text:span></text:p>
      <text:p text:style-name="P686"><text:span text:style-name="T687">Dėl Lietuvos Respublikos Vyriausybės 1994 m. lapkričio 16 d. nutarimo Nr. 1135 „Dėl Lietuvos Respublikos konsulinio mokesčio tarifų ir Lietuvos Respublikos konsulinio mokesčio mokėjimo ir grąžinimo tvarkos aprašo patvirtinimo“ pakeitimo</text:span></text:p>
      <text:p text:style-name="P688"/>
      <text:p text:style-name="P689"><text:span text:style-name="T690">23.</text:span></text:p>
      <text:p text:style-name="P691"><text:span text:style-name="T692">Lietuvos Respublikos Vyriausybė, Nutarimas</text:span></text:p>
      <text:p text:style-name="P693"><text:span text:style-name="T694">Nr.<text:s/></text:span><text:a xlink:href="https://www.e-tar.lt/portal/legalAct.html?documentId=f7c3f2203e9211e6a8ae9e1795984391" office:target-frame-name="_top" xlink:show="replace"><text:span text:style-name="T695">657</text:span></text:a><text:span text:style-name="T696">, 2016-06-29, paskelbta TAR 2016-06-30, i. k. 2016-17944</text:span></text:p>
      <text:p text:style-name="P697"><text:span text:style-name="T698">Dėl Lietuvos Respublikos Vyriausybės 1994 m. lapkr</text:span><text:span text:style-name="T699">ičio 16 d. nutarimo Nr. 1135 „Dėl Lietuvos Respublikos konsulinio mokesčio tarifų ir Lietuvos Respublikos konsulinio mokesčio mokėjimo ir grąžinimo tvarkos aprašo patvirtinimo“ pakeitimo</text:span></text:p>
      <text:p text:style-name="P700"/>
      <text:p text:style-name="P701"><text:span text:style-name="T702">24.</text:span></text:p>
      <text:p text:style-name="P703"><text:span text:style-name="T704">Lietuvos Respublikos Vyriausybė, Nutarimas</text:span></text:p>
      <text:p text:style-name="P705"><text:span text:style-name="T706">Nr.<text:s/></text:span><text:a xlink:href="https://www.e-tar.lt/portal/legalAct.html?documentId=3c714e60c06411e688d0ed775a2e782a" office:target-frame-name="_top" xlink:show="replace"><text:span text:style-name="T707">1252</text:span></text:a><text:span text:style-name="T708">, 2016-12-07, paskelbta TAR 2016-12-12, i. k. 2016-28717</text:span></text:p>
      <text:p text:style-name="P709"><text:span text:style-name="T710">Dėl Lietuvos Respublikos Vyriausybės 1994 m. lapkričio 16 d. nutarimo Nr. 1135 „Dėl Lietuvos Respublikos<text:s/></text:span><text:span text:style-name="T711">konsulinio mokesčio tarifų ir Lietuvos Respublikos konsulinio mokesčio mokėjimo ir grąžinimo tvarkos aprašo patvirtinimo“ pakeitimo</text:span></text:p>
      <text:p text:style-name="P712"/>
      <text:p text:style-name="P713"><text:span text:style-name="T714">25.</text:span></text:p>
      <text:p text:style-name="P715"><text:span text:style-name="T716">Lietuvos Respublikos Vyriausybė, Nutarimas</text:span></text:p>
      <text:p text:style-name="P717"><text:span text:style-name="T718">Nr.<text:s/></text:span><text:a xlink:href="https://www.e-tar.lt/portal/legalAct.html?documentId=1f3b7480068411e8b3e7ba9cffd043b1" office:target-frame-name="_top" xlink:show="replace"><text:span text:style-name="T719">89</text:span></text:a><text:span text:style-name="T720">, 2018-01-24, paskelbta TAR 2018-01-31, i. k. 2018-01521</text:span></text:p>
      <text:p text:style-name="P721"><text:span text:style-name="T722">Dėl Lietuvos Respublikos Vyriausybės 1994 m. lapkričio 16 d. nutarimo Nr. 1135 „Dėl Lietuvos Respublikos konsulinio mokesčio tarifų ir Lietuvos Respublikos konsulinio moke</text:span><text:span text:style-name="T723">sčio mokėjimo ir grąžinimo tvarkos aprašo patvirtinimo“ pakeitimo</text:span></text:p>
      <text:p text:style-name="P724"/>
      <text:p text:style-name="P725"><text:span text:style-name="T726">26.</text:span></text:p>
      <text:p text:style-name="P727"><text:span text:style-name="T728">Lietuvos Respublikos Vyriausybė, Nutarimas</text:span></text:p>
      <text:p text:style-name="P729"><text:span text:style-name="T730">Nr.<text:s/></text:span><text:a xlink:href="https://www.e-tar.lt/portal/legalAct.html?documentId=fba697a0310411e9b66f85227a03f7a3" office:target-frame-name="_top" xlink:show="replace"><text:span text:style-name="T731">139</text:span></text:a><text:span text:style-name="T732">, 2019-02-13, paskelbta TAR 2019-02-1</text:span><text:span text:style-name="T733">5, i. k. 2019-02467</text:span></text:p>
      <text:p text:style-name="P734"><text:span text:style-name="T735">Dėl Lietuvos Respublikos Vyriausybės 1994 m. lapkričio 16 d. nutarimo Nr. 1135 „Dėl Lietuvos Respublikos konsulinio mokesčio tarifų ir Lietuvos Respublikos konsulinio mokesčio mokėjimo ir grąžinimo tvarkos aprašo patvirtinimo“ pakeitimo</text:span></text:p>
      <text:p text:style-name="P736"/>
      <text:p text:style-name="P737"><text:span text:style-name="T738">27.</text:span></text:p>
      <text:p text:style-name="P739"><text:span text:style-name="T740">Lietuvos Respublikos Vyriausybė, Nutarimas</text:span></text:p>
      <text:p text:style-name="P741"><text:span text:style-name="T742">Nr.<text:s/></text:span><text:a xlink:href="https://www.e-tar.lt/portal/legalAct.html?documentId=3290435040cd11ea829bc2bea81c1194" office:target-frame-name="_top" xlink:show="replace"><text:span text:style-name="T743">46</text:span></text:a><text:span text:style-name="T744">, 2020-01-22, paskelbta TAR 2020-01-27, i. k. 2020-01156</text:span></text:p>
      <text:p text:style-name="P745"><text:span text:style-name="T746">Dėl Lietuvos Respublikos Vyriausybės 1994 m. l</text:span><text:span text:style-name="T747">apkričio 16 d. nutarimo Nr. 1135 „Dėl Lietuvos Respublikos konsulinio mokesčio tarifų ir Lietuvos Respublikos konsulinio mokesčio mokėjimo ir grąžinimo tvarkos aprašo patvirtinimo“ pakeitimo</text:span></text:p>
      <text:p text:style-name="P748"/>
      <text:p text:style-name="P749"><text:span text:style-name="T750">28.</text:span></text:p>
      <text:p text:style-name="P751"><text:span text:style-name="T752">Lietuvos Respublikos Vyriausybė, Nutarimas</text:span></text:p>
      <text:p text:style-name="P753"><text:span text:style-name="T754">Nr.<text:s/></text:span><text:a xlink:href="https://www.e-tar.lt/portal/legalAct.html?documentId=3556e1f00e2411ebb74de75171d26d52" office:target-frame-name="_top" xlink:show="replace"><text:span text:style-name="T755">1108</text:span></text:a><text:span text:style-name="T756">, 2020-10-07, paskelbta TAR 2020-10-14, i. k. 2020-21358</text:span></text:p>
      <text:p text:style-name="P757"><text:span text:style-name="T758">Dėl Lietuvos Respublikos Vyriausybės 1994 m. lapkričio 16 d. nutarimo Nr. 1135 „Dėl Lietuvos Respub</text:span><text:span text:style-name="T759">likos konsulinio mokesčio tarifų ir Lietuvos Respublikos konsulinio mokesčio mokėjimo ir grąžinimo tvarkos aprašo patvirtinimo“ pakeitimo</text:span></text:p>
      <text:p text:style-name="P760"/>
      <text:p text:style-name="P761"><text:span text:style-name="T762">29.</text:span></text:p>
      <text:p text:style-name="P763"><text:span text:style-name="T764">Lietuvos Respublikos Vyriausybė, Nutarimas</text:span></text:p>
      <text:soft-page-break/>
      <text:p text:style-name="P765"><text:span text:style-name="T766">Nr.<text:s/></text:span><text:a xlink:href="https://www.e-tar.lt/portal/legalAct.html?documentId=3c8f4a00ac5311ed8df094f359a60216" office:target-frame-name="_top" xlink:show="replace"><text:span text:style-name="T767">85</text:span></text:a><text:span text:style-name="T768">, 2023-02-08, paskelbta TAR 2023-02-14, i. k. 2023-02634</text:span></text:p>
      <text:p text:style-name="P769"><text:span text:style-name="T770">Dėl Lietuvos Respublikos Vyriausybės 1994 m. lapkričio 16 d. nutarimo Nr. 1135 „Dėl Konkrečių konsulinio mokesčio dydžių sąrašo ir Konsulinio mokesčio mokėjimo ir ko</text:span><text:span text:style-name="T771">nsulinio mokesčio permokos grąžinimo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3</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17T08:04:00Z</meta:creation-date>
    <dc:date>2023-02-17T08:04:00Z</dc:date>
    <meta:template xlink:href="Normal.dotm" xlink:type="simple"/>
    <meta:editing-cycles>2</meta:editing-cycles>
    <meta:editing-duration>PT0S</meta:editing-duration>
    <meta:document-statistic meta:page-count="18" meta:paragraph-count="909" meta:word-count="3606" meta:character-count="25457" meta:row-count="1338" meta:non-whitespace-character-count="22760"/>
  </office:meta>
</office:document-meta>
</file>