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margin-left="0.4923in" fo:margin-right="1.9687in" fo:text-indent="0.0083in">
        <style:tab-stops>
          <style:tab-stop style:type="left" style:position="4.626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left="0.4923in" fo:text-indent="0.0083in">
        <style:tab-stops>
          <style:tab-stop style:type="left" style:position="4.626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left="0.4923in" fo:text-indent="0.0083in">
        <style:tab-stops>
          <style:tab-stop style:type="left" style:position="4.626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left="0.4923in" fo:text-indent="0.0083in">
        <style:tab-stops>
          <style:tab-stop style:type="left" style:position="4.626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margin-left="0.4923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left="0.4923in">
        <style:tab-stops>
          <style:tab-stop style:type="left" style:position="4.62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margin-left="0.4923in" fo:margin-right="1.9687in">
        <style:tab-stops>
          <style:tab-stop style:type="left" style:position="4.626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margin-left="0.4923in">
        <style:tab-stops>
          <style:tab-stop style:type="left" style:position="4.626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margin-left="0.4923in">
        <style:tab-stops>
          <style:tab-stop style:type="left" style:position="4.626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margin-left="0.4923in">
        <style:tab-stops>
          <style:tab-stop style:type="left" style:position="4.626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margin-left="0.4923in">
        <style:tab-stops>
          <style:tab-stop style:type="left" style:position="4.626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left="0.4923in">
        <style:tab-stops>
          <style:tab-stop style:type="left" style:position="4.626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margin-left="0.4923in" fo:text-indent="4.6263in">
        <style:tab-stops>
          <style:tab-stop style:type="left" style:position="4.626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margin-left="0.4923in" fo:margin-right="1.9687in">
        <style:tab-stops>
          <style:tab-stop style:type="left" style:position="4.626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margin-left="0.4923in" fo:margin-right="1.9687in">
        <style:tab-stops>
          <style:tab-stop style:type="left" style:position="4.626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left="0.4923in" fo:margin-right="1.9687in">
        <style:tab-stops>
          <style:tab-stop style:type="left" style:position="4.626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margin-left="0.4923in" fo:margin-right="1.9687in">
        <style:tab-stops>
          <style:tab-stop style:type="left" style:position="4.626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9687in">
        <style:tab-stops>
          <style:tab-stop style:type="left" style:position="4.626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margin-left="0.4923in">
        <style:tab-stops>
          <style:tab-stop style:type="left" style:position="4.626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margin-left="0.4923in">
        <style:tab-stops>
          <style:tab-stop style:type="left" style:position="4.626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left="0.4923in">
        <style:tab-stops>
          <style:tab-stop style:type="left" style:position="4.626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left="0.4923in">
        <style:tab-stops>
          <style:tab-stop style:type="left" style:position="4.626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margin-left="0.4923in" fo:text-indent="0.0083in">
        <style:tab-stops>
          <style:tab-stop style:type="left" style:position="4.626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fo:text-indent="0.0083in">
        <style:tab-stops>
          <style:tab-stop style:type="left" style:position="4.626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left="0.4923in" fo:text-indent="0.0083in">
        <style:tab-stops>
          <style:tab-stop style:type="left" style:position="4.626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margin-left="0.4923in" fo:text-indent="0.0083in">
        <style:tab-stops>
          <style:tab-stop style:type="left" style:position="4.626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left="0.4923in" fo:text-indent="0.0083in">
        <style:tab-stops>
          <style:tab-stop style:type="left" style:position="4.626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left="0.4923in" fo:text-indent="0.0083in">
        <style:tab-stops>
          <style:tab-stop style:type="left" style:position="4.626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left="0.4923in" fo:text-indent="0.0083in">
        <style:tab-stops>
          <style:tab-stop style:type="left" style:position="4.626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margin-left="0.4923in" fo:text-indent="0.0083in">
        <style:tab-stops>
          <style:tab-stop style:type="left" style:position="4.626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left="0.4923in" fo:text-indent="0.0083in">
        <style:tab-stops>
          <style:tab-stop style:type="left" style:position="4.626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left="0.4923in" fo:text-indent="0.0083in">
        <style:tab-stops>
          <style:tab-stop style:type="left" style:position="4.626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left="0.4923in" fo:text-indent="0.0083in">
        <style:tab-stops>
          <style:tab-stop style:type="left" style:position="4.626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0.4923in" fo:text-indent="0.0083in">
        <style:tab-stops>
          <style:tab-stop style:type="left" style:position="4.626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left="0.4923in" fo:text-indent="0.0083in">
        <style:tab-stops>
          <style:tab-stop style:type="left" style:position="4.626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left="0.4923in" fo:text-indent="0.0083in">
        <style:tab-stops>
          <style:tab-stop style:type="left" style:position="4.626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margin-left="0.4923in">
        <style:tab-stops>
          <style:tab-stop style:type="left" style:position="3.5645in"/>
          <style:tab-stop style:type="left" style:position="3.8687in"/>
        </style:tab-stops>
      </style:paragraph-properties>
    </style:style>
    <style:style style:name="P274" style:parent-style-name="Normal" style:family="paragraph">
      <style:paragraph-properties fo:margin-left="0.4923in">
        <style:tab-stops>
          <style:tab-stop style:type="left" style:position="4.6263in"/>
        </style:tab-stops>
      </style:paragraph-properties>
    </style:style>
    <style:style style:name="P275" style:parent-style-name="Normal" style:family="paragraph">
      <style:paragraph-properties fo:margin-left="0.4923in">
        <style:tab-stops>
          <style:tab-stop style:type="left" style:position="4.6263in"/>
        </style:tab-stops>
      </style:paragraph-properties>
    </style:style>
    <style:style style:name="P276" style:parent-style-name="Normal" style:family="paragraph">
      <style:paragraph-properties fo:margin-left="0.4923in" fo:text-indent="0.0083in">
        <style:tab-stops>
          <style:tab-stop style:type="left" style:position="4.626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margin-left="0.4923in" fo:margin-right="1.9687in">
        <style:tab-stops>
          <style:tab-stop style:type="left" style:position="4.626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margin-left="0.4923in">
        <style:tab-stops>
          <style:tab-stop style:type="left" style:position="4.626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left="0.4923in">
        <style:tab-stops>
          <style:tab-stop style:type="left" style:position="4.626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left="0.4923in">
        <style:tab-stops>
          <style:tab-stop style:type="left" style:position="4.626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margin-left="0.4923in" fo:margin-right="1.9687in" fo:text-indent="0.0083in">
        <style:tab-stops>
          <style:tab-stop style:type="left" style:position="4.626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margin-left="0.4923in" fo:margin-right="1.9687in" fo:text-indent="0.0083in">
        <style:tab-stops>
          <style:tab-stop style:type="left" style:position="4.626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left="0.4923in" fo:margin-right="1.9687in" fo:text-indent="0.0083in">
        <style:tab-stops>
          <style:tab-stop style:type="left" style:position="4.626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left="0.4923in" fo:margin-right="1.9687in" fo:text-indent="0.0083in">
        <style:tab-stops>
          <style:tab-stop style:type="left" style:position="4.626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left="0.4923in" fo:margin-right="1.9687in" fo:text-indent="0.0083in">
        <style:tab-stops>
          <style:tab-stop style:type="left" style:position="4.626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margin-left="0.4923in" fo:margin-right="1.9687in">
        <style:tab-stops>
          <style:tab-stop style:type="left" style:position="4.2326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0"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1"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2"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3"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reak-before="page" fo:margin-left="3.5437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07-07-20 iki 2007-10-1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text:p>
      <text:p text:style-name="P58">1994 m. lapkričio 16 d. nutarimu Nr. 1135</text:p>
      <text:p text:style-name="P59">(Lietuvos Respublikos Vyriausybės</text:p>
      <text:p text:style-name="P60">2002 m. lapkričio 11 d. nutarimo Nr. 1771</text:p>
      <text:p text:style-name="P61">redakcija)</text:p>
      <text:p text:style-name="P62"/>
      <text:p text:style-name="P63"><text:span text:style-name="T64">LIETUVOS RESPUBLIKOS KONSULINIO MOKESČIO TARIFAI</text:span></text:p>
      <text:p text:style-name="P65"/>
      <text:p text:style-name="P66">Lietuvos Respublikos<text:s/>konsulinio mokesčio tarifai už dokumentų pasui išduoti ir keisti priėmimą bei perdavimą ir asmens tapatybę įrodančių dokumentų išdavimą ir galiojimo pratęsimą, civilinės būklės aktų įforminimą ir dokumentų išdavimą, vizų ir joms prilyginamų dokumentų išdavimą, Lietuvos Respublikos pilietybės ir teisės į Lietuvos Respublikos pilietybę išsaugojimo prašymų priėmimą ir perdavimą, dokumentų legalizavimą ir kitas konsulines paslaugas bei notarinius veiksmus yra šie:</text:p>
      <text:p text:style-name="P67"><text:span text:style-name="T68">1</text:span><text:span text:style-name="T69">. Už dokumentų pasui išduoti ir keisti priėm</text:span><text:span text:style-name="T70">imą bei perdavimą ir asmens tapatybę įrodančių dokumentų išdavimą ir jų galiojimo pratęsimą:</text:span><text:span text:style-name="T71"><text:tab/></text:span></text:p>
      <text:p text:style-name="P72"><text:span text:style-name="T73">1.1</text:span><text:span text:style-name="T74">. dokumentų pasui išduoti ir keisti priėmimą bei perdavimą</text:span><text:span text:style-name="T75"><text:tab/>20 eurų</text:span></text:p>
      <text:p text:style-name="P76"><text:span text:style-name="T77">1.2</text:span><text:span text:style-name="T78">. asmens grįžimo pažymėjimo išdavimą</text:span><text:span text:style-name="T79"><text:tab/>5 eurai</text:span></text:p>
      <text:p text:style-name="P80"><text:span text:style-name="T81">1.3</text:span><text:span text:style-name="T82">. asmens be pilietybės kelionės</text:span><text:span text:style-name="T83"><text:s/>dokumento galiojimo pratęsimą</text:span><text:span text:style-name="T84"><text:tab/>2 eurai.</text:span><text:s/></text:p>
      <text:p text:style-name="P85">Punkto pakeitimai:</text:p>
      <text:p text:style-name="P86"><text:span text:style-name="T87">Nr.<text:s/></text:span><text:a xlink:href="https://www.e-tar.lt/portal/legalAct.html?documentId=TAR.D73F34F03C74" office:target-frame-name="_top" xlink:show="replace"><text:span text:style-name="T88">742</text:span></text:a><text:span text:style-name="T89">, 2007-07-11, Žin., 2007, Nr. 80-3259 (2007-07-19); Žin., 2007, Nr. 83-0 (2007-07-26), i. k.<text:s/></text:span><text:span text:style-name="T90">1071100NUTA00000742</text:span></text:p>
      <text:p text:style-name="Normal"/>
      <text:p text:style-name="P91"><text:span text:style-name="T92">2</text:span><text:span text:style-name="T93">. Už civilinės būklės aktų įforminimą ir dokumentų išdavimą:</text:span><text:span text:style-name="T94"><text:tab/></text:span></text:p>
      <text:p text:style-name="P95"><text:span text:style-name="T96">2.1</text:span><text:span text:style-name="T97">. santuokos įregistravimą ir santuokos liudijimo išdavimą</text:span><text:span text:style-name="T98"><text:tab/>115 eurų</text:span></text:p>
      <text:p text:style-name="P99"><text:span text:style-name="T100">2.2</text:span><text:span text:style-name="T101">. vaiko gimimo įregistravimą ir gimimo liudijimo išdavimą</text:span><text:span text:style-name="T102"><text:tab/>5 eurai.</text:span><text:s/></text:p>
      <text:p text:style-name="P103">Papunkčio pakeitimai:</text:p>
      <text:p text:style-name="P104"><text:span text:style-name="T105">Nr.<text:s/></text:span><text:a xlink:href="https://www.e-tar.lt/portal/legalAct.html?documentId=TAR.D73F34F03C74" office:target-frame-name="_top" xlink:show="replace"><text:span text:style-name="T106">742</text:span></text:a><text:span text:style-name="T107">, 2007-07-11, Žin., 2007, Nr. 80-3259 (2007-07-19); Žin., 2007, Nr. 83-0 (2007-07-26), i. k. 1071100NUTA00000742</text:span></text:p>
      <text:p text:style-name="Normal"/>
      <text:p text:style-name="P108"><text:span text:style-name="T109">3</text:span><text:span text:style-name="T110">. Už vizų išdavimą arba dokumentų vizai gauti</text:span><text:span text:style-name="T111"><text:s/>priėmimą ir nagrinėjimą, jeigu viza nebuvo išduota (toliau vadinama – vizų išdavimas):</text:span><text:span text:style-name="T112"><text:tab/></text:span></text:p>
      <text:p text:style-name="P113">Punkto pakeitimai:</text:p>
      <text:p text:style-name="P114"><text:span text:style-name="T115">Nr.<text:s/></text:span><text:a xlink:href="https://www.e-tar.lt/portal/legalAct.html?documentId=TAR.D73F34F03C74" office:target-frame-name="_top" xlink:show="replace"><text:span text:style-name="T116">742</text:span></text:a><text:span text:style-name="T117">, 2007-07-11, Žin., 2007, Nr. 80-3259 (2007-07-19); Žin.,<text:s/></text:span><text:span text:style-name="T118">2007, Nr. 83-0 (2007-07-26), i. k. 1071100NUTA00000742</text:span></text:p>
      <text:p text:style-name="P119"><text:span text:style-name="T120">3.1</text:span><text:span text:style-name="T121">. oro uosto tranzitinės vizos (A)</text:span><text:span text:style-name="T122"><text:tab/>35 eurai</text:span></text:p>
      <text:p text:style-name="P123"><text:span text:style-name="T124">3.2</text:span><text:span text:style-name="T125">. tranzitinės vizos (B)</text:span><text:span text:style-name="T126"><text:tab/>35 eurai</text:span></text:p>
      <text:p text:style-name="P127"><text:span text:style-name="T128">3.3</text:span><text:span text:style-name="T129">. trumpalaikės vizos (C)</text:span><text:span text:style-name="T130"><text:tab/>35 eurai</text:span></text:p>
      <text:p text:style-name="P131"><text:span text:style-name="T132">3.4</text:span><text:span text:style-name="T133">. ilgalaikės vizos (D)</text:span><text:span text:style-name="T134"><text:tab/>60 eurų</text:span></text:p>
      <text:p text:style-name="P135"><text:span text:style-name="T136">3.5</text:span><text:span text:style-name="T137">. grupinės vizos (A, B ir C</text:span><text:span text:style-name="T138"><text:s/>kategorijų)</text:span><text:span text:style-name="T139"><text:tab/>35 eurai, pridedant<text:s/></text:span></text:p>
      <text:p text:style-name="P140"><text:span text:style-name="T141">po 1 eurą už asmenį</text:span></text:p>
      <text:p text:style-name="P142"><text:span text:style-name="T143">3.6</text:span><text:span text:style-name="T144">. prašymų išduoti supaprastinto tranzito dokumentą, numatytą 2003 m. balandžio 14 d. Tarybos reglamente (EB) Nr. 693/2003, nustatančiame specialų supaprastinto tranzito dokumentą (STD), supaprast</text:span><text:span text:style-name="T145">into tranzito geležinkeliu dokumentą (STGD) ir iš dalies pakeičiančiame Bendrąją konsulinę instrukciją ir Bendrąjį vadovą, nagrinėjimą</text:span><text:span text:style-name="T146"><text:tab/>5 eurai.</text:span><text:s/></text:p>
      <text:p text:style-name="P147">Papunkčio pakeitimai:</text:p>
      <text:p text:style-name="P148"><text:span text:style-name="T149">Nr.<text:s/></text:span><text:a xlink:href="https://www.e-tar.lt/portal/legalAct.html?documentId=TAR.D73F34F03C74" office:target-frame-name="_top" xlink:show="replace"><text:span text:style-name="T150">742</text:span></text:a><text:span text:style-name="T151">, 2007-07-11, Žin., 2007, Nr. 80-3259 (2007-07-19); Žin., 2007, Nr. 83-0 (2007-07-26), i. k. 1071100NUTA00000742</text:span></text:p>
      <text:p text:style-name="Normal"/>
      <text:soft-page-break/>
      <text:p text:style-name="P152">Punkto pakeitimai:</text:p>
      <text:p text:style-name="P153"><text:span text:style-name="T154">Nr.<text:s/></text:span><text:a xlink:href="https://www.e-tar.lt/portal/legalAct.html?documentId=TAR.9C03930C8C97" office:target-frame-name="_top" xlink:show="replace"><text:span text:style-name="T155">1347</text:span></text:a><text:span text:style-name="T156">, 2004-10-27, Žin., 2004, Nr. 1</text:span><text:span text:style-name="T157">58-5789 (2004-10-30), i. k. 1041100NUTA00001347</text:span></text:p>
      <text:p text:style-name="P158"><text:span text:style-name="T159">Nr.<text:s/></text:span><text:a xlink:href="https://www.e-tar.lt/portal/legalAct.html?documentId=TAR.0B7EB994783B" office:target-frame-name="_top" xlink:show="replace"><text:span text:style-name="T160">661</text:span></text:a><text:span text:style-name="T161">, 2005-06-16, Žin., 2005, Nr. 77-2797 (2005-06-21), i. k. 1051100NUTA00000661</text:span></text:p>
      <text:p text:style-name="Normal"/>
      <text:p text:style-name="P162"><text:span text:style-name="T163">4</text:span><text:span text:style-name="T164">. Lietuvos Respublikos pilietybės<text:s/></text:span><text:span text:style-name="T165">ir teisės į Lietuvos Respublikos pilietybę išsaugojimo dokumentų priėmimą ir perdavimą:</text:span><text:span text:style-name="T166"><text:tab/></text:span></text:p>
      <text:p text:style-name="P167"><text:span text:style-name="T168">4.1</text:span><text:span text:style-name="T169">. teisės į Lietuvos Respublikos pilietybę išsaugojimo dokumentų priėmimą ir perdavimą</text:span><text:span text:style-name="T170"><text:tab/>10 eurų</text:span></text:p>
      <text:p text:style-name="P171"><text:span text:style-name="T172">4.2</text:span><text:span text:style-name="T173">. prašymų atsisakyti Lietuvos Respublikos pilietybės<text:s/></text:span><text:span text:style-name="T174">dokumentų priėmimą ir perdavimą</text:span><text:span text:style-name="T175"><text:tab/>60 eurų.</text:span><text:s/></text:p>
      <text:p text:style-name="P176">Punkto pakeitimai:</text:p>
      <text:p text:style-name="P177"><text:span text:style-name="T178">Nr.<text:s/></text:span><text:a xlink:href="https://www.e-tar.lt/portal/legalAct.html?documentId=TAR.D73F34F03C74" office:target-frame-name="_top" xlink:show="replace"><text:span text:style-name="T179">742</text:span></text:a><text:span text:style-name="T180">, 2007-07-11, Žin., 2007, Nr. 80-3259 (2007-07-19); Žin., 2007, Nr. 83-0 (2007-07-26), i. k. 1071100NUTA</text:span><text:span text:style-name="T181">00000742</text:span></text:p>
      <text:p text:style-name="Normal"/>
      <text:p text:style-name="P182"><text:span text:style-name="T183">5</text:span><text:span text:style-name="T184">. Už dokumentų pareikalavimą iš Lietuvos Respublikos įstaigų, dokumentų legalizavimą, tvirtinimą pažyma (Apostille):</text:span><text:span text:style-name="T185"><text:tab/></text:span></text:p>
      <text:p text:style-name="P186"><text:span text:style-name="T187">5.1</text:span><text:span text:style-name="T188">. dokumentų pareikalavimą</text:span><text:span text:style-name="T189"><text:tab/>5 eurai</text:span></text:p>
      <text:p text:style-name="P190"><text:span text:style-name="T191">5.2</text:span><text:span text:style-name="T192">. pakartotinį dokumentų pareikalavimą</text:span><text:span text:style-name="T193"><text:tab/>10 eurų</text:span></text:p>
      <text:p text:style-name="P194"><text:span text:style-name="T195">5.3</text:span><text:span text:style-name="T196">. dokumentų legalizavimą</text:span><text:span text:style-name="T197">, tvirtinimą pažyma (Apostille)</text:span><text:span text:style-name="T198"><text:tab/>10 eurų už vieno</text:span></text:p>
      <text:p text:style-name="P199"><text:span text:style-name="T200">dokumento legalizavimą, tvirtinimą pažyma (Apostille)</text:span><text:span text:style-name="T201"><text:tab/></text:span></text:p>
      <text:p text:style-name="P202">Punkto pakeitimai:</text:p>
      <text:p text:style-name="P203"><text:span text:style-name="T204">Nr.<text:s/></text:span><text:a xlink:href="https://www.e-tar.lt/portal/legalAct.html?documentId=TAR.0B7EB994783B" office:target-frame-name="_top" xlink:show="replace"><text:span text:style-name="T205">661</text:span></text:a><text:span text:style-name="T206">, 2005-06-16, Žin., 2005, Nr. 77-2797 (200</text:span><text:span text:style-name="T207">5-06-21), i. k. 1051100NUTA00000661</text:span></text:p>
      <text:p text:style-name="Normal"/>
      <text:p text:style-name="P208"><text:span text:style-name="T209">6</text:span><text:span text:style-name="T210">. Už atliekamus notarinius veiksmus:</text:span><text:span text:style-name="T211"><text:tab/></text:span></text:p>
      <text:p text:style-name="P212"><text:span text:style-name="T213">6.1</text:span><text:span text:style-name="T214">. sandorių patvirtinimą:</text:span><text:span text:style-name="T215"><text:tab/></text:span></text:p>
      <text:p text:style-name="P216"><text:span text:style-name="T217">6.1.1</text:span><text:span text:style-name="T218">. įgaliojimo patvirtinimą</text:span><text:span text:style-name="T219"><text:tab/>10 eurų</text:span></text:p>
      <text:p text:style-name="P220"><text:span text:style-name="T221">6.1.2</text:span><text:span text:style-name="T222">. testamento patvirtinimą</text:span><text:span text:style-name="T223"><text:tab/>20 eurų</text:span></text:p>
      <text:p text:style-name="P224"><text:span text:style-name="T225">6.1.3</text:span><text:span text:style-name="T226">. kitų sandorių patvirtinimą</text:span><text:span text:style-name="T227"><text:tab/>20 eurų</text:span></text:p>
      <text:p text:style-name="P228"><text:span text:style-name="T229">6.2</text:span><text:span text:style-name="T230">.<text:s/></text:span><text:span text:style-name="T231">dokumentų nuorašų ir išrašų tikrumo paliudijimą</text:span><text:span text:style-name="T232"><text:tab/>5 eurai už puslapį</text:span></text:p>
      <text:p text:style-name="P233"><text:span text:style-name="T234">6.3</text:span><text:span text:style-name="T235">. parašo dokumentuose tikrumo paliudijimą</text:span><text:span text:style-name="T236"><text:tab/>5 eurai</text:span></text:p>
      <text:p text:style-name="P237"><text:span text:style-name="T238">6.4</text:span><text:span text:style-name="T239">. dokumentų vertimo iš vienos kalbos į kitą kalbą tikrumo paliudijimą (už puslapį):</text:span><text:span text:style-name="T240"><text:tab/></text:span></text:p>
      <text:p text:style-name="P241"><text:span text:style-name="T242">6.4.1</text:span><text:span text:style-name="T243">. iš užsienio kalbų į lietuvių<text:s/></text:span><text:span text:style-name="T244">kalbą</text:span><text:span text:style-name="T245"><text:tab/>5 eurai</text:span></text:p>
      <text:p text:style-name="P246"><text:span text:style-name="T247">6.4.2</text:span><text:span text:style-name="T248">. iš lietuvių kalbos į užsienio kalbas</text:span><text:span text:style-name="T249"><text:tab/>5 eurai</text:span></text:p>
      <text:p text:style-name="P250"><text:span text:style-name="T251">6.5</text:span><text:span text:style-name="T252">. fakto, kad pilietis gyvas ir yra tam tikroje vietovėje, patvirtinimą</text:span><text:span text:style-name="T253"><text:tab/>10 eurų</text:span></text:p>
      <text:p text:style-name="P254"><text:span text:style-name="T255">6.6</text:span><text:span text:style-name="T256">. asmeninio testamento priėmimą saugoti</text:span><text:span text:style-name="T257"><text:tab/>15 eurų</text:span></text:p>
      <text:p text:style-name="P258"><text:span text:style-name="T259">6.7</text:span><text:span text:style-name="T260">. dokumentų pateikimo laiko patvirti</text:span><text:span text:style-name="T261">nimą</text:span><text:span text:style-name="T262"><text:tab/>15 eurų</text:span></text:p>
      <text:p text:style-name="P263"><text:span text:style-name="T264">6.8</text:span><text:span text:style-name="T265">. jūrinio protesto akto priėmimą</text:span><text:span text:style-name="T266"><text:tab/>35 eurai.</text:span><text:s/></text:p>
      <text:p text:style-name="P267">Punkto pakeitimai:</text:p>
      <text:p text:style-name="P268"><text:span text:style-name="T269">Nr.<text:s/></text:span><text:a xlink:href="https://www.e-tar.lt/portal/legalAct.html?documentId=TAR.D73F34F03C74" office:target-frame-name="_top" xlink:show="replace"><text:span text:style-name="T270">742</text:span></text:a><text:span text:style-name="T271">, 2007-07-11, Žin., 2007, Nr. 80-3259 (2007-07-19); Žin., 2007, Nr. 83-0 (2007-07-</text:span><text:span text:style-name="T272">26), i. k. 1071100NUTA00000742</text:span></text:p>
      <text:p text:style-name="Normal"/>
      <text:p text:style-name="P273">7. Už kitas paslaugas:<text:tab/> </text:p>
      <text:p text:style-name="P274">7.1. testamento surašymą<text:tab/>30 eurų</text:p>
      <text:p text:style-name="P275">7.2. įgaliojimo ar pareiškimo surašymą<text:tab/>25 eurai</text:p>
      <text:p text:style-name="P276"><text:span text:style-name="T277">7.3</text:span><text:span text:style-name="T278">. konsulinės pažymos išdavimą</text:span><text:span text:style-name="T279"><text:tab/>25 eurai.</text:span><text:s/></text:p>
      <text:p text:style-name="P280">Papunkčio pakeitimai:</text:p>
      <text:p text:style-name="P281"><text:span text:style-name="T282">Nr.<text:s/></text:span><text:a xlink:href="https://www.e-tar.lt/portal/legalAct.html?documentId=TAR.D73F34F03C74" office:target-frame-name="_top" xlink:show="replace"><text:span text:style-name="T283">742</text:span></text:a><text:span text:style-name="T284">, 2007-07-11, Žin., 2007, Nr. 80-3259 (2007-07-19); Žin., 2007, Nr. 83-0 (2007-07-26), i. k. 1071100NUTA00000742</text:span></text:p>
      <text:p text:style-name="Normal"/>
      <text:p text:style-name="P285"><text:span text:style-name="T286">7.4</text:span><text:span text:style-name="T287">. Pinigų, brangenybių, vertybinių popierių ir dokume</text:span><text:span text:style-name="T288">ntų saugojimą</text:span><text:span text:style-name="T289"><text:tab/>10 eurų per mėnesį.</text:span><text:s/></text:p>
      <text:p text:style-name="P290">Papunkčio pakeitimai:</text:p>
      <text:soft-page-break/>
      <text:p text:style-name="P291"><text:span text:style-name="T292">Nr.<text:s/></text:span><text:a xlink:href="https://www.e-tar.lt/portal/legalAct.html?documentId=TAR.D73F34F03C74" office:target-frame-name="_top" xlink:show="replace"><text:span text:style-name="T293">742</text:span></text:a><text:span text:style-name="T294">, 2007-07-11, Žin., 2007, Nr. 80-3259 (2007-07-19); Žin., 2007, Nr. 83-0 (2007-07-26), i. k. 1071100NUTA000007</text:span><text:span text:style-name="T295">42</text:span></text:p>
      <text:p text:style-name="Normal"/>
      <text:p text:style-name="P296"><text:span text:style-name="T297">7.5</text:span><text:span text:style-name="T298">. pinigų perdavimą nurodytiems asmenims:</text:span><text:span text:style-name="T299"><text:tab/></text:span></text:p>
      <text:p text:style-name="P300"><text:span text:style-name="T301">7.5.1</text:span><text:span text:style-name="T302">. iki 115 eurų vertės</text:span><text:span text:style-name="T303"><text:tab/>15 eurų</text:span></text:p>
      <text:p text:style-name="P304"><text:span text:style-name="T305">7.5.2</text:span><text:span text:style-name="T306">. daugiau kaip 115 eurų vertės</text:span><text:span text:style-name="T307"><text:tab/>20 eurų.</text:span><text:s/></text:p>
      <text:p text:style-name="P308">Papunkčio pakeitimai:</text:p>
      <text:p text:style-name="P309"><text:span text:style-name="T310">Nr.<text:s/></text:span><text:a xlink:href="https://www.e-tar.lt/portal/legalAct.html?documentId=TAR.D73F34F03C74" office:target-frame-name="_top" xlink:show="replace"><text:span text:style-name="T311">742</text:span></text:a><text:span text:style-name="T312">,<text:s/></text:span><text:span text:style-name="T313">2007-07-11, Žin., 2007, Nr. 80-3259 (2007-07-19); Žin., 2007, Nr. 83-0 (2007-07-26), i. k. 1071100NUTA00000742</text:span></text:p>
      <text:p text:style-name="Normal"/>
      <text:p text:style-name="P314"><text:span text:style-name="T315">7.6.</text:span><text:span text:style-name="T316"><text:s/>Neteko galios nuo 2007-07-20</text:span></text:p>
      <text:p text:style-name="P317">Papunkčio naikinimas:</text:p>
      <text:p text:style-name="P318"><text:span text:style-name="T319">Nr.<text:s/></text:span><text:a xlink:href="https://www.e-tar.lt/portal/legalAct.html?documentId=TAR.D73F34F03C74" office:target-frame-name="_top" xlink:show="replace"><text:span text:style-name="T320">742</text:span></text:a><text:span text:style-name="T321">, 2007-07-11, Žin. 2007, Nr. 80-3259 (2007-07-19) ; Žin. 2007, Nr. 83-0 (2007-07-26), i. k. 1071100NUTA00000742</text:span></text:p>
      <text:p text:style-name="Normal"/>
      <text:p text:style-name="P322"><text:span text:style-name="T323">7.7.</text:span><text:span text:style-name="T324"><text:s/>Neteko galios nuo 2007-07-20</text:span></text:p>
      <text:p text:style-name="P325">Papunkčio naikinimas:</text:p>
      <text:p text:style-name="P326"><text:span text:style-name="T327">Nr.<text:s/></text:span><text:a xlink:href="https://www.e-tar.lt/portal/legalAct.html?documentId=TAR.D73F34F03C74" office:target-frame-name="_top" xlink:show="replace"><text:span text:style-name="T328">742</text:span></text:a><text:span text:style-name="T329">, 2007-07-11, Žin. 2007, Nr. 80-3259 (2007-07-19) ; Žin. 2007, Nr. 83-0 (2007-07-26), i. k. 1071100NUTA00000742</text:span></text:p>
      <text:p text:style-name="Normal"/>
      <text:p text:style-name="P330"><text:span text:style-name="T331">7.8.</text:span><text:span text:style-name="T332"><text:s/>Neteko galios nuo 2007-07-20</text:span></text:p>
      <text:p text:style-name="P333">Papunkčio naikinimas:</text:p>
      <text:p text:style-name="P334"><text:span text:style-name="T335">Nr.<text:s/></text:span><text:a xlink:href="https://www.e-tar.lt/portal/legalAct.html?documentId=TAR.D73F34F03C74" office:target-frame-name="_top" xlink:show="replace"><text:span text:style-name="T336">742</text:span></text:a><text:span text:style-name="T337">, 2007-07-11, Žin. 2007, Nr. 80-3259 (2007-07-19) ; Žin. 2007, Nr. 83-0 (2007-07-26), i. k. 1071100NUTA00000742</text:span></text:p>
      <text:p text:style-name="Normal"/>
      <text:p text:style-name="P338"><text:span text:style-name="T339">7.9.</text:span><text:span text:style-name="T340"><text:s/>Neteko galios nuo 2007-07-20</text:span></text:p>
      <text:p text:style-name="P341">Papunkčio naikinimas:</text:p>
      <text:p text:style-name="P342"><text:span text:style-name="T343">Nr.<text:s/></text:span><text:a xlink:href="https://www.e-tar.lt/portal/legalAct.html?documentId=TAR.D73F34F03C74" office:target-frame-name="_top" xlink:show="replace"><text:span text:style-name="T344">742</text:span></text:a><text:span text:style-name="T345">, 2007-07-11, Žin. 2007, Nr. 80-3259 (2007-07-19) ; Žin. 2007, Nr. 83-0 (2007-07-26), i. k. 1071100NUTA00000742</text:span></text:p>
      <text:p text:style-name="P346">Papunkčio pakeitimai:</text:p>
      <text:p text:style-name="P347"><text:span text:style-name="T348">Nr.<text:s/></text:span><text:a xlink:href="https://www.e-tar.lt/portal/legalAct.html?documentId=TAR.9C03930C8C97" office:target-frame-name="_top" xlink:show="replace"><text:span text:style-name="T349">1347</text:span></text:a><text:span text:style-name="T350">, 2004-10-27, Žin</text:span><text:span text:style-name="T351">., 2004, Nr. 158-5789 (2004-10-30), i. k. 1041100NUTA00001347</text:span></text:p>
      <text:p text:style-name="Normal"/>
      <text:p text:style-name="P352"><text:span text:style-name="T353">7.10.</text:span><text:span text:style-name="T354"><text:s/>Neteko galios nuo 2007-07-20</text:span></text:p>
      <text:p text:style-name="P355">Papunkčio naikinimas:</text:p>
      <text:p text:style-name="P356"><text:span text:style-name="T357">Nr.<text:s/></text:span><text:a xlink:href="https://www.e-tar.lt/portal/legalAct.html?documentId=TAR.D73F34F03C74" office:target-frame-name="_top" xlink:show="replace"><text:span text:style-name="T358">742</text:span></text:a><text:span text:style-name="T359">, 2007-07-11, Žin. 2007, Nr. 80-3259 (2007-07</text:span><text:span text:style-name="T360">-19) ; Žin. 2007, Nr. 83-0 (2007-07-26), i. k. 1071100NUTA00000742</text:span></text:p>
      <text:p text:style-name="Normal"/>
      <text:p text:style-name="P361"><text:span text:style-name="T362">7.11.</text:span><text:span text:style-name="T363"><text:s/>Neteko galios nuo 2007-07-20</text:span></text:p>
      <text:p text:style-name="P364">Papunkčio naikinimas:</text:p>
      <text:p text:style-name="P365"><text:span text:style-name="T366">Nr.<text:s/></text:span><text:a xlink:href="https://www.e-tar.lt/portal/legalAct.html?documentId=TAR.D73F34F03C74" office:target-frame-name="_top" xlink:show="replace"><text:span text:style-name="T367">742</text:span></text:a><text:span text:style-name="T368">, 2007-07-11, Žin. 2007, Nr. 80-3259<text:s/></text:span><text:span text:style-name="T369">(2007-07-19) ; Žin. 2007, Nr. 83-0 (2007-07-26), i. k. 1071100NUTA00000742</text:span></text:p>
      <text:p text:style-name="Normal"/>
      <text:p text:style-name="P370"><text:span text:style-name="T371">7.12.</text:span><text:span text:style-name="T372"><text:s/>Neteko galios nuo 2007-07-20</text:span></text:p>
      <text:p text:style-name="P373">Papunkčio naikinimas:</text:p>
      <text:p text:style-name="P374"><text:span text:style-name="T375">Nr.<text:s/></text:span><text:a xlink:href="https://www.e-tar.lt/portal/legalAct.html?documentId=TAR.D73F34F03C74" office:target-frame-name="_top" xlink:show="replace"><text:span text:style-name="T376">742</text:span></text:a><text:span text:style-name="T377">, 2007-07-11, Žin. 2007, Nr. 80-</text:span><text:span text:style-name="T378">3259 (2007-07-19) ; Žin. 2007, Nr. 83-0 (2007-07-26), i. k. 1071100NUTA00000742</text:span></text:p>
      <text:p text:style-name="Normal"/>
      <text:p text:style-name="P379"><text:span text:style-name="T380">8</text:span><text:span text:style-name="T381">. Už dokumentų leidimui gyventi Lietuvos Respublikoje išduoti tvarkymą:</text:span><text:span text:style-name="T382"><text:tab/></text:span></text:p>
      <text:p text:style-name="P383"><text:span text:style-name="T384">8.1</text:span><text:span text:style-name="T385"><text:s/>dokumentų leidimui laikinai gyventi Lietuvos Respublikoje išduoti tvarkymą:</text:span><text:span text:style-name="T386"><text:tab/></text:span></text:p>
      <text:p text:style-name="P387"><text:span text:style-name="T388">8.1.1</text:span><text:span text:style-name="T389">. šei</text:span><text:span text:style-name="T390">mos susijungimo atveju</text:span><text:span text:style-name="T391"><text:tab/>80 eurų</text:span></text:p>
      <text:p text:style-name="P392"><text:span text:style-name="T393">8.1.2</text:span><text:span text:style-name="T394">. kitais atvejais</text:span><text:span text:style-name="T395"><text:tab/>140 eurų</text:span></text:p>
      <text:p text:style-name="P396"><text:span text:style-name="T397">8.2</text:span><text:span text:style-name="T398">. dokumentų Lietuvos Respublikos ilgalaikio gyventojo leidimui gyventi Europos Bendrijoje išduoti tvarkymą</text:span><text:span text:style-name="T399"><text:tab/>20 eurų.</text:span><text:s/></text:p>
      <text:p text:style-name="P400">Papildyta punktu:</text:p>
      <text:p text:style-name="P401"><text:span text:style-name="T402">Nr.<text:s/></text:span><text:a xlink:href="https://www.e-tar.lt/portal/legalAct.html?documentId=TAR.D73F34F03C74" office:target-frame-name="_top" xlink:show="replace"><text:span text:style-name="T403">742</text:span></text:a><text:span text:style-name="T404">, 2007-07-11, Žin., 2007, Nr. 80-3259 (2007-07-19); Žin., 2007, Nr. 83-0 (2007-07-26), i. k. 1071100NUTA00000742</text:span></text:p>
      <text:p text:style-name="Normal"/>
      <text:p text:style-name="P405"><text:span text:style-name="T406">9</text:span><text:span text:style-name="T407">. Už paslaugas, teikiamas ne diplomatinėje atstovybėje ar konsulinėje įstaigoje, o kitose patalpose, švenčių, poilsio dienomis, naktį<text:s/></text:span><text:span text:style-name="T408"><text:tab/>dvigubas atitinkamos paslaugos</text:span></text:p>
      <text:p text:style-name="P409"><text:tab/>tarifas, (pareiškėjas taip pat<text:s/></text:p>
      <text:p text:style-name="P410"><text:tab/>apmoka būtinas faktines<text:s/></text:p>
      <text:p text:style-name="P411"><text:tab/>transporto ir kitas išlaidas,<text:s/></text:p>
      <text:p text:style-name="P412"><text:tab/>įskaitant nakvynės viešbutyje<text:s/></text:p>
      <text:p text:style-name="P413"><text:tab/>išlaidas ir komandiruotpinigius)</text:p>
      <text:p text:style-name="P414"><text:span text:style-name="T415">Kai konsulas atvyksta aptarnauti gyventojų į vieną ar kitą vietovę ir šiame punkte nurodytas konsulines paslaugas suteikia ten esančiose organizacijose, konsulinis mokestis nedidinamas.</text:span><text:s/></text:p>
      <text:p text:style-name="P416">Punkto pakeitimai:</text:p>
      <text:p text:style-name="P417"><text:span text:style-name="T418">Nr.<text:s/></text:span><text:a xlink:href="https://www.e-tar.lt/portal/legalAct.html?documentId=TAR.0B7EB994783B" office:target-frame-name="_top" xlink:show="replace"><text:span text:style-name="T419">661</text:span></text:a><text:span text:style-name="T420">, 2005-06-16, Žin., 2005, Nr. 77-2797 (2005-06-21), i. k. 1051100NUTA00000661</text:span></text:p>
      <text:p text:style-name="P421">Punkto numeracijos pakeitimas:</text:p>
      <text:p text:style-name="P422"><text:span text:style-name="T423">Nr.<text:s/></text:span><text:a xlink:href="https://www.e-tar.lt/portal/legalAct.html?documentId=TAR.D73F34F03C74" office:target-frame-name="_top" xlink:show="replace"><text:span text:style-name="T424">742</text:span></text:a><text:span text:style-name="T425">, 2007-07-11, Žin., 2007, Nr. 80-3259 (2007-07-19); Žin., 2007, Nr. 83-0 (2007-07-26), i. k. 1071100NUTA00000742</text:span></text:p>
      <text:p text:style-name="Normal"/>
      <text:p text:style-name="P426"><text:span text:style-name="T427">______________</text:span></text:p>
      <text:p text:style-name="P428">Priedo pakeitimai:</text:p>
      <text:p text:style-name="P429"><text:span text:style-name="T430">Nr.<text:s/></text:span><text:a xlink:href="https://www.e-tar.lt/portal/legalAct.html?documentId=TAR.84EDE2C82805" office:target-frame-name="_top" xlink:show="replace"><text:span text:style-name="T431">1771</text:span></text:a><text:span text:style-name="T432">, 2002-11-11, Žin., 2002, Nr. 110-4870 (2002-11-15), i. k. 1021100NUTA00001771</text:span></text:p>
      <text:p text:style-name="Normal"/>
      <text:soft-page-break/>
      <text:p text:style-name="P433"><text:span text:style-name="T434">PATVIRTINTA<text:s/></text:span></text:p>
      <text:p text:style-name="P435">Lietuvos Respublikos Vyriausybės<text:s/></text:p>
      <text:p text:style-name="P436">1994 m. lapkričio 16 d. nutarimu Nr. 1135<text:s/></text:p>
      <text:p text:style-name="P437">(Lietuvos Respublikos Vyriausybės<text:s/></text:p>
      <text:p text:style-name="P438">2002 m. lapkričio 11 d. nutarimo Nr. 1771<text:s/></text:p>
      <text:p text:style-name="P439">redakcija)</text:p>
      <text:p text:style-name="P440"/>
      <text:p text:style-name="P441"><text:span text:style-name="T442">LIETUVOS RESPUBLIKOS KONSULINIO MOKESČIO MOKĖJIMO BEI GRĄŽINIMO TVARKA</text:span></text:p>
      <text:p text:style-name="P443"/>
      <text:p text:style-name="P444"><text:span text:style-name="T445">1</text:span><text:span text:style-name="T446">. Konsulinis mokestis už konsulines paslaugas ir notarinius veiksmus, atliekamus Lietuvos Respublikos<text:s/></text:span><text:span text:style-name="T447">diplomatinėse atstovybėse ir konsulinėse įstaigose užsienyje, imamas bet kuria konvertuojama valiuta arba litais (eurais nustatytą tarifą perskaičiavus į kitą konvertuojamą valiutą arba į litus pagal oficialų tos valstybės centrinio banko nustatytą konvert</text:span><text:span text:style-name="T448">uojamos valiutos kursą arba Lietuvos banko nustatytą konvertuojamos valiutos ir lito santykį).</text:span></text:p>
      <text:p text:style-name="P449"><text:span text:style-name="T450">2</text:span><text:span text:style-name="T451">. Konsulinis mokestis sumokamas grynais pinigais arba mokamuoju pavedimu į Lietuvos Respublikos diplomatinių atstovybių ir konsulinių įstaigų užsienyje atid</text:span><text:span text:style-name="T452">arytas sąskaitas prieš teikiant konsulines paslaugas ar atliekant notarinius veiksmus. Atsižvelgdama į vietos sąlygas, Lietuvos Respublikos diplomatinė atstovybė ar konsulinė įstaiga konsulinį mokestį gali paimti vietoje pagal griežtos apskaitos kvitus ir<text:s/></text:span><text:span text:style-name="T453">nustatyti kitą mokėjimo laiką – imti konsulinį mokestį, teikdama konsulines paslaugas ar atlikdama notarinius veiksmus.<text:s/></text:span></text:p>
      <text:p text:style-name="P454"><text:span text:style-name="T455">3</text:span><text:span text:style-name="T456">. Konsulinės įstaigos pasibaigus mėnesiui praneša Užsienio reikalų ministerijai per mėnesį sumokėto konsulinio mokesčio sumą, o ši</text:span><text:span text:style-name="T457"><text:s/>iki kito mėnesio 27 dienos kreipiasi į Finansų ministeriją su prašymu įskaityti konsulinį mokestį į Lietuvos Respublikos valstybės biudžetą ir tokia pat suma padidinti atitinkamoms Užsienio reikalų ministerijos vykdomoms programoms skirtą finansavimą.</text:span><text:s/></text:p>
      <text:p text:style-name="P458">Punkto pakeitimai:</text:p>
      <text:p text:style-name="P459"><text:span text:style-name="T460">Nr.<text:s/></text:span><text:a xlink:href="https://www.e-tar.lt/portal/legalAct.html?documentId=TAR.D73F34F03C74" office:target-frame-name="_top" xlink:show="replace"><text:span text:style-name="T461">742</text:span></text:a><text:span text:style-name="T462">, 2007-07-11, Žin., 2007, Nr. 80-3259 (2007-07-19); Žin., 2007, Nr. 83-0 (2007-07-26), i. k. 1071100NUTA00000742</text:span></text:p>
      <text:p text:style-name="Normal"/>
      <text:p text:style-name="P463"><text:span text:style-name="T464">4</text:span><text:span text:style-name="T465">. Už Užsienio reikalų ministeri</text:span><text:span text:style-name="T466">jos Konsulinio departamento teikiamas konsulines paslaugas konsulinis mokestis sumokamas litais (eurais nustatytą mokesčio tarifą perskaičiavus pagal sumokėjimo dieną galiojantį Lietuvos banko nustatytą oficialų lito ir užsienio valiutos santykį) į valstyb</text:span><text:span text:style-name="T467">inės mokesčių inspekcijos surenkamąją sąskaitą, laikantis valstybės rinkliavos mokėjimo tvarkos.</text:span></text:p>
      <text:p text:style-name="P468"><text:span text:style-name="T469">5</text:span><text:span text:style-name="T470">. Konsulinis mokestis grąžinamas Lietuvos Respublikos konsulinio mokesčio įstatymo 8 straipsnyje numatytais atvejais.</text:span></text:p>
      <text:p text:style-name="P471"><text:span text:style-name="T472">6</text:span><text:span text:style-name="T473">. Konsulinis mokestis<text:s/></text:span><text:span text:style-name="T474">grąžinamas, jeigu prašymas jį grąžinti pateikiamas ne vėliau kaip per 5 metus nuo mokesčio sumokėjimo.</text:span><text:s/></text:p>
      <text:p text:style-name="P475">Punkto pakeitimai:</text:p>
      <text:p text:style-name="P476"><text:span text:style-name="T477">Nr.<text:s/></text:span><text:a xlink:href="https://www.e-tar.lt/portal/legalAct.html?documentId=TAR.D73F34F03C74" office:target-frame-name="_top" xlink:show="replace"><text:span text:style-name="T478">742</text:span></text:a><text:span text:style-name="T479">, 2007-07-11, Žin., 2007, Nr. 80-3259 (2007-</text:span><text:span text:style-name="T480">07-19); Žin., 2007, Nr. 83-0 (2007-07-26), i. k. 1071100NUTA00000742</text:span></text:p>
      <text:p text:style-name="Normal"/>
      <text:p text:style-name="P481"><text:span text:style-name="T482">7</text:span><text:span text:style-name="T483">. Konsulinis mokestis užsienyje grąžinamas po to, kai mokėtojas pateikia diplomatinei atstovybei ar konsulinei įstaigai, kuriai sumokėtas mokestis, pareiškimą jį grąžinti ir dokumen</text:span><text:span text:style-name="T484">tą, patvirtinantį, kad mokestis sumokėtas.<text:s/></text:span></text:p>
      <text:p text:style-name="P485"><text:span text:style-name="T486">8</text:span><text:span text:style-name="T487">. Konsulinis mokestis, sumokėtas už Užsienio reikalų ministerijos Konsulinio departamento teikiamas konsulines paslaugas, grąžinamas, kai mokėtojas pateikia pareiškimą jį grąžinti valstybinei mokesčių inspek</text:span><text:span text:style-name="T488">cijai, į kurios surenkamąją sąskaitą mokestis sumokėtas. Šiuo atveju valstybinei mokesčių inspekcijai turi būti pateikiama Užsienio reikalų ministerijos Konsulinio departamento išvada dėl mokesčio grąžinimo ir dokumentas, patvirtinantis, kad mokestis sumok</text:span><text:span text:style-name="T489">ėtas.</text:span></text:p>
      <text:p text:style-name="P490"><text:span text:style-name="T491">______________</text:span></text:p>
      <text:p text:style-name="Normal"/>
      <text:soft-page-break/>
      <text:p text:style-name="P492">Priedo pakeitimai:</text:p>
      <text:p text:style-name="P493"><text:span text:style-name="T494">Nr.<text:s/></text:span><text:a xlink:href="https://www.e-tar.lt/portal/legalAct.html?documentId=TAR.84EDE2C82805" office:target-frame-name="_top" xlink:show="replace"><text:span text:style-name="T495">1771</text:span></text:a><text:span text:style-name="T496">, 2002-11-11, Žin., 2002, Nr. 110-4870 (2002-11-15), i. k. 1021100NUTA00001771</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text:s/></text:span><text:span text:style-name="T506">Vyriausybė, Nutarimas</text:span></text:p>
      <text:p text:style-name="P507"><text:span text:style-name="T508">Nr.<text:s/></text:span><text:a xlink:href="https://www.e-tar.lt/portal/legalAct.html?documentId=TAR.8CD7FFC83922" office:target-frame-name="_top" xlink:show="replace"><text:span text:style-name="T509">606</text:span></text:a><text:span text:style-name="T510">, 1995-04-27, Žin., 1995, Nr. 36-905 (1995-05-03), i. k. 0951100NUTA00000606</text:span></text:p>
      <text:p text:style-name="P511"><text:span text:style-name="T512">Dėl Lietuvos Respublikos Vyriausybės 1994 m. lapkričio 16 d. nutarim</text:span><text:span text:style-name="T513">o Nr. 1135 "Dėl Lietuvos Respublikos konsulinio mokesčio tarifų ir Lietuvos Respublikos konsulinio mokesčio mokėjimo bei grąžinimo tvarkos patvirtinimo" dalinio pakeitimo</text:span></text:p>
      <text:p text:style-name="P514"/>
      <text:p text:style-name="P515"><text:span text:style-name="T516">2.</text:span></text:p>
      <text:p text:style-name="P517"><text:span text:style-name="T518">Lietuvos Respublikos Vyriausybė, Nutarimas</text:span></text:p>
      <text:p text:style-name="P519"><text:span text:style-name="T520">Nr.<text:s/></text:span><text:a xlink:href="https://www.e-tar.lt/portal/legalAct.html?documentId=TAR.290451176B11" office:target-frame-name="_top" xlink:show="replace"><text:span text:style-name="T521">725</text:span></text:a><text:span text:style-name="T522">, 1995-05-22, Žin., 1995, Nr. 44-1090 (1995-05-26), i. k. 0951100NUTA00000725</text:span></text:p>
      <text:p text:style-name="P523"><text:span text:style-name="T524">Dėl Lietuvos Respublikos konsulinio mokesčio tarifų dalinio pakeitimo</text:span></text:p>
      <text:p text:style-name="P525"/>
      <text:p text:style-name="P526"><text:span text:style-name="T527">3.</text:span></text:p>
      <text:p text:style-name="P528"><text:span text:style-name="T529">Lietuvos Respublikos Vyriausybė, Nutarimas</text:span></text:p>
      <text:p text:style-name="P530"><text:span text:style-name="T531">Nr.<text:s/></text:span><text:a xlink:href="https://www.e-tar.lt/portal/legalAct.html?documentId=TAR.C085E9B742BB" office:target-frame-name="_top" xlink:show="replace"><text:span text:style-name="T532">1032</text:span></text:a><text:span text:style-name="T533">, 1995-07-25, Žin., 1995, Nr. 63-1584 (1995-08-02), i. k. 0951100NUTA00001032</text:span></text:p>
      <text:p text:style-name="P534"><text:span text:style-name="T535">Dėl Lietuvos Respublikos konsulinio mokesčio tarifų dalinio pakeitimo</text:span></text:p>
      <text:p text:style-name="P536"/>
      <text:p text:style-name="P537"><text:span text:style-name="T538">4.</text:span></text:p>
      <text:p text:style-name="P539"><text:span text:style-name="T540">Lietuvos Respublikos</text:span><text:span text:style-name="T541"><text:s/>Vyriausybė, Nutarimas</text:span></text:p>
      <text:p text:style-name="P542"><text:span text:style-name="T543">Nr.<text:s/></text:span><text:a xlink:href="https://www.e-tar.lt/portal/legalAct.html?documentId=TAR.6FC2E6535B40" office:target-frame-name="_top" xlink:show="replace"><text:span text:style-name="T544">419</text:span></text:a><text:span text:style-name="T545">, 1996-04-03, Žin., 1996, Nr. 32-797 (1996-04-10), i. k. 0961100NUTA00000419</text:span></text:p>
      <text:p text:style-name="P546"><text:span text:style-name="T547">Dėl Lietuvos Respublikos konsulinio mokesčio tarifų papildy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5CD86ED5721F" office:target-frame-name="_top" xlink:show="replace"><text:span text:style-name="T555">553</text:span></text:a><text:span text:style-name="T556">, 1996-05-09, Žin., 1996, Nr. 44-1084 (1996-05-15), i. k. 0961100NUTA00000553</text:span></text:p>
      <text:p text:style-name="P557"><text:span text:style-name="T558">Dėl Lietuvos Respublikos Vyriausybės 1994 m. l</text:span><text:span text:style-name="T559">apkričio 16 d. nutarimo Nr. 1135 "Dėl Lietuvos Respublikos konsulinio mokesčio tarifų ir Lietuvos Respublikos konsulinio mokesčio mokėjimo bei grąžinimo tvarkos patvirtinimo" dalinio pakeitimo</text:span></text:p>
      <text:p text:style-name="P560"/>
      <text:p text:style-name="P561"><text:span text:style-name="T562">6.</text:span></text:p>
      <text:p text:style-name="P563"><text:span text:style-name="T564">Lietuvos Respublikos Vyriausybė, Nutarimas</text:span></text:p>
      <text:p text:style-name="P565"><text:span text:style-name="T566">Nr.<text:s/></text:span><text:a xlink:href="https://www.e-tar.lt/portal/legalAct.html?documentId=TAR.A2C2900A50EC" office:target-frame-name="_top" xlink:show="replace"><text:span text:style-name="T567">7</text:span></text:a><text:span text:style-name="T568">, 1997-01-09, Žin., 1997, Nr. 4-59 (1997-01-15), i. k. 0971100NUTA00000007</text:span></text:p>
      <text:p text:style-name="P569"><text:span text:style-name="T570">Dėl Lietuvos Respublikos Vyriausybės 1994 m. lapkričio 16 d. nutarimo Nr. 1135 "Dėl Lietuvos Respublikos konsu</text:span><text:span text:style-name="T571">linio mokesčio tarifų ir Lietuvos Respublikos konsulinio mokesčio mokėjimo bei grąžinimo tvarkos patvirtinimo" dalinio pakeitimo</text:span></text:p>
      <text:p text:style-name="P572"/>
      <text:p text:style-name="P573"><text:span text:style-name="T574">7.</text:span></text:p>
      <text:p text:style-name="P575"><text:span text:style-name="T576">Lietuvos Respublikos Vyriausybė, Nutarimas</text:span></text:p>
      <text:p text:style-name="P577"><text:span text:style-name="T578">Nr.<text:s/></text:span><text:a xlink:href="https://www.e-tar.lt/portal/legalAct.html?documentId=TAR.D705D555B607" office:target-frame-name="_top" xlink:show="replace"><text:span text:style-name="T579">767</text:span></text:a><text:span text:style-name="T580">, 1997-07-15, Žin., 1997, Nr. 69-1751 (1997-07-23), i. k. 0971100NUTA00000767</text:span></text:p>
      <text:p text:style-name="P581"><text:span text:style-name="T582">Dėl Lietuvos Respublikos Vyriausybės 1994 m. lapkričio 16 d. nutarimo Nr. 1135 "Dėl Lietuvos Respublikos konsulinio mokesčio tarifų ir Lietuvos Respublikos konsulinio mo</text:span><text:span text:style-name="T583">kesčio mokėjimo bei grąžinimo tvarkos patvirtinimo" dalinio pakeitimo</text:span></text:p>
      <text:p text:style-name="P584"/>
      <text:p text:style-name="P585"><text:span text:style-name="T586">8.</text:span></text:p>
      <text:p text:style-name="P587"><text:span text:style-name="T588">Lietuvos Respublikos Vyriausybė, Nutarimas</text:span></text:p>
      <text:p text:style-name="P589"><text:span text:style-name="T590">Nr.<text:s/></text:span><text:a xlink:href="https://www.e-tar.lt/portal/legalAct.html?documentId=TAR.2D03A6BCD291" office:target-frame-name="_top" xlink:show="replace"><text:span text:style-name="T591">1143</text:span></text:a><text:span text:style-name="T592">, 1997-10-16, Žin., 1997, Nr. 95-2393 (1997-10-22</text:span><text:span text:style-name="T593">), i. k. 0971100NUTA00001143</text:span></text:p>
      <text:p text:style-name="P594"><text:span text:style-name="T595">Dėl Lietuvos Respublikos Vyriausybės 1994 m. lapkričio 16 d. nutarimo Nr. 1135 "Dėl Lietuvos Respublikos konsulinio mokesčio tarifų ir Lietuvos Respublikos konsulinio mokesčio mokėjimo bei grąžinimo tvarkos patvirtinimo" dalini</text:span><text:span text:style-name="T596">o pakeitimo</text:span></text:p>
      <text:p text:style-name="P597"/>
      <text:p text:style-name="P598"><text:span text:style-name="T599">9.</text:span></text:p>
      <text:p text:style-name="P600"><text:span text:style-name="T601">Lietuvos Respublikos Vyriausybė, Nutarimas</text:span></text:p>
      <text:p text:style-name="P602"><text:span text:style-name="T603">Nr.<text:s/></text:span><text:a xlink:href="https://www.e-tar.lt/portal/legalAct.html?documentId=TAR.5992399E5D4A" office:target-frame-name="_top" xlink:show="replace"><text:span text:style-name="T604">1461</text:span></text:a><text:span text:style-name="T605">, 2000-12-15, Žin., 2000, Nr. 109-3480 (2000-12-22), i. k. 1001100NUTA00001461</text:span></text:p>
      <text:p text:style-name="P606"><text:span text:style-name="T607">Dėl Lietuvos Respublikos<text:s/></text:span><text:span text:style-name="T608">Vyriausybės 1994 m. lapkričio 16 d. nutarimo Nr. 1135 "Dėl Lietuvos Respublikos konsulinio mokesčio tarifų ir Lietuvos Respublikos konsulinio mokesčio mokėjimo bei grąžinimo tvarkos patvirtinimo" dalinio pakeitimo</text:span></text:p>
      <text:p text:style-name="P609"/>
      <text:p text:style-name="P610"><text:span text:style-name="T611">10.</text:span></text:p>
      <text:p text:style-name="P612"><text:span text:style-name="T613">Lietuvos Respublikos Vyriausybė, Nuta</text:span><text:span text:style-name="T614">rimas</text:span></text:p>
      <text:p text:style-name="P615"><text:span text:style-name="T616">Nr.<text:s/></text:span><text:a xlink:href="https://www.e-tar.lt/portal/legalAct.html?documentId=TAR.EBF3FFC5B6C4" office:target-frame-name="_top" xlink:show="replace"><text:span text:style-name="T617">151</text:span></text:a><text:span text:style-name="T618">, 2002-01-31, Žin., 2002, Nr. 13-498 (2002-02-06), i. k. 1021100NUTA00000151</text:span></text:p>
      <text:p text:style-name="P619"><text:span text:style-name="T620">Dėl Lietuvos Respublikos Vyriausybės 1994 m. lapkričio 16 d. nutarimo Nr. 1135 "Dėl<text:s/></text:span><text:span text:style-name="T621">Lietuvos Respublikos konsulinio mokesčio tarifų ir Lietuvos Respublikos konsulinio mokesčio mokėjimo bei grąžinimo tvarkos patvirtinimo" dalinio pakeitimo</text:span></text:p>
      <text:p text:style-name="P622"/>
      <text:p text:style-name="P623"><text:span text:style-name="T624">11.</text:span></text:p>
      <text:p text:style-name="P625"><text:span text:style-name="T626">Lietuvos Respublikos Vyriausybė, Nutarimas</text:span></text:p>
      <text:p text:style-name="P627"><text:span text:style-name="T628">Nr.<text:s/></text:span><text:a xlink:href="https://www.e-tar.lt/portal/legalAct.html?documentId=TAR.9CBE2F1E0348" office:target-frame-name="_top" xlink:show="replace"><text:span text:style-name="T629">818</text:span></text:a><text:span text:style-name="T630">, 2002-06-04, Žin., 2002, Nr. 56-2261 (2002-06-07), i. k. 1021100NUTA00000818</text:span></text:p>
      <text:p text:style-name="P631"><text:span text:style-name="T632">Dėl Lietuvos Respublikos Vyriausybės 1994 m. lapkričio 16 d. nutarimo Nr. 1135 "Dėl Lietuvos Respublikos konsulinio mokesčio tarifų ir Lietuvo</text:span><text:span text:style-name="T633">s Respublikos konsulinio mokesčio mokėjimo bei grąžinimo tvarkos patvirtinimo" pakeitimo</text:span></text:p>
      <text:p text:style-name="P634"/>
      <text:p text:style-name="P635"><text:span text:style-name="T636">12.</text:span></text:p>
      <text:p text:style-name="P637"><text:span text:style-name="T638">Lietuvos Respublikos Vyriausybė, Nutarimas</text:span></text:p>
      <text:p text:style-name="P639"><text:span text:style-name="T640">Nr.<text:s/></text:span><text:a xlink:href="https://www.e-tar.lt/portal/legalAct.html?documentId=TAR.84EDE2C82805" office:target-frame-name="_top" xlink:show="replace"><text:span text:style-name="T641">1771</text:span></text:a><text:span text:style-name="T642">, 2002-11-11, Žin., 2002, Nr.</text:span><text:span text:style-name="T643"><text:s/>110-4870 (2002-11-15), i. k. 1021100NUTA00001771</text:span></text:p>
      <text:p text:style-name="P644"><text:span text:style-name="T645">Dėl Lietuvos Respublikos Vyriausybės 1994 m. lapkričio 16 d. nutarimo Nr. 1135 "Dėl Lietuvos Respublikos konsulinio mokesčio tarifų ir Lietuvos Respublikos konsulinio mokesčio mokėjimo bei grąžinimo tvarkos</text:span><text:span text:style-name="T646"><text:s/>patvirtinimo" pakeitimo</text:span></text:p>
      <text:p text:style-name="P647"/>
      <text:p text:style-name="P648"><text:span text:style-name="T649">13.</text:span></text:p>
      <text:p text:style-name="P650"><text:span text:style-name="T651">Lietuvos Respublikos Vyriausybė, Nutarimas</text:span></text:p>
      <text:p text:style-name="P652"><text:span text:style-name="T653">Nr.<text:s/></text:span><text:a xlink:href="https://www.e-tar.lt/portal/legalAct.html?documentId=TAR.3AB013071E0E" office:target-frame-name="_top" xlink:show="replace"><text:span text:style-name="T654">795</text:span></text:a><text:span text:style-name="T655">, 2003-06-23, Žin., 2003, Nr. 60-2727 (2003-06-25), i. k. 1031100NUTA00000795</text:span></text:p>
      <text:p text:style-name="P656"><text:span text:style-name="T657">Dėl Lietuvos Res</text:span><text:span text:style-name="T658">publikos Vyriausybės 1994 m. lapkričio 16 d. nutarimo Nr. 1135 "Dėl Lietuvos Respublikos konsulinio mokesčio tarifų ir Lietuvos Respublikos konsulinio mokesčio mokėjimo bei grąžinimo tvarkos patvirtinimo" papildymo</text:span></text:p>
      <text:p text:style-name="P659"/>
      <text:p text:style-name="P660"><text:span text:style-name="T661">14.</text:span></text:p>
      <text:p text:style-name="P662"><text:span text:style-name="T663">Lietuvos Respublikos Vyriausybė, Nut</text:span><text:span text:style-name="T664">arimas</text:span></text:p>
      <text:p text:style-name="P665"><text:span text:style-name="T666">Nr.<text:s/></text:span><text:a xlink:href="https://www.e-tar.lt/portal/legalAct.html?documentId=TAR.9C03930C8C97" office:target-frame-name="_top" xlink:show="replace"><text:span text:style-name="T667">1347</text:span></text:a><text:span text:style-name="T668">, 2004-10-27, Žin., 2004, Nr. 158-5789 (2004-10-30), i. k. 1041100NUTA00001347</text:span></text:p>
      <text:p text:style-name="P669"><text:span text:style-name="T670">Dėl Lietuvos Respublikos Vyriausybės 1994 m. lapkričio 16 d. nutarimo Nr. 1135 "</text:span><text:span text:style-name="T671">Dėl Lietuvos Respublikos konsulinio mokesčio tarifų ir Lietuvos Respublikos konsulinio mokesčio mokėjimo bei grąžinimo tvarkos patvirtinimo" pakeitimo</text:span></text:p>
      <text:p text:style-name="P672"/>
      <text:p text:style-name="P673"><text:span text:style-name="T674">15.</text:span></text:p>
      <text:p text:style-name="P675"><text:span text:style-name="T676">Lietuvos Respublikos Vyriausybė, Nutarimas</text:span></text:p>
      <text:p text:style-name="P677"><text:span text:style-name="T678">Nr.<text:s/></text:span><text:a xlink:href="https://www.e-tar.lt/portal/legalAct.html?documentId=TAR.0B7EB994783B" office:target-frame-name="_top" xlink:show="replace"><text:span text:style-name="T679">661</text:span></text:a><text:span text:style-name="T680">, 2005-06-16, Žin., 2005, Nr. 77-2797 (2005-06-21), i. k. 1051100NUTA00000661</text:span></text:p>
      <text:p text:style-name="P681"><text:span text:style-name="T682">Dėl Lietuvos Respublikos Vyriausybės 1994 m. lapkričio 16 d. nutarimo Nr. 1135 "Dėl Lietuvos Re</text:span><text:span text:style-name="T683">spublikos konsulinio mokesčio tarifų ir Lietuvos Respublikos konsulinio mokesčio mokėjimo bei grąžinimo tvarkos patvirtinimo" pakeitimo</text:span></text:p>
      <text:p text:style-name="P684"/>
      <text:p text:style-name="P685"><text:span text:style-name="T686">16.</text:span></text:p>
      <text:p text:style-name="P687"><text:span text:style-name="T688">Lietuvos Respublikos Vyriausybė, Nutarimas</text:span></text:p>
      <text:p text:style-name="P689"><text:span text:style-name="T690">Nr.<text:s/></text:span><text:a xlink:href="https://www.e-tar.lt/portal/legalAct.html?documentId=TAR.D73F34F03C74" office:target-frame-name="_top" xlink:show="replace"><text:span text:style-name="T691">742</text:span></text:a><text:span text:style-name="T692">, 2007-07-11, Žin., 2007, Nr. 80-3259 (2007-07-19); Žin., 2007, Nr. 83-0 (2007-07-26), i. k. 1071100NUTA00000742</text:span></text:p>
      <text:p text:style-name="P693"><text:span text:style-name="T694">Dėl Lietuvos Respublikos Vyriausybės 1994 m. lapkričio 16 d.</text:span><text:span text:style-name="T695"><text:s/>nutarimo Nr. 1135 "Dėl Lietuvos Respublikos konsulinio mokesčio tarifų ir Lietuvos Respublikos konsulinio mokesčio mokėjimo bei grąžinimo tvarkos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8" meta:paragraph-count="329" meta:word-count="2970" meta:character-count="22722" meta:row-count="772" meta:non-whitespace-character-count="20081"/>
  </office:meta>
</office:document-meta>
</file>