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20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21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margin-left="0.4923in">
        <style:tab-stops/>
      </style:paragraph-properties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6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64" style:parent-style-name="DefaultParagraphFont" style:family="text">
      <style:text-properties fo:font-style="italic" style:font-style-asian="italic"/>
    </style:style>
    <style:style style:name="P165" style:parent-style-name="Normal" style:family="paragraph">
      <style:paragraph-properties fo:text-align="justify" fo:margin-left="0.4923in">
        <style:tab-stops/>
      </style:paragraph-properties>
    </style:style>
    <style:style style:name="P166" style:parent-style-name="Normal" style:family="paragraph">
      <style:paragraph-properties fo:text-align="justify" fo:margin-left="0.4923in">
        <style:tab-stops/>
      </style:paragraph-properties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20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6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68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9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7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margin-left="3.3472in">
        <style:tab-stops/>
      </style:paragraph-properties>
    </style:style>
    <style:style style:name="P312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language-asian="ar" style:country-asian="SA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ar" style:country-asian="SA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language-asian="lt" style:country-asian="LT"/>
    </style:style>
    <style:style style:name="T334" style:parent-style-name="DefaultParagraphFont" style:family="text">
      <style:text-properties fo:font-weight="bold" style:font-weight-asian="bold" style:language-asian="lt" style:country-asian="LT"/>
    </style:style>
    <style:style style:name="P335" style:parent-style-name="Normal" style:family="paragraph">
      <style:text-properties style:language-asian="lt" style:country-asian="LT"/>
    </style:style>
    <style:style style:name="P336" style:parent-style-name="Normal" style:family="paragraph">
      <style:text-properties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1 iki 2020-02-01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<text:span text:style-name="T30">Vadovaudamasi Lietuvos Respublikos konsulinio mokesčio įstatymo<text:s/></text:span><text:span text:style-name="T31">4 straipsnio 2 dalimi</text:span><text:span text:style-name="T32">, Lietuvos Respublikos Vyriausyb</text:span><text:span text:style-name="T33">ė nutaria:</text:span><text:s/></text:p>
      <text:p text:style-name="P34">Preambulės pakeitimai:</text:p>
      <text:p text:style-name="P35"><text:span text:style-name="T36">Nr.<text:s/></text:span><text:a xlink:href="https://www.e-tar.lt/portal/legalAct.html?documentId=fba697a0310411e9b66f85227a03f7a3" office:target-frame-name="_top" xlink:show="replace"><text:span text:style-name="T37">139</text:span></text:a><text:span text:style-name="T38">, 2019-02-13, paskelbta TAR 2019-02-15, i. k. 2019-02467</text:span></text:p>
      <text:p text:style-name="Normal"/>
      <text:p text:style-name="P39">Patvirtinti pridedamus:</text:p>
      <text:p text:style-name="P40">Lietuvos Respublikos konsulinio<text:s/>mokesčio tarifus;</text:p>
      <text:p text:style-name="P41">Lietuvos Respublikos konsulinio mokesčio mokėjimo ir grąžinimo tvarkos aprašą.<text:s/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<text:span text:style-name="T50">UŽSIENIO REIKALŲ MINISTRAS</text:span><text:span text:style-name="T51"><text:tab/>POVILAS GYLYS</text:span></text:p>
      <text:p text:style-name="Normal"/>
      <text:p text:style-name="P52"/>
      <text:soft-page-break/>
      <text:p text:style-name="P53">Patvirtinta</text:p>
      <text:p text:style-name="P61">Lietuvos Respublikos Vyriausybės 1994 m. lapkričio 16 d. nutarimu Nr. 1135</text:p>
      <text:p text:style-name="P62">(Lietuvos Respublikos Vyriausybės 2007 m. gruodžio<text:s/>12 d. nutarimo Nr. 1356 redakcija)</text:p>
      <text:p text:style-name="Normal"/>
      <text:p text:style-name="P63"><text:span text:style-name="T64">LIETUVOS RESPUBLIKOS KONSULINIO MOKESČIO TARIFAI</text:span></text:p>
      <text:p text:style-name="P65"/>
      <text:p text:style-name="P66">Lietuvos Respublikos konsulinio mokesčio tarifai už 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67">Apostille</text:span>) yra šie:</text:p>
      <text:p text:style-name="P68"><text:span text:style-name="T69">1</text:span><text:span text:style-name="T70">. Už asmens grįžimo pažymėjimo išdavimą</text:span><text:span text:style-name="T71"><text:tab/></text:span><text:span text:style-name="T72"><text:tab/><text:s text:c="14"/>20 eurų</text:span><text:s/></text:p>
      <text:p text:style-name="P73">Punkto pakeitimai:</text:p>
      <text:p text:style-name="P74"><text:span text:style-name="T75">Nr.<text:s/></text:span><text:a xlink:href="https://www.e-tar.lt/portal/legalAct.html?documentId=fba697a0310411e9b66f85227a03f7a3" office:target-frame-name="_top" xlink:show="replace"><text:span text:style-name="T76">139</text:span></text:a><text:span text:style-name="T77">, 2019-02-13, paskelbta TAR 2019-02-15, i. k. 2019-02467</text:span></text:p>
      <text:p text:style-name="Normal"/>
      <text:p text:style-name="P78"><text:span text:style-name="T79">2</text:span><text:span text:style-name="T80">. Už prašymų išduoti vizas ar joms prilygintus dokumentus priėmimą ir svarstymą, sprendimų dėl vizos arba joms prilyginto dokumento<text:s/></text:span><text:span text:style-name="T81">išdavimo priėmimą:</text:span><text:span text:style-name="T82"><text:tab/></text:span><text:span text:style-name="T83"><text:tab/></text:span></text:p>
      <text:p text:style-name="P84"><text:span text:style-name="T85">2.1</text:span><text:span text:style-name="T86">. Šengeno vizos<text:s/></text:span><text:span text:style-name="T87"><text:tab/></text:span><text:span text:style-name="T88"><text:tab/>60 eurų</text:span></text:p>
      <text:p text:style-name="P89"><text:span text:style-name="T90">2.2</text:span><text:span text:style-name="T91">. nacionalinės vizos (D)</text:span><text:span text:style-name="T92"><text:tab/></text:span><text:span text:style-name="T93"><text:tab/>60 eurų</text:span></text:p>
      <text:p text:style-name="P94"><text:span text:style-name="T95">2.3</text:span><text:span text:style-name="T96">. supaprastinto tranzito dokumento, numatyto 2003 m. balandžio 14 d. Tarybos reglamente (EB) Nr. 693/2003, nustatančiame specialų supaprastinto tranzito dok</text:span><text:span text:style-name="T97">umentą (STD), supaprastinto tranzito geležinkeliu dokumentą (STGD) ir iš dalies pakeičiančiame Bendrąją konsulinę instrukciją ir Bendrąjį vadovą</text:span><text:span text:style-name="T98"><text:tab/>5 eurai</text:span></text:p>
      <text:p text:style-name="P99">Punkto pakeitimai:</text:p>
      <text:p text:style-name="P100"><text:span text:style-name="T101">Nr.<text:s/></text:span><text:a xlink:href="https://www.e-tar.lt/portal/legalAct.html?documentId=7442e50086d311e481c9c95e73113964" office:target-frame-name="_top" xlink:show="replace"><text:span text:style-name="T102">1415</text:span></text:a><text:span text:style-name="T103">, 2014-12-15, paskelbta TAR 2014-12-19, i. k. 2014-20049</text:span></text:p>
      <text:p text:style-name="Normal"/>
      <text:p text:style-name="P104"><text:span text:style-name="T105">3.</text:span><text:span text:style-name="T106"><text:s/>Neteko galios nuo 2013-03-07</text:span></text:p>
      <text:p text:style-name="P107">Punkto naikinimas:</text:p>
      <text:p text:style-name="P108"><text:span text:style-name="T109">Nr.<text:s/></text:span><text:a xlink:href="https://www.e-tar.lt/portal/legalAct.html?documentId=TAR.5E26517D0C42" office:target-frame-name="_top" xlink:show="replace"><text:span text:style-name="T110">190</text:span></text:a><text:span text:style-name="T111">, 2013-02-27, Žin. 2013, Nr.<text:s/></text:span><text:span text:style-name="T112">24-1177 (2013-03-06), i. k. 1131100NUTA00000190</text:span></text:p>
      <text:p text:style-name="P113">Punkto pakeitimai:</text:p>
      <text:p text:style-name="P114"><text:span text:style-name="T115">Nr.<text:s/></text:span><text:a xlink:href="https://www.e-tar.lt/portal/legalAct.html?documentId=TAR.2B05979B9350" office:target-frame-name="_top" xlink:show="replace"><text:span text:style-name="T116">1789</text:span></text:a><text:span text:style-name="T117">, 2009-12-23, Žin., 2009, Nr. 158-7175 (2009-12-31), i. k. 1091100NUTA00001789</text:span></text:p>
      <text:p text:style-name="Normal"/>
      <text:p text:style-name="P118">4.  Už dokumentų dėl Lietuvos Respublikos pilietybės ir dėl lietuvių kilmę ar teisę atkurti Lietuvos Respublikos pilietybę patvirtinančių dokumentų išdavimo priėmimą ir perdavimą:<text:s/></text:p>
      <text:p text:style-name="P119">4.1. dokumentų dėl Lietuvos Respublikos pilietybės atkūrimo, suteikimo ar grąžinimo priėmimą ir perdavimą<text:tab/>50 eurų</text:p>
      <text:p text:style-name="P120">4.2. dokumentų dėl lietuvių kilmę ar teisę atkurti Lietuvos Respublikos pilietybę patvirtinančių dokumentų išdavimo priėmimą ir perdavimą<text:tab/>25 eurai</text:p>
      <text:p text:style-name="P121">4.3. dokumentų dėl Lietuvos Respublikos pilietybės atsisakymo priėmimą ir<text:s/>perdavimą<text:tab/>60 eurų<text:s/></text:p>
      <text:p text:style-name="P122">Punkto pakeitimai:</text:p>
      <text:p text:style-name="P123"><text:span text:style-name="T124">Nr.<text:s/></text:span><text:a xlink:href="https://www.e-tar.lt/portal/legalAct.html?documentId=TAR.2B05979B9350" office:target-frame-name="_top" xlink:show="replace"><text:span text:style-name="T125">1789</text:span></text:a><text:span text:style-name="T126">, 2009-12-23, Žin., 2009, Nr. 158-7175 (2009-12-31), i. k. 1091100NUTA00001789</text:span></text:p>
      <text:p text:style-name="P127"><text:span text:style-name="T128">Nr.<text:s/></text:span><text:a xlink:href="https://www.e-tar.lt/portal/legalAct.html?documentId=TAR.5E26517D0C42" office:target-frame-name="_top" xlink:show="replace"><text:span text:style-name="T129">190</text:span></text:a><text:span text:style-name="T130">, 2013-02-27, Žin., 2013, Nr. 24-1177 (2013-03-06), i. k. 1131100NUTA00000190</text:span></text:p>
      <text:p text:style-name="Normal"/>
      <text:p text:style-name="P131"><text:span text:style-name="T132">5</text:span><text:span text:style-name="T133">. už paso ar asmens tapatybės kortelės išdavimą, keitimą arba<text:s/></text:span><text:span text:style-name="T134"><text:tab/>100 eurų</text:span></text:p>
      <text:p text:style-name="P135">dokumentų dėl paso ar asmens tapatybės kortelės išdavimo ir<text:s/></text:p>
      <text:soft-page-break/>
      <text:p text:style-name="P136"><text:span text:style-name="T137">keitimo priėmimą ir perdavimą</text:span></text:p>
      <text:p text:style-name="P138">Punkto pakeitimai:</text:p>
      <text:p text:style-name="P139"><text:span text:style-name="T140">Nr.<text:s/></text:span><text:a xlink:href="https://www.e-tar.lt/portal/legalAct.html?documentId=TAR.2B05979B9350" office:target-frame-name="_top" xlink:show="replace"><text:span text:style-name="T141">1789</text:span></text:a><text:span text:style-name="T142">, 2009-12-23, Žin., 2009, Nr. 158-7175 (2009-12-31), i. k. 1091100NUTA00001789</text:span></text:p>
      <text:p text:style-name="P143"><text:span text:style-name="T144">Nr.<text:s/></text:span><text:a xlink:href="https://www.e-tar.lt/portal/legalAct.html?documentId=60bb39c0c0d411e4bac9d73c75fc910a" office:target-frame-name="_top" xlink:show="replace"><text:span text:style-name="T145">218</text:span></text:a><text:span text:style-name="T146">, 2015-02-25, paskelbta TAR 2015-03-02, i. k. 2015-03252</text:span></text:p>
      <text:p text:style-name="Normal"/>
      <text:p text:style-name="P147">6. Už dokumentų dėl leidimo gyventi Lietuvos<text:s/></text:p>
      <text:p text:style-name="P148">Respublikoje išdavimo priėmimą ir perdavimą<text:tab/>100 eurų<text:s/></text:p>
      <text:p text:style-name="P149">Punkto pakeitimai:</text:p>
      <text:p text:style-name="P150"><text:span text:style-name="T151">Nr.<text:s/></text:span><text:a xlink:href="https://www.e-tar.lt/portal/legalAct.html?documentId=TAR.2B05979B9350" office:target-frame-name="_top" xlink:show="replace"><text:span text:style-name="T152">1789</text:span></text:a><text:span text:style-name="T153">, 2009-12-23, Žin., 2009, Nr. 158-7175 (2009-12-31), i. k. 1091100NUTA00001789</text:span></text:p>
      <text:p text:style-name="Normal"/>
      <text:p text:style-name="P154">7. Už dokumentų legalizavimą ir tvirtinimą pažyma (<text:span text:style-name="T155">Apostille</text:span>):<text:s/></text:p>
      <text:p text:style-name="P156">7.1. dokumentų legalizavimą ir tvirtinimą<text:s/><text:tab/>10 eurų už vieno dokumento</text:p>
      <text:p text:style-name="P157">pažyma (<text:span text:style-name="T158">Apostille)</text:span><text:s/>Užsienio reikalų<text:tab/>legalizavimą ar tvirtinimą</text:p>
      <text:p text:style-name="P159">ministerijoje<text:s/><text:tab/>pažyma (<text:span text:style-name="T160">Apostille</text:span>)</text:p>
      <text:p text:style-name="P161">7.2. dokumentų legalizavimą arba priėmimą ir<text:tab/>20 eurų už vieno dokumento</text:p>
      <text:p text:style-name="P162">perdavimą legalizuoti ar tvirtinti<text:s/><text:tab/>legalizavimą ar tvirtinimą</text:p>
      <text:p text:style-name="P163">pažyma (<text:span text:style-name="T164">Apostille</text:span>) Lietuvos Respublikos<text:tab/>pažyma (Apostille).</text:p>
      <text:p text:style-name="P165">diplomatinėje atstovybėje ar<text:s/></text:p>
      <text:p text:style-name="P166">konsulinėje įstaigoje<text:s/></text:p>
      <text:p text:style-name="P167">Punkto pakeitimai:</text:p>
      <text:p text:style-name="P168"><text:span text:style-name="T169">Nr.<text:s/></text:span><text:a xlink:href="https://www.e-tar.lt/portal/legalAct.html?documentId=TAR.2B05979B9350" office:target-frame-name="_top" xlink:show="replace"><text:span text:style-name="T170">1789</text:span></text:a><text:span text:style-name="T171">, 2009-12-23, Žin., 2009, Nr. 158-7175 (2009-12-31), i. k. 1091100NUTA00001789</text:span></text:p>
      <text:p text:style-name="Normal"/>
      <text:p text:style-name="P172"><text:span text:style-name="T173">8</text:span><text:span text:style-name="T174">. Už civilinės būklės aktų įregistravimą ir civilinės<text:s/></text:span></text:p>
      <text:p text:style-name="P175">būklės aktų įrašus liudijančių išrašų išdavimą:</text:p>
      <text:p text:style-name="P176"><text:span text:style-name="T177">8.1</text:span><text:span text:style-name="T178">. santuokos įregistravimą</text:span><text:span text:style-name="T179"><text:tab/>100 eurų</text:span></text:p>
      <text:p text:style-name="P180"><text:span text:style-name="T181">8.2</text:span><text:span text:style-name="T182">. civi</text:span><text:span text:style-name="T183">linės būklės aktų įrašus liudijančių išrašų išdavimą</text:span><text:span text:style-name="T184"><text:tab/>5 eurai</text:span></text:p>
      <text:p text:style-name="P185"><text:span text:style-name="T186">8.3</text:span><text:span text:style-name="T187">. daugiakalbės standartinės formos pagal 2016 m. liepos 6 d. Europos Parlamento ir Tarybos reglamentą (ES) 2016/1191, kuriuo skatinamas laisvas piliečių judėjimas supaprastinant tam tikrų<text:s/></text:span><text:span text:style-name="T188">viešųjų dokumentų pateikimo Europos Sąjungoje reikalavimus ir iš dalies keičiamas Reglamentas (ES) Nr. 1024/2012 (OL 2016 L 200, p. 1), išdavimą</text:span><text:span text:style-name="T189"><text:tab/><text:s text:c="15"/>5 eurai.</text:span><text:s/></text:p>
      <text:p text:style-name="P190">Papildyta papunkčiu:</text:p>
      <text:p text:style-name="P191"><text:span text:style-name="T192">Nr.<text:s/></text:span><text:a xlink:href="https://www.e-tar.lt/portal/legalAct.html?documentId=fba697a0310411e9b66f85227a03f7a3" office:target-frame-name="_top" xlink:show="replace"><text:span text:style-name="T193">139</text:span></text:a><text:span text:style-name="T194">, 2019-02-13, paskelbta TAR 2019-02-15, i. k. 2019-02467</text:span></text:p>
      <text:p text:style-name="Normal"/>
      <text:p text:style-name="P195"><text:span text:style-name="T196">Pastaba</text:span><text:span text:style-name="T197">. Konsulinis mokestis neimamas už gimimo ar mirties įrašą liudijančio išrašo išdavimą pirm</text:span><text:span text:style-name="T198">ą kartą.</text:span><text:s/></text:p>
      <text:p text:style-name="P199">Punkto pakeitimai:</text:p>
      <text:p text:style-name="P200"><text:span text:style-name="T201">Nr.<text:s/></text:span><text:a xlink:href="https://www.e-tar.lt/portal/legalAct.html?documentId=3c714e60c06411e688d0ed775a2e782a" office:target-frame-name="_top" xlink:show="replace"><text:span text:style-name="T202">1252</text:span></text:a><text:span text:style-name="T203">, 2016-12-07, paskelbta TAR 2016-12-12, i. k. 2016-28717</text:span></text:p>
      <text:p text:style-name="Normal"/>
      <text:p text:style-name="P204">9. Už atliekamus notarinius veiksmus:</text:p>
      <text:p text:style-name="P205">9.1. sandorių patvirtinimą<text:tab/>30 eurų</text:p>
      <text:p text:style-name="P206">9.2. dokumentų nuorašų ir išrašų tikrumo<text:s/><text:tab/></text:p>
      <text:p text:style-name="P207">paliudijimą<text:s/><text:tab/>10 eurų už puslapį</text:p>
      <text:p text:style-name="P208">9.3. parašo dokumentuose tikrumo paliudijimą<text:tab/>10 eurų</text:p>
      <text:p text:style-name="P209"><text:span text:style-name="T210">9.4</text:span><text:span text:style-name="T211">. dokumentų vertimo iš vienos kalbos į kitą tikrumo paliudijimą (už puslapį)</text:span><text:span text:style-name="T212"><text:tab/></text:span><text:span text:style-name="T213"><text:tab/>30 eurų</text:span><text:s/></text:p>
      <text:p text:style-name="P214">Papunkčio pakeitimai:</text:p>
      <text:p text:style-name="P215"><text:span text:style-name="T216">Nr.<text:s/></text:span><text:a xlink:href="https://www.e-tar.lt/portal/legalAct.html?documentId=7442e50086d311e481c9c95e73113964" office:target-frame-name="_top" xlink:show="replace"><text:span text:style-name="T217">1415</text:span></text:a><text:span text:style-name="T218">, 2014-12-15, paskelbta TAR 2014-12-19, i. k. 2014-20049</text:span></text:p>
      <text:p text:style-name="Normal"/>
      <text:p text:style-name="P219">9.5. fakto, kad pilietis gyvas ir yra tam tikroje</text:p>
      <text:p text:style-name="P220">vietovėje, patvirtinimą<text:s/><text:tab/>30 eurų</text:p>
      <text:p text:style-name="P221">9.6. asmeninio testamento priėmimą saugoti<text:tab/>50 eurų</text:p>
      <text:p text:style-name="P222">9.7. dokumentų pateikimo laiko patvirtinimą<text:tab/>30 eurų</text:p>
      <text:p text:style-name="P223">9.8. jūrinio protesto priėmimą<text:tab/>100 eurų<text:s/></text:p>
      <text:p text:style-name="P224"><text:span text:style-name="T225">9.9</text:span><text:span text:style-name="T226">. dingusio konsulinio pareigūno patvirtinto ar išduoto notarinio dokumento dublikato</text:span><text:span text:style-name="T227"><text:s/>išdavimą</text:span><text:span text:style-name="T228"><text:tab/></text:span><text:span text:style-name="T229"><text:tab/>10 eurų</text:span><text:s/></text:p>
      <text:p text:style-name="P230">Papildyta papunkčiu:</text:p>
      <text:p text:style-name="P231"><text:span text:style-name="T232">Nr.<text:s/></text:span><text:a xlink:href="https://www.e-tar.lt/portal/legalAct.html?documentId=7442e50086d311e481c9c95e73113964" office:target-frame-name="_top" xlink:show="replace"><text:span text:style-name="T233">1415</text:span></text:a><text:span text:style-name="T234">, 2014-12-15, paskelbta TAR 2014-12-19, i. k. 2014-20049</text:span></text:p>
      <text:p text:style-name="Normal"/>
      <text:p text:style-name="P235">Punkto pakeitimai:</text:p>
      <text:p text:style-name="P236"><text:span text:style-name="T237">Nr.<text:s/></text:span><text:a xlink:href="https://www.e-tar.lt/portal/legalAct.html?documentId=TAR.2B05979B9350" office:target-frame-name="_top" xlink:show="replace"><text:span text:style-name="T238">1789</text:span></text:a><text:span text:style-name="T239">, 2009-12-23, Žin., 2009, Nr. 158-7175 (2009-12-31), i. k. 1091100NUTA00001789</text:span></text:p>
      <text:p text:style-name="Normal"/>
      <text:p text:style-name="P240">10. Už konsulinės pažymos išdavimą<text:tab/>30 eurų<text:s/></text:p>
      <text:p text:style-name="P241">Punkto pakeitimai:</text:p>
      <text:p text:style-name="P242"><text:span text:style-name="T243">Nr.<text:s/></text:span><text:a xlink:href="https://www.e-tar.lt/portal/legalAct.html?documentId=TAR.2B05979B9350" office:target-frame-name="_top" xlink:show="replace"><text:span text:style-name="T244">1789</text:span></text:a><text:span text:style-name="T245">, 2009-12-23, Žin., 2009, Nr. 158-7175 (2009-12-31), i. k. 1091100NUTA00001789</text:span></text:p>
      <text:p text:style-name="Normal"/>
      <text:p text:style-name="P246">11. Už dokumento pareikalavimą iš Lietuvos</text:p>
      <text:p text:style-name="P247">Respublikos ar buvimo valstybės institucijų<text:tab/>20 eurų<text:s/></text:p>
      <text:p text:style-name="P248">Punkto pakeitimai:</text:p>
      <text:p text:style-name="P249"><text:span text:style-name="T250">Nr.<text:s/></text:span><text:a xlink:href="https://www.e-tar.lt/portal/legalAct.html?documentId=TAR.2B05979B9350" office:target-frame-name="_top" xlink:show="replace"><text:span text:style-name="T251">1789</text:span></text:a><text:span text:style-name="T252">, 2009-12-23, Žin., 2009, Nr. 158-7175 (2009-12-31), i. k. 1091100NUTA00001789</text:span></text:p>
      <text:p text:style-name="Normal"/>
      <text:p text:style-name="P253">12. Už dokumentų dėl leidimo įvežti (išvežti)</text:p>
      <text:p text:style-name="P254">ginklą gavimo priėmimą ir perdavimą<text:tab/>50 eurų<text:s/></text:p>
      <text:p text:style-name="P255">Punkto<text:s/>pakeitimai:</text:p>
      <text:p text:style-name="P256"><text:span text:style-name="T257">Nr.<text:s/></text:span><text:a xlink:href="https://www.e-tar.lt/portal/legalAct.html?documentId=TAR.2B05979B9350" office:target-frame-name="_top" xlink:show="replace"><text:span text:style-name="T258">1789</text:span></text:a><text:span text:style-name="T259">, 2009-12-23, Žin., 2009, Nr. 158-7175 (2009-12-31), i. k. 1091100NUTA00001789</text:span></text:p>
      <text:p text:style-name="Normal"/>
      <text:p text:style-name="P260">13. Už pinigų, brangenybių, vertybinių popierių</text:p>
      <text:p text:style-name="P261">ir dokumentų saugojimą<text:s/><text:tab/>30 eurų per mėnesį<text:s/></text:p>
      <text:p text:style-name="P262">Punkto pakeitimai:</text:p>
      <text:p text:style-name="P263"><text:span text:style-name="T264">Nr.<text:s/></text:span><text:a xlink:href="https://www.e-tar.lt/portal/legalAct.html?documentId=TAR.2B05979B9350" office:target-frame-name="_top" xlink:show="replace"><text:span text:style-name="T265">1789</text:span></text:a><text:span text:style-name="T266">, 2009-12-23, Žin., 2009, Nr. 158-7175 (2009-12-31), i. k. 1091100NUTA00001789</text:span></text:p>
      <text:p text:style-name="Normal"/>
      <text:p text:style-name="P267">14. Už pinigų pasinaudojant Užsienio reikalų ministerijos ar konsulinių įstaigų sąskaitomis pervedimą:<text:s/><text:tab/><text:tab/></text:p>
      <text:p text:style-name="P268">14.1. iki 115 eurų vertės<text:tab/><text:tab/><text:tab/>15 eurų</text:p>
      <text:p text:style-name="P269">14.2. daugiau kaip 115 eurų vertės<text:tab/><text:tab/><text:tab/>20 eurų</text:p>
      <text:p text:style-name="P270">15. Už sandorių ar pareiškimų surašymą<text:tab/>50 eurų<text:s/></text:p>
      <text:p text:style-name="P271">Punkto pakeitimai:</text:p>
      <text:p text:style-name="P272"><text:span text:style-name="T273">Nr.<text:s/></text:span><text:a xlink:href="https://www.e-tar.lt/portal/legalAct.html?documentId=TAR.2B05979B9350" office:target-frame-name="_top" xlink:show="replace"><text:span text:style-name="T274">1789</text:span></text:a><text:span text:style-name="T275">, 2009-12-23, Žin., 2009, Nr. 158-7175 (2009-12-31), i. k. 1091100NUTA00001789</text:span></text:p>
      <text:p text:style-name="Normal"/>
      <text:p text:style-name="P276">16. Už konsulinius veiksmus, atliekamus ne diplomatinėje atstovybėje ar konsulinėje įstaigoje, o kitose patalpose, švenčių, poilsio dienomis, naktį</text:p>
      <text:p text:style-name="P277">dvigubas atitinkamo<text:s/></text:p>
      <text:p text:style-name="P278">konsulinio veiksmo<text:s/></text:p>
      <text:p text:style-name="P279">atlikimo tarifas<text:s/></text:p>
      <text:p text:style-name="P280">(pareiškėjas taip pat<text:s/></text:p>
      <text:p text:style-name="P281">apmoka būtinas faktines<text:s/></text:p>
      <text:p text:style-name="P282">transporto ir kitas<text:s/></text:p>
      <text:p text:style-name="P283">išlaidas, įskaitant<text:s/></text:p>
      <text:p text:style-name="P284">nakvynės viešbutyje<text:s/></text:p>
      <text:p text:style-name="P285">išlaidas ir<text:s/></text:p>
      <text:p text:style-name="P286">komandiruotpinigius)</text:p>
      <text:p text:style-name="P287"/>
      <text:p text:style-name="P288"><text:span text:style-name="T289">17</text:span><text:span text:style-name="T290">. Už laikino paso išdavimą<text:s/></text:span><text:span text:style-name="T291"><text:tab/>50 eurų</text:span><text:s/></text:p>
      <text:p text:style-name="P292">Papildyta punktu:</text:p>
      <text:p text:style-name="P293"><text:span text:style-name="T294">Nr.<text:s/></text:span><text:a xlink:href="https://www.e-tar.lt/portal/legalAct.html?documentId=f7c3f2203e9211e6a8ae9e1795984391" office:target-frame-name="_top" xlink:show="replace"><text:span text:style-name="T295">657</text:span></text:a><text:span text:style-name="T296">, 2016-06-29, paskelbta TAR 2016-06-30, i. k. 2016-17944</text:span></text:p>
      <text:p text:style-name="Normal"/>
      <text:p text:style-name="P297"><text:span text:style-name="T298">Pastaba.</text:span><text:s/>Kai konsulas atvyksta aptarnauti gyventojų į vieną ar kitą vietovę ir ten atlieka šiame<text:span text:style-name="T299"><text:s/></text:span>punkte nurodytą konsulinį veiksmą, konsulinis mokestis nedidinamas.</text:p>
      <text:p text:style-name="P300">_________________</text:p>
      <text:p text:style-name="P301">Priedo pakeitimai:</text:p>
      <text:p text:style-name="P302"><text:span text:style-name="T303">Nr.<text:s/></text:span><text:a xlink:href="https://www.e-tar.lt/portal/legalAct.html?documentId=TAR.84EDE2C82805" office:target-frame-name="_top" xlink:show="replace"><text:span text:style-name="T304">1771</text:span></text:a><text:span text:style-name="T305">, 2002-11-11, Žin., 2002, Nr. 110-4870 (2002-11-15), i. k. 1021100NUTA00001771</text:span></text:p>
      <text:p text:style-name="P306"><text:span text:style-name="T307">Nr.<text:s/></text:span><text:a xlink:href="https://www.e-tar.lt/portal/legalAct.html?documentId=TAR.F401A89E8BF8" office:target-frame-name="_top" xlink:show="replace"><text:span text:style-name="T308">1356</text:span></text:a><text:span text:style-name="T309">, 2007-12-12, Žin., 2007, Nr. 137-5580 (2007-12-28), i.</text:span><text:span text:style-name="T310"><text:s/>k. 1071100NUTA00001356</text:span></text:p>
      <text:p text:style-name="Normal"/>
      <text:p text:style-name="P311"/>
      <text:soft-page-break/>
      <text:p text:style-name="P312"><text:span text:style-name="T320">PATVIRTINTA</text:span><text:span text:style-name="T321"><text:line-break/>Lietuvos Respublikos Vyriausybės</text:span><text:span text:style-name="T322"><text:line-break/>1994 m. lapkričio 16 d. nutarimu Nr. 1135</text:span><text:span text:style-name="T323"><text:line-break/>(Lietuvos Respublikos Vyriausybės</text:span><text:span text:style-name="T324"><text:line-break/></text:span><text:span text:style-name="T325">2014 m. gruodžio 15 d.</text:span><text:span text:style-name="T326"><text:s/>nutarimo Nr.<text:s/></text:span><text:span text:style-name="T327">1415</text:span><text:span text:style-name="T328"><text:line-break/>redakcija)</text:span></text:p>
      <text:p text:style-name="P329"/>
      <text:p text:style-name="P330"/>
      <text:p text:style-name="P331"/>
      <text:p text:style-name="P332"><text:span text:style-name="T333">LIETUVOS RESPUBLIKOS<text:s/></text:span><text:span text:style-name="T334">KONSULINIO MOKESČIO MOKĖJIMO IR GRĄŽINIMO TVARKOS APRAŠAS</text:span></text:p>
      <text:p text:style-name="P335"/>
      <text:p text:style-name="P336"/>
      <text:p text:style-name="P337"/>
      <text:p text:style-name="P338"><text:span text:style-name="T339">1</text:span><text:span text:style-name="T340">. Lietuvos Respublikos konsulinio mokesčio mokėjimo ir grąžinimo tvarkos aprašas (toliau – tvarkos aprašas) nustato konsulinio mokesčio už Lietuvos Respublikos konsulinio mokesčio įstatymo 3</text:span><text:span text:style-name="T341"><text:s/>straipsnyje nustatytus Lietuvos Respublikos diplomatinių atstovybių ir konsulinių įstaigų (toliau – konsulinės įstaigos) veiksmus atliekant konsulines funkcijas, išduodamus teisinę galią turinčius dokumentus ir teikiamas kitas paslaugas (toliau – konsulin</text:span><text:span text:style-name="T342">iai veiksmai) mokėjimo, konsulinio mokesčio tarifų perskaičiavimo į užsienio valiutą ir konsulinio mokesčio permokos grąžinimo tvarką.</text:span><text:s/></text:p>
      <text:p text:style-name="P343">Punkto pakeitimai:</text:p>
      <text:p text:style-name="P344"><text:span text:style-name="T345">Nr.<text:s/></text:span><text:a xlink:href="https://www.e-tar.lt/portal/legalAct.html?documentId=1f3b7480068411e8b3e7ba9cffd043b1" office:target-frame-name="_top" xlink:show="replace"><text:span text:style-name="T346">89</text:span></text:a><text:span text:style-name="T347">, 2018-01-24, paskelbta TAR 2018-01-31, i. k. 2018-01521</text:span></text:p>
      <text:p text:style-name="Normal"/>
      <text:p text:style-name="P348"><text:span text:style-name="T349">2</text:span><text:span text:style-name="T350">.</text:span><text:span text:style-name="T351"><text:s/>Konsulinis mokestis mokamas eurais arba užsienio valiuta.<text:s/></text:span><text:span text:style-name="T352">Konsulinių įstaigų ir valiutų, kuriomis mokamas konsulinis mokestis konsulinėje įstaigoje, sąrašą tvirtina Lietuvos Respublikos už</text:span><text:span text:style-name="T353">sienio reikalų ministras.</text:span><text:s/></text:p>
      <text:p text:style-name="P354">Punkto pakeitimai:</text:p>
      <text:p text:style-name="P355"><text:span text:style-name="T356">Nr.<text:s/></text:span><text:a xlink:href="https://www.e-tar.lt/portal/legalAct.html?documentId=1f3b7480068411e8b3e7ba9cffd043b1" office:target-frame-name="_top" xlink:show="replace"><text:span text:style-name="T357">89</text:span></text:a><text:span text:style-name="T358">, 2018-01-24, paskelbta TAR 2018-01-31, i. k. 2018-01521</text:span></text:p>
      <text:p text:style-name="Normal"/>
      <text:p text:style-name="P359"><text:span text:style-name="T360">3</text:span><text:span text:style-name="T361">.<text:s/></text:span><text:span text:style-name="T362">Eurais nustatyti konsulinio mokesčio tari</text:span><text:span text:style-name="T363">fai perskaičiuojami į konsulinio mokesčio tarifus užsienio valiuta pagal paskutinį paskelbtą Europos centrinio banko orientacinį euro ir užsienio valiutos santykį. Kai Europos centrinis bankas neskelbia orientacinio euro ir užsienio valiutos santykio, kons</text:span><text:span text:style-name="T364">ulinio mokesčio tarifai eurais perskaičiuojami į konsulinio mokesčio tarifus užsienio valiuta pagal paskutinį paskelbtą Lietuvos banko orientacinį euro ir užsienio valiutos santykį.<text:s/></text:span><text:span text:style-name="T365">Konsulinio mokesčio tarifą eurais perskaičiavus į konsulinio mokesčio tari</text:span><text:span text:style-name="T366">fą užsienio valiuta, gautas skaičius apvalinamas iki sveiko skaičiaus pagal matematines skaičių apvalinimo taisykles: jeigu po paskutinio skaitmens, iki kurio apvalinama, skaitmuo yra 5 arba didesnis negu 5, prie paskutinio skaitmens pridedamas 1, jeigu sk</text:span><text:span text:style-name="T367">aitmuo po paskutinio skaitmens, iki kurio apvalinama, yra mažesnis negu 5, paskutinis skaitmuo paliekamas nepakeistas.</text:span><text:span text:style-name="T368"><text:s/></text:span><text:span text:style-name="T369">Atsižvelgiant į euro ir užsienio valiutos santykį, iki sveiko skaičiaus suapvalintas konsulinio mokesčio tarifas užsienio valiuta<text:s/></text:span><text:span text:style-name="T370">toliau<text:s/></text:span><text:span text:style-name="T371">apvalinamas<text:s/></text:span><text:span text:style-name="T372">vienetų, dešimčių, šimtų arba tūkstančių tikslumu tol, kol skirtumas tarp suapvalinto ir nesuapvalinto dydžio užsienio valiuta, perskaičiuotas į eurus, yra mažesnis už 0,5 euro.<text:s/></text:span></text:p>
      <text:p text:style-name="P373">Punkto pakeitimai:</text:p>
      <text:p text:style-name="P374"><text:span text:style-name="T375">Nr.<text:s/></text:span><text:a xlink:href="https://www.e-tar.lt/portal/legalAct.html?documentId=1f3b7480068411e8b3e7ba9cffd043b1" office:target-frame-name="_top" xlink:show="replace"><text:span text:style-name="T376">89</text:span></text:a><text:span text:style-name="T377">, 2018-01-24, paskelbta TAR 2018-01-31, i. k. 2018-01521</text:span></text:p>
      <text:p text:style-name="Normal"/>
      <text:p text:style-name="P378"><text:span text:style-name="T379">4</text:span><text:span text:style-name="T380">.<text:s/></text:span><text:span text:style-name="T381">Konsulinės įstaigos, kuriose konsuliniai mokesčiai mokami eurais ir užsienio valiuta, kiekvieno mėnesio pirmą darbo dieną nustato fiksuotą euro ir užsienio valiutos santykį, pagal kurį perskaičiuojami konsulinio mokesčio tarifai eurais į konsulinio mokesči</text:span><text:span text:style-name="T382">o tarifus užsienio valiuta.<text:s/></text:span><text:span text:style-name="T383">Fiksuotas euro ir užsienio valiutos santykis turi būti tikslinamas, jeigu, Europos centrinio ban</text:span><text:span text:style-name="T384">ko arba Lietuvos banko duomenimis, euro ir užsienio valiutos santykis pakinta daugiau nei 0,5 euro<text:s/></text:span><text:soft-page-break/><text:span text:style-name="T385">nuo paskutinio fiksuoto euro ir u</text:span><text:span text:style-name="T386">žsienio valiutos santykio. Fiksuotas euro ir užsienio valiutos santykis nustatomas ir tikslinamas vadovaujantis tvarkos aprašo 3 punktu.<text:s/></text:span></text:p>
      <text:p text:style-name="P387">Punkto pakeitimai:</text:p>
      <text:p text:style-name="P388"><text:span text:style-name="T389">Nr.<text:s/></text:span><text:a xlink:href="https://www.e-tar.lt/portal/legalAct.html?documentId=1f3b7480068411e8b3e7ba9cffd043b1" office:target-frame-name="_top" xlink:show="replace"><text:span text:style-name="T390">89</text:span></text:a><text:span text:style-name="T391">, 2018-01-24, paskelbta TAR 2018-01-31, i. k. 2018-01521</text:span></text:p>
      <text:p text:style-name="Normal"/>
      <text:p text:style-name="P392"><text:span text:style-name="T393">5</text:span><text:span text:style-name="T394">. Konsulinis mokestis sumokamas per mokėjimo paslaugų teikėją į konsulinių įstaigų sąskaitas prieš atliekant konsulinius veiksmus.<text:s/></text:span><text:span text:style-name="T395">Lietuvos Respublikos užsienio reikalų ministras,<text:s/></text:span><text:span text:style-name="T396">atsižvel</text:span><text:span text:style-name="T397">gdamas į valstybių, kuriose yra konsulinės įstaigos, finansų rinkos reguliavimo ypatumus ir technines konsulinių įstaigų galimybes,<text:s/></text:span><text:span text:style-name="T398">tvirtina sąrašą konsulinių įstaigų, kuriose konsulinis mokestis sumokamas per mokėjimo paslaugų teikėją arba grynaisiais pin</text:span><text:span text:style-name="T399">igais.</text:span><text:span text:style-name="T400"><text:s/>Į šį sąrašą neįtrauktose konsulinėse įstaigose konsulinis mokestis gali būti sumokamas grynaisiais pinigais, kai jis negali būti sumokamas per mokėjimo paslaugų teikėją dėl laikinų techninių priežasčių arba kai besikreipiantis į konsulinę įstaigą as</text:span><text:span text:style-name="T401">muo neturi galimybių sumokėti konsulinio mokesčio per mokėjimo paslaugų teikėją dėl nelaimingo atsitikimo ar nukentėjimo nuo nusikalstamos veikos.<text:s/></text:span><text:span text:style-name="T402">Jeigu į užsienio valiutą perskaičiuoto ir suapvalinto konsulinio mokesčio negalima sumokėti, atsižvelgiant į<text:s/></text:span><text:span text:style-name="T403">grynųjų pinigų atsiskaitymuose oficialiai naudojamus užsienio valiutos nominalus, konsulinio mokesčio tarifas apvalinamas pagal tvarkos aprašo 3 punkte nurodytas apvalinimo taisykles grynųjų pinigų atsiskaitymuose oficialiai naudojamo mažiausio užsienio va</text:span><text:span text:style-name="T404">liutos nominalo tikslumu.</text:span><text:span text:style-name="T405"><text:s/></text:span></text:p>
      <text:p text:style-name="P406">Punkto pakeitimai:</text:p>
      <text:p text:style-name="P407"><text:span text:style-name="T408">Nr.<text:s/></text:span><text:a xlink:href="https://www.e-tar.lt/portal/legalAct.html?documentId=1f3b7480068411e8b3e7ba9cffd043b1" office:target-frame-name="_top" xlink:show="replace"><text:span text:style-name="T409">89</text:span></text:a><text:span text:style-name="T410">, 2018-01-24, paskelbta TAR 2018-01-31, i. k. 2018-01521</text:span></text:p>
      <text:p text:style-name="P411"><text:span text:style-name="T412">Nr.<text:s/></text:span><text:a xlink:href="https://www.e-tar.lt/portal/legalAct.html?documentId=fba697a0310411e9b66f85227a03f7a3" office:target-frame-name="_top" xlink:show="replace"><text:span text:style-name="T413">139</text:span></text:a><text:span text:style-name="T414">, 2019-02-13, paskelbta TAR 2019-02-15, i. k. 2019-02467</text:span></text:p>
      <text:p text:style-name="Normal"/>
      <text:p text:style-name="P415"><text:span text:style-name="T416">6</text:span><text:span text:style-name="T417">. Konsulinės įstaigos, pasibaigus mėnesiui, praneša Lietuvos Respublikos užsienio reikalų mini</text:span><text:span text:style-name="T418">sterijai (toliau – Užsienio reikalų ministerija) per mėnesį sumokėto konsulinio mokesčio sumą, o ministerija iki kito mėnesio 27 dienos kreipiasi į Lietuvos Respublikos finansų ministeriją su prašymu įskaityti konsulinį mokestį į Lietuvos Respublikos valst</text:span><text:span text:style-name="T419">ybės biudžetą ir tokia pat suma padidinti atitinkamoms Užsienio reikalų ministerijos vykdomoms programoms skirtą finansavimą.</text:span></text:p>
      <text:p text:style-name="P420"><text:span text:style-name="T421">7</text:span><text:span text:style-name="T422">. Už Užsienio reikalų ministerijos Konsulinio departamento atliekamą dokumentų legalizavimą ir tvirtinimą pažyma (</text:span><text:span text:style-name="T423">Apostille</text:span><text:span text:style-name="T424">)<text:s/></text:span><text:span text:style-name="T425">konsulinis mokestis mokamas eurais į Valstybinės mokesčių inspekcijos prie Lietuvos Respublikos finansų ministerijos surenkamąją sąskaitą, laikantis valstybės rinkliavos mokėjimo tvarkos.</text:span></text:p>
      <text:p text:style-name="P426"><text:span text:style-name="T427">8</text:span><text:span text:style-name="T428">. Konsulinio mokesčio permoka grąžinama Lietuvos Respublikos<text:s/></text:span><text:span text:style-name="T429">konsulinio mokesčio įstatymo 8 straipsnyje numatytais atvejais.</text:span></text:p>
      <text:p text:style-name="P430"><text:span text:style-name="T431">9.</text:span><text:span text:style-name="T432"><text:s/>Neteko galios nuo 2018-03-01</text:span></text:p>
      <text:p text:style-name="P433">Punkto naikinimas:</text:p>
      <text:p text:style-name="P434"><text:span text:style-name="T435">Nr.<text:s/></text:span><text:a xlink:href="https://www.e-tar.lt/portal/legalAct.html?documentId=1f3b7480068411e8b3e7ba9cffd043b1" office:target-frame-name="_top" xlink:show="replace"><text:span text:style-name="T436">89</text:span></text:a><text:span text:style-name="T437">, 2018-01-24, paskelbta TAR 2018-01</text:span><text:span text:style-name="T438">-31, i. k. 2018-01521</text:span></text:p>
      <text:p text:style-name="Normal"/>
      <text:p text:style-name="P439"><text:span text:style-name="T440">10</text:span><text:span text:style-name="T441">. Konsulinio mokesčio permoka užsienyje grąžinama po to, kai mokėtojas pateikia konsulinei įstaigai, kuriai sumokėtas mokestis, prašymą ją grąžinti ir dokumentą, patvirtinantį, kad mokestis sumokėtas.<text:s/></text:span></text:p>
      <text:p text:style-name="P442"><text:span text:style-name="T443">11</text:span><text:span text:style-name="T444">. Konsulinio mokesč</text:span><text:span text:style-name="T445">io permoka, sumokėta už Užsienio reikalų ministerijos Konsulinio departamento atliekamą dokumentų legalizavimą ir tvirtinimą pažyma (</text:span><text:span text:style-name="T446">Apostille</text:span><text:span text:style-name="T447">), grąžinama, kai mokėtojas Valstybinei mokesčių inspekcijai prie Lietuvos Respublikos finansų ministerijos pateik</text:span><text:span text:style-name="T448">ia prašymą ją grąžinti ir Užsienio reikalų ministerijos Konsulinio departamento išvadą dėl mokesčio permokos grąžinimo.</text:span></text:p>
      <text:p text:style-name="P449"/>
      <text:p text:style-name="P450"><text:span text:style-name="T451">––––––––––––––––––––</text:span></text:p>
      <text:p text:style-name="P452">Priedo pakeitimai:</text:p>
      <text:p text:style-name="P453"><text:span text:style-name="T454">Nr.<text:s/></text:span><text:a xlink:href="https://www.e-tar.lt/portal/legalAct.html?documentId=TAR.84EDE2C82805" office:target-frame-name="_top" xlink:show="replace"><text:span text:style-name="T455">1771</text:span></text:a><text:span text:style-name="T456">,</text:span><text:span text:style-name="T457"><text:s/>2002-11-11, Žin., 2002, Nr. 110-4870 (2002-11-15), i. k. 1021100NUTA00001771</text:span></text:p>
      <text:p text:style-name="P458"><text:span text:style-name="T459">Nr.<text:s/></text:span><text:a xlink:href="https://www.e-tar.lt/portal/legalAct.html?documentId=TAR.F401A89E8BF8" office:target-frame-name="_top" xlink:show="replace"><text:span text:style-name="T460">1356</text:span></text:a><text:span text:style-name="T461">, 2007-12-12, Žin., 2007, Nr. 137-5580 (2007-12-28), i. k. 1071100NUTA00001356</text:span></text:p>
      <text:p text:style-name="P462"><text:span text:style-name="T463">Nr.<text:s/></text:span><text:a xlink:href="https://www.e-tar.lt/portal/legalAct.html?documentId=7442e50086d311e481c9c95e73113964" office:target-frame-name="_top" xlink:show="replace"><text:span text:style-name="T464">1415</text:span></text:a><text:span text:style-name="T465">, 2014-12-15, paskelbta TAR 2014-12-19, i. k. 2014-20049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8CD7FFC83922" office:target-frame-name="_top" xlink:show="replace"><text:span text:style-name="T477">606</text:span></text:a><text:span text:style-name="T478">, 1995-04-27, Žin., 1995, Nr. 36-905 (1995-05-03), i. k. 0951100NUTA00000606</text:span></text:p>
      <text:p text:style-name="P479"><text:span text:style-name="T480">Dėl Lietuvos Respublikos Vyriausybės 1994 m. lapkričio 16 d. nutarimo Nr. 1135 "Dėl Lietuvos Res</text:span><text:span text:style-name="T481">publikos konsulinio mokesčio tarifų ir Lietuvos Respublikos konsulinio mokesčio mokėjimo bei grąžinimo tvarkos patvirtinimo" dalinio pakeitimo</text:span></text:p>
      <text:p text:style-name="P482"/>
      <text:p text:style-name="P483"><text:span text:style-name="T484">2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290451176B11" office:target-frame-name="_top" xlink:show="replace"><text:span text:style-name="T489">725</text:span></text:a><text:span text:style-name="T490">, 1995-05-22, Žin., 1995, Nr. 44-1090 (1995-05-26), i. k. 0951100NUTA00000725</text:span></text:p>
      <text:p text:style-name="P491"><text:span text:style-name="T492">Dėl Lietuvos Respublikos konsulinio mokesčio tarifų dalinio pakeitimo</text:span></text:p>
      <text:p text:style-name="P493"/>
      <text:p text:style-name="P494"><text:span text:style-name="T495">3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C085E9B742BB" office:target-frame-name="_top" xlink:show="replace"><text:span text:style-name="T500">1032</text:span></text:a><text:span text:style-name="T501">, 1995-07-25, Žin., 1995, Nr. 63-1584 (1995-08-02), i. k. 0951100NUTA00001032</text:span></text:p>
      <text:p text:style-name="P502"><text:span text:style-name="T503">Dėl Lietuvos Respublikos konsulinio mokesčio tarifų dalinio pakeitimo</text:span></text:p>
      <text:p text:style-name="P504"/>
      <text:p text:style-name="P505"><text:span text:style-name="T506">4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6FC2E6535B40" office:target-frame-name="_top" xlink:show="replace"><text:span text:style-name="T511">419</text:span></text:a><text:span text:style-name="T512">, 1996-04-03, Žin., 1996, Nr. 32-797 (1996-04-10), i. k. 0961100NUTA00000419</text:span></text:p>
      <text:p text:style-name="P513"><text:span text:style-name="T514">Dėl Lietuvos Respublikos konsulinio mokesčio tarifų papildymo</text:span></text:p>
      <text:p text:style-name="P515"/>
      <text:p text:style-name="P516"><text:span text:style-name="T517">5.</text:span></text:p>
      <text:p text:style-name="P518"><text:span text:style-name="T519">Lietuvos Respublikos Vyriausybė,<text:s/></text:span><text:span text:style-name="T520">Nutarimas</text:span></text:p>
      <text:p text:style-name="P521"><text:span text:style-name="T522">Nr.<text:s/></text:span><text:a xlink:href="https://www.e-tar.lt/portal/legalAct.html?documentId=TAR.5CD86ED5721F" office:target-frame-name="_top" xlink:show="replace"><text:span text:style-name="T523">553</text:span></text:a><text:span text:style-name="T524">, 1996-05-09, Žin., 1996, Nr. 44-1084 (1996-05-15), i. k. 0961100NUTA00000553</text:span></text:p>
      <text:p text:style-name="P525"><text:span text:style-name="T526">Dėl Lietuvos Respublikos Vyriausybės 1994 m. lapkričio 16 d. nutarimo Nr. 1135<text:s/></text:span><text:span text:style-name="T527">"Dėl Lietuvos Respublikos konsulinio mokesčio tarifų ir Lietuvos Respublikos konsulinio mokesčio mokėjimo bei grąžinimo tvarkos patvirtinimo" dalinio pakeitimo</text:span></text:p>
      <text:p text:style-name="P528"/>
      <text:p text:style-name="P529"><text:span text:style-name="T530">6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A2C2900A50EC" office:target-frame-name="_top" xlink:show="replace"><text:span text:style-name="T535">7</text:span></text:a><text:span text:style-name="T536">, 1997-01-09, Žin., 1997, Nr. 4-59 (1997-01-15), i. k. 0971100NUTA00000007</text:span></text:p>
      <text:p text:style-name="P537"><text:span text:style-name="T538">Dėl Lietuvos Respublikos Vyriausybės 1994 m. lapkričio 16 d. nutarimo Nr. 1135 "Dėl Lietuvos Respublikos konsulinio mokesčio tarifų ir Lietuvos</text:span><text:span text:style-name="T539"><text:s/>Respublikos konsulinio mokesčio mokėjimo bei grąžinimo tvarkos patvirtinimo" dalinio pakeitimo</text:span></text:p>
      <text:p text:style-name="P540"/>
      <text:p text:style-name="P541"><text:span text:style-name="T542">7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D705D555B607" office:target-frame-name="_top" xlink:show="replace"><text:span text:style-name="T547">767</text:span></text:a><text:span text:style-name="T548">, 1997-07-15, Žin.,<text:s/></text:span><text:span text:style-name="T549">1997, Nr. 69-1751 (1997-07-23), i. k. 0971100NUTA00000767</text:span></text:p>
      <text:p text:style-name="P550"><text:span text:style-name="T551">Dėl Lietuvos Respublikos Vyriausybės 1994 m. lapkričio 16 d. nutarimo Nr. 1135 "Dėl Lietuvos Respublikos konsulinio mokesčio tarifų ir Lietuvos Respublikos konsulinio mokesčio mokėjimo bei grąžinimo</text:span><text:span text:style-name="T552"><text:s/>tvarkos patvirtinimo" dalinio pakeitimo</text:span></text:p>
      <text:p text:style-name="P553"/>
      <text:p text:style-name="P554"><text:span text:style-name="T555">8.</text:span></text:p>
      <text:p text:style-name="P556"><text:span text:style-name="T557">Lietuvos Respublikos Vyriausybė, Nutarimas</text:span></text:p>
      <text:p text:style-name="P558"><text:span text:style-name="T559">Nr.<text:s/></text:span><text:a xlink:href="https://www.e-tar.lt/portal/legalAct.html?documentId=TAR.2D03A6BCD291" office:target-frame-name="_top" xlink:show="replace"><text:span text:style-name="T560">1143</text:span></text:a><text:span text:style-name="T561">, 1997-10-16, Žin., 1997, Nr. 95-2393 (1997-10-22), i. k. 0971100NUTA00001143</text:span></text:p>
      <text:p text:style-name="P562"><text:span text:style-name="T563">Dėl Lietuvos 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564"/>
      <text:p text:style-name="P565"><text:span text:style-name="T566">9.</text:span></text:p>
      <text:p text:style-name="P567"><text:span text:style-name="T568">Lietuvos Resp</text:span><text:span text:style-name="T569">ublikos Vyriausybė, Nutarimas</text:span></text:p>
      <text:p text:style-name="P570"><text:span text:style-name="T571">Nr.<text:s/></text:span><text:a xlink:href="https://www.e-tar.lt/portal/legalAct.html?documentId=TAR.5992399E5D4A" office:target-frame-name="_top" xlink:show="replace"><text:span text:style-name="T572">1461</text:span></text:a><text:span text:style-name="T573">, 2000-12-15, Žin., 2000, Nr. 109-3480 (2000-12-22), i. k. 1001100NUTA00001461</text:span></text:p>
      <text:p text:style-name="P574"><text:span text:style-name="T575">Dėl Lietuvos Respublikos Vyriausybės 1994 m. lapkričio 16</text:span><text:span text:style-name="T576"><text:s/>d. nutarimo Nr. 1135 "Dėl Lietuvos Respublikos konsulinio mokesčio tarifų ir Lietuvos Respublikos konsulinio mokesčio mokėjimo bei grąžinimo tvarkos patvirtinimo" dalinio pakeitimo</text:span></text:p>
      <text:p text:style-name="P577"/>
      <text:p text:style-name="P578"><text:span text:style-name="T579">10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TAR.EBF3FFC5B6C4" office:target-frame-name="_top" xlink:show="replace"><text:span text:style-name="T584">151</text:span></text:a><text:span text:style-name="T585">, 2002-01-31, Žin., 2002, Nr. 13-498 (2002-02-06), i. k. 1021100NUTA00000151</text:span></text:p>
      <text:soft-page-break/>
      <text:p text:style-name="P586"><text:span text:style-name="T587">Dėl Lietuvos Respublikos Vyriausybės 1994 m. lapkričio 16 d. nutarimo Nr. 1135 "Dėl Lietuvos Res</text:span><text:span text:style-name="T588">publikos konsulinio mokesčio tarifų ir Lietuvos Respublikos konsulinio mokesčio mokėjimo bei grąžinimo tvarkos patvirtinimo" dalinio pakeitimo</text:span></text:p>
      <text:p text:style-name="P589"/>
      <text:p text:style-name="P590"><text:span text:style-name="T591">11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TAR.9CBE2F1E0348" office:target-frame-name="_top" xlink:show="replace"><text:span text:style-name="T596">818</text:span></text:a><text:span text:style-name="T597">, 2002-06-04, Žin., 2002, Nr. 56-2261 (2002-06-07), i. k. 1021100NUTA00000818</text:span></text:p>
      <text:p text:style-name="P598"><text:span text:style-name="T599">Dėl Lietuvos Respublikos Vyriausybės 1994 m. lapkričio 16 d. nutarimo Nr. 1135 "Dėl Lietuvos Respublikos konsulinio mokesčio tarifų ir Lietuvos Respubliko</text:span><text:span text:style-name="T600">s konsulinio mokesčio mokėjimo bei grąžinimo tvarkos patvirtinimo" pakeitimo</text:span></text:p>
      <text:p text:style-name="P601"/>
      <text:p text:style-name="P602"><text:span text:style-name="T603">12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TAR.84EDE2C82805" office:target-frame-name="_top" xlink:show="replace"><text:span text:style-name="T608">1771</text:span></text:a><text:span text:style-name="T609">, 2002-11-11, Žin., 2002, Nr. 110-4870 (2</text:span><text:span text:style-name="T610">002-11-15), i. k. 1021100NUTA00001771</text:span></text:p>
      <text:p text:style-name="P611"><text:span text:style-name="T612">Dėl Lietuvos Respublikos Vyriausybės 1994 m. lapkričio 16 d. nutarimo Nr. 1135 "Dėl Lietuvos Respublikos konsulinio mokesčio tarifų ir Lietuvos Respublikos konsulinio mokesčio mokėjimo bei grąžinimo tvarkos patvirtinim</text:span><text:span text:style-name="T613">o" pakeitimo</text:span></text:p>
      <text:p text:style-name="P614"/>
      <text:p text:style-name="P615"><text:span text:style-name="T616">13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3AB013071E0E" office:target-frame-name="_top" xlink:show="replace"><text:span text:style-name="T621">795</text:span></text:a><text:span text:style-name="T622">, 2003-06-23, Žin., 2003, Nr. 60-2727 (2003-06-25), i. k. 1031100NUTA00000795</text:span></text:p>
      <text:p text:style-name="P623"><text:span text:style-name="T624">Dėl Lietuvos Respublikos<text:s/></text:span><text:span text:style-name="T625">Vyriausybės 1994 m. lapkričio 16 d. nutarimo Nr. 1135 "Dėl Lietuvos Respublikos konsulinio mokesčio tarifų ir Lietuvos Respublikos konsulinio mokesčio mokėjimo bei grąžinimo tvarkos patvirtinimo" papildymo</text:span></text:p>
      <text:p text:style-name="P626"/>
      <text:p text:style-name="P627"><text:span text:style-name="T628">14.</text:span></text:p>
      <text:p text:style-name="P629"><text:span text:style-name="T630">Lietuvos Respublikos Vyriausybė, Nutarimas</text:span></text:p>
      <text:p text:style-name="P631"><text:span text:style-name="T632">Nr</text:span><text:span text:style-name="T633">.<text:s/></text:span><text:a xlink:href="https://www.e-tar.lt/portal/legalAct.html?documentId=TAR.9C03930C8C97" office:target-frame-name="_top" xlink:show="replace"><text:span text:style-name="T634">1347</text:span></text:a><text:span text:style-name="T635">, 2004-10-27, Žin., 2004, Nr. 158-5789 (2004-10-30), i. k. 1041100NUTA00001347</text:span></text:p>
      <text:p text:style-name="P636"><text:span text:style-name="T637">Dėl Lietuvos Respublikos Vyriausybės 1994 m. lapkričio 16 d. nutarimo Nr. 1135 "Dėl Lietu</text:span><text:span text:style-name="T638">vos Respublikos konsulinio mokesčio tarifų ir Lietuvos Respublikos konsulinio mokesčio mokėjimo bei grąžinimo tvarkos patvirtinimo" pakeitimo</text:span></text:p>
      <text:p text:style-name="P639"/>
      <text:p text:style-name="P640"><text:span text:style-name="T641">15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TAR.0B7EB994783B" office:target-frame-name="_top" xlink:show="replace"><text:span text:style-name="T646">661</text:span></text:a><text:span text:style-name="T647">, 2005-06-16, Žin., 2005, Nr. 77-2797 (2005-06-21), i. k. 1051100NUTA00000661</text:span></text:p>
      <text:p text:style-name="P648"><text:span text:style-name="T649">Dėl Lietuvos Respublikos Vyriausybės 1994 m. lapkričio 16 d. nutarimo Nr. 1135 "Dėl Lietuvos Respublikos konsulinio mokesčio tarifų ir Lietuvos Respublikos</text:span><text:span text:style-name="T650"><text:s/>konsulinio mokesčio mokėjimo bei grąžinimo tvarkos patvirtinimo" pakeitimo</text:span></text:p>
      <text:p text:style-name="P651"/>
      <text:p text:style-name="P652"><text:span text:style-name="T653">16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TAR.D73F34F03C74" office:target-frame-name="_top" xlink:show="replace"><text:span text:style-name="T658">742</text:span></text:a><text:span text:style-name="T659">, 2007-07-11, Žin., 2007, Nr. 80-3259<text:s/></text:span><text:span text:style-name="T660">(2007-07-19); Žin., 2007, Nr. 83-0 (2007-07-26), i. k. 1071100NUTA00000742</text:span></text:p>
      <text:p text:style-name="P661"><text:span text:style-name="T662">Dėl Lietuvos Respublikos Vyriausybės 1994 m. lapkričio 16 d. nutarimo Nr. 1135 "Dėl Lietuvos Respublikos konsulinio mokesčio tarifų ir Lietuvos Respublikos konsulinio mokesčio mokėj</text:span><text:span text:style-name="T663">imo bei grąžinimo tvarkos patvirtinimo" pakeitimo</text:span></text:p>
      <text:p text:style-name="P664"/>
      <text:p text:style-name="P665"><text:span text:style-name="T666">17.</text:span></text:p>
      <text:p text:style-name="P667"><text:span text:style-name="T668">Lietuvos Respublikos Vyriausybė, Nutarimas</text:span></text:p>
      <text:p text:style-name="P669"><text:span text:style-name="T670">Nr.<text:s/></text:span><text:a xlink:href="https://www.e-tar.lt/portal/legalAct.html?documentId=TAR.95419C302234" office:target-frame-name="_top" xlink:show="replace"><text:span text:style-name="T671">1045</text:span></text:a><text:span text:style-name="T672">, 2007-09-26, Žin., 2007, Nr. 105-4308 (2007-10-11), i. k. 1071100NU</text:span><text:span text:style-name="T673">TA00001045</text:span></text:p>
      <text:p text:style-name="P674"><text:span text:style-name="T675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76"/>
      <text:p text:style-name="P677"><text:span text:style-name="T678">18.</text:span></text:p>
      <text:p text:style-name="P679"><text:span text:style-name="T680">Lietuvos<text:s/></text:span><text:span text:style-name="T681">Respublikos Vyriausybė, Nutarimas</text:span></text:p>
      <text:p text:style-name="P682"><text:span text:style-name="T683">Nr.<text:s/></text:span><text:a xlink:href="https://www.e-tar.lt/portal/legalAct.html?documentId=TAR.F401A89E8BF8" office:target-frame-name="_top" xlink:show="replace"><text:span text:style-name="T684">1356</text:span></text:a><text:span text:style-name="T685">, 2007-12-12, Žin., 2007, Nr. 137-5580 (2007-12-28), i. k. 1071100NUTA00001356</text:span></text:p>
      <text:p text:style-name="P686"><text:span text:style-name="T687">Dėl Lietuvos Respublikos Vyriausybės 1994 m. lapkriči</text:span><text:span text:style-name="T688">o 16 d. nutarimo Nr. 1135 "Dėl Lietuvos Respublikos konsulinio mokesčio tarifų ir Lietuvos Respublikos konsulinio mokesčio mokėjimo bei grąžinimo tvarkos patvirtinimo" pakeitimo</text:span></text:p>
      <text:p text:style-name="P689"/>
      <text:p text:style-name="P690"><text:span text:style-name="T691">19.</text:span></text:p>
      <text:p text:style-name="P692"><text:span text:style-name="T693">Lietuvos Respublikos Vyriausybė, Nutarimas</text:span></text:p>
      <text:soft-page-break/>
      <text:p text:style-name="P694"><text:span text:style-name="T695">Nr.<text:s/></text:span><text:a xlink:href="https://www.e-tar.lt/portal/legalAct.html?documentId=TAR.2B05979B9350" office:target-frame-name="_top" xlink:show="replace"><text:span text:style-name="T696">1789</text:span></text:a><text:span text:style-name="T697">, 2009-12-23, Žin., 2009, Nr. 158-7175 (2009-12-31), i. k. 1091100NUTA00001789</text:span></text:p>
      <text:p text:style-name="P698"><text:span text:style-name="T699">Dėl Lietuvos Respublikos Vyriausybės 1994 m. lapkričio 16 d. nutarimo Nr. 1135 "Dėl Lietuvos<text:s/></text:span><text:span text:style-name="T700">Respublikos konsulinio mokesčio tarifų ir Lietuvos Respublikos konsulinio mokesčio mokėjimo ir grąžinimo tvarkos aprašo patvirtinimo" pakeitimo</text:span></text:p>
      <text:p text:style-name="P701"/>
      <text:p text:style-name="P702"><text:span text:style-name="T703">20.</text:span></text:p>
      <text:p text:style-name="P704"><text:span text:style-name="T705">Lietuvos Respublikos Vyriausybė, Nutarimas</text:span></text:p>
      <text:p text:style-name="P706"><text:span text:style-name="T707">Nr.<text:s/></text:span><text:a xlink:href="https://www.e-tar.lt/portal/legalAct.html?documentId=TAR.5E26517D0C42" office:target-frame-name="_top" xlink:show="replace"><text:span text:style-name="T708">190</text:span></text:a><text:span text:style-name="T709">, 2013-02-27, Žin., 2013, Nr. 24-1177 (2013-03-06), i. k. 1131100NUTA00000190</text:span></text:p>
      <text:p text:style-name="P710"><text:span text:style-name="T711">Dėl Lietuvos Respublikos Vyriausybės 1994 m. lapkričio 16 d. nutarimo Nr. 1135 "Dėl Lietuvos Respublikos konsulinio mokesčio tarifų ir Lietuvos Respublik</text:span><text:span text:style-name="T712">os konsulinio mokesčio mokėjimo ir grąžinimo tvarkos aprašo patvirtinimo" pakeitimo</text:span></text:p>
      <text:p text:style-name="P713"/>
      <text:p text:style-name="P714"><text:span text:style-name="T715">21.</text:span></text:p>
      <text:p text:style-name="P716"><text:span text:style-name="T717">Lietuvos Respublikos Vyriausybė, Nutarimas</text:span></text:p>
      <text:p text:style-name="P718"><text:span text:style-name="T719">Nr.<text:s/></text:span><text:a xlink:href="https://www.e-tar.lt/portal/legalAct.html?documentId=7442e50086d311e481c9c95e73113964" office:target-frame-name="_top" xlink:show="replace"><text:span text:style-name="T720">1415</text:span></text:a><text:span text:style-name="T721">, 2014-12-15, pask</text:span><text:span text:style-name="T722">elbta TAR 2014-12-19, i. k. 2014-20049</text:span></text:p>
      <text:p text:style-name="P723"><text:span text:style-name="T724">Dėl Lietuvos Respublikos Vyriausybės 1994 m. lapkričio 16 d. nutarimo Nr. 1135 „Dėl Lietuvos Respublikos konsulinio mokesčio tarifų ir Lietuvos Respublikos konsulinio mokesčio mokėjimo ir grąžinimo tvarkos aprašo patv</text:span><text:span text:style-name="T725">irtinimo“ pakeitimo</text:span></text:p>
      <text:p text:style-name="P726"/>
      <text:p text:style-name="P727"><text:span text:style-name="T728">22.</text:span></text:p>
      <text:p text:style-name="P729"><text:span text:style-name="T730">Lietuvos Respublikos Vyriausybė, Nutarimas</text:span></text:p>
      <text:p text:style-name="P731"><text:span text:style-name="T732">Nr.<text:s/></text:span><text:a xlink:href="https://www.e-tar.lt/portal/legalAct.html?documentId=60bb39c0c0d411e4bac9d73c75fc910a" office:target-frame-name="_top" xlink:show="replace"><text:span text:style-name="T733">218</text:span></text:a><text:span text:style-name="T734">, 2015-02-25, paskelbta TAR 2015-03-02, i. k. 2015-03252</text:span></text:p>
      <text:p text:style-name="P735"><text:span text:style-name="T736">Dėl Lietuvos Respublikos<text:s/></text:span><text:span text:style-name="T737">Vyriausybės 1994 m. lapkričio 16 d. nutarimo Nr. 1135 „Dėl Lietuvos Respublikos konsulinio mokesčio tarifų ir Lietuvos Respublikos konsulinio mokesčio mokėjimo ir grąžinimo tvarkos aprašo patvirtinimo“ pakeitimo</text:span></text:p>
      <text:p text:style-name="P738"/>
      <text:p text:style-name="P739"><text:span text:style-name="T740">23.</text:span></text:p>
      <text:p text:style-name="P741"><text:span text:style-name="T742">Lietuvos Respublikos Vyriausybė, Nutari</text:span><text:span text:style-name="T743">mas</text:span></text:p>
      <text:p text:style-name="P744"><text:span text:style-name="T745">Nr.<text:s/></text:span><text:a xlink:href="https://www.e-tar.lt/portal/legalAct.html?documentId=f7c3f2203e9211e6a8ae9e1795984391" office:target-frame-name="_top" xlink:show="replace"><text:span text:style-name="T746">657</text:span></text:a><text:span text:style-name="T747">, 2016-06-29, paskelbta TAR 2016-06-30, i. k. 2016-17944</text:span></text:p>
      <text:p text:style-name="P748"><text:span text:style-name="T749">Dėl Lietuvos Respublikos Vyriausybės 1994 m. lapkričio 16 d. nutarimo Nr. 1135 „Dėl Lietuv</text:span><text:span text:style-name="T750">os Respublikos konsulinio mokesčio tarifų ir Lietuvos Respublikos konsulinio mokesčio mokėjimo ir grąžinimo tvarkos aprašo patvirtinimo“ pakeitimo</text:span></text:p>
      <text:p text:style-name="P751"/>
      <text:p text:style-name="P752"><text:span text:style-name="T753">24.</text:span></text:p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3c714e60c06411e688d0ed775a2e782a" office:target-frame-name="_top" xlink:show="replace"><text:span text:style-name="T758">1252</text:span></text:a><text:span text:style-name="T759">, 2016-12-07, paskelbta TAR 2016-12-12, i. k. 2016-28717</text:span></text:p>
      <text:p text:style-name="P760"><text:span text:style-name="T761">Dėl Lietuvos Respublikos Vyriausybės 1994 m. lapkričio 16 d. nutarimo Nr. 1135 „Dėl Lietuvos Respublikos konsulinio mokesčio tarifų ir Lietuvos<text:s/></text:span><text:span text:style-name="T762">Respublikos konsulinio mokesčio mokėjimo ir grąžinimo tvarkos aprašo patvirtinimo“ pakeitimo</text:span></text:p>
      <text:p text:style-name="P763"/>
      <text:p text:style-name="P764"><text:span text:style-name="T765">25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1f3b7480068411e8b3e7ba9cffd043b1" office:target-frame-name="_top" xlink:show="replace"><text:span text:style-name="T770">89</text:span></text:a><text:span text:style-name="T771">, 2018-01-2</text:span><text:span text:style-name="T772">4, paskelbta TAR 2018-01-31, i. k. 2018-01521</text:span></text:p>
      <text:p text:style-name="P773"><text:span text:style-name="T774">Dėl Lietuvos Respublikos Vyriausybės 1994 m. lapkričio 16 d. nutarimo Nr. 1135 „Dėl Lietuvos Respublikos konsulinio mokesčio tarifų ir Lietuvos Respublikos konsulinio mokesčio mokėjimo ir grąžinimo tvarkos apra</text:span><text:span text:style-name="T775">šo patvirtinimo“ pakeitimo</text:span></text:p>
      <text:p text:style-name="P776"/>
      <text:p text:style-name="P777"><text:span text:style-name="T778">26.</text:span></text:p>
      <text:p text:style-name="P779"><text:span text:style-name="T780">Lietuvos Respublikos Vyriausybė, Nutarimas</text:span></text:p>
      <text:p text:style-name="P781"><text:span text:style-name="T782">Nr.<text:s/></text:span><text:a xlink:href="https://www.e-tar.lt/portal/legalAct.html?documentId=fba697a0310411e9b66f85227a03f7a3" office:target-frame-name="_top" xlink:show="replace"><text:span text:style-name="T783">139</text:span></text:a><text:span text:style-name="T784">, 2019-02-13, paskelbta TAR 2019-02-15, i. k. 2019-02467</text:span></text:p>
      <text:p text:style-name="P785"><text:span text:style-name="T786">Dėl Lietuvos Respub</text:span><text:span text:style-name="T787">likos Vyriausybės 1994 m. lapkričio 16 d. nutarimo Nr. 1135 „Dėl Lietuvos Respublikos konsulinio mokesčio tarifų ir Lietuvos Respublikos konsulinio mokesčio mokėjimo ir grąžinimo tvarkos aprašo patvirtinimo“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6" style:parent-style-name="DefaultParagraphFont" style:family="text">
      <style:text-properties fo:language="en" fo:country="GB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5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14"><draw:frame draw:style-name="F315" text:anchor-type="paragraph" svg:y="0.0006in" draw:z-index="0"><draw:text-box fo:min-height="0in" fo:min-width="0in"><text:p text:style-name="P313"><text:span text:style-name="T316"><text:page-number text:fixed="false">5</text:page-number></text:span></text:p></draw:text-box></draw:frame></text:p>
      </style:header>
      <style:footer>
        <text:p text:style-name="P317"/>
      </style:footer>
    </style:master-page>
    <style:master-page style:next-style-name="MP2" style:name="MPF2" style:page-layout-name="PL2">
      <style:header>
        <text:p text:style-name="P318"/>
      </style:header>
      <style:footer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20-01-28T09:50:00Z</meta:creation-date>
    <dc:date>2020-01-28T09:50:00Z</dc:date>
    <meta:template xlink:href="Normal.dotm" xlink:type="simple"/>
    <meta:editing-cycles>2</meta:editing-cycles>
    <meta:editing-duration>PT0S</meta:editing-duration>
    <meta:document-statistic meta:page-count="10" meta:paragraph-count="211" meta:word-count="3652" meta:character-count="29340" meta:row-count="739" meta:non-whitespace-character-count="25899"/>
  </office:meta>
</office:document-meta>
</file>