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6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4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8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86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8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88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2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9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 fo:text-indent="0.4923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left="0.4923in">
        <style:tab-stops/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>
        <style:tab-stops/>
      </style:paragraph-properties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 fo:text-indent="0.4923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6" style:parent-style-name="Normal" style:family="paragraph">
      <style:paragraph-properties fo:margin-left="0.4923in" fo:text-indent="0.4923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margin-left="0.4923in">
        <style:tab-stops/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2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3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4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6" style:parent-style-name="Normal" style:family="paragraph">
      <style:paragraph-properties fo:margin-left="0.4923in" fo:margin-right="1.6729in">
        <style:tab-stops/>
      </style:paragraph-properties>
    </style:style>
    <style:style style:name="P24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5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1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6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7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71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7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4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5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6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break-before="page" fo:margin-left="3.5437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indent="3.543in"/>
      <style:text-properties fo:color="#000000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indent="3.543in"/>
      <style:text-properties fo:color="#000000"/>
    </style:style>
    <style:style style:name="P294" style:parent-style-name="Normal" style:family="paragraph">
      <style:paragraph-properties fo:text-indent="3.543in"/>
      <style:text-properties fo:color="#000000"/>
    </style:style>
    <style:style style:name="P295" style:parent-style-name="Normal" style:family="paragraph">
      <style:paragraph-properties fo:text-indent="3.543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31 iki 2005-06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r supaprastinto tranzito dokumento išdavimą:</text:span></text:p>
      <text:p text:style-name="P95"><text:span text:style-name="T96">3.1</text:span><text:span text:style-name="T97">. oro uosto tranzitinės vizos (A)<text:s/></text:span><text:span text:style-name="T98"><text:tab/>10 eurų</text:span></text:p>
      <text:p text:style-name="P99"><text:span text:style-name="T100">3.2</text:span><text:span text:style-name="T101">. tranzitinės vizos (B)<text:s/></text:span><text:span text:style-name="T102"><text:tab/>10 eurų</text:span></text:p>
      <text:p text:style-name="P103"><text:span text:style-name="T104">3.3</text:span><text:span text:style-name="T105">. trumpalaikės vizos (C)<text:s/></text:span><text:span text:style-name="T106"><text:tab/>20 eurų</text:span></text:p>
      <text:p text:style-name="P107"><text:span text:style-name="T108">3.4</text:span><text:span text:style-name="T109">. ilgalaikės vizos (D)<text:s/></text:span><text:span text:style-name="T110"><text:tab/>60 eurų</text:span></text:p>
      <text:p text:style-name="P111"><text:span text:style-name="T112">3.5</text:span><text:span text:style-name="T113">. grupinės vizos (A, B ir C kategorijų)<text:s/></text:span><text:span text:style-name="T114"><text:tab/>20 eurų, pridedant<text:s/></text:span></text:p>
      <text:p text:style-name="P115"><text:span text:style-name="T116"><text:tab/>po 1 eurą už asmenį</text:span></text:p>
      <text:p text:style-name="P117"><text:span text:style-name="T118">3.6</text:span><text:span text:style-name="T119">. supaprastinto tranzito dokumento<text:s/></text:span><text:span text:style-name="T120"><text:tab/>5 eurai</text:span></text:p>
      <text:p text:style-name="P121"><text:span text:style-name="T122">Pastabos:<text:s/></text:span></text:p>
      <text:p text:style-name="P123"><text:span text:style-name="T124">1. Mokestis už supaprastinto tranzito geležinkeliu dokumento išdavim</text:span><text:span text:style-name="T125">ą mažinamas 100 procentų.</text:span></text:p>
      <text:p text:style-name="P126"><text:span text:style-name="T127">2</text:span><text:span text:style-name="T128">. Jeigu viza (įskaitant grupinę) yra dvikartinė arba daugkartinė, konsulinis mokestis už jos išdavimą kiekvienam asmeniui didinamas 15 eurų.</text:span></text:p>
      <text:p text:style-name="P129"><text:span text:style-name="T130">3</text:span><text:span text:style-name="T131">. Asmenims, kurie yra reabilituoti pagal Lietuvos Respublikos asmenų, represuot</text:span><text:span text:style-name="T132">ų už pasipriešinimą okupaciniams režimams, teisių atkūrimo įstatymą (Žin., 1990, Nr.<text:s/></text:span><text:a xlink:href="https://www.e-tar.lt/portal/lt/legalAct/TAR.7A23697137FA" office:target-frame-name="_blank" xlink:show="new"><text:span text:style-name="T133">14-386</text:span></text:a><text:span text:style-name="T134">; 1998, Nr.<text:s/></text:span><text:a xlink:href="https://www.e-tar.lt/portal/lt/legalAct/TAR.9BFA2C77FB33" office:target-frame-name="_blank" xlink:show="new"><text:span text:style-name="T135">28-729</text:span></text:a><text:span text:style-name="T136">), pateikusiems reabilitacijos pažymėjimą, mokestis už vizų išdavimą mažinamas 100 procentų.</text:span></text:p>
      <text:p text:style-name="P137"><text:span text:style-name="T138">4</text:span><text:span text:style-name="T139">. Lietuvių kilmės asmenims, pateikusiems krašto lietuvių bendruomenių</text:span><text:span text:style-name="T140"><text:s/>arba Lietuvos Respublikos diplomatinių atstovybių ir konsulinių įstaigų užsienio valstybėse pareigūnų išduotus Užsienio reikalų ministerijos patvirtintos formos pažymėjimus, taip pat asmenims, pateikusiems teisės į Lietuvos Respublikos pilietybę išsaugoji</text:span><text:span text:style-name="T141">mo pažymėjimą, ir asmenims, įrašytiems į pažymėjimą, mokestis už vizų išdavimą mažinamas 100 procentų.</text:span></text:p>
      <text:p text:style-name="P142"><text:span text:style-name="T143">5</text:span><text:span text:style-name="T144">. Užsieniečiams, atvykstantiems dirbti pedagoginį darbą į Lietuvos Respublikos aukštąsias, aukštesniąsias, profesines ir bendrojo lavinimo mokyklas,</text:span><text:span text:style-name="T145"><text:s/>mokestis už ilgalaikės vizos (D) išdavimą mažinamas 100 procentų.</text:span></text:p>
      <text:p text:style-name="P146"><text:span text:style-name="T147">6</text:span><text:span text:style-name="T148">. Europos Sąjungos valstybės narės piliečio šeimos nariams mokestis už vizų išdavimą mažinamas 100 procentų.</text:span></text:p>
      <text:p text:style-name="P149"><text:span text:style-name="T150">7</text:span><text:span text:style-name="T151">. Už vizų išdavimą užsieniečiams, turintiems tarnybinius pasus, konsul</text:span><text:span text:style-name="T152">inis mokestis mažinamas 100 procentų.</text:span><text:s/></text:p>
      <text:p text:style-name="P153">Punkto pakeitimai:</text:p>
      <text:p text:style-name="P154"><text:span text:style-name="T155">Nr.<text:s/></text:span><text:a xlink:href="https://www.e-tar.lt/portal/legalAct.html?documentId=TAR.9C03930C8C97" office:target-frame-name="_top" xlink:show="replace"><text:span text:style-name="T156">1347</text:span></text:a><text:span text:style-name="T157">, 2004-10-27, Žin., 2004, Nr. 158-5789 (2004-10-30), i. k. 1041100NUTA00001347</text:span></text:p>
      <text:p text:style-name="Normal"/>
      <text:p text:style-name="P158"><text:span text:style-name="T159">4</text:span><text:span text:style-name="T160">. Už pilietybės d</text:span><text:span text:style-name="T161">okumentų įforminimą ir išdavimą:</text:span></text:p>
      <text:p text:style-name="P162"><text:span text:style-name="T163">4.1</text:span><text:span text:style-name="T164">. teisės į Lietuvos Respublikos pilietybę išsaugojimo pažymėjimo išdavimą</text:span><text:span text:style-name="T165"><text:tab/>10 eurų</text:span></text:p>
      <text:p text:style-name="P166"><text:span text:style-name="T167">4.2</text:span><text:span text:style-name="T168">. prašymų atsisakyti Lietuvos Respublikos pilietybės įforminimą</text:span><text:span text:style-name="T169"><text:tab/>60 eurų</text:span></text:p>
      <text:p text:style-name="P170"><text:span text:style-name="T171">5</text:span><text:span text:style-name="T172">. Už dokumentų pareikalavimą iš Lietuvos Respublik</text:span><text:span text:style-name="T173">os įstaigų, dokumentų legalizavimą:</text:span></text:p>
      <text:p text:style-name="P174">5.1. dokumentų pareikalavimą<text:tab/> 5 eurai</text:p>
      <text:p text:style-name="P175">5.2. pakartotinį dokumentų pareikalavimą<text:tab/> 10 eurų</text:p>
      <text:p text:style-name="P176">5.3. dokumentų legalizavimą:<text:tab/>  </text:p>
      <text:p text:style-name="P177">5.3.1. Lietuvos Respublikos piliečiams<text:tab/>1 euras už vieno dokumento<text:s/></text:p>
      <text:p text:style-name="P178"><text:tab/>legalizavimą Lietuvos Respublikos<text:s/></text:p>
      <text:p text:style-name="P179"><text:tab/>užsienio reikalų ministerijoje<text:s/></text:p>
      <text:p text:style-name="P180"><text:tab/>5 eurai už vieno dokumento<text:s/></text:p>
      <text:p text:style-name="P181"><text:tab/>legalizavimą Lietuvos Respublikos<text:s/></text:p>
      <text:p text:style-name="P182"><text:tab/>diplomatinėse atstovybėse ir<text:s/></text:p>
      <text:p text:style-name="P183"><text:tab/>konsulinėse įstaigose</text:p>
      <text:p text:style-name="P184"/>
      <text:p text:style-name="P185">5.3.2. Estijos Respublikos, Latvijos Respublikos ir Nepriklausomų Valstybių Sandraugos šalių piliečiams<text:tab/>10 eurų už vieno dokumento<text:s/></text:p>
      <text:p text:style-name="P186"><text:tab/>legalizavimą</text:p>
      <text:p text:style-name="P187">5.3.3. kitų valstybių piliečiams ir asmenims be pilietybės<text:tab/>15 eurų už vieno dokumento<text:s/></text:p>
      <text:p text:style-name="P188"><text:tab/>legalizavimą</text:p>
      <text:p text:style-name="P189">6. Už notarinius veiksmus ir konsulines paslaugas globos, rūpybos, teisės į palikimą ir kitais turtiniais klausimais:</text:p>
      <text:p text:style-name="P190">6.1. sandorių patvirtinimą:</text:p>
      <text:p text:style-name="P191">6.1.1. sutarčių, kurias galima įvertinti konkrečia pinigų suma<text:tab/>1 procentas<text:s/></text:p>
      <text:p text:style-name="P192">sutartyje nurodytos sumos, bet ne mažiau kaip 20 eurų</text:p>
      <text:p text:style-name="P193">6.1.2. kitų sutarčių<text:tab/> <text:tab/>20 eurų</text:p>
      <text:p text:style-name="P194">6.1.3. įgaliojimų<text:tab/> <text:tab/>10 eurų</text:p>
      <text:p text:style-name="P195">6.1.4. testamento<text:tab/> <text:tab/>20 eurų</text:p>
      <text:p text:style-name="P196">6.2. paveldimo turto apyrašo surašymą ir šio turto saugojimą <text:tab/>1 procentas šio turto<text:s/></text:p>
      <text:p text:style-name="P197">sumos, bet ne mažiau<text:s/></text:p>
      <text:p text:style-name="P198">kaip 35 eurai</text:p>
      <text:p text:style-name="P199"><text:span text:style-name="T200">Pastaba</text:span>. Be to, paveldėtojai apmoka kilnojamojo ir nekilnojamojo turto saugojimo išlaidas (patalpų nuomos, sargų samdymo, transporto, komandiruočių, pašto, kanceliarijos ir kitas).</text:p>
      <text:p text:style-name="P201">6.3. paveldėjimo teisės liudijimo išdavimą:</text:p>
      <text:p text:style-name="P202">6.3.1. jeigu palikimo suma ne didesnė kaip 5600 eurų<text:tab/>115 eurų</text:p>
      <text:p text:style-name="P203">6.3.2. jeigu palikimo suma didesnė kaip 5600 eurų:<text:tab/> <text:tab/> </text:p>
      <text:p text:style-name="P204">6.3.2.1. sutuoktiniui, tėvams, vaikams, vaikaičiams<text:tab/> <text:tab/>1 procentas bendros</text:p>
      <text:p text:style-name="P205"><text:tab/><text:tab/><text:s/>palikimo sumos, bet<text:s/></text:p>
      <text:p text:style-name="P206"><text:tab/><text:tab/>ne mažiau kaip<text:s/></text:p>
      <text:p text:style-name="P207"><text:tab/><text:tab/>115 eurų</text:p>
      <text:p text:style-name="P208">6.3.2.2. kitiems įpėdiniams<text:tab/>5 procentai bendros<text:s/></text:p>
      <text:p text:style-name="P209"><text:tab/>palikimo sumos, bet ne<text:s/></text:p>
      <text:p text:style-name="P210"><text:tab/>mažiau kaip 560<text:s/>eurų</text:p>
      <text:p text:style-name="P211">6.4. nuosavybės teisės į dalį sutuoktinių bendro turto paliudijimą<text:tab/>1 procentas šio turto<text:s/></text:p>
      <text:p text:style-name="P212"><text:tab/><text:tab/><text:tab/>vertės, bet ne mažiau<text:s/></text:p>
      <text:p text:style-name="P213"><text:tab/><text:tab/><text:tab/>kaip 35 eurai</text:p>
      <text:p text:style-name="P214">6.5. dokumentų nuorašų ir jų išrašų tikrumo paliudijimą<text:tab/>5 eurai už puslapį</text:p>
      <text:p text:style-name="P215">6.6. parašo dokumentuose tikrumo paliudijimą<text:tab/><text:tab/>5 eurai</text:p>
      <text:p text:style-name="P216">6.7. dokumentų vertimo iš vienos kalbos į kitą tikrumo paliudijimą (už puslapį):</text:p>
      <text:p text:style-name="P217">6.7.1. iš užsienio kalbų į lietuvių kalbą<text:tab/>5 eurai</text:p>
      <text:p text:style-name="P218">6.7.2. iš lietuvių kalbos į užsienio kalbas<text:tab/>5 eurai</text:p>
      <text:p text:style-name="P219">6.8. fakto, kad pilietis gyvas<text:s/>ir yra tam tikroje vietovėje, patvirtinimą<text:tab/>10 eurų</text:p>
      <text:p text:style-name="P220">6.9. dokumentų, pinigų ir vertybinių popierių saugojimą diplomatinėje atstovybėje ar konsulinėje įstaigoje:</text:p>
      <text:p text:style-name="P221">6.9.1. dokumentų paketo saugojimą<text:tab/>10 eurų per mėnesį</text:p>
      <text:p text:style-name="P222"><text:span text:style-name="T223">Pastaba.</text:span><text:s/>Mokestis imamas už visą priimto saugoti dokumentų paketo saugojimo laiką ir negrąžinamas, jeigu paketas atsiimamas anksčiau. Trumpiausias saugojimo laikas – mėnuo.</text:p>
      <text:p text:style-name="P224">6.9.2. pinigų, vertybinių popierių, kitų vertybių saugojimą<text:tab/>1 procentas bendros<text:s/></text:p>
      <text:p text:style-name="P225"><text:tab/>sumos per mėnesį</text:p>
      <text:p text:style-name="P226"><text:span text:style-name="T227">Pastaba.</text:span><text:s/>Jeigu<text:s/>pinigai, vertybiniai popieriai, kitos vertybės priimami saugoti daugiau nei 6 mėnesiams, išankstinis mokestis imamas už 6 mėnesius ir negrąžinamas, jeigu vertybės atsiimamos anksčiau.</text:p>
      <text:p text:style-name="P228">6.9.3. pinigų, vertybinių popierių, kitų vertybių perdavimą nurodytiems asmenims:</text:p>
      <text:p text:style-name="P229">6.9.3.1. iki 115 eurų vertės<text:tab/>15 eurų</text:p>
      <text:p text:style-name="P230">6.9.3.2. daugiau kaip 115 eurų vertės<text:tab/>20 eurų</text:p>
      <text:p text:style-name="P231">6.10. dokumentų pateikimo laiko patvirtinimą<text:tab/>15 eurų</text:p>
      <text:p text:style-name="P232">6.11. vykdomuosius įrašus pagal konsulinių įstaigų patvirtintus skolos dokumentus</text:p>
      <text:p text:style-name="P233"><text:tab/>1<text:s/>procentas ieškomos sumos,</text:p>
      <text:p text:style-name="P234"><text:tab/>bet ne mažiau kaip 15 eurų</text:p>
      <text:p text:style-name="P235">6.12. jūrinio protesto akto priėmimą<text:tab/>35 eurai</text:p>
      <text:p text:style-name="P236">6.13. vekselių ar čekių protestavimą<text:tab/>1 procentas juose nurodytos<text:s/></text:p>
      <text:p text:style-name="P237"><text:tab/>sumos, bet ne mažiau<text:s/></text:p>
      <text:p text:style-name="P238"><text:tab/>kaip 15 eurų</text:p>
      <text:p text:style-name="P239">6.14. globėjo paskyrimo akto surašymą<text:tab/>25<text:s/>eurai</text:p>
      <text:p text:style-name="P240">6.15. globojamo turto valdymo ataskaitos patvirtinimą<text:tab/>1 procentas valdomo<text:s/></text:p>
      <text:p text:style-name="P241"><text:tab/>turto vertės</text:p>
      <text:p text:style-name="P242">7. Už kitas paslaugas:<text:tab/> </text:p>
      <text:p text:style-name="P243">7.1. testamento surašymą<text:tab/>30 eurų</text:p>
      <text:p text:style-name="P244">7.2. įgaliojimo ar pareiškimo surašymą<text:tab/>25 eurai</text:p>
      <text:p text:style-name="P245">7.3. konsulinių pažymų, kad asmuo nėra susituokęs, kad asmuo yra arba nėra Lietuvos Respublikos pilietis, pažymų, kad asmuo yra arba nėra teistas, taip pat asmens tapatybės nustatymo pažymų išdavimą<text:tab/>25 eurai</text:p>
      <text:p text:style-name="P246">7.4. pažymų, išduodamų vietoj prarastų vairuotojo pažymėjimų ir transporto priemonės registracijos liudijimų, išdavimą<text:tab/>25 eurai</text:p>
      <text:p text:style-name="P247">7.5. pažymų, kad pasas keistas (išduotas) Lietuvos Respublikos ambasadoje ar konsulinėje įstaigoje, išdavimą<text:tab/>25 eurai</text:p>
      <text:p text:style-name="P248">7.6. pažymų apie asmens gyvenamąją vietą išdavimą<text:tab/>25 eurai</text:p>
      <text:p text:style-name="P249">7.7. pažymų, kad<text:s/>asmuo gyvena užsienio valstybėje, išdavimą<text:tab/>25 eurai</text:p>
      <text:p text:style-name="P250">7.8. pažymų apie asmens gaunamas pajamas išdavimą<text:tab/>25 eurai</text:p>
      <text:p text:style-name="P251"><text:span text:style-name="T252">7.9</text:span><text:span text:style-name="T253">. pažymų, kad pasas ar asmens tapatybės<text:s/></text:span></text:p>
      <text:p text:style-name="P254">kortelė grąžinti ambasadai ar konsulinei įstaigai<text:s/></text:p>
      <text:p text:style-name="P255"><text:span text:style-name="T256">(gavus kitos valstybės pilietybę), išdavim</text:span><text:span text:style-name="T257">ą<text:s/></text:span><text:span text:style-name="T258"><text:tab/>25 eurai</text:span><text:s/></text:p>
      <text:p text:style-name="P259">Papunkčio pakeitimai:</text:p>
      <text:p text:style-name="P260"><text:span text:style-name="T261">Nr.<text:s/></text:span><text:a xlink:href="https://www.e-tar.lt/portal/legalAct.html?documentId=TAR.9C03930C8C97" office:target-frame-name="_top" xlink:show="replace"><text:span text:style-name="T262">1347</text:span></text:a><text:span text:style-name="T263">, 2004-10-27, Žin., 2004, Nr. 158-5789 (2004-10-30), i. k. 1041100NUTA00001347</text:span></text:p>
      <text:p text:style-name="Normal"/>
      <text:p text:style-name="P264">7.10. pažymų, kad asmuo neteko ar atsisakė<text:s/>Lietuvos Respublikos pilietybės, išdavimą<text:tab/>25 eurai</text:p>
      <text:p text:style-name="P265">7.11. pažymų, kad asmens, kuris kreipėsi į Lietuvos Respublikos diplomatinę atstovybę ar konsulinę įstaigą, prašymas netenkintinas, išdavimą<text:tab/>25 eurai</text:p>
      <text:p text:style-name="P266">7.12. pažymų, kad dokumentai buvo pateikti Lietuvos Respublikos diplomatinei atstovybei ar konsulinei įstaigai, išdavimą arba spaudo „Dokumentas buvo pateiktas“ įdėjimą<text:tab/>25 eurai</text:p>
      <text:p text:style-name="P267">8. Už ypatinga tvarka suteiktas konsulines paslaugas:<text:tab/> <text:tab/> </text:p>
      <text:p text:style-name="P268">8.1. skubiai suteiktas konsulines paslaugas:<text:tab/> <text:tab/> </text:p>
      <text:p text:style-name="P269">8.1.1. per 24 valandas<text:tab/>20 eurų papildomai</text:p>
      <text:p text:style-name="P270">8.1.2. per 48 valandas<text:tab/>15 eurų papildomai</text:p>
      <text:p text:style-name="P271">8.2. paslaugas, teikiamas ne diplomatinėje atstovybėje ar konsulinėje įstaigoje, o kitose patalpose, švenčių, poilsio dienomis, naktį</text:p>
      <text:p text:style-name="P272"><text:tab/>dvigubas atitinkamos paslaugos tarifas<text:s/></text:p>
      <text:p text:style-name="P273"><text:tab/>(pareiškėjas taip pat apmoka būtinas<text:s/></text:p>
      <text:p text:style-name="P274"><text:tab/>faktines transporto ir kitas išlaidas,<text:s/></text:p>
      <text:p text:style-name="P275"><text:tab/>įskaitant nakvynės viešbutyje išlaidas ir<text:s/></text:p>
      <text:p text:style-name="P276"><text:tab/>komandiruotpinigius)</text:p>
      <text:p text:style-name="P277"><text:span text:style-name="T278">Kai konsulas atvyksta aptarnauti gyventojų į vieną ar kitą vietovę i</text:span><text:span text:style-name="T279">r 8.2 punkte nurodytas konsulines paslaugas suteikia ten esančiose organizacijose, konsulinis mokestis nedidinamas.</text:span></text:p>
      <text:p text:style-name="P280"><text:span text:style-name="T281">______________</text:span></text:p>
      <text:p text:style-name="P282">Priedo pakeitimai:</text:p>
      <text:p text:style-name="P283"><text:span text:style-name="T284">Nr.<text:s/></text:span><text:a xlink:href="https://www.e-tar.lt/portal/legalAct.html?documentId=TAR.84EDE2C82805" office:target-frame-name="_top" xlink:show="replace"><text:span text:style-name="T285">1771</text:span></text:a><text:span text:style-name="T286">, 2002-11-</text:span><text:span text:style-name="T287">11, Žin., 2002, Nr. 110-4870 (2002-11-15), i. k. 1021100NUTA00001771</text:span></text:p>
      <text:p text:style-name="Normal"/>
      <text:soft-page-break/>
      <text:p text:style-name="P288"><text:span text:style-name="T289">PATVIRTINTA<text:s/></text:span></text:p>
      <text:p text:style-name="P290">Lietuvos Respublikos Vyriausybės<text:s/></text:p>
      <text:p text:style-name="P291">1994 m. lapkričio 16 d. nutarimu Nr. 1135<text:s/></text:p>
      <text:p text:style-name="P292">(Lietuvos Respublikos Vyriausybės<text:s/></text:p>
      <text:p text:style-name="P293">2002 m. lapkričio 11 d. nutarimo Nr. 1771<text:s/></text:p>
      <text:p text:style-name="P294">redakcija)</text:p>
      <text:p text:style-name="P295"/>
      <text:p text:style-name="P296"><text:span text:style-name="T297">LIETUVOS RESPUBLIKOS KONSULINIO MOKESČIO MOKĖJIMO BEI GRĄŽINIMO TVARKA</text:span></text:p>
      <text:p text:style-name="P298"/>
      <text:p text:style-name="P299"><text:span text:style-name="T300">1</text:span><text:span text:style-name="T301">. Konsulinis mokestis už konsulines paslaugas ir notarinius veiksmus, atliekamus Lietuvos Respublikos diplomatinėse atstovybėse ir konsulinėse įstaigose užsienyje, imamas bet kuri</text:span><text:span text:style-name="T302">a konvertuojama valiuta arba litais (eurais nustatytą tarifą perskaičiavus į kitą konvertuojamą valiutą arba į litus pagal oficialų tos valstybės centrinio banko nustatytą konvertuojamos valiutos kursą arba Lietuvos banko nustatytą konvertuojamos valiutos<text:s/></text:span><text:span text:style-name="T303">ir lito santykį).</text:span></text:p>
      <text:p text:style-name="P304"><text:span text:style-name="T305">2</text:span><text:span text:style-name="T306">. Konsulinis mokestis sumokamas grynais pinigais arba mokamuoju pavedimu į Lietuvos Respublikos diplomatinių atstovybių ir konsulinių įstaigų užsienyje atidarytas sąskaitas prieš teikiant konsulines paslaugas ar atliekant notarinius<text:s/></text:span><text:span text:style-name="T307">veiksmus. Atsižvelgdama į vietos sąlygas, Lietuvos Respublikos diplomatinė atstovybė ar konsulinė įstaiga konsulinį mokestį gali paimti vietoje pagal griežtos apskaitos kvitus ir nustatyti kitą mokėjimo laiką – imti konsulinį mokestį, teikdama konsulines p</text:span><text:span text:style-name="T308">aslaugas ar atlikdama notarinius veiksmus.<text:s/></text:span></text:p>
      <text:p text:style-name="P309"><text:span text:style-name="T310">3</text:span><text:span text:style-name="T311">. Konsulinį mokestį Lietuvos Respublikos diplomatinės atstovybės ir konsulinės įstaigos ketvirčiui pasibaigus per 20 dienų perveda į Lietuvos Respublikos valstybės biudžetą finansų ministro nustatyta tvarka.</text:span><text:span text:style-name="T312"><text:s/></text:span></text:p>
      <text:p text:style-name="P313"><text:span text:style-name="T314">4</text:span><text:span text:style-name="T315">. Už Užsienio reikalų ministerijos Konsulinio departamento teikiamas konsulines paslaugas konsulinis mokestis sumokamas litais (eurais nustatytą mokesčio tarifą perskaičiavus pagal sumokėjimo dieną galiojantį Lietuvos banko nustatytą oficialų lito i</text:span><text:span text:style-name="T316">r užsienio valiutos santykį) į valstybinės mokesčių inspekcijos surenkamąją sąskaitą, laikantis valstybės rinkliavos mokėjimo tvarkos.</text:span></text:p>
      <text:p text:style-name="P317"><text:span text:style-name="T318">5</text:span><text:span text:style-name="T319">. Konsulinis mokestis grąžinamas Lietuvos Respublikos konsulinio mokesčio įstatymo 8 straipsnyje numatytais atvejais</text:span><text:span text:style-name="T320">.</text:span></text:p>
      <text:p text:style-name="P321"><text:span text:style-name="T322">6</text:span><text:span text:style-name="T323">. Konsulinis mokestis grąžinamas, jeigu prašymas jį grąžinti pateikiamas ne vėliau kaip per 2 metus nuo mokesčio sumokėjimo.<text:s/></text:span></text:p>
      <text:p text:style-name="P324"><text:span text:style-name="T325">7</text:span><text:span text:style-name="T326">. Konsuli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27"><text:span text:style-name="T328">8</text:span><text:span text:style-name="T329">. Konsulinis mokestis, sum</text:span><text:span text:style-name="T330">okėtas už Užsienio reikalų ministerijos Konsulinio departamento teikiamas konsulines paslaugas, grąžinamas, kai mokėtojas pateikia pareiškimą jį grąžinti valstybinei mokesčių inspekcijai, į kurios surenkamąją sąskaitą mokestis sumokėtas. Šiuo atveju valsty</text:span><text:span text:style-name="T331">binei mokesčių inspekcijai turi būti pateikiama Užsienio reikalų ministerijos Konsulinio departamento išvada dėl mokesčio grąžinimo ir dokumentas, patvirtinantis, kad mokestis sumokėtas.</text:span></text:p>
      <text:p text:style-name="P332"><text:span text:style-name="T333">______________</text:span></text:p>
      <text:p text:style-name="Normal"/>
      <text:p text:style-name="P334">Priedo pakeitimai:</text:p>
      <text:p text:style-name="P335"><text:span text:style-name="T336">Nr.<text:s/></text:span><text:a xlink:href="https://www.e-tar.lt/portal/legalAct.html?documentId=TAR.84EDE2C82805" office:target-frame-name="_top" xlink:show="replace"><text:span text:style-name="T337">1771</text:span></text:a><text:span text:style-name="T338">, 2002-11-11, Žin., 2002, Nr. 110-4870 (2002-11-15), i. k. 1021100NUTA00001771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8CD7FFC83922" office:target-frame-name="_top" xlink:show="replace"><text:span text:style-name="T350">606</text:span></text:a><text:span text:style-name="T351">, 1995-04-27, Žin., 1995, Nr. 36-905 (1995-05-03), i. k. 0951100NUTA00000606</text:span></text:p>
      <text:soft-page-break/>
      <text:p text:style-name="P352"><text:span text:style-name="T353">Dėl Lietuvos Respublikos Vyriausybės 1994 m. lapkričio 16 d. nutarimo Nr. 1135 "Dėl Lietuvos Res</text:span><text:span text:style-name="T354">publikos konsulinio mokesčio tarifų ir Lietuvos Respublikos konsulinio mokesčio mokėjimo bei grąžinimo tvarkos patvirtinimo" dalinio pakeitimo</text:span></text:p>
      <text:p text:style-name="P355"/>
      <text:p text:style-name="P356"><text:span text:style-name="T357">2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TAR.290451176B11" office:target-frame-name="_top" xlink:show="replace"><text:span text:style-name="T362">725</text:span></text:a><text:span text:style-name="T363">, 1995-05-22, Žin., 1995, Nr. 44-1090 (1995-05-26), i. k. 0951100NUTA00000725</text:span></text:p>
      <text:p text:style-name="P364"><text:span text:style-name="T365">Dėl Lietuvos Respublikos konsulinio mokesčio tarifų dalinio pakeitimo</text:span></text:p>
      <text:p text:style-name="P366"/>
      <text:p text:style-name="P367"><text:span text:style-name="T368">3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C085E9B742BB" office:target-frame-name="_top" xlink:show="replace"><text:span text:style-name="T373">1032</text:span></text:a><text:span text:style-name="T374">, 1995-07-25, Žin., 1995, Nr. 63-1584 (1995-08-02), i. k. 0951100NUTA00001032</text:span></text:p>
      <text:p text:style-name="P375"><text:span text:style-name="T376">Dėl Lietuvos Respublikos konsulinio mokesčio tarifų dalinio pakeitimo</text:span></text:p>
      <text:p text:style-name="P377"/>
      <text:p text:style-name="P378"><text:span text:style-name="T379">4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6FC2E6535B40" office:target-frame-name="_top" xlink:show="replace"><text:span text:style-name="T384">419</text:span></text:a><text:span text:style-name="T385">, 1996-04-03, Žin., 1996, Nr. 32-797 (1996-04-10), i. k. 0961100NUTA00000419</text:span></text:p>
      <text:p text:style-name="P386"><text:span text:style-name="T387">Dėl Lietuvos Respublikos konsulinio mokesčio tarifų papildymo</text:span></text:p>
      <text:p text:style-name="P388"/>
      <text:p text:style-name="P389"><text:span text:style-name="T390">5.</text:span></text:p>
      <text:p text:style-name="P391"><text:span text:style-name="T392">Lietuvos Respublikos<text:s/></text:span><text:span text:style-name="T393">Vyriausybė, Nutarimas</text:span></text:p>
      <text:p text:style-name="P394"><text:span text:style-name="T395">Nr.<text:s/></text:span><text:a xlink:href="https://www.e-tar.lt/portal/legalAct.html?documentId=TAR.5CD86ED5721F" office:target-frame-name="_top" xlink:show="replace"><text:span text:style-name="T396">553</text:span></text:a><text:span text:style-name="T397">, 1996-05-09, Žin., 1996, Nr. 44-1084 (1996-05-15), i. k. 0961100NUTA00000553</text:span></text:p>
      <text:p text:style-name="P398"><text:span text:style-name="T399">Dėl Lietuvos Respublikos Vyriausybės 1994 m. lapkričio 16 d. nutari</text:span><text:span text:style-name="T400">mo Nr. 1135 "Dėl Lietuvos Respublikos konsulinio mokesčio tarifų ir Lietuvos Respublikos konsulinio mokesčio mokėjimo bei grąžinimo tvarkos patvirtinimo" dalinio pakeitimo</text:span></text:p>
      <text:p text:style-name="P401"/>
      <text:p text:style-name="P402"><text:span text:style-name="T403">6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A2C2900A50EC" office:target-frame-name="_top" xlink:show="replace"><text:span text:style-name="T408">7</text:span></text:a><text:span text:style-name="T409">, 1997-01-09, Žin., 1997, Nr. 4-59 (1997-01-15), i. k. 0971100NUTA00000007</text:span></text:p>
      <text:p text:style-name="P410"><text:span text:style-name="T411">Dėl Lietuvos Respublikos Vyriausybės 1994 m. lapkričio 16 d. nutarimo Nr. 1135 "Dėl Lietuvos Respublikos konsulinio mokesčio tarifų</text:span><text:span text:style-name="T412"><text:s/>ir Lietuvos Respublikos konsulinio mokesčio mokėjimo bei grąžinimo tvarkos patvirtinimo" dalinio pakeitimo</text:span></text:p>
      <text:p text:style-name="P413"/>
      <text:p text:style-name="P414"><text:span text:style-name="T415">7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D705D555B607" office:target-frame-name="_top" xlink:show="replace"><text:span text:style-name="T420">767</text:span></text:a><text:span text:style-name="T421">, 1997-07-15</text:span><text:span text:style-name="T422">, Žin., 1997, Nr. 69-1751 (1997-07-23), i. k. 0971100NUTA00000767</text:span></text:p>
      <text:p text:style-name="P423"><text:span text:style-name="T424">Dėl Lietuvos Respublikos Vyriausybės 1994 m. lapkričio 16 d. nutarimo Nr. 1135 "Dėl Lietuvos Respublikos konsulinio mokesčio tarifų ir Lietuvos Respublikos konsulinio mokesčio mokėjimo bei g</text:span><text:span text:style-name="T425">rąžinimo tvarkos patvirtinimo" dalinio pakeitimo</text:span></text:p>
      <text:p text:style-name="P426"/>
      <text:p text:style-name="P427"><text:span text:style-name="T428">8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2D03A6BCD291" office:target-frame-name="_top" xlink:show="replace"><text:span text:style-name="T433">1143</text:span></text:a><text:span text:style-name="T434">, 1997-10-16, Žin., 1997, Nr. 95-2393 (1997-10-22), i. k. 0971100NUTA0</text:span><text:span text:style-name="T435">0001143</text:span></text:p>
      <text:p text:style-name="P436"><text:span text:style-name="T437">Dėl Lietuvos 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38"/>
      <text:p text:style-name="P439"><text:span text:style-name="T440">9.</text:span></text:p>
      <text:p text:style-name="P441"><text:span text:style-name="T442">Lietu</text:span><text:span text:style-name="T443">vos Respublikos Vyriausybė, Nutarimas</text:span></text:p>
      <text:p text:style-name="P444"><text:span text:style-name="T445">Nr.<text:s/></text:span><text:a xlink:href="https://www.e-tar.lt/portal/legalAct.html?documentId=TAR.5992399E5D4A" office:target-frame-name="_top" xlink:show="replace"><text:span text:style-name="T446">1461</text:span></text:a><text:span text:style-name="T447">, 2000-12-15, Žin., 2000, Nr. 109-3480 (2000-12-22), i. k. 1001100NUTA00001461</text:span></text:p>
      <text:p text:style-name="P448"><text:span text:style-name="T449">Dėl Lietuvos Respublikos Vyriausybės 1994 m. lapk</text:span><text:span text:style-name="T450">ričio 16 d. nutarimo Nr. 1135 "Dėl Lietuvos Respublikos konsulinio mokesčio tarifų ir Lietuvos Respublikos konsulinio mokesčio mokėjimo bei grąžinimo tvarkos patvirtinimo" dalinio pakeitimo</text:span></text:p>
      <text:p text:style-name="P451"/>
      <text:p text:style-name="P452"><text:span text:style-name="T453">10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EBF3FFC5B6C4" office:target-frame-name="_top" xlink:show="replace"><text:span text:style-name="T458">151</text:span></text:a><text:span text:style-name="T459">, 2002-01-31, Žin., 2002, Nr. 13-498 (2002-02-06), i. k. 1021100NUTA00000151</text:span></text:p>
      <text:p text:style-name="P460"><text:span text:style-name="T461">Dėl Lietuvos Respublikos Vyriausybės 1994 m. lapkričio 16 d. nutarimo Nr. 1135 "Dėl Lietuvos<text:s/></text:span><text:span text:style-name="T462">Respublikos konsulinio mokesčio tarifų ir Lietuvos Respublikos konsulinio mokesčio mokėjimo bei grąžinimo tvarkos patvirtinimo" dalinio pakeitimo</text:span></text:p>
      <text:p text:style-name="P463"/>
      <text:p text:style-name="P464"><text:span text:style-name="T465">11.</text:span></text:p>
      <text:p text:style-name="P466"><text:span text:style-name="T467">Lietuvos Respublikos Vyriausybė, Nutarimas</text:span></text:p>
      <text:soft-page-break/>
      <text:p text:style-name="P468"><text:span text:style-name="T469">Nr.<text:s/></text:span><text:a xlink:href="https://www.e-tar.lt/portal/legalAct.html?documentId=TAR.9CBE2F1E0348" office:target-frame-name="_top" xlink:show="replace"><text:span text:style-name="T470">818</text:span></text:a><text:span text:style-name="T471">, 2002-06-04, Žin., 2002, Nr. 56-2261 (2002-06-07), i. k. 1021100NUTA00000818</text:span></text:p>
      <text:p text:style-name="P472"><text:span text:style-name="T473">Dėl Lietuvos Respublikos Vyriausybės 1994 m. lapkričio 16 d. nutarimo Nr. 1135 "Dėl Lietuvos Respublikos konsulinio mokesčio tarifų ir Lietuvos Respubl</text:span><text:span text:style-name="T474">ikos konsulinio mokesčio mokėjimo bei grąžinimo tvarkos patvirtinimo" pakeitimo</text:span></text:p>
      <text:p text:style-name="P475"/>
      <text:p text:style-name="P476"><text:span text:style-name="T477">12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84EDE2C82805" office:target-frame-name="_top" xlink:show="replace"><text:span text:style-name="T482">1771</text:span></text:a><text:span text:style-name="T483">, 2002-11-11, Žin., 2002, Nr. 110-4870</text:span><text:span text:style-name="T484"><text:s/>(2002-11-15), i. k. 1021100NUTA00001771</text:span></text:p>
      <text:p text:style-name="P485"><text:span text:style-name="T486">Dėl Lietuvos Respublikos Vyriausybės 1994 m. lapkričio 16 d. nutarimo Nr. 1135 "Dėl Lietuvos Respublikos konsulinio mokesčio tarifų ir Lietuvos Respublikos konsulinio mokesčio mokėjimo bei grąžinimo tvarkos patvirti</text:span><text:span text:style-name="T487">nimo" pakeitimo</text:span></text:p>
      <text:p text:style-name="P488"/>
      <text:p text:style-name="P489"><text:span text:style-name="T490">13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3AB013071E0E" office:target-frame-name="_top" xlink:show="replace"><text:span text:style-name="T495">795</text:span></text:a><text:span text:style-name="T496">, 2003-06-23, Žin., 2003, Nr. 60-2727 (2003-06-25), i. k. 1031100NUTA00000795</text:span></text:p>
      <text:p text:style-name="P497"><text:span text:style-name="T498">Dėl Lietuvos Respublikos<text:s/></text:span><text:span text:style-name="T499">Vyriausybės 1994 m. lapkričio 16 d. nutarimo Nr. 1135 "Dėl Lietuvos Respublikos konsulinio mokesčio tarifų ir Lietuvos Respublikos konsulinio mokesčio mokėjimo bei grąžinimo tvarkos patvirtinimo" papildymo</text:span></text:p>
      <text:p text:style-name="P500"/>
      <text:p text:style-name="P501"><text:span text:style-name="T502">14.</text:span></text:p>
      <text:p text:style-name="P503"><text:span text:style-name="T504">Lietuvos Respublikos Vyriausybė, Nutarimas</text:span></text:p>
      <text:p text:style-name="P505"><text:span text:style-name="T506">Nr</text:span><text:span text:style-name="T507">.<text:s/></text:span><text:a xlink:href="https://www.e-tar.lt/portal/legalAct.html?documentId=TAR.9C03930C8C97" office:target-frame-name="_top" xlink:show="replace"><text:span text:style-name="T508">1347</text:span></text:a><text:span text:style-name="T509">, 2004-10-27, Žin., 2004, Nr. 158-5789 (2004-10-30), i. k. 1041100NUTA00001347</text:span></text:p>
      <text:p text:style-name="P510"><text:span text:style-name="T511">Dėl Lietuvos Respublikos Vyriausybės 1994 m. lapkričio 16 d. nutarimo Nr. 1135 "Dėl Lietu</text:span><text:span text:style-name="T512">vos Respublikos konsulinio mokesčio tarifų ir Lietuvos Respublikos konsulinio mokesčio mokėjimo bei grąžinimo tvarkos patvirtinimo"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8" meta:paragraph-count="283" meta:word-count="2616" meta:character-count="20437" meta:row-count="624" meta:non-whitespace-character-count="18104"/>
  </office:meta>
</office:document-meta>
</file>