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lef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3-10 iki 2018-02-22</text:span></text:p>
      <text:p text:style-name="P3"/>
      <text:p text:style-name="P4"><text:span text:style-name="T5">Įsakymas paskelbtas: Žin. 2013, Nr.<text:s/></text:span><text:a xlink:href="https://www.e-tar.lt/portal/legalAct.html?documentId=TAR.CD45352DA135" office:target-frame-name="_top" xlink:show="replace"><text:span text:style-name="T6">24-1188</text:span></text:a><text:span text:style-name="T7">, i. k. 1132210ISAK0003-135</text:span></text:p>
      <text:p text:style-name="P8"/>
      <text:p text:style-name="P9">Nauja redakcija nuo 2017-03-10:</text:p>
      <text:p text:style-name="Normal"><text:span text:style-name="T10">Nr.<text:s/></text:span><text:a xlink:href="https://www.e-tar.lt/portal/legalAct.html?documentId=80498f8004ac11e79ba1ee3112ade9bc" office:target-frame-name="_top" xlink:show="replace"><text:span text:style-name="T11">3-111</text:span></text:a><text:span text:style-name="T12">, 2017-03-09, paskelbta TAR 2017-03-09, i. k. 2017-04064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KLAIPĖDOS VALSTYBINIO JŪRŲ UOSTO PLĖTOJIMO TARYBOS PERSONALINĖS SUDĖTIES PATVIRTINIMO</text:p>
      <text:p text:style-name="P18"/>
      <text:p text:style-name="P19"><text:span text:style-name="T20">2013 m. kovo 1 d. Nr. 3-135</text:span></text:p>
      <text:p text:style-name="P21">Vilnius</text:p>
      <text:p text:style-name="P22"/>
      <text:p text:style-name="P23"><text:span text:style-name="T24">Vadovaudamasis Lietuvos Respublikos Vyriausybės 2005 m. gruodžio 20 d. nutarimo<text:s/></text:span><text:span text:style-name="T25"><text:line-break/>Nr. 1356 „Dėl Klaipėdos valstybinio jūrų uosto plėtojimo tarybos“ 1 ir 3 punktais:</text:span></text:p>
      <text:p text:style-name="P26"><text:span text:style-name="T27">1</text:span><text:span text:style-name="T28">. T</text:span><text:span text:style-name="T29"><text:s/>v i r t i n u šią personalinę Klaipėdos valstybinio jūrų uosto plėtojimo tarybos (toliau – Taryba) sudėtį:</text:span></text:p>
      <text:p text:style-name="P30">Rokas Masiulis – susisiekimo ministras (Tarybos pirmininkas);</text:p>
      <text:p text:style-name="P31">Arūnas Adomėnas – Muitinės departamento prie Lietuvos Respublikos finansų ministerijos<text:s/>generalinis direktorius;</text:p>
      <text:p text:style-name="P32">Gerimantas Bakanas – AB „Lietuvos geležinkeliai“ generalinio direktoriaus pavaduotojas;</text:p>
      <text:p text:style-name="P33">Artūras Bogdanovas – žemės ūkio viceministras;</text:p>
      <text:p text:style-name="P34">Rėda Brandišauskienė – aplinkos viceministrė;</text:p>
      <text:p text:style-name="P35">Saulius Budinas – Klaipėdos miesto savivaldybės administracijos direktorius;</text:p>
      <text:p text:style-name="P36">Vytautas Grubliauskas – Klaipėdos miesto savivaldybės meras;</text:p>
      <text:p text:style-name="P37">Rimantas Juška – Lietuvos darbdavių konfederacijos prezidiumo narys;</text:p>
      <text:p text:style-name="P38">Kastytis Macijauskas – Klaipėdos miesto savivaldybės administracijos Urbanistinės plėtros<text:s/>departamento direktorius;</text:p>
      <text:p text:style-name="P39">Paulius Martinkus – susisiekimo viceministras;</text:p>
      <text:p text:style-name="P40">jūrų kpt. Arūnas Mockus – Lietuvos kariuomenės Karinių jūrų pajėgų vadas;</text:p>
      <text:p text:style-name="P41">Česlovas Mulma – vidaus reikalų viceministras;</text:p>
      <text:p text:style-name="P42">Jonas Nazarovas– Lietuvos laivų savininkų asociacijos valdybos<text:s/>pirmininkas;</text:p>
      <text:p text:style-name="P43">prof. habil. dr. Vytautas Paulauskas – Klaipėdos universiteto Jūros technologijų ir gamtos mokslų fakulteto Jūrų inžinerijos katedros profesorius;</text:p>
      <text:p text:style-name="P44">Audrius Pauža – Lietuvos pramonininkų konfederacijos atstovas;</text:p>
      <text:p text:style-name="P45">Renatas Požėla – Valstybės sienos apsaugos tarnybos prie Lietuvos Respublikos vidaus reikalų ministerijos vadas;</text:p>
      <text:p text:style-name="P46">Lina Sabaitienė – ūkio viceministrė;</text:p>
      <text:p text:style-name="P47">Lukas Savickas – Ministro Pirmininko patarėjas;</text:p>
      <text:p text:style-name="P48">Vaidotas Šileika– Lietuvos jūrų krovos kompanijų asociacijos prezidentas;</text:p>
      <text:p text:style-name="P49">Vytautas Šileika<text:s/>– Lietuvos laivybos maklerių ir agentų asociacijos prezidentas;</text:p>
      <text:p text:style-name="P50">Artūras Šulcas – Klaipėdos miesto savivaldybės tarybos narys;</text:p>
      <text:soft-page-break/>
      <text:p text:style-name="P51">Arvydas Vaitkus – VĮ Klaipėdos valstybinio jūrų uosto direkcijos generalinis direktorius;</text:p>
      <text:p text:style-name="P52"><text:span text:style-name="T53">Edmundas Žilevičius – finansų ministro<text:s/></text:span><text:span text:style-name="T54">patarėjas.</text:span></text:p>
      <text:p text:style-name="P55"><text:span text:style-name="T56">2</text:span><text:span text:style-name="T57">. S k i r i u Simoną Vaitkūnienę, Susisiekimo ministerijos Vandens ir geležinkelių transporto politikos departamento Vandens transporto skyriaus vyriausiąją specialistę, Tarybos sekretore, kuri nėra šiuo įsakymu patvirtintos Tarybos narė.<text:s/></text:span></text:p>
      <text:p text:style-name="P58"/>
      <text:p text:style-name="P59"/>
      <text:p text:style-name="P60"><text:span text:style-name="T61">Susisiekimo ministras</text:span><text:span text:style-name="T62"><text:tab/>Rimantas Sinkevičius<text:s/>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susisiekimo ministerija, Įsakymas</text:span></text:p>
      <text:p text:style-name="P72"><text:span text:style-name="T73">Nr.<text:s/></text:span><text:a xlink:href="https://www.e-tar.lt/portal/legalAct.html?documentId=TAR.23A04B641744" office:target-frame-name="_top" xlink:show="replace"><text:span text:style-name="T74">3-226</text:span></text:a><text:span text:style-name="T75">, 2013-04-15, Žin., 2013, Nr. 40-1972<text:s/></text:span><text:span text:style-name="T76">(2013-04-18), i. k. 1132210ISAK0003-226</text:span></text:p>
      <text:p text:style-name="P77"><text:span text:style-name="T78">Dėl Lietuvos Respublikos susisiekimo ministro 2013 m. kovo 1 d. įsakymo Nr. 3-135 "Dėl Klaipėdos valstybinio jūrų uosto plėtojimo tarybos personalinės sudėties patvirtinimo" pakeitimo</text:span></text:p>
      <text:p text:style-name="P79"/>
      <text:p text:style-name="P80"><text:span text:style-name="T81">2.</text:span></text:p>
      <text:p text:style-name="P82"><text:span text:style-name="T83">Lietuvos Respublikos susisie</text:span><text:span text:style-name="T84">kimo ministerija, Įsakymas</text:span></text:p>
      <text:p text:style-name="P85"><text:span text:style-name="T86">Nr.<text:s/></text:span><text:a xlink:href="https://www.e-tar.lt/portal/legalAct.html?documentId=86b127d09ad711e3a4affcaaa513aa57" office:target-frame-name="_top" xlink:show="replace"><text:span text:style-name="T87">3-83-(E)</text:span></text:a><text:span text:style-name="T88">, 2014-02-21, paskelbta TAR 2014-02-21, i. k. 2014-01953</text:span></text:p>
      <text:p text:style-name="P89"><text:span text:style-name="T90">Dėl Lietuvos Respublikos susisiekimo ministro 2013 m. kovo 1 d</text:span><text:span text:style-name="T91">. įsakymo Nr. 3-135 „Dėl Klaipėdos valstybinio jūrų uosto plėtojimo tarybos personalinės sudėties patvirtinimo“ pakeitimo</text:span></text:p>
      <text:p text:style-name="P92"/>
      <text:p text:style-name="P93"><text:span text:style-name="T94">3.</text:span></text:p>
      <text:p text:style-name="P95"><text:span text:style-name="T96">Lietuvos Respublikos susisiekimo ministerija, Įsakymas</text:span></text:p>
      <text:p text:style-name="P97"><text:span text:style-name="T98">Nr.<text:s/></text:span><text:a xlink:href="https://www.e-tar.lt/portal/legalAct.html?documentId=0ad89380085b11e588da8908dfa91cac" office:target-frame-name="_top" xlink:show="replace"><text:span text:style-name="T99">3-226(1.5 E)</text:span></text:a><text:span text:style-name="T100">, 2015-06-01, paskelbta TAR 2015-06-01, i. k. 2015-08572</text:span></text:p>
      <text:p text:style-name="P101"><text:span text:style-name="T102">Dėl Lietuvos Respublikos susisiekimo ministro 2013 m. kovo 1 d. įsakymo Nr. 3-135 „Dėl Klaipėdos valstybinio jūrų uosto plėtojimo tarybos personalinės sudėties<text:s/></text:span><text:span text:style-name="T103">patvirtinimo“ pakeitimo</text:span></text:p>
      <text:p text:style-name="P104"/>
      <text:p text:style-name="P105"><text:span text:style-name="T106">4.</text:span></text:p>
      <text:p text:style-name="P107"><text:span text:style-name="T108">Lietuvos Respublikos susisiekimo ministerija, Įsakymas</text:span></text:p>
      <text:p text:style-name="P109"><text:span text:style-name="T110">Nr.<text:s/></text:span><text:a xlink:href="https://www.e-tar.lt/portal/legalAct.html?documentId=80498f8004ac11e79ba1ee3112ade9bc" office:target-frame-name="_top" xlink:show="replace"><text:span text:style-name="T111">3-111</text:span></text:a><text:span text:style-name="T112">, 2017-03-09, paskelbta TAR 2017-03-09, i. k. 2017-04064</text:span></text:p>
      <text:p text:style-name="P113"><text:span text:style-name="T114">Dėl Lietu</text:span><text:span text:style-name="T115">vos Respublikos susisiekimo ministro 2013 m. kovo 1 d. įsakymo Nr. 3-135 „Dėl Klaipėdos valstybinio jūrų uosto plėtojimo tarybos personalinės sudėties patvirtin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8-02-23T06:48:00Z</meta:creation-date>
    <dc:date>2018-02-23T06:48:00Z</dc:date>
    <meta:template xlink:href="Normal.dotm" xlink:type="simple"/>
    <meta:editing-cycles>2</meta:editing-cycles>
    <meta:editing-duration>PT0S</meta:editing-duration>
    <meta:document-statistic meta:page-count="2" meta:paragraph-count="56" meta:word-count="569" meta:character-count="4451" meta:row-count="164" meta:non-whitespace-character-count="3938"/>
  </office:meta>
</office:document-meta>
</file>