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 fo:line-height="115%" fo:text-indent="0.043in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line-height="115%" fo:text-indent="0.3937in">
        <style:tab-stops>
          <style:tab-stop style:type="left" style:position="0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5229in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15%" fo:margin-left="0.6437in" fo:text-indent="-0.6437in">
        <style:tab-stops>
          <style:tab-stop style:type="left" style:position="-0.6437in"/>
        </style:tab-stops>
      </style:paragraph-properties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0-07-04 iki 2021-03-09</text:span></text:p>
      <text:p text:style-name="P4"/>
      <text:p text:style-name="P5"><text:span text:style-name="T6">Įsakymas paskelbtas: Žin. 2013, Nr.<text:s/></text:span><text:a xlink:href="https://www.e-tar.lt/portal/legalAct.html?documentId=TAR.CD45352DA135" office:target-frame-name="_top" xlink:show="replace"><text:span text:style-name="T7">24-1188</text:span></text:a><text:span text:style-name="T8">, i. k. 1132210ISAK0003-135</text:span></text:p>
      <text:p text:style-name="P9"/>
      <text:p text:style-name="P10">Nauja redakcija nuo 2020-07-04:</text:p>
      <text:p text:style-name="Normal"><text:span text:style-name="T11">Nr.<text:s/></text:span><text:a xlink:href="https://www.e-tar.lt/portal/legalAct.html?documentId=b8ecfb90bd0b11eab9d9cd0c85e0b745" office:target-frame-name="_top" xlink:show="replace"><text:span text:style-name="T12">3-401</text:span></text:a><text:span text:style-name="T13">, 2020-07-03, paskelbta TAR 2020-07-03, i. k. 2020-14986</text:span></text:p>
      <text:p text:style-name="P14"/>
      <text:p text:style-name="P15">LIETUVOS RESPUBLIKOS SUSISIEKIMO MINISTRAS</text:p>
      <text:p text:style-name="P16"/>
      <text:p text:style-name="P17">ĮSAKYMAS</text:p>
      <text:p text:style-name="P18"><text:span text:style-name="T19">DĖL<text:s/></text:span><text:span text:style-name="T20">KLAIPĖDOS VALSTYBINIO JŪRŲ UOSTO PLĖTOJI</text:span><text:span text:style-name="T21">MO TARYBOS PERSONALINĖS SUDĖTIES PATVIRTINIMO</text:span></text:p>
      <text:p text:style-name="P22"/>
      <text:p text:style-name="P23"><text:span text:style-name="T24">2013 m. kovo 1 d. Nr. 3-135</text:span><text:span text:style-name="T25"><text:line-break/>Vilnius</text:span></text:p>
      <text:p text:style-name="P26"/>
      <text:p text:style-name="P27"><text:span text:style-name="T28">Vadovaudamasis Lietuvos Respublikos Vyriausybės 2005 m. gruodžio 20 d. nutarimo Nr. 1356 „Dėl Klaipėdos valstybinio jūrų uosto plėtojimo tarybos“ 1 ir 3 punktais:</text:span></text:p>
      <text:p text:style-name="P29"><text:span text:style-name="T30">1</text:span><text:span text:style-name="T31">.<text:s/></text:span><text:span text:style-name="T32"><text:tab/>T</text:span><text:span text:style-name="T33"><text:s/>v i r t i n u šią personalinę Klaipėdos valstybinio jūrų uosto plėtojimo tarybos (toliau – Taryba) sudėtį:</text:span></text:p>
      <text:p text:style-name="P34">Jaroslav Narkevič – susisiekimo ministras (Tarybos pirmininkas);</text:p>
      <text:p text:style-name="P35">Andrius Armonaitis – Lietuvos laivybos agentų ir ekspeditorių asociacijos prezidentas;</text:p>
      <text:p text:style-name="P36">Mantas Bartuška – AB „Lietuvos geležinkeliai“ generalinis direktorius;</text:p>
      <text:p text:style-name="P37"><text:span text:style-name="T38">Vidmantas Dambrauskas –<text:s/></text:span><text:span text:style-name="T39">Lietuvos jūrų krovos kompanijų asociacijos prezidentas;</text:span></text:p>
      <text:p text:style-name="P40">Vytautas Grubliauskas – Klaipėdos miesto savivaldybės meras;</text:p>
      <text:p text:style-name="P41">Rimantas Juška – Lietuvos darbdavių<text:s/>konfederacijos prezidiumo narys;</text:p>
      <text:p text:style-name="P42">Aloyzas Kuzmarskis – Lietuvos pramonininkų konfederacijos atstovas;</text:p>
      <text:p text:style-name="P43">Algis Latakas –VĮ Klaipėdos valstybinio jūrų uosto direkcijos generalinis direktorius;</text:p>
      <text:p text:style-name="P44">Rustamas Liubajevas – Valstybės sienos apsaugos tarnybos prie Lietuvos Respublikos vidaus reikalų ministerijos vadas;</text:p>
      <text:p text:style-name="P45"><text:span text:style-name="T46">Vytautas Lygnugaris</text:span><text:span text:style-name="T47"><text:s/></text:span><text:span text:style-name="T48">– Lietuvos laivų savininkų asociacijos valdybos pirmininkas;</text:span></text:p>
      <text:p text:style-name="P49">Kastytis Macijauskas – Klaipėdos miesto savivaldybės administracijos direktoriaus pavaduotojo vyriausiasis patarėjas;</text:p>
      <text:p text:style-name="P50">Gytis Mažeika – susisiekimo viceministras;</text:p>
      <text:p text:style-name="P51">flot. adm. Arūnas Mockus – Lietuvos kariuomenės Karinių jūrų pajėgų vadas;</text:p>
      <text:p text:style-name="P52">Česlovas Mulma – vidaus reikalų viceministras;</text:p>
      <text:p text:style-name="P53">Petras Narkevičius – žemės ūkio viceministras;</text:p>
      <text:p text:style-name="P54">Marius Narmontas – aplinkos viceministras;</text:p>
      <text:p text:style-name="P55">Gintaras<text:s/>Neniškis – Klaipėdos miesto savivaldybės administracijos direktorius;</text:p>
      <text:p text:style-name="P56">Vygantas Paigozinas – Muitinės departamento prie Lietuvos Respublikos finansų ministerijos generalinio direktoriaus pavaduotojas;</text:p>
      <text:p text:style-name="P57">dr. Benediktas Petrauskas – Klaipėdos universiteto infrastruktūros ir plėtros prorektorius;</text:p>
      <text:p text:style-name="P58">Lukas Savickas – Vyriausybės kanclerio pirmasis pavaduotojas;</text:p>
      <text:p text:style-name="P59">Marius Skuodis – ekonomikos ir inovacijų viceministras;</text:p>
      <text:p text:style-name="P60"><text:span text:style-name="T61">Edmundas Žilevičius – finansų ministro patarėjas.</text:span></text:p>
      <text:p text:style-name="P62"><text:span text:style-name="T63">2</text:span><text:span text:style-name="T64">.</text:span><text:span text:style-name="T65"><text:tab/>S k i r i u Vaidą Ubartaitę, Susisiekimo min</text:span><text:span text:style-name="T66">isterijos Vandens ir geležinkelių transporto politikos grupės patarėją, Tarybos sekretore, kuri nėra šiuo įsakymu patvirtintos Tarybos narė.<text:s/></text:span></text:p>
      <text:p text:style-name="P67"/>
      <text:p text:style-name="P68"/>
      <text:p text:style-name="P69"/>
      <text:p text:style-name="P70"/>
      <text:p text:style-name="P71"/>
      <text:p text:style-name="P72"><text:span text:style-name="T73">Susisiekimo ministras</text:span><text:span text:style-name="T74"><text:tab/>Rimantas Sinkevičius<text:s/></text:span></text:p>
      <text:p text:style-name="Normal"/>
      <text:p text:style-name="P75"/>
      <text:p text:style-name="P76"/>
      <text:p text:style-name="P77"><text:span text:style-name="T78">Pakeitimai:</text:span></text:p>
      <text:p text:style-name="P79"/>
      <text:p text:style-name="P80"><text:span text:style-name="T81">1.</text:span></text:p>
      <text:p text:style-name="P82"><text:span text:style-name="T83">Lietuvos Respublikos susisiekimo<text:s/></text:span><text:span text:style-name="T84">ministerija, Įsakymas</text:span></text:p>
      <text:p text:style-name="P85"><text:span text:style-name="T86">Nr.<text:s/></text:span><text:a xlink:href="https://www.e-tar.lt/portal/legalAct.html?documentId=TAR.23A04B641744" office:target-frame-name="_top" xlink:show="replace"><text:span text:style-name="T87">3-226</text:span></text:a><text:span text:style-name="T88">, 2013-04-15, Žin., 2013, Nr. 40-1972 (2013-04-18), i. k. 1132210ISAK0003-226</text:span></text:p>
      <text:p text:style-name="P89"><text:span text:style-name="T90">Dėl Lietuvos Respublikos susisiekimo ministro 2013 m. kovo 1 d. į</text:span><text:span text:style-name="T91">sakymo Nr. 3-135 "Dėl Klaipėdos valstybinio jūrų uosto plėtojimo tarybos personalinės sudėties patvirtinimo" pakeitimo</text:span></text:p>
      <text:p text:style-name="P92"/>
      <text:p text:style-name="P93"><text:span text:style-name="T94">2.</text:span></text:p>
      <text:p text:style-name="P95"><text:span text:style-name="T96">Lietuvos Respublikos susisiekimo ministerija, Įsakymas</text:span></text:p>
      <text:p text:style-name="P97"><text:span text:style-name="T98">Nr.<text:s/></text:span><text:a xlink:href="https://www.e-tar.lt/portal/legalAct.html?documentId=86b127d09ad711e3a4affcaaa513aa57" office:target-frame-name="_top" xlink:show="replace"><text:span text:style-name="T99">3-83-(E)</text:span></text:a><text:span text:style-name="T100">, 2014-02-21, paskelbta TAR 2014-02-21, i. k. 2014-01953</text:span></text:p>
      <text:p text:style-name="P101"><text:span text:style-name="T102">Dėl Lietuvos Respublikos susisiekimo ministro 2013 m. kovo 1 d. įsakymo Nr. 3-135 „Dėl Klaipėdos valstybinio jūrų uosto plėtojimo tarybos personalinės sudėties patvirt</text:span><text:span text:style-name="T103">inimo“ pakeitimo</text:span></text:p>
      <text:p text:style-name="P104"/>
      <text:p text:style-name="P105"><text:span text:style-name="T106">3.</text:span></text:p>
      <text:p text:style-name="P107"><text:span text:style-name="T108">Lietuvos Respublikos susisiekimo ministerija, Įsakymas</text:span></text:p>
      <text:p text:style-name="P109"><text:span text:style-name="T110">Nr.<text:s/></text:span><text:a xlink:href="https://www.e-tar.lt/portal/legalAct.html?documentId=0ad89380085b11e588da8908dfa91cac" office:target-frame-name="_top" xlink:show="replace"><text:span text:style-name="T111">3-226(1.5 E)</text:span></text:a><text:span text:style-name="T112">, 2015-06-01, paskelbta TAR 2015-06-01, i. k. 2015-08572</text:span></text:p>
      <text:p text:style-name="P113"><text:span text:style-name="T114">Dėl Lietu</text:span><text:span text:style-name="T115">vos Respublikos susisiekimo ministro 2013 m. kovo 1 d. įsakymo Nr. 3-135 „Dėl Klaipėdos valstybinio jūrų uosto plėtojimo tarybos personalinės sudėties patvirtinimo“ pakeitimo</text:span></text:p>
      <text:p text:style-name="P116"/>
      <text:p text:style-name="P117"><text:span text:style-name="T118">4.</text:span></text:p>
      <text:p text:style-name="P119"><text:span text:style-name="T120">Lietuvos Respublikos susisiekimo ministerija, Įsakymas</text:span></text:p>
      <text:p text:style-name="P121"><text:span text:style-name="T122">Nr.<text:s/></text:span><text:a xlink:href="https://www.e-tar.lt/portal/legalAct.html?documentId=80498f8004ac11e79ba1ee3112ade9bc" office:target-frame-name="_top" xlink:show="replace"><text:span text:style-name="T123">3-111</text:span></text:a><text:span text:style-name="T124">, 2017-03-09, paskelbta TAR 2017-03-09, i. k. 2017-04064</text:span></text:p>
      <text:p text:style-name="P125"><text:span text:style-name="T126">Dėl Lietuvos Respublikos susisiekimo ministro 2013 m. kovo 1 d. įsakymo Nr. 3-135 „Dėl Klaipėdos valstybinio jūrų<text:s/></text:span><text:span text:style-name="T127">uosto plėtojimo tarybos personalinės sudėties patvirtinimo“ pakeitimo</text:span></text:p>
      <text:p text:style-name="P128"/>
      <text:p text:style-name="P129"><text:span text:style-name="T130">5.</text:span></text:p>
      <text:p text:style-name="P131"><text:span text:style-name="T132">Lietuvos Respublikos susisiekimo ministerija, Įsakymas</text:span></text:p>
      <text:p text:style-name="P133"><text:span text:style-name="T134">Nr.<text:s/></text:span><text:a xlink:href="https://www.e-tar.lt/portal/legalAct.html?documentId=366cc97017c711e88456d055fb6f6244" office:target-frame-name="_top" xlink:show="replace"><text:span text:style-name="T135">3-82</text:span></text:a><text:span text:style-name="T136">, 2018-02-22, paskelb</text:span><text:span text:style-name="T137">ta TAR 2018-02-22, i. k. 2018-02777</text:span></text:p>
      <text:p text:style-name="P138"><text:span text:style-name="T139">Dėl Lietuvos Respublikos susisiekimo ministro 2013 m. kovo 1 d. įsakymo Nr. 3-135 „Dėl Klaipėdos valstybinio jūrų uosto plėtojimo tarybos personalinės sudėties patvirtinimo“ pakeitimo</text:span></text:p>
      <text:p text:style-name="P140"/>
      <text:p text:style-name="P141"><text:span text:style-name="T142">6.</text:span></text:p>
      <text:p text:style-name="P143"><text:span text:style-name="T144">Lietuvos Respublikos susisiekimo</text:span><text:span text:style-name="T145"><text:s/>ministerija, Įsakymas</text:span></text:p>
      <text:p text:style-name="P146"><text:span text:style-name="T147">Nr.<text:s/></text:span><text:a xlink:href="https://www.e-tar.lt/portal/legalAct.html?documentId=ac0c34b0961911e8b93ad15b34c9248c" office:target-frame-name="_top" xlink:show="replace"><text:span text:style-name="T148">3-395</text:span></text:a><text:span text:style-name="T149">, 2018-08-02, paskelbta TAR 2018-08-02, i. k. 2018-12760</text:span></text:p>
      <text:p text:style-name="P150"><text:span text:style-name="T151">Dėl Lietuvos Respublikos susisiekimo ministro 2013 m. kovo 1 d.<text:s/></text:span><text:span text:style-name="T152">įsakymo Nr. 3-135 „Dėl Klaipėdos valstybinio jūrų uosto plėtojimo tarybos personalinės sudėties patvirtinimo“ pakeitimo</text:span></text:p>
      <text:p text:style-name="P153"/>
      <text:p text:style-name="P154"><text:span text:style-name="T155">7.</text:span></text:p>
      <text:p text:style-name="P156"><text:span text:style-name="T157">Lietuvos Respublikos susisiekimo ministerija, Įsakymas</text:span></text:p>
      <text:p text:style-name="P158"><text:span text:style-name="T159">Nr.<text:s/></text:span><text:a xlink:href="https://www.e-tar.lt/portal/legalAct.html?documentId=5a4570f08b4711e9ae2e9d61b1f977b3" office:target-frame-name="_top" xlink:show="replace"><text:span text:style-name="T160">3-268</text:span></text:a><text:span text:style-name="T161">, 2019-06-10, paskelbta TAR 2019-06-10, i. k. 2019-09354</text:span></text:p>
      <text:p text:style-name="P162"><text:span text:style-name="T163">Dėl Lietuvos Respublikos susisiekimo ministro 2013 m. kovo 1 d. įsakymo Nr. 3-135 „Dėl Klaipėdos valstybinio jūrų uosto plėtojimo tarybos personalinės sudėties patvirtin</text:span><text:span text:style-name="T164">imo“ pakeitimo</text:span></text:p>
      <text:p text:style-name="P165"/>
      <text:p text:style-name="P166"><text:span text:style-name="T167">8.</text:span></text:p>
      <text:p text:style-name="P168"><text:span text:style-name="T169">Lietuvos Respublikos susisiekimo ministerija, Įsakymas</text:span></text:p>
      <text:p text:style-name="P170"><text:span text:style-name="T171">Nr.<text:s/></text:span><text:a xlink:href="https://www.e-tar.lt/portal/legalAct.html?documentId=b8ecfb90bd0b11eab9d9cd0c85e0b745" office:target-frame-name="_top" xlink:show="replace"><text:span text:style-name="T172">3-401</text:span></text:a><text:span text:style-name="T173">, 2020-07-03, paskelbta TAR 2020-07-03, i. k. 2020-14986</text:span></text:p>
      <text:soft-page-break/>
      <text:p text:style-name="P174"><text:span text:style-name="T175">Dėl Lietuvos Respu</text:span><text:span text:style-name="T176">blikos susisiekimo ministro 2013 m. kovo 1 d. įsakymo Nr. 3-135 „Dėl Klaipėdos valstybinio jūrų uosto plėtojimo tarybos personalinės sudėties patvirtinimo“ pakeitimo</text:span></text:p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user</dc:creator>
    <meta:creation-date>2021-03-19T06:56:00Z</meta:creation-date>
    <dc:date>2021-03-19T06:56:00Z</dc:date>
    <meta:template xlink:href="Normal.dotm" xlink:type="simple"/>
    <meta:editing-cycles>2</meta:editing-cycles>
    <meta:editing-duration>PT0S</meta:editing-duration>
    <meta:document-statistic meta:page-count="3" meta:paragraph-count="25" meta:word-count="767" meta:character-count="6002" meta:row-count="131" meta:non-whitespace-character-count="5260"/>
  </office:meta>
</office:document-meta>
</file>