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19 iki 2014-02-21</text:span></text:p>
      <text:p text:style-name="P3"/>
      <text:p text:style-name="P4"><text:span text:style-name="T5">Įsakymas paskelbtas: Žin. 2013, Nr.<text:s/></text:span><text:a xlink:href="https://www.e-tar.lt/portal/legalAct.html?documentId=TAR.CD45352DA135" office:target-frame-name="_top" xlink:show="replace"><text:span text:style-name="T6">24-1188</text:span></text:a><text:span text:style-name="T7">, i. k. 1132210ISAK0003-135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KLAIPĖDOS VALSTYBINIO JŪRŲ UOSTO PLĖTOJIMO TARYBOS PERSONALINĖS SUDĖTIES PATVIRTINIMO</text:p>
      <text:p text:style-name="P13"/>
      <text:p text:style-name="P14">2013 m. kovo 1 d. Nr. 3-135</text:p>
      <text:p text:style-name="P15">Vilnius</text:p>
      <text:p text:style-name="P16"/>
      <text:p text:style-name="P17"><text:span text:style-name="T18">Vadovaudamasis Lietuvos Respublikos Vyriausybės 2005 m. gruodžio 20 d. nutarimo Nr. 1356 „Dėl Klaipėdos valstybinio jūr</text:span><text:span text:style-name="T19">ų uosto plėtojimo tarybos“ (Žin., 2005, Nr.<text:s/></text:span><text:a xlink:href="https://www.e-tar.lt/portal/lt/legalAct/TAR.3B22AA726E9A" office:target-frame-name="_blank" xlink:show="new"><text:span text:style-name="T20">149-5425</text:span></text:a><text:span text:style-name="T21">) 1 ir 3 punktais:</text:span></text:p>
      <text:p text:style-name="P22"><text:span text:style-name="T23">1</text:span><text:span text:style-name="T24">. T v i r t i n u šią personalinę Klaipėdos valstybinio jūrų uosto plėtojimo tarybos sudėtį:</text:span></text:p>
      <text:p text:style-name="P25">Rimantas Sinkevičius – susisiekimo ministras (tarybos pirmininkas);</text:p>
      <text:p text:style-name="P26">Gintautas Bagotyrius – finansų ministro vyriausiasis patarėjas;</text:p>
      <text:p text:style-name="P27">Vainius Butinas – Valstybės sienos apsaugos tarnybos prie Lietuvos Respublikos vidaus reikalų ministerijos vadas;</text:p>
      <text:p text:style-name="P28">Inga Dailidienė – Klaipėdos universiteto mokslo ir studijų prorektorė;</text:p>
      <text:p text:style-name="P29">Saulius Girdauskas – susisiekimo viceministras;</text:p>
      <text:p text:style-name="P30">Vytautas Grubliauskas – Klaipėdos miesto meras;</text:p>
      <text:p text:style-name="P31">Darius Jarmantavičius – Ministro Pirmininko patarėjas;</text:p>
      <text:p text:style-name="P32">Virgilijus Jastremskas – AB „Lietuvos<text:s/>geležinkeliai“ Plėtros departamento direktorius;</text:p>
      <text:p text:style-name="P33">Rimantas Juška – Lietuvos verslo darbdavių konfederacijos prezidiumo narys;</text:p>
      <text:p text:style-name="P34">Vaidotas Šileika– Lietuvos jūrų krovos kompanijų asociacijos prezidentas;</text:p>
      <text:p text:style-name="P35">Vytautas Lygnugaris – Lietuvos laivų savininkų asociacijos valdybos pirmininkas;</text:p>
      <text:p text:style-name="P36">Kastytis Macijauskas – Klaipėdos miesto savivaldybės administracijos Urbanistinės plėtros departamento direktorius;</text:p>
      <text:p text:style-name="P37">Kęstutis Macijauskas – Lietuvos kariuomenės Karinių jūrų pajėgų vadas;</text:p>
      <text:p text:style-name="P38">Darius Nienius – Žemės ūkio ministerijos<text:s/>Žuvininkystės departamento direktorius;</text:p>
      <text:p text:style-name="P39">Žimantas Pacevičius – vidaus reikalų viceministras;</text:p>
      <text:p text:style-name="P40">Audrius Pauža – Lietuvos pramonininkų konfederacijos atstovas;</text:p>
      <text:p text:style-name="P41">Almantas Petkus – aplinkos viceministras;</text:p>
      <text:p text:style-name="P42">Judita Simonavičiūtė – Klaipėdos miesto savivaldybės administracijos direktorė;<text:s/></text:p>
      <text:p text:style-name="P43">Vytautas Šileika – Lietuvos laivybos maklerių ir agentų asociacijos prezidentas;</text:p>
      <text:p text:style-name="P44">Antanas Šipavičius – Muitinės departamento prie Lietuvos Respublikos finansų ministerijos generalinis direktorius;</text:p>
      <text:p text:style-name="P45">Rimantas Taraškevičius – Klaipėdos miesto savivaldybės tarybos narys;</text:p>
      <text:p text:style-name="P46">Kęstutis Trečiokas – ūkio viceministras;</text:p>
      <text:p text:style-name="P47">Arvydas Vaitkus – VĮ Klaipėdos valstybinio jūrų uosto direkcijos generalinis direktorius.</text:p>
      <text:p text:style-name="P48">Punkto pakeitimai:</text:p>
      <text:p text:style-name="P49"><text:span text:style-name="T50">Nr.<text:s/></text:span><text:a xlink:href="https://www.e-tar.lt/portal/legalAct.html?documentId=TAR.23A04B641744" office:target-frame-name="_top" xlink:show="replace"><text:span text:style-name="T51">3-226</text:span></text:a><text:span text:style-name="T52">, 2013-04-15, Žin., 2013, Nr. 40-1972 (2013-04-18), i. k. 1132210ISAK0003-226</text:span></text:p>
      <text:p text:style-name="Normal"/>
      <text:p text:style-name="P53"><text:span text:style-name="T54">2</text:span><text:span text:style-name="T55">. S k i r i u Teresą Guchmazovą, Susisiekimo ministerijos Vandens ir geležinkelių transporto politikos departamento Vandens transporto skyriaus vyriausiąją</text:span><text:span text:style-name="T56"><text:s/>specialistę, Klaipėdos valstybinio jūrų uosto plėtojimo tarybos sekretore, kuri nėra šiuo įsakymu patvirtintos Klaipėdos valstybinio jūrų uosto plėtojimo tarybos narė.</text:span></text:p>
      <text:p text:style-name="P57"><text:span text:style-name="T58">3</text:span><text:span text:style-name="T59">. P r i p a ž į s t u netekusiais galios:</text:span></text:p>
      <text:p text:style-name="P60"><text:span text:style-name="T61">3.1</text:span><text:span text:style-name="T62">. Lietuvos Respublikos susisiekimo<text:s/></text:span><text:span text:style-name="T63">ministro 2009 m. rugpjūčio 25 d. įsakymą Nr. 3-385 „Dėl Klaipėdos valstybinio jūrų uosto plėtojimo tarybos personalinės sudėties tvirtinimo“ (Žin., 2009, Nr.<text:s/></text:span><text:a xlink:href="https://www.e-tar.lt/portal/lt/legalAct/TAR.019CE241B515" office:target-frame-name="_blank" xlink:show="new"><text:span text:style-name="T64">103-4345</text:span></text:a><text:span text:style-name="T65">);</text:span></text:p>
      <text:p text:style-name="P66"><text:span text:style-name="T67">3.2</text:span><text:span text:style-name="T68">. Lietuvos Respublikos susisiekimo ministro 2010 m. birželio 16 d. įsakymą Nr. 3-381 „Dėl Lietuvos Respublikos susisiekimo ministro 2009 m. rugpjūčio 25 d. įsakymo Nr. 3-385 „Dėl Klaipėdos valstybinio jūrų uosto plėtojimo tarybos personalinės sudėties</text:span><text:span text:style-name="T69"><text:s/>tvirtinimo“ pakeitimo“ (Žin., 2010, Nr.<text:s/></text:span><text:a xlink:href="https://www.e-tar.lt/portal/lt/legalAct/TAR.4F00E4AC6685" office:target-frame-name="_blank" xlink:show="new"><text:span text:style-name="T70">72-3687</text:span></text:a><text:span text:style-name="T71">);</text:span></text:p>
      <text:p text:style-name="P72"><text:span text:style-name="T73">3.3</text:span><text:span text:style-name="T74">. Lietuvos Respublikos susisiekimo ministro 2010 m. rugpjūčio 9 d. įsakymą Nr. 3-474 „Dėl Lietuvos Respublikos su</text:span><text:span text:style-name="T75">sisiekimo ministro 2009 m. rugpjūčio 25 d. įsakymo Nr. 3-385 „Dėl Klaipėdos valstybinio jūrų uosto plėtojimo tarybos personalinės sudėties tvirtinimo“ pakeitimo“ (Žin., 2010, Nr.<text:s/></text:span><text:a xlink:href="https://www.e-tar.lt/portal/lt/legalAct/TAR.73956377BEE1" office:target-frame-name="_blank" xlink:show="new"><text:span text:style-name="T76">97-5069</text:span></text:a><text:span text:style-name="T77">);</text:span></text:p>
      <text:p text:style-name="P78"><text:span text:style-name="T79">3.4</text:span><text:span text:style-name="T80">. Lietuvos Respublikos susisiekimo ministro 2010 m. gruodžio 16 d. įsakymą Nr. 3-737 „Dėl Lietuvos Respublikos susisiekimo ministro 2009 m. rugpjūčio 25 d. įsakymo Nr. 3-385 „Dėl Klaipėdos valstybinio jūrų uosto plėtojimo tarybos p</text:span><text:span text:style-name="T81">ersonalinės sudėties tvirtinimo“ pakeitimo“ (Žin., 2010, Nr.<text:s/></text:span><text:a xlink:href="https://www.e-tar.lt/portal/lt/legalAct/TAR.56871F12C085" office:target-frame-name="_blank" xlink:show="new"><text:span text:style-name="T82">151-7724</text:span></text:a><text:span text:style-name="T83">);</text:span></text:p>
      <text:p text:style-name="P84"><text:span text:style-name="T85">3.5</text:span><text:span text:style-name="T86">. Lietuvos Respublikos susisiekimo ministro 2011 m. sausio 3 d. įsakymą Nr. 3-2 „Dėl Lietuvo</text:span><text:span text:style-name="T87">s Respublikos susisiekimo ministro 2009 m. rugpjūčio 25 d. įsakymo Nr. 3-385 „Dėl Klaipėdos valstybinio jūrų uosto plėtojimo tarybos personalinės sudėties tvirtinimo“ pakeitimo“ (Žin., 2011, Nr.<text:s/></text:span><text:a xlink:href="https://www.e-tar.lt/portal/lt/legalAct/TAR.2C7068D296AC" office:target-frame-name="_blank" xlink:show="new"><text:span text:style-name="T88">3-95</text:span></text:a><text:span text:style-name="T89">);</text:span></text:p>
      <text:p text:style-name="P90"><text:span text:style-name="T91">3.6</text:span><text:span text:style-name="T92">. Lietuvos Respublikos susisiekimo ministro 2011 m. gegužės 3 d. įsakymą Nr. 3-261 „Dėl Lietuvos Respublikos susisiekimo ministro 2009 m. rugpjūčio 25 d. įsakymo Nr. 3-385 „Dėl Klaipėdos valstybinio jūrų uosto plėtojim</text:span><text:span text:style-name="T93">o tarybos personalinės sudėties tvirtinimo“ pakeitimo“ (Žin., 2011, Nr.<text:s/></text:span><text:a xlink:href="https://www.e-tar.lt/portal/lt/legalAct/TAR.1B94B30B1E31" office:target-frame-name="_blank" xlink:show="new"><text:span text:style-name="T94">55-2663</text:span></text:a><text:span text:style-name="T95">);</text:span></text:p>
      <text:p text:style-name="P96"><text:span text:style-name="T97">3.7</text:span><text:span text:style-name="T98">. Lietuvos Respublikos susisiekimo ministro 2011 m. rugsėjo 7 d. įsakymą Nr. 3-528</text:span><text:span text:style-name="T99"><text:s/>„Dėl Lietuvos Respublikos susisiekimo ministro 2009 m. rugpjūčio 25 d. įsakymo Nr. 3-385 „Dėl Klaipėdos valstybinio jūrų uosto plėtojimo tarybos personalinės sudėties tvirtinimo“ pakeitimo“ (Žin., 2011, Nr.<text:s/></text:span><text:a xlink:href="https://www.e-tar.lt/portal/lt/legalAct/TAR.AF3CA757527E" office:target-frame-name="_blank" xlink:show="new"><text:span text:style-name="T100">112-5282</text:span></text:a><text:span text:style-name="T101">);</text:span></text:p>
      <text:p text:style-name="P102"><text:span text:style-name="T103">3.8</text:span><text:span text:style-name="T104">. Lietuvos Respublikos susisiekimo ministro 2012 m. kovo 5 d. įsakymą Nr. 3-165 „Dėl Lietuvos Respublikos susisiekimo ministro 2009 m. rugpjūčio 25 d. įsakymo Nr. 3-385 „Dėl Klaipėdos valstybinio jūrų<text:s/></text:span><text:span text:style-name="T105">uosto plėtojimo tarybos personalinės sudėties tvirtinimo“ pakeitimo“ (Žin., 2012, Nr.<text:s/></text:span><text:a xlink:href="https://www.e-tar.lt/portal/lt/legalAct/TAR.2D98057DD84E" office:target-frame-name="_blank" xlink:show="new"><text:span text:style-name="T106">29-1370</text:span></text:a><text:span text:style-name="T107">);</text:span></text:p>
      <text:p text:style-name="P108"><text:span text:style-name="T109">3.9</text:span><text:span text:style-name="T110">. Lietuvos Respublikos susisiekimo ministro 2012 m. gegužės 25 d. įs</text:span><text:span text:style-name="T111">akymą Nr. 3-383 „Dėl Lietuvos Respublikos susisiekimo ministro 2009 m. rugpjūčio 25 d. įsakymo Nr. 3-385 „Dėl Klaipėdos valstybinio jūrų uosto plėtojimo tarybos personalinės sudėties tvirtinimo“ pakeitimo“ (Žin., 2012, Nr.<text:s/></text:span><text:a xlink:href="https://www.e-tar.lt/portal/lt/legalAct/TAR.156FAF914A4F" office:target-frame-name="_blank" xlink:show="new"><text:span text:style-name="T112">61-3097</text:span></text:a><text:span text:style-name="T113">).</text:span></text:p>
      <text:p text:style-name="P114"/>
      <text:p text:style-name="P115"/>
      <text:p text:style-name="P116"><text:span text:style-name="T117">Susisiekimo ministras</text:span><text:span text:style-name="T118"><text:tab/>Rimantas Sinkevičius<text:s/>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TAR.23A04B641744" office:target-frame-name="_top" xlink:show="replace"><text:span text:style-name="T130">3-226</text:span></text:a><text:span text:style-name="T131">, 2013-04-15, Žin., 2013, Nr. 40-1972 (2013-04-18), i. k. 1132210ISAK0003-226</text:span></text:p>
      <text:p text:style-name="P132"><text:span text:style-name="T133">Dėl Lietuvos Respublikos susisiekimo ministro 2013 m. kovo 1 d. įsakymo Nr. 3-135 "Dėl Klaipė</text:span><text:span text:style-name="T134">dos valstybinio jūrų uosto plėtojimo tarybos personalinės sudėties patvirt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3-10T06:56:00Z</meta:creation-date>
    <dc:date>2017-03-10T06:56:00Z</dc:date>
    <meta:template xlink:href="Normal.dotm" xlink:type="simple"/>
    <meta:editing-cycles>2</meta:editing-cycles>
    <meta:editing-duration>PT0S</meta:editing-duration>
    <meta:document-statistic meta:page-count="2" meta:paragraph-count="28" meta:word-count="854" meta:character-count="6903" meta:row-count="88" meta:non-whitespace-character-count="6077"/>
  </office:meta>
</office:document-meta>
</file>