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2 iki 2017-03-09</text:span></text:p>
      <text:p text:style-name="P3"/>
      <text:p text:style-name="P4"><text:span text:style-name="T5">Įsakymas paskelbtas: Žin. 2013, Nr.<text:s/></text:span><text:a xlink:href="https://www.e-tar.lt/portal/legalAct.html?documentId=TAR.CD45352DA135" office:target-frame-name="_top" xlink:show="replace"><text:span text:style-name="T6">24-1188</text:span></text:a><text:span text:style-name="T7">, i. k. 1132210ISAK0003-135</text:span></text:p>
      <text:p text:style-name="P8"/>
      <text:p text:style-name="P9">Nauja redakcija nuo 2015-06-02:</text:p>
      <text:p text:style-name="Normal"><text:span text:style-name="T10">Nr.<text:s/></text:span><text:a xlink:href="https://www.e-tar.lt/portal/legalAct.html?documentId=0ad89380085b11e588da8908dfa91cac" office:target-frame-name="_top" xlink:show="replace"><text:span text:style-name="T11">3-226(1.5 E)</text:span></text:a><text:span text:style-name="T12">, 2015-06-01, paskelbta TAR 2015-06-01, i. k. 2015-08572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KLAIPĖDOS VALSTYBINIO JŪRŲ UOSTO<text:s/>PLĖTOJIMO TARYBOS PERSONALINĖS SUDĖTIES PATVIRTINIMO</text:p>
      <text:p text:style-name="P18"/>
      <text:p text:style-name="P19"><text:span text:style-name="T20">2013 m. kovo 1 d. Nr. 3-135</text:span></text:p>
      <text:p text:style-name="P21">Vilnius</text:p>
      <text:p text:style-name="P22"/>
      <text:p text:style-name="P23"><text:span text:style-name="T24">Vadovaudamasis Lietuvos Respublikos Vyriausybės <text:s/>2005 m. <text:s/>gruodžio 20 d. nutarimo <text:s/>Nr. 1356 „Dėl Klaipėdos valstybinio jūrų uosto plėtojimo tarybos“ 1 ir 3 punktais:</text:span></text:p>
      <text:p text:style-name="P25"><text:span text:style-name="T26">1</text:span><text:span text:style-name="T27">. T v i r t i n u šią personalinę Klaipėdos valstybinio jūrų uosto plėtojimo tarybos (toliau – Taryba) sudėtį:</text:span></text:p>
      <text:p text:style-name="P28">Rimantas Sinkevičius – susisiekimo ministras (Tarybos pirmininkas);</text:p>
      <text:p text:style-name="P29">Gintautas Bagotyrius – Finansų ministerijos vyriausiasis patarėjas;</text:p>
      <text:p text:style-name="P30">Saulius Budinas – Klaipėdos miesto savivaldybės administracijos direktorius;</text:p>
      <text:p text:style-name="P31">Simonas Gentvilas – Klaipėdos miesto savivaldybės tarybos narys;</text:p>
      <text:p text:style-name="P32">Saulius Girdauskas – susisiekimo viceministras;</text:p>
      <text:p text:style-name="P33">Vytautas Grubliauskas – Klaipėdos miesto meras;</text:p>
      <text:p text:style-name="P34">dr. Saulius<text:s/>Gulbinskas – Klaipėdos universiteto Infrastruktūros ir plėtros prorektorius;</text:p>
      <text:p text:style-name="P35">Darius Jarmantavičius – Ministro Pirmininko patarėjas susisiekimui;</text:p>
      <text:p text:style-name="P36">Virgilijus Jastremskas – AB „Lietuvos geležinkeliai“ Plėtros departamento direktorius;</text:p>
      <text:p text:style-name="P37">Rimantas Juška – Lietuvos verslo darbdavių konfederacijos viceprezidentas;</text:p>
      <text:p text:style-name="P38">Lina Kujalytė – žemės ūkio viceministrė;</text:p>
      <text:p text:style-name="P39">Kastytis Macijauskas – Klaipėdos miesto savivaldybės administracijos Urbanistinės plėtros departamento direktorius;</text:p>
      <text:p text:style-name="P40">Kęstutis Macijauskas – Lietuvos kariuomenės Karinių jūrų pajėgų vadas flotilės admirolas;</text:p>
      <text:p text:style-name="P41">Daiva Matonienė – aplinkos viceministrė;</text:p>
      <text:p text:style-name="P42">Jonas Miškinis – Muitinės departamento prie Lietuvos Respublikos finansų ministerijos generalinio direktoriaus pavaduotojas;</text:p>
      <text:p text:style-name="P43">Jonas Nazarovas– Lietuvos laivų savininkų asociacijos valdybos pirmininkas;</text:p>
      <text:p text:style-name="P44">Rasa Noreikienė – ūkio viceministrė;</text:p>
      <text:p text:style-name="P45">Artūras Norkevičius – vidaus reikalų viceministras;</text:p>
      <text:p text:style-name="P46">Audrius Pauža – Lietuvos pramonininkų konfederacijos atstovas;</text:p>
      <text:p text:style-name="P47">Renatas Požėla – Valstybės sienos apsaugos tarnybos prie Lietuvos Respublikos vidaus reikalų ministerijos vadas;</text:p>
      <text:p text:style-name="P48">Vaidotas Šileika– Lietuvos jūrų krovos kompanijų asociacijos prezidentas;</text:p>
      <text:p text:style-name="P49">Vytautas Šileika – Lietuvos laivybos maklerių ir agentų asociacijos prezidentas;</text:p>
      <text:soft-page-break/>
      <text:p text:style-name="P50"><text:span text:style-name="T51">Arvydas Vaitkus – VĮ Klaipėdos valstybinio jūrų uosto direkcijos</text:span><text:span text:style-name="T52"><text:s/>generalinis direktorius.</text:span></text:p>
      <text:p text:style-name="P53"><text:span text:style-name="T54">2</text:span><text:span text:style-name="T55">. S k i r i u Simoną Rosinaitę, Susisiekimo ministerijos Vandens ir geležinkelių transporto politikos departamento Vandens transporto skyriaus vyriausiąją specialistę, Tarybos sekretore, kuri nėra šiuo įsakymu patvirtintos Ta</text:span><text:span text:style-name="T56">rybos narė.</text:span><text:s/></text:p>
      <text:p text:style-name="P57"/>
      <text:p text:style-name="P58"/>
      <text:p text:style-name="P59"><text:span text:style-name="T60">Susisiekimo ministras</text:span><text:span text:style-name="T61"><text:tab/>Rimantas Sinkevičius<text:s/>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23A04B641744" office:target-frame-name="_top" xlink:show="replace"><text:span text:style-name="T73">3-226</text:span></text:a><text:span text:style-name="T74">, 2013-04-15, Žin., 2013,<text:s/></text:span><text:span text:style-name="T75">Nr. 40-1972 (2013-04-18), i. k. 1132210ISAK0003-226</text:span></text:p>
      <text:p text:style-name="P76"><text:span text:style-name="T77">Dėl Lietuvos Respublikos susisiekimo ministro 2013 m. kovo 1 d. įsakymo Nr. 3-135 "Dėl Klaipėdos valstybinio jūrų uosto plėtojimo tarybos personalinės sudėties patvirtinimo" pakeitimo</text:span></text:p>
      <text:p text:style-name="P78"/>
      <text:p text:style-name="P79"><text:span text:style-name="T80">2.</text:span></text:p>
      <text:p text:style-name="P81"><text:span text:style-name="T82">Lietuvos Respubl</text:span><text:span text:style-name="T83">ikos susisiekimo ministerija, Įsakymas</text:span></text:p>
      <text:p text:style-name="P84"><text:span text:style-name="T85">Nr.<text:s/></text:span><text:a xlink:href="https://www.e-tar.lt/portal/legalAct.html?documentId=86b127d09ad711e3a4affcaaa513aa57" office:target-frame-name="_top" xlink:show="replace"><text:span text:style-name="T86">3-83-(E)</text:span></text:a><text:span text:style-name="T87">, 2014-02-21, paskelbta TAR 2014-02-21, i. k. 2014-01953</text:span></text:p>
      <text:p text:style-name="P88"><text:span text:style-name="T89">Dėl Lietuvos Respublikos susisiekimo ministro 2013</text:span><text:span text:style-name="T90"><text:s/>m. kovo 1 d. įsakymo Nr. 3-135 „Dėl Klaipėdos valstybinio jūrų uosto plėtojimo tarybos personalinės sudėties patvirtinimo“ pakeitimo</text:span></text:p>
      <text:p text:style-name="P91"/>
      <text:p text:style-name="P92"><text:span text:style-name="T93">3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0ad89380085b11e588da8908dfa91cac" office:target-frame-name="_top" xlink:show="replace"><text:span text:style-name="T98">3-226(1.5 E)</text:span></text:a><text:span text:style-name="T99">, 2015-06-01, paskelbta TAR 2015-06-01, i. k. 2015-08572</text:span></text:p>
      <text:p text:style-name="P100"><text:span text:style-name="T101">Dėl Lietuvos Respublikos susisiekimo ministro 2013 m. kovo 1 d. įsakymo Nr. 3-135 „Dėl Klaipėdos valstybinio jūrų uosto plėtojimo tarybos personalin</text:span><text:span text:style-name="T102">ės sudėties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0T06:56:00Z</meta:creation-date>
    <dc:date>2017-03-10T06:56:00Z</dc:date>
    <meta:template xlink:href="Normal.dotm" xlink:type="simple"/>
    <meta:editing-cycles>2</meta:editing-cycles>
    <meta:editing-duration>PT0S</meta:editing-duration>
    <meta:document-statistic meta:page-count="2" meta:paragraph-count="76" meta:word-count="529" meta:character-count="4036" meta:row-count="275" meta:non-whitespace-character-count="3583"/>
  </office:meta>
</office:document-meta>
</file>