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1-09</text:span></text:p>
      <text:p text:style-name="P4"/>
      <text:p text:style-name="P5"><text:span text:style-name="T6">Įsakymas paskelbtas: Žin. 2013, Nr.<text:s/></text:span><text:a xlink:href="https://www.e-tar.lt/portal/legalAct.html?documentId=TAR.CD45352DA135" office:target-frame-name="_top" xlink:show="replace"><text:span text:style-name="T7">24-1188</text:span></text:a><text:span text:style-name="T8">, i. k. 1132210ISAK0003-135</text:span></text:p>
      <text:p text:style-name="P9"/>
      <text:p text:style-name="P10">Nauja redakcija nuo 2023-11-09:</text:p>
      <text:p text:style-name="Normal"><text:span text:style-name="T11">Nr.<text:s/></text:span><text:a xlink:href="https://www.e-tar.lt/portal/legalAct.html?documentId=adb588907dfc11eea5a28c81c82193a8" office:target-frame-name="_top" xlink:show="replace"><text:span text:style-name="T12">3-459</text:span></text:a><text:span text:style-name="T13">, 2023-11-08, paskelbta TAR 2023-11-08, i. k. 2023-21673</text:span></text:p>
      <text:p text:style-name="P14"/>
      <text:p text:style-name="P15">LIETUVOS RESPUBLIKOS SUSISIEKIMO MINISTRAS</text:p>
      <text:p text:style-name="P16"/>
      <text:p text:style-name="P17">ĮSAKYMAS</text:p>
      <text:p text:style-name="P18">DĖL KLAIPĖDOS VALSTYBINIO JŪRŲ UOSTO PLĖTOJIMO TARYBOS PERSONALINĖS SUDĖTIES PATVIRTINIMO<text:s/></text:p>
      <text:p text:style-name="P19"/>
      <text:p text:style-name="P20">2013 m. kovo 1 d. Nr. 3-135</text:p>
      <text:p text:style-name="P21">Vilnius</text:p>
      <text:p text:style-name="P22"/>
      <text:p text:style-name="P23"/>
      <text:p text:style-name="P24"><text:span text:style-name="T25">Vadovaudamasis Lietuvos Respublikos Vyriausybės 2005 m. gruodžio 20 d. nutarimo Nr. 1356 „Dėl Klaipėdos valstybinio jūrų uosto plėtojimo tarybos“ 1 ir 3 punktais:</text:span></text:p>
      <text:p text:style-name="P26"><text:span text:style-name="T27">1</text:span><text:span text:style-name="T28">.<text:s/></text:span><text:span text:style-name="T29">Tvirtin</text:span><text:span text:style-name="T30">u šią personalinę Klaipėdos valstybinio jūrų uosto plėtojimo tarybos (toliau – Taryba) sudėtį:</text:span></text:p>
      <text:p text:style-name="P31">Marius Skuodis – susisiekimo ministras (Tarybos pirmininkas);</text:p>
      <text:p text:style-name="P32">Andrius Armonaitis – Lietuvos laivybos agentų ir ekspeditorių asociacijos prezidentas;</text:p>
      <text:p text:style-name="P33">Vitalijus Dmitrijevas – vidaus reikalų viceministras;</text:p>
      <text:p text:style-name="P34"><text:span text:style-name="T35">Donatas Dudutis – žemės ūkio viceministras;</text:span></text:p>
      <text:p text:style-name="P36">Rimantas Juška – Lietuvos darbdavių konfederacijos prezidiumo narys;</text:p>
      <text:p text:style-name="P37"><text:span text:style-name="T38">Algirdas Kamarauskas – <text:s/>Klaipėdos miesto savivaldybės vicemeras;</text:span></text:p>
      <text:soft-page-break/>
      <text:p text:style-name="P39">Dalius Krinickas – Ministro Pirmininko patarėjas;</text:p>
      <text:p text:style-name="P40">Viktoras Krolis – Klaipėdos prekybos, pramonės ir amatų rūmų generalinis direktorius;</text:p>
      <text:p text:style-name="P41">Aloyzas Kuzmarskis – Lietuvos pramonininkų konfederacijos atstovas;</text:p>
      <text:p text:style-name="P42">Algis Latakas – akcinės bendrovės Klaipėdos valstybinio jūrų uosto<text:s/>direkcijos generalinis direktorius;</text:p>
      <text:p text:style-name="P43">Egidijus Lazauskas – akcinės bendrovės „Lietuvos geležinkeliai“ generalinis direktorius;</text:p>
      <text:p text:style-name="P44">Vytautas Lygnugaris – Lietuvos laivų savininkų asociacijos valdybos pirmininkas;</text:p>
      <text:p text:style-name="P45">Kastytis Macijauskas – Klaipėdos miesto savivaldybės administracijos vyriausiasis patarėjas;</text:p>
      <text:p text:style-name="P46">Loreta Maskaliovienė – susisiekimo viceministrė;</text:p>
      <text:p text:style-name="P47">Daiva Matusevičė – aplinkos viceministrė;</text:p>
      <text:p text:style-name="P48">Antanas Montvydas – Valstybės sienos apsaugos tarnybos prie Lietuvos Respublikos vidaus reikalų ministerijos vado pavaduotojas;</text:p>
      <text:p text:style-name="P49">doc. dr. Benediktas Petrauskas – Klaipėdos universiteto infrastruktūros ir plėtros prorektorius;</text:p>
      <text:p text:style-name="P50">jūrų kpt. Giedrius Premeneckas – Lietuvos kariuomenės Karinių jūrų pajėgų vadas;</text:p>
      <text:p text:style-name="P51">Darius Sadeckas – finansų viceministras;</text:p>
      <text:p text:style-name="P52">Vaidotas Šileika – Lietuvos jūrų krovos kompanijų asociacijos prezidentas;</text:p>
      <text:p text:style-name="P53">Marius Švaikauskas – akcinės bendrovės Lietuvos automobilių kelių direkcijos generalinis direktorius;</text:p>
      <text:p text:style-name="P54">Arvydas Vaitkus – Klaipėdos miesto savivaldybės meras;</text:p>
      <text:p text:style-name="P55">Karolis Žemaitis – ekonomikos ir inovacijų viceministras;</text:p>
      <text:p text:style-name="P56"><text:span text:style-name="T57">Darius Žvironas – Muitinės departamento prie Lietuvos Respublikos finansų ministerijos generalinis direktorius.</text:span></text:p>
      <text:p text:style-name="P58"><text:span text:style-name="T59">2</text:span><text:span text:style-name="T60">.<text:s/></text:span><text:span text:style-name="T61">Skiri</text:span><text:span text:style-name="T62">u Aureliją Gudelevičienę, Susisiekimo ministerijos Vandens ir geležinkelių transporto politikos grupės patarėją, Tarybos sekretor</text:span><text:span text:style-name="T63">e, kuri nėra Tarybos narė.</text:span><text:s/></text:p>
      <text:p text:style-name="P64"/>
      <text:p text:style-name="P65"/>
      <text:p text:style-name="P66"/>
      <text:p text:style-name="P67"><text:span text:style-name="T68">Susisiekimo ministras</text:span><text:span text:style-name="T69"><text:tab/>Rimantas Sinkevičius<text:s/>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23A04B641744" office:target-frame-name="_top" xlink:show="replace"><text:span text:style-name="T81">3-226</text:span></text:a><text:span text:style-name="T82">,<text:s/></text:span><text:span text:style-name="T83">2013-04-15, Žin., 2013, Nr. 40-1972 (2013-04-18), i. k. 1132210ISAK0003-226</text:span></text:p>
      <text:p text:style-name="P84"><text:span text:style-name="T85">Dėl Lietuvos Respublikos susisiekimo ministro 2013 m. kovo 1 d. įsakymo Nr. 3-135 "Dėl Klaipėdos valstybinio jūrų uosto plėtojimo tarybos personalinės sudėties patvirtinimo" pakeit</text:span><text:span text:style-name="T86">imo</text:span></text:p>
      <text:p text:style-name="P87"/>
      <text:p text:style-name="P88"><text:span text:style-name="T89">2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86b127d09ad711e3a4affcaaa513aa57" office:target-frame-name="_top" xlink:show="replace"><text:span text:style-name="T94">3-83-(E)</text:span></text:a><text:span text:style-name="T95">, 2014-02-21, paskelbta TAR 2014-02-21, i. k. 2014-01953</text:span></text:p>
      <text:p text:style-name="P96"><text:span text:style-name="T97">Dėl Lietuvos Respublikos s</text:span><text:span text:style-name="T98">usisiekimo ministro 2013 m. kovo 1 d. įsakymo Nr. 3-135 „Dėl Klaipėdos valstybinio jūrų uosto plėtojimo tarybos personalinės sudėties patvirtinimo“ pakeitimo</text:span></text:p>
      <text:p text:style-name="P99"/>
      <text:p text:style-name="P100"><text:span text:style-name="T101">3.</text:span></text:p>
      <text:p text:style-name="P102"><text:span text:style-name="T103">Lietuvos Respublikos susisiekimo ministerija, Įsakymas</text:span></text:p>
      <text:p text:style-name="P104"><text:span text:style-name="T105">Nr.<text:s/></text:span><text:a xlink:href="https://www.e-tar.lt/portal/legalAct.html?documentId=0ad89380085b11e588da8908dfa91cac" office:target-frame-name="_top" xlink:show="replace"><text:span text:style-name="T106">3-226(1.5 E)</text:span></text:a><text:span text:style-name="T107">, 2015-06-01, paskelbta TAR 2015-06-01, i. k. 2015-08572</text:span></text:p>
      <text:p text:style-name="P108"><text:span text:style-name="T109">Dėl Lietuvos Respublikos susisiekimo ministro 2013 m. kovo 1 d. įsakymo Nr. 3-135 „Dėl Klaipėdos valstybinio jūrų uosto plėt</text:span><text:span text:style-name="T110">ojimo tarybos personalinės sudėties patvirtinimo“ pakeitimo</text:span></text:p>
      <text:p text:style-name="P111"/>
      <text:p text:style-name="P112"><text:span text:style-name="T113">4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80498f8004ac11e79ba1ee3112ade9bc" office:target-frame-name="_top" xlink:show="replace"><text:span text:style-name="T118">3-111</text:span></text:a><text:span text:style-name="T119">, 2017-03-09, paskelbta TAR 20</text:span><text:span text:style-name="T120">17-03-09, i. k. 2017-04064</text:span></text:p>
      <text:p text:style-name="P121"><text:span text:style-name="T122">Dėl Lietuvos Respublikos susisiekimo ministro 2013 m. kovo 1 d. įsakymo Nr. 3-135 „Dėl Klaipėdos valstybinio jūrų uosto plėtojimo tarybos personalinės sudėties patvirtinimo“ pakeitimo</text:span></text:p>
      <text:p text:style-name="P123"/>
      <text:p text:style-name="P124"><text:span text:style-name="T125">5.</text:span></text:p>
      <text:p text:style-name="P126"><text:span text:style-name="T127">Lietuvos Respublikos susisiekimo minister</text:span><text:span text:style-name="T128">ija, Įsakymas</text:span></text:p>
      <text:p text:style-name="P129"><text:span text:style-name="T130">Nr.<text:s/></text:span><text:a xlink:href="https://www.e-tar.lt/portal/legalAct.html?documentId=366cc97017c711e88456d055fb6f6244" office:target-frame-name="_top" xlink:show="replace"><text:span text:style-name="T131">3-82</text:span></text:a><text:span text:style-name="T132">, 2018-02-22, paskelbta TAR 2018-02-22, i. k. 2018-02777</text:span></text:p>
      <text:p text:style-name="P133"><text:span text:style-name="T134">Dėl Lietuvos Respublikos susisiekimo ministro 2013 m. kovo 1 d. įsakymo Nr. 3-1</text:span><text:span text:style-name="T135">35 „Dėl Klaipėdos valstybinio jūrų uosto plėtojimo tarybos personalinės sudėties patvirtinimo“ pakeitimo</text:span></text:p>
      <text:p text:style-name="P136"/>
      <text:p text:style-name="P137"><text:span text:style-name="T138">6.</text:span></text:p>
      <text:p text:style-name="P139"><text:span text:style-name="T140">Lietuvos Respublikos susisiekimo ministerija, Įsakymas</text:span></text:p>
      <text:p text:style-name="P141"><text:span text:style-name="T142">Nr.<text:s/></text:span><text:a xlink:href="https://www.e-tar.lt/portal/legalAct.html?documentId=ac0c34b0961911e8b93ad15b34c9248c" office:target-frame-name="_top" xlink:show="replace"><text:span text:style-name="T143">3-395</text:span></text:a><text:span text:style-name="T144">, 2018-08-02, paskelbta TAR 2018-08-02, i. k. 2018-12760</text:span></text:p>
      <text:p text:style-name="P145"><text:span text:style-name="T146">Dėl Lietuvos Respublikos susisiekimo ministro 2013 m. kovo 1 d. įsakymo Nr. 3-135 „Dėl Klaipėdos valstybinio jūrų uosto plėtojimo tarybos personalinės sudėties patvirtinimo“ pakeitimo</text:span></text:p>
      <text:p text:style-name="P147"/>
      <text:p text:style-name="P148"><text:span text:style-name="T149">7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5a4570f08b4711e9ae2e9d61b1f977b3" office:target-frame-name="_top" xlink:show="replace"><text:span text:style-name="T154">3-268</text:span></text:a><text:span text:style-name="T155">, 2019-06-10, paskelbta TAR 2019-06-10, i. k. 2019-09354</text:span></text:p>
      <text:p text:style-name="P156"><text:span text:style-name="T157">Dėl Lietuvos Respublikos susisiek</text:span><text:span text:style-name="T158">imo ministro 2013 m. kovo 1 d. įsakymo Nr. 3-135 „Dėl Klaipėdos valstybinio jūrų uosto plėtojimo tarybos personalinės sudėties patvirtinimo“ pakeitimo</text:span></text:p>
      <text:p text:style-name="P159"/>
      <text:p text:style-name="P160"><text:span text:style-name="T161">8.</text:span></text:p>
      <text:p text:style-name="P162"><text:span text:style-name="T163">Lietuvos Respublikos susisiekimo ministerija, Įsakymas</text:span></text:p>
      <text:p text:style-name="P164"><text:span text:style-name="T165">Nr.<text:s/></text:span><text:a xlink:href="https://www.e-tar.lt/portal/legalAct.html?documentId=b8ecfb90bd0b11eab9d9cd0c85e0b745" office:target-frame-name="_top" xlink:show="replace"><text:span text:style-name="T166">3-401</text:span></text:a><text:span text:style-name="T167">, 2020-07-03, paskelbta TAR 2020-07-03, i. k. 2020-14986</text:span></text:p>
      <text:p text:style-name="P168"><text:span text:style-name="T169">Dėl Lietuvos Respublikos susisiekimo ministro 2013 m. kovo 1 d. įsakymo Nr. 3-135 „Dėl Klaipėdos valstybinio jūrų uosto plėtojimo tarybos<text:s/></text:span><text:span text:style-name="T170">personalinės sudėties patvirtinimo“ pakeitimo</text:span></text:p>
      <text:p text:style-name="P171"/>
      <text:p text:style-name="P172"><text:span text:style-name="T173">9.</text:span></text:p>
      <text:p text:style-name="P174"><text:span text:style-name="T175">Lietuvos Respublikos susisiekimo ministerija, Įsakymas</text:span></text:p>
      <text:p text:style-name="P176"><text:span text:style-name="T177">Nr.<text:s/></text:span><text:a xlink:href="https://www.e-tar.lt/portal/legalAct.html?documentId=4dfe6de080e811eb9601893677bfd7d8" office:target-frame-name="_top" xlink:show="replace"><text:span text:style-name="T178">3-140</text:span></text:a><text:span text:style-name="T179">, 2021-03-09, paskelbta TAR 2021-03-09, i. k</text:span><text:span text:style-name="T180">. 2021-04869</text:span></text:p>
      <text:p text:style-name="P181"><text:span text:style-name="T182">Dėl Lietuvos Respublikos susisiekimo ministro 2013 m. kovo 1 d. įsakymo Nr. 3-135 „Dėl Klaipėdos valstybinio jūrų uosto plėtojimo tarybos personalinės sudėties patvirtinimo“ pakeitimo</text:span></text:p>
      <text:p text:style-name="P183"/>
      <text:p text:style-name="P184"><text:span text:style-name="T185">10.</text:span></text:p>
      <text:p text:style-name="P186"><text:span text:style-name="T187">Lietuvos Respublikos susisiekimo ministerija, Įsakymas</text:span></text:p>
      <text:p text:style-name="P188"><text:span text:style-name="T189">Nr.<text:s/></text:span><text:a xlink:href="https://www.e-tar.lt/portal/legalAct.html?documentId=adb588907dfc11eea5a28c81c82193a8" office:target-frame-name="_top" xlink:show="replace"><text:span text:style-name="T190">3-459</text:span></text:a><text:span text:style-name="T191">, 2023-11-08, paskelbta TAR 2023-11-08, i. k. 2023-21673</text:span></text:p>
      <text:p text:style-name="P192"><text:span text:style-name="T193">Dėl Lietuvos Respublikos susisiekimo ministro 2013 m. kovo 1 d. įsakymo Nr. 3-135 „Dėl Klai</text:span><text:span text:style-name="T194">pėdos valstybinio jūrų uosto plėtojimo tarybos personalinės sudėties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11-09T09:05:00Z</meta:creation-date>
    <dc:date>2023-11-09T09:05:00Z</dc:date>
    <meta:template xlink:href="Normal.dotm" xlink:type="simple"/>
    <meta:editing-cycles>2</meta:editing-cycles>
    <meta:editing-duration>PT0S</meta:editing-duration>
    <meta:document-statistic meta:page-count="3" meta:paragraph-count="84" meta:word-count="901" meta:character-count="6873" meta:row-count="201" meta:non-whitespace-character-count="6056"/>
  </office:meta>
</office:document-meta>
</file>