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 fo:text-indent="0.04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229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6.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6-11 iki 2020-07-03</text:span></text:p>
      <text:p text:style-name="P4"/>
      <text:p text:style-name="P5"><text:span text:style-name="T6">Įsakymas paskelbtas: Žin. 2013, Nr.<text:s/></text:span><text:a xlink:href="https://www.e-tar.lt/portal/legalAct.html?documentId=TAR.CD45352DA135" office:target-frame-name="_top" xlink:show="replace"><text:span text:style-name="T7">24-1188</text:span></text:a><text:span text:style-name="T8">, i. k. 1132210ISAK0003-135</text:span></text:p>
      <text:p text:style-name="P9"/>
      <text:p text:style-name="P10">Nauja redakcija nuo 2019-06-11:</text:p>
      <text:p text:style-name="Normal"><text:span text:style-name="T11">Nr.<text:s/></text:span><text:a xlink:href="https://www.e-tar.lt/portal/legalAct.html?documentId=5a4570f08b4711e9ae2e9d61b1f977b3" office:target-frame-name="_top" xlink:show="replace"><text:span text:style-name="T12">3-268</text:span></text:a><text:span text:style-name="T13">, 2019-06-10, paskelbta TAR 2019-06-10, i. k. 2019-09354</text:span></text:p>
      <text:p text:style-name="P14"/>
      <text:p text:style-name="P15">LIETUVOS RESPUBLIKOS SUSISIEKIMO MINISTRAS</text:p>
      <text:p text:style-name="P16"/>
      <text:p text:style-name="P17">ĮSAKYMAS</text:p>
      <text:p text:style-name="P18"><text:span text:style-name="T19">DĖL<text:s/></text:span><text:span text:style-name="T20">KLAIPĖDOS VALSTYBINIO JŪRŲ UOSTO PLĖTOJI</text:span><text:span text:style-name="T21">MO TARYBOS PERSONALINĖS SUDĖTIES PATVIRTINIMO</text:span></text:p>
      <text:p text:style-name="P22"/>
      <text:p text:style-name="P23">2013 m. kovo 1 d. Nr. 3-135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Vyriausybės 2005 m. gruodžio 20 d. nutarimo Nr. 1356 „Dėl Klaipėdos valstybinio jūrų uosto plėtojimo tarybos“ 1 ir 3 punktais:</text:span></text:p>
      <text:p text:style-name="P30"><text:span text:style-name="T31">1</text:span><text:span text:style-name="T32">.<text:s/></text:span><text:span text:style-name="T33"><text:tab/></text:span><text:span text:style-name="T34">T v i r t i n u šią personalinę Klaipėdos valstybinio jūrų uosto plėtojimo tarybos (toliau – Taryba) sudėtį:</text:span></text:p>
      <text:p text:style-name="P35">Rokas Masiulis – susisiekimo ministras (Tarybos pirmininkas);</text:p>
      <text:p text:style-name="P36">Andrius Armonaitis – Lietuvos laivybos agentų ir ekspeditorių asociacijos<text:s/>prezidentas;</text:p>
      <text:p text:style-name="P37">Mantas Bartuška – AB „Lietuvos geležinkeliai“ generalinis direktorius;</text:p>
      <text:p text:style-name="P38">Rėda Brandišauskienė – aplinkos viceministrė;</text:p>
      <text:p text:style-name="P39"><text:span text:style-name="T40">Vidmantas Dambrauskas –<text:s/></text:span><text:span text:style-name="T41">Lietuvos jūrų krovos kompanijų asociacijos prezidentas;</text:span></text:p>
      <text:p text:style-name="P42">Vytautas Grubliauskas – Klaipėdos miesto savivaldybės meras;</text:p>
      <text:p text:style-name="P43">Rimantas Juška – Lietuvos darbdavių konfederacijos prezidiumo narys;</text:p>
      <text:p text:style-name="P44">Aloyzas Kuzmarskis – Lietuvos pramonininkų konfederacijos atstovas;</text:p>
      <text:p text:style-name="P45">Darius Liutikas – žemės ūkio viceministras;</text:p>
      <text:p text:style-name="P46"><text:span text:style-name="T47">Vytautas Lygnugaris</text:span><text:span text:style-name="T48"><text:s/></text:span><text:span text:style-name="T49">– Lietuvos laivų savininkų asociacijos v</text:span><text:span text:style-name="T50">aldybos pirmininkas;</text:span></text:p>
      <text:p text:style-name="P51">Kastytis Macijauskas – Klaipėdos miesto savivaldybės administracijos Urbanistinės plėtros departamento direktorius;</text:p>
      <text:p text:style-name="P52">Paulius Martinkus – susisiekimo viceministras;</text:p>
      <text:p text:style-name="P53">flot. adm. Arūnas Mockus – Lietuvos kariuomenės Karinių jūrų pajėgų vadas;</text:p>
      <text:p text:style-name="P54">Česlovas Mulma – vidaus reikalų viceministras;</text:p>
      <text:p text:style-name="P55">Gintaras Neniškis – Klaipėdos miesto savivaldybės administracijos direktorius;</text:p>
      <text:p text:style-name="P56">Vygantas Paigozinas – Muitinės departamento prie Lietuvos Respublikos finansų ministerijos generalinio direktoriaus pavaduotojas;</text:p>
      <text:p text:style-name="P57">Vidmantas Paukštė – l. e. VĮ Klaipėdos valstybinio jūrų uosto direkcijos generalinio direktoriaus pareigas;</text:p>
      <text:p text:style-name="P58">prof. habil. dr. Vytautas Paulauskas – Klaipėdos universiteto Jūros technologijų ir gamtos mokslų fakulteto Jūrų inžinerijos katedros profesorius;</text:p>
      <text:p text:style-name="P59">Renatas Požėla – Valstybės sienos apsaugos tarnybos prie Lietuvos Respublikos vidaus reikalų ministerijos vadas;</text:p>
      <text:p text:style-name="P60">Lukas Savickas – Ministro Pirmininko patarėjas ekonomikos ir strateginių pokyčių valdymo klausimais;</text:p>
      <text:soft-page-break/>
      <text:p text:style-name="P61">Marius Skuodis – ekonomikos ir inovacijų<text:s/>viceministras;</text:p>
      <text:p text:style-name="P62"><text:span text:style-name="T63">Edmundas Žilevičius – finansų ministro patarėjas.</text:span></text:p>
      <text:p text:style-name="P64"><text:span text:style-name="T65">2</text:span><text:span text:style-name="T66">.</text:span><text:span text:style-name="T67"><text:tab/></text:span><text:span text:style-name="T68">S k i r i u Vaidą Ubartaitę, Susisiekimo ministerijos Vandens ir geležinkelių transporto politikos grupės vyriausiąją specialistę, Tarybos sekretore, kuri nėra šiuo įsakymu patvirtintos Tarybos narė.<text:s/></text:span></text:p>
      <text:p text:style-name="P69"/>
      <text:p text:style-name="P70"/>
      <text:p text:style-name="P71"/>
      <text:p text:style-name="P72"><text:span text:style-name="T73">Susisiekimo ministras</text:span><text:span text:style-name="T74"><text:tab/>Rimantas Sinkevičius<text:s/></text:span></text:p>
      <text:p text:style-name="Normal"/>
      <text:p text:style-name="P75"/>
      <text:p text:style-name="P76"/>
      <text:p text:style-name="P77"><text:span text:style-name="T78">P</text:span><text:span text:style-name="T79">akeitimai:</text:span></text:p>
      <text:p text:style-name="P80"/>
      <text:p text:style-name="P81"><text:span text:style-name="T82">1.</text:span></text:p>
      <text:p text:style-name="P83"><text:span text:style-name="T84">Lietuvos Respublikos susisiekimo ministerija, Įsakymas</text:span></text:p>
      <text:p text:style-name="P85"><text:span text:style-name="T86">Nr.<text:s/></text:span><text:a xlink:href="https://www.e-tar.lt/portal/legalAct.html?documentId=TAR.23A04B641744" office:target-frame-name="_top" xlink:show="replace"><text:span text:style-name="T87">3-226</text:span></text:a><text:span text:style-name="T88">, 2013-04-15, Žin., 2013, Nr. 40-1972 (2013-04-18), i. k. 1132210ISAK0003-226</text:span></text:p>
      <text:p text:style-name="P89"><text:span text:style-name="T90">Dėl Lietuvos<text:s/></text:span><text:span text:style-name="T91">Respublikos susisiekimo ministro 2013 m. kovo 1 d. įsakymo Nr. 3-135 "Dėl Klaipėdos valstybinio jūrų uosto plėtojimo tarybos personalinės sudėties patvirtinimo" pakeitimo</text:span></text:p>
      <text:p text:style-name="P92"/>
      <text:p text:style-name="P93"><text:span text:style-name="T94">2.</text:span></text:p>
      <text:p text:style-name="P95"><text:span text:style-name="T96">Lietuvos Respublikos susisiekimo ministerija, Įsakymas</text:span></text:p>
      <text:p text:style-name="P97"><text:span text:style-name="T98">Nr.<text:s/></text:span><text:a xlink:href="https://www.e-tar.lt/portal/legalAct.html?documentId=86b127d09ad711e3a4affcaaa513aa57" office:target-frame-name="_top" xlink:show="replace"><text:span text:style-name="T99">3-83-(E)</text:span></text:a><text:span text:style-name="T100">, 2014-02-21, paskelbta TAR 2014-02-21, i. k. 2014-01953</text:span></text:p>
      <text:p text:style-name="P101"><text:span text:style-name="T102">Dėl Lietuvos Respublikos susisiekimo ministro 2013 m. kovo 1 d. įsakymo Nr. 3-135 „Dėl Klaipėdos valstybinio jūrų u</text:span><text:span text:style-name="T103">osto plėtojimo tarybos personalinės sudėties patvirtinimo“ pakeitimo</text:span></text:p>
      <text:p text:style-name="P104"/>
      <text:p text:style-name="P105"><text:span text:style-name="T106">3.</text:span></text:p>
      <text:p text:style-name="P107"><text:span text:style-name="T108">Lietuvos Respublikos susisiekimo ministerija, Įsakymas</text:span></text:p>
      <text:p text:style-name="P109"><text:span text:style-name="T110">Nr.<text:s/></text:span><text:a xlink:href="https://www.e-tar.lt/portal/legalAct.html?documentId=0ad89380085b11e588da8908dfa91cac" office:target-frame-name="_top" xlink:show="replace"><text:span text:style-name="T111">3-226(1.5 E)</text:span></text:a><text:span text:style-name="T112">, 2015-06-01,<text:s/></text:span><text:span text:style-name="T113">paskelbta TAR 2015-06-01, i. k. 2015-08572</text:span></text:p>
      <text:p text:style-name="P114"><text:span text:style-name="T115">Dėl Lietuvos Respublikos susisiekimo ministro 2013 m. kovo 1 d. įsakymo Nr. 3-135 „Dėl Klaipėdos valstybinio jūrų uosto plėtojimo tarybos personalinės sudėties patvirtinimo“ pakeitimo</text:span></text:p>
      <text:p text:style-name="P116"/>
      <text:p text:style-name="P117"><text:span text:style-name="T118">4.</text:span></text:p>
      <text:p text:style-name="P119"><text:span text:style-name="T120">Lietuvos Respublikos<text:s/></text:span><text:span text:style-name="T121">susisiekimo ministerija, Įsakymas</text:span></text:p>
      <text:p text:style-name="P122"><text:span text:style-name="T123">Nr.<text:s/></text:span><text:a xlink:href="https://www.e-tar.lt/portal/legalAct.html?documentId=80498f8004ac11e79ba1ee3112ade9bc" office:target-frame-name="_top" xlink:show="replace"><text:span text:style-name="T124">3-111</text:span></text:a><text:span text:style-name="T125">, 2017-03-09, paskelbta TAR 2017-03-09, i. k. 2017-04064</text:span></text:p>
      <text:p text:style-name="P126"><text:span text:style-name="T127">Dėl Lietuvos Respublikos susisiekimo ministro 2013 m. kovo</text:span><text:span text:style-name="T128"><text:s/>1 d. įsakymo Nr. 3-135 „Dėl Klaipėdos valstybinio jūrų uosto plėtojimo tarybos personalinės sudėties patvirtinimo“ pakeitimo</text:span></text:p>
      <text:p text:style-name="P129"/>
      <text:p text:style-name="P130"><text:span text:style-name="T131">5.</text:span></text:p>
      <text:p text:style-name="P132"><text:span text:style-name="T133">Lietuvos Respublikos susisiekimo ministerija, Įsakymas</text:span></text:p>
      <text:p text:style-name="P134"><text:span text:style-name="T135">Nr.<text:s/></text:span><text:a xlink:href="https://www.e-tar.lt/portal/legalAct.html?documentId=366cc97017c711e88456d055fb6f6244" office:target-frame-name="_top" xlink:show="replace"><text:span text:style-name="T136">3-82</text:span></text:a><text:span text:style-name="T137">, 2018-02-22, paskelbta TAR 2018-02-22, i. k. 2018-02777</text:span></text:p>
      <text:p text:style-name="P138"><text:span text:style-name="T139">Dėl Lietuvos Respublikos susisiekimo ministro 2013 m. kovo 1 d. įsakymo Nr. 3-135 „Dėl Klaipėdos valstybinio jūrų uosto plėtojimo tarybos personalinės sudėties patv</text:span><text:span text:style-name="T140">irtinimo“ pakeitimo</text:span></text:p>
      <text:p text:style-name="P141"/>
      <text:p text:style-name="P142"><text:span text:style-name="T143">6.</text:span></text:p>
      <text:p text:style-name="P144"><text:span text:style-name="T145">Lietuvos Respublikos susisiekimo ministerija, Įsakymas</text:span></text:p>
      <text:p text:style-name="P146"><text:span text:style-name="T147">Nr.<text:s/></text:span><text:a xlink:href="https://www.e-tar.lt/portal/legalAct.html?documentId=ac0c34b0961911e8b93ad15b34c9248c" office:target-frame-name="_top" xlink:show="replace"><text:span text:style-name="T148">3-395</text:span></text:a><text:span text:style-name="T149">, 2018-08-02, paskelbta TAR 2018-08-02, i. k. 2018-12760</text:span></text:p>
      <text:p text:style-name="P150"><text:span text:style-name="T151">Dėl Lietuvos<text:s/></text:span><text:span text:style-name="T152">Respublikos susisiekimo ministro 2013 m. kovo 1 d. įsakymo Nr. 3-135 „Dėl Klaipėdos valstybinio jūrų uosto plėtojimo tarybos personalinės sudėties patvirtinimo“ pakeitimo</text:span></text:p>
      <text:p text:style-name="P153"/>
      <text:p text:style-name="P154"><text:span text:style-name="T155">7.</text:span></text:p>
      <text:p text:style-name="P156"><text:span text:style-name="T157">Lietuvos Respublikos susisiekimo ministerija, Įsakymas</text:span></text:p>
      <text:p text:style-name="P158"><text:span text:style-name="T159">Nr.<text:s/></text:span><text:a xlink:href="https://www.e-tar.lt/portal/legalAct.html?documentId=5a4570f08b4711e9ae2e9d61b1f977b3" office:target-frame-name="_top" xlink:show="replace"><text:span text:style-name="T160">3-268</text:span></text:a><text:span text:style-name="T161">, 2019-06-10, paskelbta TAR 2019-06-10, i. k. 2019-09354</text:span></text:p>
      <text:p text:style-name="P162"><text:span text:style-name="T163">Dėl Lietuvos Respublikos susisiekimo ministro 2013 m. kovo 1 d. įsakymo Nr. 3-135 „Dėl Klaipėdos valstybinio jūrų uost</text:span><text:span text:style-name="T164">o plėtojimo tarybos personalinės sudėties patvirtin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20-07-07T08:50:00Z</meta:creation-date>
    <dc:date>2020-07-07T08:50:00Z</dc:date>
    <meta:template xlink:href="Normal.dotm" xlink:type="simple"/>
    <meta:editing-cycles>2</meta:editing-cycles>
    <meta:editing-duration>PT0S</meta:editing-duration>
    <meta:document-statistic meta:page-count="2" meta:paragraph-count="56" meta:word-count="775" meta:character-count="5687" meta:row-count="184" meta:non-whitespace-character-count="4968"/>
  </office:meta>
</office:document-meta>
</file>