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22 iki 2015-06-01</text:span></text:p>
      <text:p text:style-name="P3"/>
      <text:p text:style-name="P4"><text:span text:style-name="T5">Įsakymas paskelbtas: Žin. 2013, Nr.<text:s/></text:span><text:a xlink:href="https://www.e-tar.lt/portal/legalAct.html?documentId=TAR.CD45352DA135" office:target-frame-name="_top" xlink:show="replace"><text:span text:style-name="T6">24-1188</text:span></text:a><text:span text:style-name="T7">, i. k. 1132210ISAK0003-135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KLAIPĖDOS VALSTYBINIO JŪRŲ UOSTO PLĖTOJIMO TARYBOS PERSONALINĖS SUDĖTIES PATVIRTINIMO</text:p>
      <text:p text:style-name="P13"/>
      <text:p text:style-name="P14">2013 m. kovo 1 d. Nr. 3-135</text:p>
      <text:p text:style-name="P15">Vilnius</text:p>
      <text:p text:style-name="P16"/>
      <text:p text:style-name="P17"><text:span text:style-name="T18">Vadovaudamasis Lietuvos Respublikos Vyriausybės 2005 m. gruodžio 20 d. nutarimo Nr. 1356 „Dėl Klaipėdos valstybinio jūr</text:span><text:span text:style-name="T19">ų uosto plėtojimo tarybos“ (Žin., 2005, Nr.<text:s/></text:span><text:a xlink:href="https://www.e-tar.lt/portal/lt/legalAct/TAR.3B22AA726E9A" office:target-frame-name="_blank" xlink:show="new"><text:span text:style-name="T20">149-5425</text:span></text:a><text:span text:style-name="T21">) 1 ir 3 punktais:</text:span></text:p>
      <text:p text:style-name="P22"><text:span text:style-name="T23">1</text:span><text:span text:style-name="T24">. T v i r t i n u šią personalinę Klaipėdos valstybinio jūrų uosto plėtojimo tarybos sudėtį:</text:span></text:p>
      <text:p text:style-name="P25">Rimantas Sinkevičius – susisiekimo ministras (tarybos pirmininkas);</text:p>
      <text:p text:style-name="P26">Gintautas Bagotyrius – finansų ministro vyriausiasis patarėjas;</text:p>
      <text:p text:style-name="P27">Vainius Butinas – Valstybės sienos apsaugos tarnybos prie Lietuvos Respublikos vidaus reikalų ministerijos vadas;</text:p>
      <text:p text:style-name="P28">Inga Dailidienė – Klaipėdos universiteto mokslo ir studijų prorektorė;</text:p>
      <text:p text:style-name="P29">Saulius Girdauskas – susisiekimo viceministras;</text:p>
      <text:p text:style-name="P30">Vytautas Grubliauskas – Klaipėdos miesto meras;</text:p>
      <text:p text:style-name="P31">Darius Jarmantavičius – Ministro Pirmininko patarėjas;</text:p>
      <text:p text:style-name="P32">Virgilijus Jastremskas – AB „Lietuvos<text:s/>geležinkeliai“ Plėtros departamento direktorius;</text:p>
      <text:p text:style-name="P33">Rimantas Juška – Lietuvos verslo darbdavių konfederacijos prezidiumo narys;</text:p>
      <text:p text:style-name="P34">Vaidotas Šileika– Lietuvos jūrų krovos kompanijų asociacijos prezidentas;</text:p>
      <text:p text:style-name="P35"><text:span text:style-name="T36">Jonas Nazarovas</text:span><text:span text:style-name="T37">– Lietuvos laivų savininkų asociacijos val</text:span><text:span text:style-name="T38">dybos pirmininkas;</text:span></text:p>
      <text:p text:style-name="P39">Kastytis Macijauskas – Klaipėdos miesto savivaldybės administracijos Urbanistinės plėtros departamento direktorius;</text:p>
      <text:p text:style-name="P40">Kęstutis Macijauskas – Lietuvos kariuomenės Karinių jūrų pajėgų vadas;</text:p>
      <text:p text:style-name="P41">Darius Nienius – Žemės ūkio ministerijos<text:s/>Žuvininkystės departamento direktorius;</text:p>
      <text:p text:style-name="P42">Žimantas Pacevičius – vidaus reikalų viceministras;</text:p>
      <text:p text:style-name="P43">Audrius Pauža – Lietuvos pramonininkų konfederacijos atstovas;</text:p>
      <text:p text:style-name="P44">Almantas Petkus – aplinkos viceministras;</text:p>
      <text:p text:style-name="P45">Judita Simonavičiūtė – Klaipėdos miesto savivaldybės administracijos direktorė;<text:s/></text:p>
      <text:p text:style-name="P46">Vytautas Šileika – Lietuvos laivybos maklerių ir agentų asociacijos prezidentas;</text:p>
      <text:p text:style-name="P47">Antanas Šipavičius – Muitinės departamento prie Lietuvos Respublikos finansų ministerijos generalinis direktorius;</text:p>
      <text:p text:style-name="P48">Rimantas Taraškevičius – Klaipėdos miesto savivaldybės tarybos narys;</text:p>
      <text:p text:style-name="P49">Kęstutis Trečiokas – ūkio viceministras;</text:p>
      <text:p text:style-name="P50">Arvydas Vaitkus – VĮ Klaipėdos valstybinio jūrų uosto direkcijos generalinis direktorius.</text:p>
      <text:p text:style-name="P51">Punkto pakeitimai:</text:p>
      <text:p text:style-name="P52"><text:span text:style-name="T53">Nr.<text:s/></text:span><text:a xlink:href="https://www.e-tar.lt/portal/legalAct.html?documentId=TAR.23A04B641744" office:target-frame-name="_top" xlink:show="replace"><text:span text:style-name="T54">3-226</text:span></text:a><text:span text:style-name="T55">, 2013-04-15, Žin., 2013, Nr. 40-1972 (2013-04-18), i. k. 1132210ISAK0003-226</text:span></text:p>
      <text:p text:style-name="P56"><text:span text:style-name="T57">Nr.<text:s/></text:span><text:a xlink:href="https://www.e-tar.lt/portal/legalAct.html?documentId=86b127d09ad711e3a4affcaaa513aa57" office:target-frame-name="_top" xlink:show="replace"><text:span text:style-name="T58">3-83-(E)</text:span></text:a><text:span text:style-name="T59">, 2014-02-21, paskelbta TAR 2014-02-21, i. k. 2014-</text:span><text:span text:style-name="T60">01953</text:span></text:p>
      <text:p text:style-name="Normal"/>
      <text:p text:style-name="P61"><text:span text:style-name="T62">2</text:span><text:span text:style-name="T63">. S k i r i u Teresą Guchmazovą, Susisiekimo ministerijos Vandens ir geležinkelių transporto politikos departamento Vandens transporto skyriaus vyriausiąją specialistę, Klaipėdos valstybinio jūrų uosto plėtojimo tarybos sekretore, kuri nėra šiu</text:span><text:span text:style-name="T64">o įsakymu patvirtintos Klaipėdos valstybinio jūrų uosto plėtojimo tarybos narė.</text:span></text:p>
      <text:p text:style-name="P65"><text:span text:style-name="T66">3</text:span><text:span text:style-name="T67">. P r i p a ž į s t u netekusiais galios:</text:span></text:p>
      <text:p text:style-name="P68"><text:span text:style-name="T69">3.1</text:span><text:span text:style-name="T70">. Lietuvos Respublikos susisiekimo ministro 2009 m. rugpjūčio 25 d. įsakymą Nr. 3-385 „Dėl Klaipėdos valstybinio jūrų uosto<text:s/></text:span><text:span text:style-name="T71">plėtojimo tarybos personalinės sudėties tvirtinimo“ (Žin., 2009, Nr.<text:s/></text:span><text:a xlink:href="https://www.e-tar.lt/portal/lt/legalAct/TAR.019CE241B515" office:target-frame-name="_blank" xlink:show="new"><text:span text:style-name="T72">103-4345</text:span></text:a><text:span text:style-name="T73">);</text:span></text:p>
      <text:p text:style-name="P74"><text:span text:style-name="T75">3.2</text:span><text:span text:style-name="T76">. Lietuvos Respublikos susisiekimo ministro 2010 m. birželio 16 d. įsakymą Nr. 3-381 „Dėl Lietuvos Respublikos susisiekimo ministro 2009 m. rugpjūčio 25 d. įsakymo Nr. 3-385 „Dėl Klaipėdos valstybinio jūrų uosto plėtojimo tarybos personalinės sudėties tvir</text:span><text:span text:style-name="T77">tinimo“ pakeitimo“ (Žin., 2010, Nr.<text:s/></text:span><text:a xlink:href="https://www.e-tar.lt/portal/lt/legalAct/TAR.4F00E4AC6685" office:target-frame-name="_blank" xlink:show="new"><text:span text:style-name="T78">72-3687</text:span></text:a><text:span text:style-name="T79">);</text:span></text:p>
      <text:p text:style-name="P80"><text:span text:style-name="T81">3.3</text:span><text:span text:style-name="T82">. Lietuvos Respublikos susisiekimo ministro 2010 m. rugpjūčio 9 d. įsakymą Nr. 3-474 „Dėl Lietuvos Respublikos susisie</text:span><text:span text:style-name="T83">kimo ministro 2009 m. rugpjūčio 25 d. įsakymo Nr. 3-385 „Dėl Klaipėdos valstybinio jūrų uosto plėtojimo tarybos personalinės sudėties tvirtinimo“ pakeitimo“ (Žin., 2010, Nr.<text:s/></text:span><text:a xlink:href="https://www.e-tar.lt/portal/lt/legalAct/TAR.73956377BEE1" office:target-frame-name="_blank" xlink:show="new"><text:span text:style-name="T84">97-5069</text:span></text:a><text:span text:style-name="T85">);</text:span></text:p>
      <text:p text:style-name="P86"><text:span text:style-name="T87">3.4</text:span><text:span text:style-name="T88">. Lietuvos Respublikos susisiekimo ministro 2010 m. gruodžio 16 d. įsakymą Nr. 3-737 „Dėl Lietuvos Respublikos susisiekimo ministro 2009 m. rugpjūčio 25 d. įsakymo Nr. 3-385 „Dėl Klaipėdos valstybinio jūrų uosto plėtojimo tarybos person</text:span><text:span text:style-name="T89">alinės sudėties tvirtinimo“ pakeitimo“ (Žin., 2010, Nr.<text:s/></text:span><text:a xlink:href="https://www.e-tar.lt/portal/lt/legalAct/TAR.56871F12C085" office:target-frame-name="_blank" xlink:show="new"><text:span text:style-name="T90">151-7724</text:span></text:a><text:span text:style-name="T91">);</text:span></text:p>
      <text:p text:style-name="P92"><text:span text:style-name="T93">3.5</text:span><text:span text:style-name="T94">. Lietuvos Respublikos susisiekimo ministro 2011 m. sausio 3 d. įsakymą Nr. 3-2 „Dėl Lietuvos Res</text:span><text:span text:style-name="T95">publikos susisiekimo ministro 2009 m. rugpjūčio 25 d. įsakymo Nr. 3-385 „Dėl Klaipėdos valstybinio jūrų uosto plėtojimo tarybos personalinės sudėties tvirtinimo“ pakeitimo“ (Žin., 2011, Nr.<text:s/></text:span><text:a xlink:href="https://www.e-tar.lt/portal/lt/legalAct/TAR.2C7068D296AC" office:target-frame-name="_blank" xlink:show="new"><text:span text:style-name="T96">3-95</text:span></text:a><text:span text:style-name="T97">);</text:span></text:p>
      <text:p text:style-name="P98"><text:span text:style-name="T99">3.6</text:span><text:span text:style-name="T100">. Lietuvos Respublikos susisiekimo ministro 2011 m. gegužės 3 d. įsakymą Nr. 3-261 „Dėl Lietuvos Respublikos susisiekimo ministro 2009 m. rugpjūčio 25 d. įsakymo Nr. 3-385 „Dėl Klaipėdos valstybinio jūrų uosto plėtojimo tar</text:span><text:span text:style-name="T101">ybos personalinės sudėties tvirtinimo“ pakeitimo“ (Žin., 2011, Nr.<text:s/></text:span><text:a xlink:href="https://www.e-tar.lt/portal/lt/legalAct/TAR.1B94B30B1E31" office:target-frame-name="_blank" xlink:show="new"><text:span text:style-name="T102">55-2663</text:span></text:a><text:span text:style-name="T103">);</text:span></text:p>
      <text:p text:style-name="P104"><text:span text:style-name="T105">3.7</text:span><text:span text:style-name="T106">. Lietuvos Respublikos susisiekimo ministro 2011 m. rugsėjo 7 d. įsakymą Nr. 3-528 „Dėl</text:span><text:span text:style-name="T107"><text:s/>Lietuvos Respublikos susisiekimo ministro 2009 m. rugpjūčio 25 d. įsakymo Nr. 3-385 „Dėl Klaipėdos valstybinio jūrų uosto plėtojimo tarybos personalinės sudėties tvirtinimo“ pakeitimo“ (Žin., 2011, Nr.<text:s/></text:span><text:a xlink:href="https://www.e-tar.lt/portal/lt/legalAct/TAR.AF3CA757527E" office:target-frame-name="_blank" xlink:show="new"><text:span text:style-name="T108">112-5282</text:span></text:a><text:span text:style-name="T109">);</text:span></text:p>
      <text:p text:style-name="P110"><text:span text:style-name="T111">3.8</text:span><text:span text:style-name="T112">. Lietuvos Respublikos susisiekimo ministro 2012 m. kovo 5 d. įsakymą Nr. 3-165 „Dėl Lietuvos Respublikos susisiekimo ministro 2009 m. rugpjūčio 25 d. įsakymo Nr. 3-385 „Dėl Klaipėdos valstybinio jūrų uosto</text:span><text:span text:style-name="T113"><text:s/>plėtojimo tarybos personalinės sudėties tvirtinimo“ pakeitimo“ (Žin., 2012, Nr.<text:s/></text:span><text:a xlink:href="https://www.e-tar.lt/portal/lt/legalAct/TAR.2D98057DD84E" office:target-frame-name="_blank" xlink:show="new"><text:span text:style-name="T114">29-1370</text:span></text:a><text:span text:style-name="T115">);</text:span></text:p>
      <text:p text:style-name="P116"><text:span text:style-name="T117">3.9</text:span><text:span text:style-name="T118">. Lietuvos Respublikos susisiekimo ministro 2012 m. gegužės 25 d. įsakymą</text:span><text:span text:style-name="T119"><text:s/>Nr. 3-383 „Dėl Lietuvos Respublikos susisiekimo ministro 2009 m. rugpjūčio 25 d. įsakymo Nr. 3-385 „Dėl Klaipėdos valstybinio jūrų uosto plėtojimo tarybos personalinės sudėties tvirtinimo“ pakeitimo“ (Žin., 2012, Nr.<text:s/></text:span><text:a xlink:href="https://www.e-tar.lt/portal/lt/legalAct/TAR.156FAF914A4F" office:target-frame-name="_blank" xlink:show="new"><text:span text:style-name="T120">61-3097</text:span></text:a><text:span text:style-name="T121">).</text:span></text:p>
      <text:p text:style-name="P122"/>
      <text:p text:style-name="P123"/>
      <text:p text:style-name="P124"><text:span text:style-name="T125">Susisiekimo ministras</text:span><text:span text:style-name="T126"><text:tab/>Rimantas Sinkevičius<text:s/>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susisiekimo ministerija, Įsakymas</text:span></text:p>
      <text:p text:style-name="P136"><text:span text:style-name="T137">Nr.<text:s/></text:span><text:a xlink:href="https://www.e-tar.lt/portal/legalAct.html?documentId=TAR.23A04B641744" office:target-frame-name="_top" xlink:show="replace"><text:span text:style-name="T138">3-226</text:span></text:a><text:span text:style-name="T139">, 2013-04-15, Žin., 2013, Nr. 40-1972 (2013-04-18), i. k. 1132210ISAK0003-226</text:span></text:p>
      <text:p text:style-name="P140"><text:span text:style-name="T141">Dėl Lietuvos Respublikos susisiekimo ministro 2013 m. kovo 1 d. įsakymo Nr. 3-135 "Dėl Klaipė</text:span><text:span text:style-name="T142">dos valstybinio jūrų uosto plėtojimo tarybos personalinės sudėties patvirtinimo" pakeitimo</text:span></text:p>
      <text:p text:style-name="P143"/>
      <text:p text:style-name="P144"><text:span text:style-name="T145">2.</text:span></text:p>
      <text:p text:style-name="P146"><text:span text:style-name="T147">Lietuvos Respublikos susisiekimo ministerija, Įsakymas</text:span></text:p>
      <text:p text:style-name="P148"><text:span text:style-name="T149">Nr.<text:s/></text:span><text:a xlink:href="https://www.e-tar.lt/portal/legalAct.html?documentId=86b127d09ad711e3a4affcaaa513aa57" office:target-frame-name="_top" xlink:show="replace"><text:span text:style-name="T150">3-83</text:span><text:span text:style-name="T151">-(E)</text:span></text:a><text:span text:style-name="T152">, 2014-02-21, paskelbta TAR 2014-02-21, i. k. 2014-01953</text:span></text:p>
      <text:p text:style-name="P153"><text:span text:style-name="T154">Dėl Lietuvos Respublikos susisiekimo ministro 2013 m. kovo 1 d. įsakymo Nr. 3-135 „Dėl Klaipėdos valstybinio jūrų uosto plėtojimo tarybos personalinės sudėties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10T06:56:00Z</meta:creation-date>
    <dc:date>2017-03-10T06:56:00Z</dc:date>
    <meta:template xlink:href="Normal.dotm" xlink:type="simple"/>
    <meta:editing-cycles>2</meta:editing-cycles>
    <meta:editing-duration>PT0S</meta:editing-duration>
    <meta:document-statistic meta:page-count="3" meta:paragraph-count="111" meta:word-count="852" meta:character-count="7392" meta:row-count="175" meta:non-whitespace-character-count="6651"/>
  </office:meta>
</office:document-meta>
</file>