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widows="0" fo:orphans="0" fo:break-before="page" fo:margin-left="3.1666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margin-left="3.1666in">
        <style:tab-stops/>
      </style:paragraph-properties>
      <style:text-properties fo:hyphenate="false"/>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tab-stop style:type="left" style:position="-2.952in"/>
          <style:tab-stop style:type="left" style:position="-1.7708in"/>
        </style:tab-stops>
      </style:paragraph-properties>
    </style:style>
    <style:style style:name="P281" style:parent-style-name="Normal" style:family="paragraph">
      <style:paragraph-properties fo:margin-left="3.1493in">
        <style:tab-stops>
          <style:tab-stop style:type="left" style:position="-2.952in"/>
          <style:tab-stop style:type="left" style:position="-1.7708in"/>
        </style:tab-stops>
      </style:paragraph-properties>
    </style:style>
    <style:style style:name="P282" style:parent-style-name="Normal" style:family="paragraph">
      <style:paragraph-properties fo:margin-left="3.1493in">
        <style:tab-stops>
          <style:tab-stop style:type="left" style:position="-2.952in"/>
          <style:tab-stop style:type="left" style:position="-1.7708in"/>
        </style:tab-stops>
      </style:paragraph-properties>
    </style:style>
    <style:style style:name="P283" style:parent-style-name="Normal" style:family="paragraph">
      <style:paragraph-properties fo:margin-left="3.1493in">
        <style:tab-stops>
          <style:tab-stop style:type="left" style:position="-2.952in"/>
          <style:tab-stop style:type="left" style:position="-1.7708in"/>
        </style:tab-stops>
      </style:paragraph-properties>
    </style:style>
    <style:style style:name="P284" style:parent-style-name="Normal" style:family="paragraph">
      <style:paragraph-properties fo:text-align="justify">
        <style:tab-stops>
          <style:tab-stop style:type="left" style:position="0.1972in"/>
          <style:tab-stop style:type="left" style:position="1.3784in"/>
        </style:tab-stops>
      </style:paragraph-properties>
    </style:style>
    <style:style style:name="P285" style:parent-style-name="Normal" style:family="paragraph">
      <style:paragraph-properties fo:text-align="center" fo:text-indent="0.2958in"/>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center">
        <style:tab-stops>
          <style:tab-stop style:type="left" style:position="0.1972in"/>
          <style:tab-stop style:type="left" style:position="1.3784in"/>
        </style:tab-stops>
      </style:paragraph-properties>
    </style:style>
    <style:style style:name="P288" style:parent-style-name="Normal" style:family="paragraph">
      <style:paragraph-properties>
        <style:tab-stops>
          <style:tab-stop style:type="right" style:leader-style="solid" style:leader-text="_" style:position="6.2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margin-left="0.8333in">
        <style:tab-stops>
          <style:tab-stop style:type="right" style:leader-style="solid" style:leader-text="_" style:position="5.4166in"/>
        </style:tab-stops>
      </style:paragraph-properties>
    </style:style>
    <style:style style:name="T293" style:parent-style-name="DefaultParagraphFont" style:family="text">
      <style:text-properties fo:font-style="italic" style:font-style-asian="italic"/>
    </style:style>
    <style:style style:name="P294"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5in"/>
        </style:tab-stops>
      </style:paragraph-properties>
    </style:style>
    <style:style style:name="P29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P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fo:font-style="italic" style:font-style-asian="italic" style:font-size-complex="12pt"/>
    </style:style>
    <style:style style:name="P30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0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03"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tyle="italic" style:font-style-asian="italic" style:font-size-complex="12pt"/>
    </style:style>
    <style:style style:name="P30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3"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4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5" style:parent-style-name="Normal" style:family="paragraph">
      <style:paragraph-properties fo:text-align="center" fo:margin-left="3.6in">
        <style:tab-stops>
          <style:tab-stop style:type="right" style:leader-style="solid" style:leader-text="_" style:position="2.65in"/>
        </style:tab-stops>
      </style:paragraph-properties>
      <style:text-properties fo:font-style="italic" style:font-style-asian="italic" style:font-size-complex="12pt"/>
    </style:style>
    <style:style style:name="P34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7" style:parent-style-name="Normal" style:family="paragraph">
      <style:paragraph-properties fo:text-align="justify" fo:margin-left="3.6in">
        <style:tab-stops>
          <style:tab-stop style:type="right" style:leader-style="solid" style:leader-text="_" style:position="2.65in"/>
        </style:tab-stops>
      </style:paragraph-properties>
      <style:text-properties fo:font-style="italic" style:font-style-asian="italic" style:font-size-complex="12pt"/>
    </style:style>
    <style:style style:name="P34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50"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6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68" style:parent-style-name="Normal" style:family="paragraph">
      <style:paragraph-properties fo:text-align="center" fo:margin-left="0.4166in">
        <style:tab-stops>
          <style:tab-stop style:type="right" style:leader-style="solid" style:leader-text="_" style:position="5.8333in"/>
        </style:tab-stops>
      </style:paragraph-properties>
      <style:text-properties fo:font-style="italic" style:font-style-asian="italic" style:font-size-complex="12pt"/>
    </style:style>
    <style:style style:name="P3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77"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7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style:font-size-complex="12pt"/>
    </style:style>
    <style:style style:name="TableColumn390" style:family="table-column">
      <style:table-column-properties style:column-width="0.7715in" style:use-optimal-column-width="false"/>
    </style:style>
    <style:style style:name="TableColumn391" style:family="table-column">
      <style:table-column-properties style:column-width="2.8534in" style:use-optimal-column-width="false"/>
    </style:style>
    <style:style style:name="TableColumn392" style:family="table-column">
      <style:table-column-properties style:column-width="2.7083in" style:use-optimal-column-width="false"/>
    </style:style>
    <style:style style:name="Table389" style:family="table">
      <style:table-properties style:width="6.3333in" fo:margin-left="0.075in" table:align="left"/>
    </style:style>
    <style:style style:name="TableRow393" style:family="table-row">
      <style:table-row-properties style:min-row-height="0.698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2pt"/>
    </style:style>
    <style:style style:name="P398" style:parent-style-name="Normal" style:family="paragraph">
      <style:paragraph-properties fo:text-align="center"/>
      <style:text-properties fo:font-style="italic" style:font-style-asian="italic"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1pt" style:font-size-asian="11pt"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2pt"/>
    </style:style>
    <style:style style:name="TableRow417" style:family="table-row">
      <style:table-row-properties style:min-row-height="0.1625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style:text-properties style:font-size-complex="12pt"/>
    </style:style>
    <style:style style:name="TableColumn428" style:family="table-column">
      <style:table-column-properties style:column-width="0.5909in" style:use-optimal-column-width="false"/>
    </style:style>
    <style:style style:name="TableColumn429" style:family="table-column">
      <style:table-column-properties style:column-width="0.6104in" style:use-optimal-column-width="false"/>
    </style:style>
    <style:style style:name="TableColumn430" style:family="table-column">
      <style:table-column-properties style:column-width="0.7673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9784in" style:use-optimal-column-width="false"/>
    </style:style>
    <style:style style:name="TableColumn433" style:family="table-column">
      <style:table-column-properties style:column-width="1.1756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5368in" style:use-optimal-column-width="false"/>
    </style:style>
    <style:style style:name="Table427" style:family="table">
      <style:table-properties style:width="6.3333in" fo:margin-left="0.075in" table:align="left"/>
    </style:style>
    <style:style style:name="TableRow436" style:family="table-row">
      <style:table-row-properties style:min-row-height="1.7194in" style:use-optimal-row-height="false" fo:keep-together="always"/>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margin-left="0.0784in" fo:margin-right="0.0784in">
        <style:tab-stops/>
      </style:paragraph-properties>
      <style:text-properties fo:font-size="11pt" style:font-size-asian="11pt" style:font-size-complex="12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text-properties fo:font-size="11pt" style:font-size-asian="11pt" style:font-size-complex="12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784in" fo:margin-right="0.0784in">
        <style:tab-stops/>
      </style:paragraph-properties>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tyle="italic" style:font-style-asian="italic" fo:font-size="11pt" style:font-size-asian="11pt" style:font-size-complex="12pt"/>
    </style:style>
    <style:style style:name="P445" style:parent-style-name="Normal" style:family="paragraph">
      <style:paragraph-properties fo:margin-left="0.0784in" fo:margin-right="0.0784in">
        <style:tab-stops/>
      </style:paragraph-properties>
    </style:style>
    <style:style style:name="T446" style:parent-style-name="DefaultParagraphFont" style:family="text">
      <style:text-properties fo:font-style="italic" style:font-style-asian="italic" fo:font-size="11pt" style:font-size-asian="11pt" style:font-size-complex="12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margin-left="0.0784in" fo:margin-right="0.0784in">
        <style:tab-stops/>
      </style:paragraph-properties>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tyle="italic" style:font-style-asian="italic" fo:font-size="11pt" style:font-size-asian="11pt" style:font-size-complex="12pt"/>
    </style:style>
    <style:style style:name="T451" style:parent-style-name="DefaultParagraphFont" style:family="text">
      <style:text-properties fo:font-style="italic" style:font-style-asian="italic" fo:font-size="11pt" style:font-size-asian="11pt" style:font-size-complex="12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margin-left="0.0784in" fo:margin-right="0.0784in">
        <style:tab-stops/>
      </style:paragraph-properties>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tyle="italic" style:font-style-asian="italic" fo:font-size="11pt" style:font-size-asian="11pt" style:font-size-complex="12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margin-left="0.0784in" fo:margin-right="0.0784in">
        <style:tab-stops/>
      </style:paragraph-properties>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weight="bold" style:font-weight-asian="bold"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tyle="italic" style:font-style-asian="italic" fo:font-size="11pt" style:font-size-asian="11pt" style:font-size-complex="12pt"/>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margin-left="0.0784in" fo:margin-right="0.0784in">
        <style:tab-stops/>
      </style:paragraph-properties>
    </style:style>
    <style:style style:name="T464" style:parent-style-name="DefaultParagraphFont" style:family="text">
      <style:text-properties fo:letter-spacing="-0.0027in" fo:font-size="11pt" style:font-size-asian="11pt" style:font-size-complex="12pt"/>
    </style:style>
    <style:style style:name="T465" style:parent-style-name="DefaultParagraphFont" style:family="text">
      <style:text-properties fo:letter-spacing="-0.0027in"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tyle="italic" style:font-style-asian="italic" fo:font-size="11pt" style:font-size-asian="11pt" style:font-size-complex="12pt"/>
    </style:style>
    <style:style style:name="P468" style:parent-style-name="Normal" style:family="paragraph">
      <style:paragraph-properties fo:margin-left="0.0784in" fo:margin-right="0.0784in">
        <style:tab-stops/>
      </style:paragraph-properties>
      <style:text-properties fo:font-style="italic" style:font-style-asian="italic" fo:font-size="11pt" style:font-size-asian="11pt" style:font-size-complex="12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margin-left="0.0784in" fo:margin-right="0.0784in">
        <style:tab-stops/>
      </style:paragraph-properties>
      <style:text-properties fo:font-size="11pt" style:font-size-asian="11pt"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227in">
        <style:tab-stops/>
      </style:paragraph-properties>
      <style:text-properties fo:font-size="11pt" style:font-size-asian="11pt" style:font-size-complex="12pt"/>
    </style:style>
    <style:style style:name="TableRow488" style:family="table-row">
      <style:table-row-properties style:min-row-height="0.3187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425in"/>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425in"/>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425in"/>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2916in">
        <style:tab-stops/>
      </style:paragraph-properties>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2pt"/>
    </style:style>
    <style:style style:name="TableRow505" style:family="table-row">
      <style:table-row-properties style:min-row-height="0.322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right="0.425in"/>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425in"/>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425in"/>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style:text-properties style:font-size-complex="12pt"/>
    </style:style>
    <style:style style:name="TableColumn526" style:family="table-column">
      <style:table-column-properties style:column-width="1.1812in" style:use-optimal-column-width="false"/>
    </style:style>
    <style:style style:name="TableColumn527" style:family="table-column">
      <style:table-column-properties style:column-width="1.477in" style:use-optimal-column-width="false"/>
    </style:style>
    <style:style style:name="TableColumn528" style:family="table-column">
      <style:table-column-properties style:column-width="1.2791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1.4111in" style:use-optimal-column-width="false"/>
    </style:style>
    <style:style style:name="Table525" style:family="table">
      <style:table-properties style:width="6.3333in" fo:margin-left="0.075in" table:align="left"/>
    </style:style>
    <style:style style:name="TableRow531" style:family="table-row">
      <style:table-row-properties style:min-row-height="1.9145in" style:use-optimal-row-height="false" fo:keep-together="always"/>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margin-left="0.0784in" fo:margin-right="0.0784in">
        <style:tab-stops/>
      </style:paragraph-properties>
      <style:text-properties fo:font-size="11pt" style:font-size-asian="11pt" style:font-size-complex="12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margin-left="0.0784in" fo:margin-right="0.0784in">
        <style:tab-stops/>
      </style:paragraph-properties>
      <style:text-properties fo:font-size="11pt" style:font-size-asian="11pt" style:font-size-complex="12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margin-left="0.0784in" fo:margin-right="0.0784in">
        <style:tab-stops/>
      </style:paragraph-propertie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tyle="italic" style:font-style-asian="italic" fo:font-size="11pt" style:font-size-asian="11pt" style:font-size-complex="12pt"/>
    </style:style>
    <style:style style:name="T540" style:parent-style-name="DefaultParagraphFont" style:family="text">
      <style:text-properties fo:font-style="italic" style:font-style-asian="italic" fo:font-size="11pt" style:font-size-asian="11pt" style:font-size-complex="12pt"/>
    </style:style>
    <style:style style:name="TableCell541" style:family="table-cell">
      <style:table-cell-properties fo:border="0.0069in solid #000000" style:glyph-orientation-vertical="0" style:vertical-align="middle" fo:padding-top="0in" fo:padding-left="0.075in" fo:padding-bottom="0in" fo:padding-right="0.075in"/>
    </style:style>
    <style:style style:name="P542" style:parent-style-name="Normal" style:family="paragraph">
      <style:paragraph-properties fo:margin-left="0.0784in" fo:margin-right="0.0784in">
        <style:tab-stops/>
      </style:paragraph-properties>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tyle="italic" style:font-style-asian="italic" fo:font-size="11pt" style:font-size-asian="11pt" style:font-size-complex="12pt"/>
    </style:style>
    <style:style style:name="P545" style:parent-style-name="Normal" style:family="paragraph">
      <style:paragraph-properties fo:margin-left="0.0784in" fo:margin-right="0.0784in">
        <style:tab-stops/>
      </style:paragraph-properties>
    </style:style>
    <style:style style:name="T546" style:parent-style-name="DefaultParagraphFont" style:family="text">
      <style:text-properties fo:font-style="italic" style:font-style-asian="italic" fo:font-size="11pt" style:font-size-asian="11pt" style:font-size-complex="12p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margin-left="0.0784in" fo:margin-right="0.0784in">
        <style:tab-stops/>
      </style:paragraph-properties>
      <style:text-properties fo:font-size="11pt" style:font-size-asian="11pt"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2pt"/>
    </style:style>
    <style:style style:name="TableRow560" style:family="table-row">
      <style:table-row-properties style:min-row-height="0.3187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right="0.425in"/>
      <style:text-properties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right="0.425in"/>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right="0.425in"/>
      <style:text-properties fo:font-size="11pt" style:font-size-asian="11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2pt"/>
    </style:style>
    <style:style style:name="TableRow571" style:family="table-row">
      <style:table-row-properties style:min-row-height="0.322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425in"/>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425in"/>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425in"/>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text-align="justify" fo:text-indent="0.3937in"/>
      <style:text-properties style:font-size-complex="12pt"/>
    </style:style>
    <style:style style:name="P589"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tab-stops>
          <style:tab-stop style:type="center" style:position="0.875in"/>
          <style:tab-stop style:type="left" style:position="4in"/>
        </style:tab-stops>
      </style:paragraph-properties>
      <style:text-properties style:font-size-complex="12pt"/>
    </style:style>
    <style:style style:name="TableColumn595" style:family="table-column">
      <style:table-column-properties style:column-width="2in" style:use-optimal-column-width="false"/>
    </style:style>
    <style:style style:name="TableColumn596" style:family="table-column">
      <style:table-column-properties style:column-width="2.652in" style:use-optimal-column-width="false"/>
    </style:style>
    <style:style style:name="TableColumn597" style:family="table-column">
      <style:table-column-properties style:column-width="0.5604in" style:use-optimal-column-width="false"/>
    </style:style>
    <style:style style:name="TableColumn598" style:family="table-column">
      <style:table-column-properties style:column-width="0.5604in" style:use-optimal-column-width="false"/>
    </style:style>
    <style:style style:name="TableColumn599" style:family="table-column">
      <style:table-column-properties style:column-width="0.5604in" style:use-optimal-column-width="false"/>
    </style:style>
    <style:style style:name="Table594" style:family="table">
      <style:table-properties style:width="6.3333in" fo:margin-left="0.075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font-size="11pt" style:font-size-asian="11pt" style:font-size-complex="12pt"/>
    </style:style>
    <style:style style:name="P603"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604"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605"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606" style:parent-style-name="DefaultParagraphFont" style:family="text">
      <style:text-properties fo:font-style="italic" style:font-style-asian="italic" fo:font-size="11pt" style:font-size-asian="11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tyle="italic" style:font-style-asian="italic"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tyle="italic" style:font-style-asian="italic"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fo:font-size="11pt" style:font-size-asian="11p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tyle="italic" style:font-style-asian="italic"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tyle="italic" style:font-style-asian="italic"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tyle="italic" style:font-style-asian="italic"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tyle="italic" style:font-style-asian="italic" fo:font-size="11pt" style:font-size-asian="11pt"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tyle="italic" style:font-style-asian="italic" fo:font-size="11pt" style:font-size-asian="11pt"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style:tab-stops>
          <style:tab-stop style:type="right" style:leader-style="solid" style:leader-text="_" style:position="6.25in"/>
        </style:tab-stops>
      </style:paragraph-properties>
    </style:style>
    <style:style style:name="P652" style:parent-style-name="Normal" style:family="paragraph">
      <style:paragraph-properties fo:text-align="justify"/>
      <style:text-properties fo:font-style="italic" style:font-style-asian="italic"/>
    </style:style>
    <style:style style:name="P653" style:parent-style-name="Normal" style:family="paragraph">
      <style:paragraph-properties fo:text-align="justify"/>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style>
    <style:style style:name="TableColumn658" style:family="table-column">
      <style:table-column-properties style:column-width="3in" style:use-optimal-column-width="false"/>
    </style:style>
    <style:style style:name="TableColumn659" style:family="table-column">
      <style:table-column-properties style:column-width="3.3333in" style:use-optimal-column-width="false"/>
    </style:style>
    <style:style style:name="Table657" style:family="table">
      <style:table-properties style:width="6.3333in" fo:margin-left="0.075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2pt"/>
    </style:style>
    <style:style style:name="P680" style:parent-style-name="Normal" style:family="paragraph">
      <style:paragraph-properties fo:text-align="justify" fo:text-indent="0.3937in"/>
      <style:text-properties fo:font-style="italic" style:font-style-asian="italic"/>
    </style:style>
    <style:style style:name="P681" style:parent-style-name="Normal" style:family="paragraph">
      <style:paragraph-properties>
        <style:tab-stops>
          <style:tab-stop style:type="left" style:position="2.75in"/>
          <style:tab-stop style:type="right" style:position="6.25in"/>
        </style:tab-stops>
      </style:paragraph-properties>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style:tab-stops>
          <style:tab-stop style:type="left" style:position="2.75in"/>
          <style:tab-stop style:type="right" style:position="6.25in"/>
        </style:tab-stops>
      </style:paragraph-properties>
    </style:style>
    <style:style style:name="P685" style:parent-style-name="Normal" style:family="paragraph">
      <style:paragraph-properties>
        <style:tab-stops>
          <style:tab-stop style:type="left" style:position="2.75in"/>
          <style:tab-stop style:type="right" style:position="6.25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style:tab-stops>
          <style:tab-stop style:type="left" style:position="2.75in"/>
          <style:tab-stop style:type="right" style:position="6.25in"/>
        </style:tab-stops>
      </style:paragraph-properties>
    </style:style>
    <style:style style:name="P689" style:parent-style-name="Normal" style:family="paragraph">
      <style:paragraph-properties>
        <style:tab-stops>
          <style:tab-stop style:type="left" style:position="2.75in"/>
          <style:tab-stop style:type="right" style:position="6.25in"/>
        </style:tab-stops>
      </style:paragraph-properties>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P698" style:parent-style-name="Normal" style:family="paragraph">
      <style:paragraph-properties fo:text-align="justify"/>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margin-left="0.75in">
        <style:tab-stops>
          <style:tab-stop style:type="right" style:leader-style="solid" style:leader-text="_" style:position="5.5493in"/>
        </style:tab-stops>
      </style:paragraph-properties>
    </style:style>
    <style:style style:name="T716" style:parent-style-name="DefaultParagraphFont" style:family="text">
      <style:text-properties fo:font-style="italic" style:font-style-asian="italic" fo:font-size="11pt" style:font-size-asian="11pt"/>
    </style:style>
    <style:style style:name="P71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2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72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7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25"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7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1" style:parent-style-name="Normal" style:family="paragraph">
      <style:paragraph-properties fo:margin-left="1.0833in" fo:text-indent="0.0381in">
        <style:tab-stops>
          <style:tab-stop style:type="right" style:leader-style="solid" style:leader-text="_" style:position="5.2159in"/>
        </style:tab-stops>
      </style:paragraph-properties>
      <style:text-properties fo:font-style="italic" style:font-style-asian="italic" fo:font-size="11pt" style:font-size-asian="11pt" style:font-size-complex="12pt"/>
    </style:style>
    <style:style style:name="P7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4" style:parent-style-name="Normal" style:family="paragraph">
      <style:paragraph-properties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7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803" style:parent-style-name="Normal" style:family="paragraph">
      <style:paragraph-properties fo:text-align="justify" fo:text-indent="0.2958in">
        <style:tab-stops>
          <style:tab-stop style:type="right" style:leader-style="solid" style:leader-text="_" style:position="6.2993in"/>
        </style:tab-stops>
      </style:paragraph-properties>
      <style:text-properties style:font-size-complex="12pt"/>
    </style:style>
    <style:style style:name="P8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1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12" style:parent-style-name="Normal" style:family="paragraph">
      <style:paragraph-properties fo:text-align="justify"/>
      <style:text-properties style:font-size-complex="12pt"/>
    </style:style>
    <style:style style:name="TableColumn814" style:family="table-column">
      <style:table-column-properties style:column-width="0.5909in" style:use-optimal-column-width="false"/>
    </style:style>
    <style:style style:name="TableColumn815" style:family="table-column">
      <style:table-column-properties style:column-width="0.6104in" style:use-optimal-column-width="false"/>
    </style:style>
    <style:style style:name="TableColumn816" style:family="table-column">
      <style:table-column-properties style:column-width="0.9645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0826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1.1159in" style:use-optimal-column-width="false"/>
    </style:style>
    <style:style style:name="Table813" style:family="table">
      <style:table-properties style:width="6.3333in" fo:margin-left="0.075in" table:align="left"/>
    </style:style>
    <style:style style:name="TableRow821" style:family="table-row">
      <style:table-row-properties style:min-row-height="1.8569in" style:use-optimal-row-height="false" fo:keep-together="always"/>
    </style:style>
    <style:style style:name="TableCell822" style:family="table-cell">
      <style:table-cell-properties fo:border="0.0069in solid #000000" style:glyph-orientation-vertical="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2pt"/>
    </style:style>
    <style:style style:name="TableCell824" style:family="table-cell">
      <style:table-cell-properties fo:border="0.0069in solid #000000" style:glyph-orientation-vertical="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2pt"/>
    </style:style>
    <style:style style:name="TableCell826" style:family="table-cell">
      <style:table-cell-properties fo:border="0.0069in solid #000000" style:glyph-orientation-vertical="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tyle="italic" style:font-style-asian="italic" fo:font-size="11pt" style:font-size-asian="11pt" style:font-size-complex="12p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tyle="italic" style:font-style-asian="italic" fo:font-size="11pt" style:font-size-asian="11pt" style:font-size-complex="12pt"/>
    </style:style>
    <style:style style:name="TableCell835" style:family="table-cell">
      <style:table-cell-properties fo:border="0.0069in solid #000000" style:glyph-orientation-vertical="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tyle="italic" style:font-style-asian="italic" fo:font-size="11pt" style:font-size-asian="11pt" style:font-size-complex="12p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tyle="italic" style:font-style-asian="italic" fo:font-size="11pt" style:font-size-asian="11pt" style:font-size-complex="12pt"/>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2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2p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2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2pt"/>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0.3937in"/>
      <style:text-properties style:font-size-complex="12pt"/>
    </style:style>
    <style:style style:name="P985" style:parent-style-name="Normal" style:family="paragraph">
      <style:paragraph-properties fo:text-align="justify" fo:text-indent="0.3937in"/>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style:font-size-complex="12pt"/>
    </style:style>
    <style:style style:name="TableColumn991" style:family="table-column">
      <style:table-column-properties style:column-width="1.6666in" style:use-optimal-column-width="false"/>
    </style:style>
    <style:style style:name="TableColumn992" style:family="table-column">
      <style:table-column-properties style:column-width="1.5in" style:use-optimal-column-width="false"/>
    </style:style>
    <style:style style:name="TableColumn993" style:family="table-column">
      <style:table-column-properties style:column-width="1.8333in" style:use-optimal-column-width="false"/>
    </style:style>
    <style:style style:name="TableColumn994" style:family="table-column">
      <style:table-column-properties style:column-width="1.3333in" style:use-optimal-column-width="false"/>
    </style:style>
    <style:style style:name="Table990" style:family="table">
      <style:table-properties style:width="6.3333in" fo:margin-left="0.075in" table:align="left"/>
    </style:style>
    <style:style style:name="TableRow995" style:family="table-row">
      <style:table-row-properties style:min-row-height="0.0486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tyle="italic" style:font-style-asian="italic" fo:font-size="11pt" style:font-size-asian="11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2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2pt"/>
    </style:style>
    <style:style style:name="TableRow1024" style:family="table-row">
      <style:table-row-properties style:min-row-height="0.0159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2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2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TableColumn1085" style:family="table-column">
      <style:table-column-properties style:column-width="2in" style:use-optimal-column-width="false"/>
    </style:style>
    <style:style style:name="TableColumn1086" style:family="table-column">
      <style:table-column-properties style:column-width="1.3472in" style:use-optimal-column-width="false"/>
    </style:style>
    <style:style style:name="TableColumn1087" style:family="table-column">
      <style:table-column-properties style:column-width="0.9951in" style:use-optimal-column-width="false"/>
    </style:style>
    <style:style style:name="TableColumn1088" style:family="table-column">
      <style:table-column-properties style:column-width="0.9951in" style:use-optimal-column-width="false"/>
    </style:style>
    <style:style style:name="TableColumn1089" style:family="table-column">
      <style:table-column-properties style:column-width="0.9958in" style:use-optimal-column-width="false"/>
    </style:style>
    <style:style style:name="Table1084" style:family="table">
      <style:table-properties style:width="6.3333in" fo:margin-left="0.075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size="11pt" style:font-size-asian="11pt" style:font-size-complex="12pt"/>
    </style:style>
    <style:style style:name="P1093"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1094"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1095" style:parent-style-name="DefaultParagraphFont" style:family="text">
      <style:text-properties fo:font-style="italic" style:font-style-asian="italic" fo:font-size="11pt" style:font-size-asian="11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tyle="italic" style:font-style-asian="italic"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tyle="italic" style:font-style-asian="italic"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tyle="italic" style:font-style-asian="italic" fo:font-size="11pt" style:font-size-asian="11pt" style:font-size-complex="12pt"/>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tyle="italic" style:font-style-asian="italic"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tyle="italic" style:font-style-asian="italic"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tyle="italic" style:font-style-asian="italic"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tyle="italic" style:font-style-asian="italic" fo:font-size="11pt" style:font-size-asian="11pt" style:font-size-complex="12p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tyle="italic" style:font-style-asian="italic"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tyle="italic" style:font-style-asian="italic"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tyle="italic" style:font-style-asian="italic"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tyle="italic" style:font-style-asian="italic" fo:font-size="11pt" style:font-size-asian="11pt"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tyle="italic" style:font-style-asian="italic"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tyle="italic" style:font-style-asian="italic"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tyle="italic" style:font-style-asian="italic" fo:font-size="11pt" style:font-size-asian="11pt"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text-indent="0.3937in"/>
      <style:text-properties fo:font-style="italic" style:font-style-asian="italic" fo:font-size="11pt" style:font-size-asian="11pt"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style:tab-stops>
          <style:tab-stop style:type="right" style:leader-style="solid" style:leader-text="_" style:position="6.2993in"/>
        </style:tab-stops>
      </style:paragraph-properties>
    </style:style>
    <style:style style:name="P1155" style:parent-style-name="Normal" style:family="paragraph">
      <style:paragraph-properties fo:text-align="justify"/>
      <style:text-properties fo:font-style="italic" style:font-style-asian="italic"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style:style>
    <style:style style:name="TableColumn1160" style:family="table-column">
      <style:table-column-properties style:column-width="3in" style:use-optimal-column-width="false"/>
    </style:style>
    <style:style style:name="TableColumn1161" style:family="table-column">
      <style:table-column-properties style:column-width="3.3333in" style:use-optimal-column-width="false"/>
    </style:style>
    <style:style style:name="Table1159" style:family="table">
      <style:table-properties style:width="6.3333in" fo:margin-left="0.075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2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2p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2p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2pt"/>
    </style:style>
    <style:style style:name="P1192" style:parent-style-name="Normal" style:family="paragraph">
      <style:paragraph-properties fo:text-align="justify" fo:text-indent="0.3937in"/>
      <style:text-properties fo:font-style="italic" style:font-style-asian="italic"/>
    </style:style>
    <style:style style:name="P1193" style:parent-style-name="Normal" style:family="paragraph">
      <style:paragraph-properties>
        <style:tab-stops>
          <style:tab-stop style:type="center" style:position="3.3333in"/>
          <style:tab-stop style:type="center" style:position="5.0833in"/>
        </style:tab-stops>
      </style:paragraph-properties>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style:tab-stops>
          <style:tab-stop style:type="center" style:position="3.3333in"/>
          <style:tab-stop style:type="center" style:position="5.0833in"/>
        </style:tab-stops>
      </style:paragraph-properties>
    </style:style>
    <style:style style:name="P1197" style:parent-style-name="Normal" style:family="paragraph">
      <style:paragraph-properties>
        <style:tab-stops>
          <style:tab-stop style:type="center" style:position="3.3333in"/>
          <style:tab-stop style:type="center" style:position="5.0833in"/>
        </style:tab-stops>
      </style:paragraph-properties>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style:tab-stops>
          <style:tab-stop style:type="center" style:position="3.3333in"/>
          <style:tab-stop style:type="center" style:position="5.0833in"/>
        </style:tab-stops>
      </style:paragraph-properties>
    </style:style>
    <style:style style:name="P1201" style:parent-style-name="Normal" style:family="paragraph">
      <style:paragraph-properties>
        <style:tab-stops>
          <style:tab-stop style:type="center" style:position="3.3333in"/>
          <style:tab-stop style:type="center" style:position="5.0833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style:tab-stops>
          <style:tab-stop style:type="left" style:position="0.1972in"/>
          <style:tab-stop style:type="left" style:position="1.3784in"/>
        </style:tab-stops>
      </style:paragraph-properties>
    </style:style>
    <style:style style:name="P122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227" style:parent-style-name="Normal" style:family="paragraph">
      <style:paragraph-properties fo:margin-left="0.3333in">
        <style:tab-stops>
          <style:tab-stop style:type="left" style:position="-0.1361in"/>
          <style:tab-stop style:type="left" style:position="1.0451in"/>
          <style:tab-stop style:type="right" style:leader-style="solid" style:leader-text="_" style:position="5.9659in"/>
        </style:tab-stops>
      </style:paragraph-properties>
    </style:style>
    <style:style style:name="T1228" style:parent-style-name="DefaultParagraphFont" style:family="text">
      <style:text-properties fo:font-style="italic" style:font-style-asian="italic" fo:font-size="11pt" style:font-size-asian="11pt"/>
    </style:style>
    <style:style style:name="P1229"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232"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2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2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ize="11pt" style:font-size-asian="11pt" style:font-size-complex="12pt"/>
    </style:style>
    <style:style style:name="P123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37"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2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P12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7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7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2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82"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2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84"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fo:font-size="11pt" style:font-size-asian="11pt" style:font-size-complex="12pt"/>
    </style:style>
    <style:style style:name="P12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7" style:parent-style-name="Normal" style:family="paragraph">
      <style:paragraph-properties fo:text-align="center" fo:margin-left="0.25in">
        <style:tab-stops>
          <style:tab-stop style:type="right" style:leader-style="solid" style:leader-text="_" style:position="6.0493in"/>
        </style:tab-stops>
      </style:paragraph-properties>
      <style:text-properties fo:font-style="italic" style:font-style-asian="italic" fo:font-size="11pt" style:font-size-asian="11pt" style:font-size-complex="12pt"/>
    </style:style>
    <style:style style:name="P12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06"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tyle="italic" style:font-style-asian="italic" fo:font-size="11pt" style:font-size-asian="11pt" style:font-size-complex="12pt"/>
    </style:style>
    <style:style style:name="P13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31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320" style:family="table-column">
      <style:table-column-properties style:column-width="0.5909in" style:use-optimal-column-width="false"/>
    </style:style>
    <style:style style:name="TableColumn1321" style:family="table-column">
      <style:table-column-properties style:column-width="0.6104in" style:use-optimal-column-width="false"/>
    </style:style>
    <style:style style:name="TableColumn1322" style:family="table-column">
      <style:table-column-properties style:column-width="0.7673in" style:use-optimal-column-width="false"/>
    </style:style>
    <style:style style:name="TableColumn1323" style:family="table-column">
      <style:table-column-properties style:column-width="0.8861in" style:use-optimal-column-width="false"/>
    </style:style>
    <style:style style:name="TableColumn1324" style:family="table-column">
      <style:table-column-properties style:column-width="0.8861in" style:use-optimal-column-width="false"/>
    </style:style>
    <style:style style:name="TableColumn1325" style:family="table-column">
      <style:table-column-properties style:column-width="0.984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9041in" style:use-optimal-column-width="false"/>
    </style:style>
    <style:style style:name="Table1319" style:family="table">
      <style:table-properties style:width="6.4166in" fo:margin-left="0.075in" table:align="left"/>
    </style:style>
    <style:style style:name="TableRow1328" style:family="table-row">
      <style:table-row-properties style:min-row-height="2.1604in" style:use-optimal-row-height="false" fo:keep-together="always"/>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33" style:family="table-cell">
      <style:table-cell-properties fo:border="0.0069in solid #000000" style:glyph-orientation-vertical="0" style:vertical-align="middle" fo:padding-top="0in" fo:padding-left="0.075in" fo:padding-bottom="0in" fo:padding-right="0.075in"/>
    </style:style>
    <style:style style:name="P1334" style:parent-style-name="Normal" style:family="paragraph">
      <style:paragraph-properties fo:text-align="center">
        <style:tab-stops>
          <style:tab-stop style:type="right" style:leader-style="solid" style:leader-text="_" style:position="6.2993in"/>
        </style:tab-stops>
      </style:paragraph-properties>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tyle="italic" style:font-style-asian="italic" fo:font-size="11pt" style:font-size-asian="11pt" style:font-size-complex="12pt"/>
    </style:style>
    <style:style style:name="P1337" style:parent-style-name="Normal" style:family="paragraph">
      <style:paragraph-properties fo:text-align="center">
        <style:tab-stops>
          <style:tab-stop style:type="right" style:leader-style="solid" style:leader-text="_" style:position="6.2993in"/>
        </style:tab-stops>
      </style:paragraph-properties>
    </style:style>
    <style:style style:name="T1338" style:parent-style-name="DefaultParagraphFont" style:family="text">
      <style:text-properties fo:font-style="italic" style:font-style-asian="italic" fo:font-size="11pt" style:font-size-asian="11pt" style:font-size-complex="12pt"/>
    </style:style>
    <style:style style:name="TableCell1339" style:family="table-cell">
      <style:table-cell-properties fo:border="0.0069in solid #000000" style:glyph-orientation-vertical="0" style:vertical-align="middle" fo:padding-top="0in" fo:padding-left="0.075in" fo:padding-bottom="0in" fo:padding-right="0.075in"/>
    </style:style>
    <style:style style:name="P1340" style:parent-style-name="Normal" style:family="paragraph">
      <style:paragraph-properties fo:text-align="center">
        <style:tab-stops>
          <style:tab-stop style:type="right" style:leader-style="solid" style:leader-text="_" style:position="6.2993in"/>
        </style:tab-stops>
      </style:paragraph-properties>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tyle="italic" style:font-style-asian="italic" fo:font-size="11pt" style:font-size-asian="11pt" style:font-size-complex="12pt"/>
    </style:style>
    <style:style style:name="TableCell1343" style:family="table-cell">
      <style:table-cell-properties fo:border="0.0069in solid #000000" style:glyph-orientation-vertical="0" style:vertical-align="middle" fo:padding-top="0in" fo:padding-left="0.075in" fo:padding-bottom="0in" fo:padding-right="0.075in"/>
    </style:style>
    <style:style style:name="P1344" style:parent-style-name="Normal" style:family="paragraph">
      <style:paragraph-properties fo:text-align="center">
        <style:tab-stops>
          <style:tab-stop style:type="right" style:leader-style="solid" style:leader-text="_" style:position="6.2993in"/>
        </style:tab-stops>
      </style:paragraph-properties>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tyle="italic" style:font-style-asian="italic" fo:font-size="11pt" style:font-size-asian="11pt" style:font-size-complex="12pt"/>
    </style:style>
    <style:style style:name="T1347" style:parent-style-name="DefaultParagraphFont" style:family="text">
      <style:text-properties fo:font-style="italic" style:font-style-asian="italic" fo:font-size="11pt" style:font-size-asian="11pt" style:font-size-complex="12p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style:tab-stops>
          <style:tab-stop style:type="right" style:leader-style="solid" style:leader-text="_" style:position="6.2993in"/>
        </style:tab-stops>
      </style:paragraph-properties>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weight="bold" style:font-weight-asian="bold" fo:font-size="11pt" style:font-size-asian="11pt" style:font-size-complex="12pt"/>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tyle="italic" style:font-style-asian="italic" fo:font-size="11pt" style:font-size-asian="11pt" style:font-size-complex="12pt"/>
    </style:style>
    <style:style style:name="TableCell1354" style:family="table-cell">
      <style:table-cell-properties fo:border="0.0069in solid #000000" style:glyph-orientation-vertical="0" style:vertical-align="middle" fo:padding-top="0in" fo:padding-left="0.075in" fo:padding-bottom="0in" fo:padding-right="0.075in"/>
    </style:style>
    <style:style style:name="P1355" style:parent-style-name="Normal" style:family="paragraph">
      <style:paragraph-properties fo:text-align="center">
        <style:tab-stops>
          <style:tab-stop style:type="right" style:leader-style="solid" style:leader-text="_" style:position="6.2993in"/>
        </style:tab-stops>
      </style:paragraph-properties>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tyle="italic" style:font-style-asian="italic" fo:font-size="11pt" style:font-size-asian="11pt" style:font-size-complex="12pt"/>
    </style:style>
    <style:style style:name="TableCell1358" style:family="table-cell">
      <style:table-cell-properties fo:border="0.0069in solid #000000" style:glyph-orientation-vertical="0" style:vertical-align="middle" fo:padding-top="0in" fo:padding-left="0.075in" fo:padding-bottom="0in" fo:padding-right="0.075in"/>
    </style:style>
    <style:style style:name="P13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4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485" style:family="table-column">
      <style:table-column-properties style:column-width="1.1812in" style:use-optimal-column-width="false"/>
    </style:style>
    <style:style style:name="TableColumn1486" style:family="table-column">
      <style:table-column-properties style:column-width="1.2354in" style:use-optimal-column-width="false"/>
    </style:style>
    <style:style style:name="TableColumn1487" style:family="table-column">
      <style:table-column-properties style:column-width="1.5208in" style:use-optimal-column-width="false"/>
    </style:style>
    <style:style style:name="TableColumn1488" style:family="table-column">
      <style:table-column-properties style:column-width="1.4791in" style:use-optimal-column-width="false"/>
    </style:style>
    <style:style style:name="TableColumn1489" style:family="table-column">
      <style:table-column-properties style:column-width="0.9166in" style:use-optimal-column-width="false"/>
    </style:style>
    <style:style style:name="Table1484" style:family="table">
      <style:table-properties style:width="6.3333in" fo:margin-left="0.075in" table:align="left"/>
    </style:style>
    <style:style style:name="TableRow1490" style:family="table-row">
      <style:table-row-properties style:min-row-height="0.8597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right" style:leader-style="solid" style:leader-text="_" style:position="6.2993in"/>
        </style:tab-stops>
      </style:paragraph-properties>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tyle="italic" style:font-style-asian="italic" fo:font-size="11pt" style:font-size-asian="11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right" style:leader-style="solid" style:leader-text="_" style:position="6.2993in"/>
        </style:tab-stops>
      </style:paragraph-properties>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tyle="italic" style:font-style-asian="italic" fo:font-size="11pt" style:font-size-asian="11pt" style:font-size-complex="12pt"/>
    </style:style>
    <style:style style:name="P1504" style:parent-style-name="Normal" style:family="paragraph">
      <style:paragraph-properties fo:text-align="center">
        <style:tab-stops>
          <style:tab-stop style:type="right" style:leader-style="solid" style:leader-text="_" style:position="6.2993in"/>
        </style:tab-stops>
      </style:paragraph-properties>
    </style:style>
    <style:style style:name="T1505" style:parent-style-name="DefaultParagraphFont" style:family="text">
      <style:text-properties fo:font-style="italic" style:font-style-asian="italic" fo:font-size="11pt" style:font-size-asian="11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41" style:family="table-row">
      <style:table-row-properties style:min-row-height="0.0159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5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P156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tab-stops>
          <style:tab-stop style:type="right" style:leader-style="solid" style:leader-text="_" style:position="6.2993in"/>
        </style:tab-stops>
      </style:paragraph-properties>
    </style:style>
    <style:style style:name="TableColumn1577" style:family="table-column">
      <style:table-column-properties style:column-width="2.2645in" style:use-optimal-column-width="false"/>
    </style:style>
    <style:style style:name="TableColumn1578" style:family="table-column">
      <style:table-column-properties style:column-width="1.3187in" style:use-optimal-column-width="false"/>
    </style:style>
    <style:style style:name="TableColumn1579" style:family="table-column">
      <style:table-column-properties style:column-width="0.9166in" style:use-optimal-column-width="false"/>
    </style:style>
    <style:style style:name="TableColumn1580" style:family="table-column">
      <style:table-column-properties style:column-width="0.9166in" style:use-optimal-column-width="false"/>
    </style:style>
    <style:style style:name="TableColumn1581" style:family="table-column">
      <style:table-column-properties style:column-width="0.9166in" style:use-optimal-column-width="false"/>
    </style:style>
    <style:style style:name="Table1576" style:family="table">
      <style:table-properties style:width="6.3333in" fo:margin-left="0.075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1585"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586"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587" style:parent-style-name="Normal" style:family="paragraph">
      <style:paragraph-properties>
        <style:tab-stops>
          <style:tab-stop style:type="right" style:leader-style="solid" style:leader-text="_" style:position="6.2993in"/>
        </style:tab-stops>
      </style:paragraph-properties>
    </style:style>
    <style:style style:name="T1588" style:parent-style-name="DefaultParagraphFont" style:family="text">
      <style:text-properties fo:font-style="italic" style:font-style-asian="italic" fo:font-size="11pt" style:font-size-asian="11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65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653"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654" style:parent-style-name="Normal" style:family="paragraph">
      <style:paragraph-properties>
        <style:tab-stops>
          <style:tab-stop style:type="right" style:leader-style="solid" style:leader-text="_" style:position="6.2993in"/>
        </style:tab-stops>
      </style:paragraph-properties>
    </style:style>
    <style:style style:name="P1655" style:parent-style-name="Normal" style:family="paragraph">
      <style:paragraph-properties fo:text-align="justify" fo:text-indent="0.5118in">
        <style:tab-stops>
          <style:tab-stop style:type="right" style:leader-style="solid" style:leader-text="_" style:position="6.2993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style:tab-stops>
          <style:tab-stop style:type="right" style:leader-style="solid" style:leader-text="_" style:position="6.2993in"/>
        </style:tab-stops>
      </style:paragraph-properties>
    </style:style>
    <style:style style:name="P166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661" style:parent-style-name="Normal" style:family="paragraph">
      <style:paragraph-properties>
        <style:tab-stops>
          <style:tab-stop style:type="right" style:leader-style="solid" style:leader-text="_" style:position="6.2993in"/>
        </style:tab-stops>
      </style:paragraph-properties>
    </style:style>
    <style:style style:name="P16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63" style:parent-style-name="Normal" style:family="paragraph">
      <style:paragraph-properties fo:text-align="justify">
        <style:tab-stops>
          <style:tab-stop style:type="right" style:leader-style="solid" style:leader-text="_" style:position="6.2993in"/>
        </style:tab-stops>
      </style:paragraph-properties>
    </style:style>
    <style:style style:name="TableColumn1665" style:family="table-column">
      <style:table-column-properties style:column-width="3in" style:use-optimal-column-width="false"/>
    </style:style>
    <style:style style:name="TableColumn1666" style:family="table-column">
      <style:table-column-properties style:column-width="3.3333in" style:use-optimal-column-width="false"/>
    </style:style>
    <style:style style:name="Table1664" style:family="table">
      <style:table-properties style:width="6.3333in" fo:margin-left="0.075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692" style:parent-style-name="Normal" style:family="paragraph">
      <style:paragraph-properties>
        <style:tab-stops>
          <style:tab-stop style:type="right" style:leader-style="solid" style:leader-text="_" style:position="6.2993in"/>
        </style:tab-stops>
      </style:paragraph-properties>
    </style:style>
    <style:style style:name="P1693"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694" style:parent-style-name="Normal" style:family="paragraph">
      <style:paragraph-properties>
        <style:tab-stops>
          <style:tab-stop style:type="right" style:leader-style="solid" style:leader-text="_" style:position="6.2993in"/>
        </style:tab-stops>
      </style:paragraph-properties>
    </style:style>
    <style:style style:name="P1695" style:parent-style-name="Normal" style:family="paragraph">
      <style:paragraph-properties>
        <style:tab-stops>
          <style:tab-stop style:type="center" style:position="3.1666in"/>
          <style:tab-stop style:type="center" style:position="5.1666in"/>
        </style:tab-stops>
      </style:paragraph-properties>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style:tab-stops>
          <style:tab-stop style:type="center" style:position="3.1666in"/>
          <style:tab-stop style:type="center" style:position="5.1666in"/>
          <style:tab-stop style:type="right" style:leader-style="solid" style:leader-text="_" style:position="6.2993in"/>
        </style:tab-stops>
      </style:paragraph-properties>
    </style:style>
    <style:style style:name="P1700" style:parent-style-name="Normal" style:family="paragraph">
      <style:paragraph-properties>
        <style:tab-stops>
          <style:tab-stop style:type="center" style:position="3.1666in"/>
          <style:tab-stop style:type="center" style:position="5.1666in"/>
        </style:tab-stops>
      </style:paragraph-properties>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style:tab-stops>
          <style:tab-stop style:type="center" style:position="3.1666in"/>
          <style:tab-stop style:type="center" style:position="5.1666in"/>
        </style:tab-stops>
      </style:paragraph-properties>
    </style:style>
    <style:style style:name="P1704" style:parent-style-name="Normal" style:family="paragraph">
      <style:paragraph-properties>
        <style:tab-stops>
          <style:tab-stop style:type="center" style:position="3.1666in"/>
          <style:tab-stop style:type="center" style:position="5.1666in"/>
        </style:tab-stops>
      </style:paragraph-properties>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style:tab-stops>
          <style:tab-stop style:type="right" style:leader-style="solid" style:leader-text="_" style:position="6.2993in"/>
        </style:tab-stops>
      </style:paragraph-properties>
    </style:style>
    <style:style style:name="P1708" style:parent-style-name="Normal" style:family="paragraph">
      <style:paragraph-properties fo:text-align="justify">
        <style:tab-stops>
          <style:tab-stop style:type="right" style:leader-style="solid" style:leader-text="_" style:position="6.2993in"/>
        </style:tab-stops>
      </style:paragraph-properties>
    </style:style>
    <style:style style:name="T1709" style:parent-style-name="DefaultParagraphFont" style:family="text">
      <style:text-properties fo:font-weight="bold" style:font-weight-asian="bold"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style:vertical-align="middle" fo:line-height="117%">
        <style:tab-stops>
          <style:tab-stop style:type="right" style:leader-style="solid" style:leader-text="_" style:position="6.2993in"/>
        </style:tab-stops>
      </style:paragraph-properties>
      <style:text-properties fo:hyphenate="false"/>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724" style:parent-style-name="Normal" style:family="paragraph">
      <style:paragraph-properties fo:margin-left="3.1493in">
        <style:tab-stops>
          <style:tab-stop style:type="right" style:leader-style="solid" style:leader-text="_" style:position="3.15in"/>
        </style:tab-stops>
      </style:paragraph-properties>
    </style:style>
    <style:style style:name="P1725" style:parent-style-name="Normal" style:family="paragraph">
      <style:paragraph-properties fo:margin-left="3.1493in">
        <style:tab-stops>
          <style:tab-stop style:type="right" style:leader-style="solid" style:leader-text="_" style:position="3.15in"/>
        </style:tab-stops>
      </style:paragraph-properties>
    </style:style>
    <style:style style:name="P1726" style:parent-style-name="Normal" style:family="paragraph">
      <style:paragraph-properties fo:margin-left="3.1493in">
        <style:tab-stops>
          <style:tab-stop style:type="right" style:leader-style="solid" style:leader-text="_" style:position="3.15in"/>
        </style:tab-stops>
      </style:paragraph-properties>
    </style:style>
    <style:style style:name="P1727" style:parent-style-name="Normal" style:family="paragraph">
      <style:paragraph-properties fo:margin-left="3.1493in">
        <style:tab-stops>
          <style:tab-stop style:type="right" style:leader-style="solid" style:leader-text="_" style:position="3.15in"/>
        </style:tab-stops>
      </style:paragraph-properties>
    </style:style>
    <style:style style:name="P1728" style:parent-style-name="Normal" style:family="paragraph">
      <style:paragraph-properties>
        <style:tab-stops>
          <style:tab-stop style:type="right" style:leader-style="solid" style:leader-text="_" style:position="6.2993in"/>
        </style:tab-stops>
      </style:paragraph-properties>
    </style:style>
    <style:style style:name="P1729" style:parent-style-name="Normal" style:family="paragraph">
      <style:paragraph-properties fo:text-align="center" fo:text-indent="0.2958in">
        <style:tab-stops>
          <style:tab-stop style:type="right" style:leader-style="solid" style:leader-text="_" style:position="6.2993in"/>
        </style:tab-stops>
      </style:paragraph-properties>
      <style:text-properties fo:font-weight="bold" style:font-weight-asian="bold" style:font-size-complex="12pt"/>
    </style:style>
    <style:style style:name="P1730" style:parent-style-name="Normal" style:family="paragraph">
      <style:paragraph-properties>
        <style:tab-stops>
          <style:tab-stop style:type="left" style:position="0.1972in"/>
          <style:tab-stop style:type="left" style:position="1.3784in"/>
          <style:tab-stop style:type="right" style:leader-style="solid" style:leader-text="_" style:position="6.2993in"/>
        </style:tab-stops>
      </style:paragraph-properties>
    </style:style>
    <style:style style:name="P1731" style:parent-style-name="Normal" style:family="paragraph">
      <style:paragraph-properties>
        <style:tab-stops>
          <style:tab-stop style:type="right" style:leader-style="solid" style:leader-text="_" style:position="6.2993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margin-left="0.3333in">
        <style:tab-stops>
          <style:tab-stop style:type="right" style:leader-style="solid" style:leader-text="_" style:position="5.9659in"/>
        </style:tab-stops>
      </style:paragraph-properties>
    </style:style>
    <style:style style:name="T1735" style:parent-style-name="DefaultParagraphFont" style:family="text">
      <style:text-properties fo:font-style="italic" style:font-style-asian="italic" fo:font-size="11pt" style:font-size-asian="11pt"/>
    </style:style>
    <style:style style:name="P1736"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739"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7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741" style:parent-style-name="Normal" style:family="paragraph">
      <style:paragraph-properties fo:widows="0" fo:orphans="0" fo:text-align="center"/>
      <style:text-properties fo:font-style="italic" style:font-style-asian="italic" fo:font-size="11pt" style:font-size-asian="11pt" style:font-size-complex="12pt"/>
    </style:style>
    <style:style style:name="P174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7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44"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tyle="italic" style:font-style-asian="italic" fo:font-size="11pt" style:font-size-asian="11pt" style:font-size-complex="12pt"/>
    </style:style>
    <style:style style:name="P174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7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P17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91" style:parent-style-name="Normal" style:family="paragraph">
      <style:paragraph-properties fo:text-align="center" fo:margin-left="3.25in">
        <style:tab-stops>
          <style:tab-stop style:type="right" style:leader-style="solid" style:leader-text="_" style:position="3.0493in"/>
        </style:tab-stops>
      </style:paragraph-properties>
      <style:text-properties fo:font-style="italic" style:font-style-asian="italic" fo:font-size="11pt" style:font-size-asian="11pt" style:font-size-complex="12pt"/>
    </style:style>
    <style:style style:name="P17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793"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794"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style:style>
    <style:style style:name="P1795" style:parent-style-name="Normal" style:family="paragraph">
      <style:paragraph-properties fo:keep-with-next="always" fo:text-align="center"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2pt"/>
    </style:style>
    <style:style style:name="P17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79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98" style:parent-style-name="Normal" style:family="paragraph">
      <style:paragraph-properties fo:text-align="justify" fo:margin-left="1.4166in" fo:text-indent="-0.0048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7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1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20" style:parent-style-name="Normal" style:family="paragraph">
      <style:paragraph-properties fo:text-align="center" fo:margin-left="0.75in">
        <style:tab-stops>
          <style:tab-stop style:type="right" style:leader-style="solid" style:leader-text="_" style:position="5.5493in"/>
        </style:tab-stops>
      </style:paragraph-properties>
      <style:text-properties fo:font-style="italic" style:font-style-asian="italic" fo:font-size="11pt" style:font-size-asian="11pt" style:font-size-complex="12pt"/>
    </style:style>
    <style:style style:name="P18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82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8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3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834" style:family="table-column">
      <style:table-column-properties style:column-width="0.5909in" style:use-optimal-column-width="false"/>
    </style:style>
    <style:style style:name="TableColumn1835" style:family="table-column">
      <style:table-column-properties style:column-width="0.6104in" style:use-optimal-column-width="false"/>
    </style:style>
    <style:style style:name="TableColumn1836" style:family="table-column">
      <style:table-column-properties style:column-width="0.7673in" style:use-optimal-column-width="false"/>
    </style:style>
    <style:style style:name="TableColumn1837" style:family="table-column">
      <style:table-column-properties style:column-width="0.8861in" style:use-optimal-column-width="false"/>
    </style:style>
    <style:style style:name="TableColumn1838" style:family="table-column">
      <style:table-column-properties style:column-width="0.8861in" style:use-optimal-column-width="false"/>
    </style:style>
    <style:style style:name="TableColumn1839" style:family="table-column">
      <style:table-column-properties style:column-width="0.984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9041in" style:use-optimal-column-width="false"/>
    </style:style>
    <style:style style:name="Table1833" style:family="table">
      <style:table-properties style:width="6.4166in" fo:margin-left="0.075in" table:align="left"/>
    </style:style>
    <style:style style:name="TableRow1842" style:family="table-row">
      <style:table-row-properties style:min-row-height="2.4097in" style:use-optimal-row-height="false" fo:keep-together="always"/>
    </style:style>
    <style:style style:name="TableCell1843" style:family="table-cell">
      <style:table-cell-properties fo:border="0.0069in solid #000000" style:glyph-orientation-vertical="0" style:vertical-align="middle" fo:padding-top="0in" fo:padding-left="0.075in" fo:padding-bottom="0in" fo:padding-right="0.075in"/>
    </style:style>
    <style:style style:name="P18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style:tab-stops>
          <style:tab-stop style:type="right" style:leader-style="solid" style:leader-text="_" style:position="6.2993in"/>
        </style:tab-stops>
      </style:paragraph-properties>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tyle="italic" style:font-style-asian="italic" fo:font-size="11pt" style:font-size-asian="11pt" style:font-size-complex="12pt"/>
    </style:style>
    <style:style style:name="P1852" style:parent-style-name="Normal" style:family="paragraph">
      <style:paragraph-properties fo:text-align="center">
        <style:tab-stops>
          <style:tab-stop style:type="right" style:leader-style="solid" style:leader-text="_" style:position="6.2993in"/>
        </style:tab-stops>
      </style:paragraph-properties>
    </style:style>
    <style:style style:name="T1853" style:parent-style-name="DefaultParagraphFont" style:family="text">
      <style:text-properties fo:font-style="italic" style:font-style-asian="italic" fo:font-size="11pt" style:font-size-asian="11pt" style:font-size-complex="12pt"/>
    </style:style>
    <style:style style:name="TableCell1854" style:family="table-cell">
      <style:table-cell-properties fo:border="0.0069in solid #000000" style:glyph-orientation-vertical="0" style:vertical-align="middle" fo:padding-top="0in" fo:padding-left="0.075in" fo:padding-bottom="0in" fo:padding-right="0.075in"/>
    </style:style>
    <style:style style:name="P1855" style:parent-style-name="Normal" style:family="paragraph">
      <style:paragraph-properties fo:text-align="center">
        <style:tab-stops>
          <style:tab-stop style:type="right" style:leader-style="solid" style:leader-text="_" style:position="6.2993in"/>
        </style:tab-stops>
      </style:paragraph-properties>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tyle="italic" style:font-style-asian="italic" fo:font-size="11pt" style:font-size-asian="11pt" style:font-size-complex="12p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style:tab-stops>
          <style:tab-stop style:type="right" style:leader-style="solid" style:leader-text="_" style:position="6.2993in"/>
        </style:tab-stops>
      </style:paragraph-properties>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tyle="italic" style:font-style-asian="italic" fo:font-size="11pt" style:font-size-asian="11pt" style:font-size-complex="12pt"/>
    </style:style>
    <style:style style:name="TableCell1862" style:family="table-cell">
      <style:table-cell-properties fo:border="0.0069in solid #000000" style:glyph-orientation-vertical="0" style:vertical-align="middle" fo:padding-top="0in" fo:padding-left="0.075in" fo:padding-bottom="0in" fo:padding-right="0.075in"/>
    </style:style>
    <style:style style:name="P1863" style:parent-style-name="Normal" style:family="paragraph">
      <style:paragraph-properties fo:text-align="center">
        <style:tab-stops>
          <style:tab-stop style:type="right" style:leader-style="solid" style:leader-text="_" style:position="6.2993in"/>
        </style:tab-stops>
      </style:paragraph-properties>
    </style:style>
    <style:style style:name="T1864" style:parent-style-name="DefaultParagraphFont" style:family="text">
      <style:text-properties fo:font-size="11pt" style:font-size-asian="11pt" style:font-size-complex="12pt"/>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weight="bold" style:font-weight-asian="bold" fo:font-size="11pt" style:font-size-asian="11pt" style:font-size-complex="12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tyle="italic" style:font-style-asian="italic" fo:font-size="11pt" style:font-size-asian="11pt" style:font-size-complex="12pt"/>
    </style:style>
    <style:style style:name="TableCell1869" style:family="table-cell">
      <style:table-cell-properties fo:border="0.0069in solid #000000" style:glyph-orientation-vertical="0" style:vertical-align="middle" fo:padding-top="0in" fo:padding-left="0.075in" fo:padding-bottom="0in" fo:padding-right="0.075in"/>
    </style:style>
    <style:style style:name="P1870" style:parent-style-name="Normal" style:family="paragraph">
      <style:paragraph-properties fo:text-align="center">
        <style:tab-stops>
          <style:tab-stop style:type="right" style:leader-style="solid" style:leader-text="_" style:position="6.2993in"/>
        </style:tab-stops>
      </style:paragraph-properties>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tyle="italic" style:font-style-asian="italic" fo:font-size="11pt" style:font-size-asian="11pt" style:font-size-complex="12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892" style:family="table-row">
      <style:table-row-properties style:min-row-height="0.0159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43" style:family="table-row">
      <style:table-row-properties style:min-row-height="0.0159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99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99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9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998" style:family="table-column">
      <style:table-column-properties style:column-width="1.1812in" style:use-optimal-column-width="false"/>
    </style:style>
    <style:style style:name="TableColumn1999" style:family="table-column">
      <style:table-column-properties style:column-width="1.3187in" style:use-optimal-column-width="false"/>
    </style:style>
    <style:style style:name="TableColumn2000" style:family="table-column">
      <style:table-column-properties style:column-width="1.4375in" style:use-optimal-column-width="false"/>
    </style:style>
    <style:style style:name="TableColumn2001" style:family="table-column">
      <style:table-column-properties style:column-width="1.4791in" style:use-optimal-column-width="false"/>
    </style:style>
    <style:style style:name="TableColumn2002" style:family="table-column">
      <style:table-column-properties style:column-width="1in" style:use-optimal-column-width="false"/>
    </style:style>
    <style:style style:name="Table1997" style:family="table">
      <style:table-properties style:width="6.4166in" fo:margin-left="0.075in" table:align="left"/>
    </style:style>
    <style:style style:name="TableRow2003" style:family="table-row">
      <style:table-row-properties style:min-row-height="0.0486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right" style:leader-style="solid" style:leader-text="_" style:position="6.299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right" style:leader-style="solid" style:leader-text="_" style:position="6.2993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tyle="italic" style:font-style-asian="italic" fo:font-size="11pt" style:font-size-asian="11pt" style:font-size-complex="11pt"/>
    </style:style>
    <style:style style:name="P2016" style:parent-style-name="Normal" style:family="paragraph">
      <style:paragraph-properties fo:text-align="center">
        <style:tab-stops>
          <style:tab-stop style:type="right" style:leader-style="solid" style:leader-text="_" style:position="6.2993in"/>
        </style:tab-stops>
      </style:paragraph-properties>
    </style:style>
    <style:style style:name="T2017" style:parent-style-name="DefaultParagraphFont" style:family="text">
      <style:text-properties fo:font-style="italic" style:font-style-asian="italic"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0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P2090" style:parent-style-name="Normal" style:family="paragraph">
      <style:paragraph-properties fo:text-align="justify" fo:text-indent="0.3937in">
        <style:tab-stops>
          <style:tab-stop style:type="center" style:position="3.875in"/>
          <style:tab-stop style:type="right" style:leader-style="solid" style:leader-text="_" style:position="6.299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center" style:position="3.875in"/>
          <style:tab-stop style:type="right" style:leader-style="solid" style:leader-text="_" style:position="6.2993in"/>
        </style:tab-stops>
      </style:paragraph-properties>
      <style:text-properties style:font-size-complex="12pt"/>
    </style:style>
    <style:style style:name="TableColumn2098" style:family="table-column">
      <style:table-column-properties style:column-width="0.5055in" style:use-optimal-column-width="false"/>
    </style:style>
    <style:style style:name="TableColumn2099" style:family="table-column">
      <style:table-column-properties style:column-width="2.452in" style:use-optimal-column-width="false"/>
    </style:style>
    <style:style style:name="TableColumn2100" style:family="table-column">
      <style:table-column-properties style:column-width="2.0659in" style:use-optimal-column-width="false"/>
    </style:style>
    <style:style style:name="TableColumn2101" style:family="table-column">
      <style:table-column-properties style:column-width="1.3243in" style:use-optimal-column-width="false"/>
    </style:style>
    <style:style style:name="Table2097" style:family="table">
      <style:table-properties style:width="6.3479in" fo:margin-left="0.075in" table:align="left"/>
    </style:style>
    <style:style style:name="TableRow2102" style:family="table-row">
      <style:table-row-properties style:min-row-height="0.0166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1.8069in"/>
          <style:tab-stop style:type="right" style:leader-style="solid" style:leader-text="_" style:position="6.2993in"/>
        </style:tab-stops>
      </style:paragraph-properties>
      <style:text-properties fo:font-size="11pt" style:font-size-asian="11pt" style:font-size-complex="12pt"/>
    </style:style>
    <style:style style:name="TableRow2111" style:family="table-row">
      <style:table-row-properties style:min-row-height="0.0166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2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21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2124" style:family="table-row">
      <style:table-row-properties style:min-row-height="0.0166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1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1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137" style:parent-style-name="Normal" style:family="paragraph">
      <style:paragraph-properties fo:text-align="justify">
        <style:tab-stops>
          <style:tab-stop style:type="right" style:leader-style="solid" style:leader-text="_" style:position="6.2993in"/>
        </style:tab-stops>
      </style:paragraph-properties>
    </style:style>
    <style:style style:name="P21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style:tab-stops>
          <style:tab-stop style:type="right" style:leader-style="solid" style:leader-text="_" style:position="6.2993in"/>
        </style:tab-stops>
      </style:paragraph-properties>
    </style:style>
    <style:style style:name="T2141" style:parent-style-name="DefaultParagraphFont" style:family="text">
      <style:text-properties fo:font-style="italic" style:font-style-asian="italic"/>
    </style:style>
    <style:style style:name="P214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2143" style:parent-style-name="Normal" style:family="paragraph">
      <style:paragraph-properties>
        <style:tab-stops>
          <style:tab-stop style:type="right" style:leader-style="solid" style:leader-text="_" style:position="6.2993in"/>
        </style:tab-stops>
      </style:paragraph-properties>
    </style:style>
    <style:style style:name="P2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text-align="justify">
        <style:tab-stops>
          <style:tab-stop style:type="right" style:leader-style="solid" style:leader-text="_" style:position="6.2993in"/>
        </style:tab-stops>
      </style:paragraph-properties>
    </style:style>
    <style:style style:name="TableColumn2149" style:family="table-column">
      <style:table-column-properties style:column-width="3in" style:use-optimal-column-width="false"/>
    </style:style>
    <style:style style:name="TableColumn2150" style:family="table-column">
      <style:table-column-properties style:column-width="3.3333in" style:use-optimal-column-width="false"/>
    </style:style>
    <style:style style:name="Table2148" style:family="table">
      <style:table-properties style:width="6.3333in" fo:margin-left="0.075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2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2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2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2p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2pt"/>
    </style:style>
    <style:style style:name="P2186" style:parent-style-name="Normal" style:family="paragraph">
      <style:paragraph-properties fo:text-align="justify" fo:text-indent="0.3937in"/>
      <style:text-properties fo:font-style="italic" style:font-style-asian="italic"/>
    </style:style>
    <style:style style:name="P2187" style:parent-style-name="Normal" style:family="paragraph">
      <style:paragraph-properties>
        <style:tab-stops>
          <style:tab-stop style:type="center" style:position="3.1666in"/>
          <style:tab-stop style:type="center" style:position="5.0833in"/>
        </style:tab-stops>
      </style:paragraph-properties>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P2190" style:parent-style-name="Normal" style:family="paragraph">
      <style:paragraph-properties>
        <style:tab-stops>
          <style:tab-stop style:type="center" style:position="3.1666in"/>
          <style:tab-stop style:type="center" style:position="5.0833in"/>
        </style:tab-stops>
      </style:paragraph-properties>
    </style:style>
    <style:style style:name="P2191" style:parent-style-name="Normal" style:family="paragraph">
      <style:paragraph-properties>
        <style:tab-stops>
          <style:tab-stop style:type="center" style:position="3.1666in"/>
          <style:tab-stop style:type="center" style:position="5.0833in"/>
        </style:tab-stops>
      </style:paragraph-properties>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P2194" style:parent-style-name="Normal" style:family="paragraph">
      <style:paragraph-properties>
        <style:tab-stops>
          <style:tab-stop style:type="center" style:position="3.1666in"/>
          <style:tab-stop style:type="center" style:position="5.0833in"/>
        </style:tab-stops>
      </style:paragraph-properties>
    </style:style>
    <style:style style:name="P2195" style:parent-style-name="Normal" style:family="paragraph">
      <style:paragraph-properties>
        <style:tab-stops>
          <style:tab-stop style:type="center" style:position="3.1666in"/>
          <style:tab-stop style:type="center" style:position="5.0833in"/>
        </style:tab-stops>
      </style:paragraph-properties>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style:style>
    <style:style style:name="T2200" style:parent-style-name="DefaultParagraphFont" style:family="text">
      <style:text-properties fo:font-style="italic" style:font-style-asian="italic"/>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2">Suvestinė redakcija nuo 2010-04-16 iki 2014-12-31</text:span></text:p>
      <text:p text:style-name="P3"/>
      <text:p text:style-name="P4"><text:span text:style-name="T5">Įsakymas paskelbtas: Žin. 2008, Nr.<text:s/></text:span><text:a xlink:href="https://www.e-tar.lt/portal/legalAct.html?documentId=TAR.CD48D2196251" office:target-frame-name="_top" xlink:show="replace"><text:span text:style-name="T6">104-4013</text:span></text:a><text:span text:style-name="T7">, i. k. 108110CISAK0001S-86</text:span></text:p>
      <text:p text:style-name="P8"/>
      <text:p text:style-name="P9">VIEŠŲJŲ PIRKIMŲ TARNYBOS<text:s/><text:line-break/>PRIE LIETUVOS RESPUBLIKOS VYRIAUSYBĖS DIREKTORIAUS</text:p>
      <text:p text:style-name="P10">ĮSAKYMAS</text:p>
      <text:p text:style-name="P11"/>
      <text:p text:style-name="P12">DĖL VIEŠOJO PIRKIMO KOMISIJOS VOKŲ ATPLĖŠIMO PROCEDŪROS PROTOKOLŲ PRIVALOMŲJŲ REKVIZITŲ APRAŠO PATVIRTINIMO</text:p>
      <text:p text:style-name="P13"/>
      <text:p text:style-name="P14">2008 m. rugsėjo 8 d. Nr.<text:s/>1S-86</text:p>
      <text:p text:style-name="P15">Vilnius</text:p>
      <text:p text:style-name="P16"/>
      <text:p text:style-name="P17"/>
      <text:p text:style-name="P18">Vadovaudamasis Lietuvos Respublikos viešųjų pirkimų įstatymo (Žin., 1996, Nr.<text:s/><text:a xlink:href="https://www.e-tar.lt/portal/lt/legalAct/TAR.C54AFFAA7622" office:target-frame-name="_blank" xlink:show="new"><text:span text:style-name="T19">84-2000</text:span></text:a>; 2006, Nr.<text:s/><text:a xlink:href="https://www.e-tar.lt/portal/lt/legalAct/TAR.C0DE35FFA738" office:target-frame-name="_blank" xlink:show="new"><text:span text:style-name="T20">4-102</text:span></text:a>) 8 straipsnio 2 dalies 1 punktu ir 31 straipsnio 5 dalimi:</text:p>
      <text:p text:style-name="P21">1.<text:s/><text:span text:style-name="T22">Tvirtin</text:span>u:</text:p>
      <text:p text:style-name="P23">Viešojo pirkimo komisijos vokų atplėšimo procedūros protokolų privalomųjų rekvizitų aprašą (pridedama);</text:p>
      <text:p text:style-name="P24">Viešojo pirkimo komisijos vokų su techniniais pasiūlymo duomenimis atplėšimo procedūros, kai pasiūlymai vertinami pagal jų ekonominį naudingumą, protokolo pavyzdinę VPKt-1 formą (pridedama);</text:p>
      <text:p text:style-name="P25">Viešojo pirkimo komisijos vokų su nurodytomis kainomis atplėšimo procedūros, kai pasiūlymai vertinami pagal<text:s/>jų ekonominį naudingumą, protokolo pavyzdinę VPKt-2 formą (pridedama);</text:p>
      <text:p text:style-name="P26">Viešojo pirkimo komisijos vokų atplėšimo procedūros, kai pasiūlymai vertinami pagal jų kainą, protokolo pavyzdinę VPKt-3 formą (pridedama);</text:p>
      <text:p text:style-name="P27">Viešojo pirkimo komisijos vokų atplėšimo<text:s/>procedūros, kai pasiūlymai vertinami pagal ekonomiškai naudingiausio pasiūlymo vertinimo kriterijų, pirkimą atliekant derybų būdu, protokolo pavyzdinę VPKt-4 formą (pridedama).</text:p>
      <text:p text:style-name="P28">2.<text:s/><text:span text:style-name="T29">Nustata</text:span>u, kad perkančiosios organizacijos šio įsakymo 1 punkte nurodytais dokumentais vadovaujasi, vykdydamos nuo 2008 m. rugsėjo 15 d. pradėtus viešuosius pirkimus, atliekamus pagal Lietuvos Respublikos viešųjų pirkimų įstatymo II ir III skyrių nuostatas. Nuo šios dienos pradėtų viešųjų pirkimų, atliekamų vadovaujantis Lietuvos Respublikos viešųjų pirkimų įstatymo IV skyriumi, atveju šio įsakymo 1 punkte nurodyti dokumentai yra tik rekomendaciniai.</text:p>
      <text:p text:style-name="P30"/>
      <text:p text:style-name="P31"/>
      <text:p text:style-name="P32"/>
      <text:p text:style-name="P33">DIREKTORIAUS PAVADUOTOJAS<text:s/><text:tab/>VAIDOTAS JAKŠTAS</text:p>
      <text:soft-page-break/>
      <text:p text:style-name="P34"><text:span text:style-name="T35">PATVIRTINTA</text:span></text:p>
      <text:p text:style-name="P36">Viešųjų pirkimų tarnybos prie Lietuvos<text:s/></text:p>
      <text:p text:style-name="P37">Respublikos Vyriausybės direktoriaus<text:s/></text:p>
      <text:p text:style-name="P38">2008 m. rugsėjo 8 d. įsakymu Nr. 1S-86</text:p>
      <text:p text:style-name="P39">(Viešųjų pirkimų tarnybos prie Lietuvos<text:s/></text:p>
      <text:p text:style-name="P40">Respublikos Vyriausybės direktoriaus 2009 m.</text:p>
      <text:p text:style-name="P41">rugpjūčio 31 d. įsakymo Nr. 1S-88 redakcija)</text:p>
      <text:p text:style-name="P42"/>
      <text:p text:style-name="P43"><text:span text:style-name="T44">VIEŠOJO PIRKIMO KOMISIJOS VOKŲ ATPLĖŠIMO PROCED</text:span><text:span text:style-name="T45">ŪROS PROTOKOLŲ PRIVALOMŲJŲ REKVIZIT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ojo pirkimo komisijos (toliau – Komisija) vokų atplėšimo procedūros protokolas surašomas vykdant vokų su tiekėjų pasiūlymais atplėšimo procedūrą. Vokų atplėšimui prilygin</text:span><text:span text:style-name="T55">amas pirmas susipažinimas su tiekėjų pasiūlymais, gautais elektroninėmis priemonėmis.</text:span></text:p>
      <text:p text:style-name="P56"><text:span text:style-name="T57">2</text:span><text:span text:style-name="T58">. Vokai su pasiūlymais atplėšiami Komisijos posėdyje, kuris vyksta pirkimo dokumentuose nurodytoje vietoje, prasideda nurodytą dieną, valandą ir minutę. Posėdžio die</text:span><text:span text:style-name="T59">na ir valanda turi sutapti su pasiūlymų pateikimo termino pabaiga. Pakeitus pasiūlymų pateikimo terminą, atitinkamai turi būti pakeistas ir vokų su pasiūlymais atplėšimo laikas.</text:span></text:p>
      <text:p text:style-name="P60"><text:span text:style-name="T61">3</text:span><text:span text:style-name="T62">. Nustatytu laiku turi būti atplėšti visi vokai su pasiūlymais, gauti nep</text:span><text:span text:style-name="T63">asibaigus jų pateikimo terminui. Neužklijuoti vokai grąžinami tiekėjams (išskyrus elektroninėmis priemonėmis pateiktus pasiūlymus).</text:span></text:p>
      <text:p text:style-name="P64"><text:span text:style-name="T65">4</text:span><text:span text:style-name="T66">. Vokų atplėšimo procedūroje, išskyrus atvejus, kai pirkimas atliekamas derybų ar konkurencinio dialogo būdu, turi teis</text:span><text:span text:style-name="T67">ę dalyvauti visi pasiūlymus pateikę tiekėjai arba jų atstovai. Derybų atveju vokų su galutinėmis tiekėjų siūlomomis kainomis ir (ar) galutiniais techniniais duomenimis atplėšimo procedūroje turi teisę dalyvauti visi derybose dalyvavę tiekėjai arba jų atsto</text:span><text:span text:style-name="T68">vai. Viešuosius pirkimus kontroliuojančios institucijos visais atvejais turi teisę dalyvauti komisijos posėdyje ir stebėti visas procedūras, prireikus filmuoti.</text:span><text:s/></text:p>
      <text:p text:style-name="P69">Punkto pakeitimai:</text:p>
      <text:p text:style-name="P70"><text:span text:style-name="T71">Nr.<text:s/></text:span><text:a xlink:href="https://www.e-tar.lt/portal/legalAct.html?documentId=TAR.5E8FD499F408" office:target-frame-name="_top" xlink:show="replace"><text:span text:style-name="T72">1S-51</text:span></text:a><text:span text:style-name="T73">, 2010-04-07, Žin., 2010, Nr. 43-2097 (2010-04-15), i. k. 1102VPTISAK0001S-51</text:span></text:p>
      <text:p text:style-name="Normal"/>
      <text:p text:style-name="P74"><text:span text:style-name="T75">5</text:span><text:span text:style-name="T76">. Vokus atplėšia vienas iš Komisijos narių pasiūlymus pateikusių ir dalyvaujančių Komisijos posėdyje tiekėjų ar jų atstovų akivaizdoje. Vokai atplėšiami ir<text:s/></text:span><text:span text:style-name="T77">tuo atveju, jei į šį posėdį tiekėjo atstovas neatvyksta. Su elektroninėmis priemonėmis pateiktais pasiūlymais privalo susipažinti daugiau kaip pusė visų Komisijos narių, kurie kiekvienas jam suteiktu kodu atidaro pasiūlymą.</text:span></text:p>
      <text:p text:style-name="P78"><text:span text:style-name="T79">6</text:span><text:span text:style-name="T80">. Tuo atveju, kai prisijung</text:span><text:span text:style-name="T81">imas prie elektroninių prietaisų nepavyksta dėl elektros tiekimo, interneto ryšio sutrikimų, kompiuterio gedimų ar kitų objektyvių aplinkybių, ir elektroninėmis priemonėmis pateiktas pasiūlymas lieka neatidarytas ar nespėjama paskelbti reikalaujamos inform</text:span><text:span text:style-name="T82">acijos, bandymas prisijungti yra fiksuojamas Komisijos posėdžio protokole, o susipažinimas su šiais pasiūlymais atidedamas iki problemos išsprendimo (jei problema yra ilgalaikė, posėdis gali būti atidėtas ir kitai dienai). Jei yra gauta ne elektroninėmis p</text:span><text:span text:style-name="T83">riemonėmis pateiktų vokų su pasiūlymais, šie vokai atplėšiami nedelsiant. Išsprendus problemą dėl prisijungimo prie elektroninių prietaisų, vokų su pasiūlymais atplėšimo posėdis tęsiamas.</text:span></text:p>
      <text:p text:style-name="P84"><text:span text:style-name="T85">7</text:span><text:span text:style-name="T86">. Atplėšus voką, pasiūlymo paskutinio lapo antroje pusėje<text:s/></text:span><text:span text:style-name="T87">pasirašo posėdyje dalyvaujantys Komisijos nariai. Ši nuostata netaikoma, kai pasiūlymas pateikiamas elektroninėmis priemonėmis. Kai pasiūlymai vertinami pagal ekonomiškai naudingiausio pasiūlymo vertinimo kriterijų, rekomenduojama Komisijos nariams pasiraš</text:span><text:span text:style-name="T88">yti ir ant vokų su pasiūlymais, kuriuose yra nurodytos kainos.</text:span></text:p>
      <text:p text:style-name="P89"><text:span text:style-name="T90">8</text:span><text:span text:style-name="T91">. Vokų su pasiūlymais atplėšimo metu Komisija turi leisti posėdyje dalyvaujantiems<text:s/></text:span><text:soft-page-break/><text:span text:style-name="T92">suinteresuotiems tiekėjams ar jų atstovams viešai ištaisyti Komisijos pastebėtus jų pasiūlymo susiuvimo a</text:span><text:span text:style-name="T93">r įforminimo trūkumus, kuriuos įmanoma ištaisyti posėdžio metu.</text:span></text:p>
      <text:p text:style-name="P94"><text:span text:style-name="T95">9</text:span><text:span text:style-name="T96">. Apie vokų su pasiūlymais atplėšimo procedūrų metu paskelbtą informaciją raštu pranešama ir vokų atplėšimo procedūroje nedalyvaujantiems pasiūlymus pateikusiems tiekėjams, jeigu jie to p</text:span><text:span text:style-name="T97">ageidauja. Kiekvienas vokų atplėšimo procedūroje dalyvaujantis tiekėjo atstovas turi teisę asmeniškai susipažinti su viešai perskaityta informacija, tačiau supažindindama su šia informacija perkančioji organizacija negali atskleisti tiekėjo pasiūlyme esanč</text:span><text:span text:style-name="T98">ios konfidencialios informacijos.</text:span></text:p>
      <text:p text:style-name="P99"><text:span text:style-name="T100">10</text:span><text:span text:style-name="T101">. Vokų su tiekėjų pasiūlymais atplėšimo procedūra vykdoma ir protokolas rašomas atliekant viešąjį pirkimą atviro konkurso, riboto konkurso, skelbiamų derybų, neskelbiamų derybų ir konkurencinio dialogo būdu, taikant<text:s/></text:span><text:span text:style-name="T102">dinaminę pirkimų sistemą.</text:span></text:p>
      <text:p text:style-name="P103"><text:span text:style-name="T104">11</text:span><text:span text:style-name="T105">. Kai perkančioji organizacija vertina pasiūlymus pagal ekonomiškai naudingiausio pasiūlymo vertinimo kriterijų ir pirkimas atliekamas derybų būdu, vokai su pasiūlymais turi būti atplėšiami viename Komisijos posėdyje ir sura</text:span><text:span text:style-name="T106">šomas vienas protokolas. Kai pirkimai atliekami kitais pirkimo būdais, o pasiūlymai vertinami pagal ekonomiškai naudingiausio pasiūlymo vertinimo kriterijų, vokai su pasiūlymais turi būti atplėšiami dviejuose Komisijos posėdžiuose ir surašomi du atskiri pr</text:span><text:span text:style-name="T107">otokolai:</text:span></text:p>
      <text:p text:style-name="P108"><text:span text:style-name="T109">11.1</text:span><text:span text:style-name="T110">. pirmame posėdyje atplėšiami tik tie vokai, kuriuose yra pateikti techniniai pasiūlymo duomenys ir kita informacija bei dokumentai. Vokų su pasiūlymais, kuriuose yra techniniai pasiūlymo duomenys, atplėšimo procedūroje dalyvaujantiems tiek</text:span><text:span text:style-name="T111">ėjams ar jų atstovams skelbiamas pasiūlymą pateikusio tiekėjo pavadinimas, pagrindinės techninės pasiūlymo charakteristikos ir pranešama, ar yra pateiktas pasiūlymo galiojimo užtikrinimas (jei jo reikalaujama), ar pateiktas pasiūlymas yra susiūtas, sunumer</text:span><text:span text:style-name="T112">uotas ir paskutinio lapo antroje pusėje patvirtintas tiekėjo ar jo įgalioto asmens parašu, ar nurodytas tiekėjo ar jo įgalioto asmens vardas, pavardė, pareigos (jei yra) bei pasiūlymą sudarančių lapų skaičius (ši nuostata netaikoma, kai atidaromas elektron</text:span><text:span text:style-name="T113">inėmis priemonėmis pateiktas pasiūlymas). Atidarius elektroninėmis priemonėmis pateiktą pasiūlymą, skelbiamas pasiūlymą pateikusio tiekėjo pavadinimas, pagrindinės techninės pasiūlymo charakteristikos ir pranešama, ar yra pateiktas pasiūlymo galiojimo užti</text:span><text:span text:style-name="T114">krinimas (jei jo reikalaujama), ar pasiūlymas pateiktas perkančiosios organizacijos nurodytomis elektroninėmis priemonėmis. Jeigu pageidauja nors vienas vokų su pasiūlymais atplėšimo procedūroje dalyvaujantis tiekėjas ar jo atstovas, turi būti paskelbtos v</text:span><text:span text:style-name="T115">isos pasiūlymų charakteristikos, į kurias bus atsižvelgta vertinant pasiūlymus;</text:span></text:p>
      <text:p text:style-name="P116"><text:span text:style-name="T117">11.2</text:span><text:span text:style-name="T118">. antras posėdis gali įvykti tik tada, kai perkančioji organizacija patikrina, ar pateiktų pasiūlymų techniniai duomenys ir tiekėjų kvalifikacija atitinka pirkimo dokum</text:span><text:span text:style-name="T119">entuose keliamus reikalavimus, ir pagal pirkimo dokumentuose nustatytus reikalavimus įvertina pasiūlymų techninius duomenis, o Lietuvos Respublikos viešųjų pirkimų įstatymo (Žin., 1996, Nr.<text:s/></text:span><text:a xlink:href="https://www.e-tar.lt/portal/lt/legalAct/TAR.C54AFFAA7622" office:target-frame-name="_blank" xlink:show="new"><text:span text:style-name="T120">84-2000</text:span></text:a><text:span text:style-name="T121">; 2006, Nr.<text:s/></text:span><text:a xlink:href="https://www.e-tar.lt/portal/lt/legalAct/TAR.C0DE35FFA738" office:target-frame-name="_blank" xlink:show="new"><text:span text:style-name="T122">4-102</text:span></text:a><text:span text:style-name="T123">) (toliau – Viešųjų pirkimų įstatymas) nustatytais atvejais – ir tiekėjų kvalifikaciją. Apie šio patikrinimo ir įvertinimo rezul</text:span><text:span text:style-name="T124">tatus perkančioji organizacija privalo raštu pranešti visiems tiekėjams, kartu nurodyti antro vokų su pasiūlymais atplėšimo posėdžio laiką ir vietą. Jeigu perkančioji organizacija, patikrinusi ir įvertinusi pirmame voke tiekėjo pateiktus duomenis, atmeta j</text:span><text:span text:style-name="T125">o pasiūlymą, neatplėštas vokas su pasiūlyta kaina saugomas kartu su kitais tiekėjo pateiktais dokumentais Viešųjų pirkimų įstatymo nustatyta tvarka. Vokų su pasiūlymais, kuriuose nurodytos kainos, atplėšimo procedūroje dalyvaujantiems tiekėjams ar jų atsto</text:span><text:span text:style-name="T126">vams skelbiamas pasiūlymą pateikusio tiekėjo pavadinimas, pasiūlyme nurodyta kaina. Tuo atveju, kai pasiūlyme nurodyta kaina, išreikšta skaičiais, neatitinka kainos, nurodytos žodžiais, teisinga laikoma kaina, nurodyta žodžiais.</text:span></text:p>
      <text:p text:style-name="P127"><text:span text:style-name="T128">12</text:span><text:span text:style-name="T129">. Kai pasiūlymas<text:s/></text:span><text:span text:style-name="T130">vertinamas pagal mažiausios kainos kriterijų, vokų su pasiūlymais atplėšimo procedūroje dalyvaujantiems tiekėjams ar jų atstovams skelbiamas pasiūlymą pateikusio tiekėjo pavadinimas, pasiūlyme nurodyta kaina ir pranešama, ar yra pateiktas pasiūlymo galioji</text:span><text:span text:style-name="T131">mo užtikrinimas (jei jo reikalaujama), ar pateiktas pasiūlymas yra susiūtas, sunumeruotas ir paskutinio lapo antroje pusėje patvirtintas tiekėjo ar jo įgalioto asmens<text:s/></text:span><text:soft-page-break/><text:span text:style-name="T132">parašu, ar nurodytas tiekėjo ar jo įgalioto asmens vardas, pavardė, pareigos (jei yra) be</text:span><text:span text:style-name="T133">i pasiūlymą sudarančių lapų skaičius (ši nuostata netaikoma, kai atidaromas elektroninėmis priemonėmis pateiktas pasiūlymas). Atidarius elektroninėmis priemonėmis pateiktą pasiūlymą, skelbiamas pasiūlymą pateikusio tiekėjo pavadinimas, pasiūlyme nurodyta k</text:span><text:span text:style-name="T134">aina ir pranešama, ar yra pateiktas pasiūlymo galiojimo užtikrinimas (jei jo reikalaujama), ar pasiūlymas pateiktas perkančiosios organizacijos nurodytomis elektroninėmis priemonėmis. Jeigu pirkimas susideda iš atskirų dalių, vokų su pasiūlymais, kuriuose<text:s/></text:span><text:span text:style-name="T135">nurodomos kainos, atplėšimo procedūroje dalyvaujantiems tiekėjams arba jų atstovams skelbiama pasiūlyta kiekvienos pirkimo dalies kaina. Šios kainos turi būti nurodomos ir vokų su kainomis atplėšimo posėdžio protokole.</text:span></text:p>
      <text:p text:style-name="P136"><text:span text:style-name="T137">13</text:span><text:span text:style-name="T138">. Komisija vokų atplėšimo proce</text:span><text:span text:style-name="T139">dūros rezultatus įformina protokolu, parengtu pagal pavyzdines formas: VPKt-1 ir VPKt-2 formos naudojamos, kai pasiūlymai vertinami pagal ekonomiškai naudingiausio pasiūlymo vertinimo kriterijų, išskyrus atvejus, kai pirkimas atliekamas derybų būdu, VPKt-3</text:span><text:span text:style-name="T140"><text:s/>– kai pasiūlymai vertinami pagal mažiausios kainos kriterijų, VPKt-4 – kai pasiūlymai vertinami pagal ekonomiškai naudingiausio pasiūlymo vertinimo kriterijų, pirkimą atliekant derybų būdu.</text:span></text:p>
      <text:p text:style-name="P141"><text:span text:style-name="T142">14</text:span><text:span text:style-name="T143">. Protokolo turinys dėstomas tekstu ir lentelėmis. Jį sudar</text:span><text:span text:style-name="T144">o įvadinė ir dėstomoji dalys.</text:span></text:p>
      <text:p text:style-name="P145"/>
      <text:p text:style-name="P146"><text:span text:style-name="T147">II.<text:s/></text:span><text:span text:style-name="T148">ĮVADINĖ PROTOKOLO DALIS</text:span></text:p>
      <text:p text:style-name="P149"/>
      <text:p text:style-name="P150"><text:span text:style-name="T151">15</text:span><text:span text:style-name="T152">. Įvadinėje protokolo dalyje rašoma protokolo teksto antraštė, kurioje nurodomas pirkimo pavadinimas ir numeris (jei suteiktas), posėdžio data, posėdžio pradžios laikas minutės tikslumu,</text:span><text:span text:style-name="T153"><text:s/>protokolo surašymo vieta (adresas), protokolo numeris, posėdyje dalyvaujantys asmenys (Komisijos pirmininkas ir nariai, tiekėjai ar jų atstovai, viešuosius pirkimus kontroliuojančios institucijos atstovai, kvorumo buvimas), darbotvarkė.</text:span></text:p>
      <text:p text:style-name="P154"><text:span text:style-name="T155">16</text:span><text:span text:style-name="T156">. Perkančios</text:span><text:span text:style-name="T157">ios organizacijos pavadinimas protokole rašomas nesutrumpintas didžiosiomis paryškintomis raidėmis po lapo viršutine parašte arba po herbo ar prekių ženklo rekvizitu.</text:span></text:p>
      <text:p text:style-name="P158"><text:span text:style-name="T159">17</text:span><text:span text:style-name="T160">. Nurodomi posėdyje dalyvaujančių tiekėjų pavadinimai, jų atstovų vardai ir pavardė</text:span><text:span text:style-name="T161">s bei pareigos (kai dalyvauja). Ši informacija gali būti pateikta atskirame tiekėjų (jų atstovų) sąraše – protokolo priede. Dalyvaujantys tiekėjai (jų atstovai) pasirašo.</text:span><text:s/></text:p>
      <text:p text:style-name="P162">Punkto pakeitimai:</text:p>
      <text:p text:style-name="P163"><text:span text:style-name="T164">Nr.<text:s/></text:span><text:a xlink:href="https://www.e-tar.lt/portal/legalAct.html?documentId=TAR.5E8FD499F408" office:target-frame-name="_top" xlink:show="replace"><text:span text:style-name="T165">1S-51</text:span></text:a><text:span text:style-name="T166">, 2010-04-07, Žin., 2010, Nr. 43-2097 (2010-04-15), i. k. 1102VPTISAK0001S-51</text:span></text:p>
      <text:p text:style-name="Normal"/>
      <text:p text:style-name="P167"><text:span text:style-name="T168">18</text:span><text:span text:style-name="T169">. Kai perkančioji organizacija vertina pasiūlymus pagal ekonomiškai naudingiausio pasiūlymo vertinimo kriterijų, pirmojo posėdžio protokolo darbo</text:span><text:span text:style-name="T170">tvarkėje rašoma: „Vokų su tiekėjų pasiūlymais, kuriuose yra techniniai pasiūlymo duomenys, atplėšimo procedūra“. Antrojo Komisijos posėdžio arba, kai vertinami pasiūlymai pagal mažiausios kainos kriterijų, vokų su pasiūlymais atplėšimo procedūros posėdžio<text:s/></text:span><text:span text:style-name="T171">protokolo darbotvarkėje rašoma: „Vokų su tiekėjų pasiūlymais, kuriuose yra nurodytos kainos, atplėšimo procedūra“. Darbotvarkėje taip pat turi būti nurodyta, koks pirkimas atliekamas (prekės, paslaugos ar darbai), ir pirkimo būdas.</text:span></text:p>
      <text:p text:style-name="P172"/>
      <text:p text:style-name="P173"><text:span text:style-name="T174">III.<text:s/></text:span><text:span text:style-name="T175">DĖSTOMOJI PROT</text:span><text:span text:style-name="T176">OKOLO DALIS</text:span></text:p>
      <text:p text:style-name="P177"/>
      <text:p text:style-name="P178"><text:span text:style-name="T179">19</text:span><text:span text:style-name="T180">. Dėstomojoje protokolo dalyje nurodoma:</text:span></text:p>
      <text:p text:style-name="P181"><text:span text:style-name="T182">19.1</text:span><text:span text:style-name="T183">. informacija, susijusi su skelbimu apie pirkimą: Europos Sąjungos oficialaus leidinio data ir numeris, paskelbimo CVP IS data bei kiti leidiniai ar interneto adresai, jei buvo skelbta kitur</text:span><text:span text:style-name="T184"><text:s/>(išskyrus vokų su kainomis atplėšimo procedūrą, kai pasiūlymai vertinami ekonomiškai naudingiausio pasiūlymo kriterijumi, bei derybų atveju vokų su galutinėmis tiekėjų siūlomomis kainomis ir (ar) galutiniais techniniais duomenimis atplėšimo procedūrą)</text:span><text:s/></text:p>
      <text:p text:style-name="P185">Punkto pakeitimai:</text:p>
      <text:p text:style-name="P186"><text:span text:style-name="T187">Nr.<text:s/></text:span><text:a xlink:href="https://www.e-tar.lt/portal/legalAct.html?documentId=TAR.5E8FD499F408" office:target-frame-name="_top" xlink:show="replace"><text:span text:style-name="T188">1S-51</text:span></text:a><text:span text:style-name="T189">, 2010-04-07, Žin., 2010, Nr. 43-2097 (2010-04-15), i. k. 1102VPTISAK0001S-51</text:span></text:p>
      <text:p text:style-name="Normal"/>
      <text:p text:style-name="P190"><text:span text:style-name="T191">19.2</text:span><text:span text:style-name="T192">. bendras gautų pasiūlymų skaičius, vokų su pasiūlymais<text:s/></text:span><text:span text:style-name="T193">skaičius ir elektroninėmis priemonėmis pateiktų pasiūlymų skaičius;</text:span></text:p>
      <text:p text:style-name="P194"><text:span text:style-name="T195">19.3</text:span><text:span text:style-name="T196">. vokų, pateiktų neužklijuotuose vokuose ir grąžintų juos pateikusiems tiekėjams, skaičius;</text:span></text:p>
      <text:p text:style-name="P197"><text:span text:style-name="T198">19.4</text:span><text:span text:style-name="T199">. vokus su pasiūlymais atplėšiančio arba susipažįstančių su elektroninėmis priem</text:span><text:span text:style-name="T200">onėmis pateiktais pasiūlymais Komisijos nario (-ių) vardas (-ai) ir pavardė (-ės);</text:span></text:p>
      <text:p text:style-name="P201"><text:span text:style-name="T202">19.5</text:span><text:span text:style-name="T203">. vokų su tiekėjų pasiūlymais atplėšimo eilės tvarka (išskyrus elektroninėmis priemonėmis pateiktus pasiūlymus);</text:span></text:p>
      <text:p text:style-name="P204"><text:span text:style-name="T205">19.6</text:span><text:span text:style-name="T206">. vokų ir elektroninėmis priemonėmis pateikt</text:span><text:span text:style-name="T207">ų pasiūlymų būklė: ar nėra pažeistų vokų, ar nebuvo užregistruota neteisėtos prieigos prie elektroninėmis priemonėmis pateiktų pasiūlymų atvejų (jei yra – jų skaičius). Bendrų vokų, kuriuose pateikti atskiri vokai su pasiūlymų kainomis ir techniniais pasiū</text:span><text:span text:style-name="T208">lymo duomenimis bei kita informacija, atplėšimo atveju – voko viduje rastų abiejų vokų būklė (išskyrus elektroninėmis priemonėmis pateiktus pasiūlymus);</text:span></text:p>
      <text:p text:style-name="P209"><text:span text:style-name="T210">19.7</text:span><text:span text:style-name="T211">. informacija apie posėdyje dalyvaujančių Komisijos narių pasirašymą ant kiekvieno pasiūlymo pa</text:span><text:span text:style-name="T212">skutinio lapo antros pusės (išskyrus elektroninėmis priemonėmis pateiktus pasiūlymus);</text:span></text:p>
      <text:p text:style-name="P213"><text:span text:style-name="T214">19.8</text:span><text:span text:style-name="T215">. jei buvo trukdymų prisijungti prie elektroninių prietaisų elektroninėmis priemonėmis pateiktiems pasiūlymams atidaryti – informacija apie tai, nurodant, kokios</text:span><text:span text:style-name="T216"><text:s/>problemos buvo kilusios, kuriam laikui buvo atidėtas posėdis;</text:span></text:p>
      <text:p text:style-name="P217"><text:span text:style-name="T218">19.9</text:span><text:span text:style-name="T219">. posėdžio metu pareikštos tiekėjų arba jų atstovų pastabos, pageidavimai ir pasiūlymai;</text:span></text:p>
      <text:p text:style-name="P220"><text:span text:style-name="T221">19.10</text:span><text:span text:style-name="T222">. kita informacija perkančiosios organizacijos nuožiūra.</text:span></text:p>
      <text:p text:style-name="P223"><text:span text:style-name="T224">20</text:span><text:span text:style-name="T225">. Surašoma posėdžio me</text:span><text:span text:style-name="T226">tu paskelbta informacija:</text:span></text:p>
      <text:p text:style-name="P227"><text:span text:style-name="T228">20.1</text:span><text:span text:style-name="T229">. apie tai, ar pateiktas pasiūlymo galiojimo užtikrinimas (jei jo reikalaujama), apie pasiūlymo (su priedais) lapų sunumeravimą, susiuvimą, pasiūlymą sudarančių lapų skaičių, o elektroninėmis priemonėmis pateiktų pasiūlymų –</text:span><text:span text:style-name="T230"><text:s/>ar pasiūlymas pateiktas perkančiosios organizacijos nurodytomis elektroninėmis priemonėmis;</text:span></text:p>
      <text:p text:style-name="P231"><text:span text:style-name="T232">20.2</text:span><text:span text:style-name="T233">. apie tai, ar pasiūlymas patvirtintas tiekėjo ar jo įgalioto asmens parašu, ar nurodytas tiekėjo ar jo įgalioto asmens vardas, pavardė, pareigos (jei yra)</text:span><text:span text:style-name="T234"><text:s/>(išskyrus elektroninėmis priemonėmis pateiktus pasiūlymus);</text:span></text:p>
      <text:p text:style-name="P235"><text:span text:style-name="T236">20.3</text:span><text:span text:style-name="T237">. atplėšiant vokus, kuriuose yra techniniai pasiūlymo duomenys, pasiūlymą pateikusio tiekėjo pavadinimas ir pagrindinės (posėdyje dalyvaujantiems tiekėjams ar jų atstovams pageidaujant –<text:s/></text:span><text:span text:style-name="T238">visos) techninės pasiūlymo charakteristikos, į kurias bus atsižvelgta vertinant pasiūlymus (ši nuostata netaikoma, kai pasiūlymai vertinami pagal mažiausios kainos kriterijų);</text:span></text:p>
      <text:p text:style-name="P239"><text:span text:style-name="T240">20.4</text:span><text:span text:style-name="T241">. atplėšiant vokus, kuriuose yra kainos, pasiūlymą pateikusio tiekėjo pa</text:span><text:span text:style-name="T242">vadinimas ir pasiūlyme nurodyta kaina.</text:span></text:p>
      <text:p text:style-name="P243"><text:span text:style-name="T244">Šiame punkte pateiktą informaciją privaloma nurodyti ir tuo atveju, jei tiekėjai ar jų atstovai posėdyje nedalyvauja.</text:span><text:s/></text:p>
      <text:p text:style-name="P245">Punkto pakeitimai:</text:p>
      <text:p text:style-name="P246"><text:span text:style-name="T247">Nr.<text:s/></text:span><text:a xlink:href="https://www.e-tar.lt/portal/legalAct.html?documentId=TAR.5E8FD499F408" office:target-frame-name="_top" xlink:show="replace"><text:span text:style-name="T248">1S-51</text:span></text:a><text:span text:style-name="T249">, 2010-04-07, Žin., 2010, Nr. 43-2097 (2010-04-15), i. k. 1102VPTISAK0001S-51</text:span></text:p>
      <text:p text:style-name="Normal"/>
      <text:p text:style-name="P250"><text:span text:style-name="T251">IV</text:span><text:span text:style-name="T252">.<text:s/></text:span><text:span text:style-name="T253">BAIGIAMOSIOS NUOSTATOS</text:span></text:p>
      <text:p text:style-name="P254"/>
      <text:p text:style-name="P255"><text:span text:style-name="T256">21</text:span><text:span text:style-name="T257">. Vokų atplėšimo procedūros protokolą pasirašo Komisijos pirmininkas, posėdyje dalyvavę Komisijos nariai ir posėdžio sekret</text:span><text:span text:style-name="T258">orius.</text:span></text:p>
      <text:p text:style-name="P259"><text:span text:style-name="T260">22</text:span><text:span text:style-name="T261">. Vokų atplėšimo procedūroje nedalyvavusių tiekėjų, pateikusių pasiūlymus, prašymu pateikiami protokolo išrašai.</text:span></text:p>
      <text:p text:style-name="P262"><text:span text:style-name="T263">23</text:span><text:span text:style-name="T264">. Posėdžių protokolai perkančiojoje organizacijoje saugomi Lietuvos Respublikos dokumentų ir archyvų įstatymo nustatyta tvar</text:span><text:span text:style-name="T265">ka, tačiau ne mažiau kaip 4 metus nuo pirkimo pabaigos. Europos Bendrijų Komisijos prašymu šie dokumentai jai teikiami siekiant pateisinti<text:s/></text:span><text:soft-page-break/><text:span text:style-name="T266">priimtus sprendimus ar suteikti informaciją.</text:span></text:p>
      <text:p text:style-name="P267"/>
      <text:p text:style-name="P268"><text:span text:style-name="T269">_________________</text:span></text:p>
      <text:p text:style-name="P270"/>
      <text:p text:style-name="P271">Priedo pakeitimai:</text:p>
      <text:p text:style-name="P272"><text:span text:style-name="T273">Nr.<text:s/></text:span><text:a xlink:href="https://www.e-tar.lt/portal/legalAct.html?documentId=TAR.4A9BF5E6ED2F" office:target-frame-name="_top" xlink:show="replace"><text:span text:style-name="T274">1S-88</text:span></text:a><text:span text:style-name="T275">, 2009-08-31, Žin., 2009, Nr. 106-4461 (2009-09-05), i. k. 109110CISAK0001S-88</text:span></text:p>
      <text:p text:style-name="Normal"/>
      <text:soft-page-break/>
      <text:p text:style-name="P276">VPKt-1 forma patvirtinta<text:s/></text:p>
      <text:p text:style-name="P277">Viešųjų pirkimų tarnybos prie Lietuvos<text:s/></text:p>
      <text:p text:style-name="P278">Respublikos Vyriausybės direktoriaus<text:s/></text:p>
      <text:p text:style-name="P279">2008 m. rugsėjo 8 d. įsakymu Nr. 1S-86<text:s/></text:p>
      <text:p text:style-name="P280">(Viešųjų pirkimų tarnybos prie Lietuvos<text:s/></text:p>
      <text:p text:style-name="P281">Respublikos Vyriausybės direktoriaus<text:s/></text:p>
      <text:p text:style-name="P282">2009 m. rugpjūčio 31 d. įsakymo Nr. 1S-88<text:s/></text:p>
      <text:p text:style-name="P283">redakcija)</text:p>
      <text:p text:style-name="P284"/>
      <text:p text:style-name="P285"><text:span text:style-name="T286">(PERKANČIOSIOS ORGANIZACIJOS PAVADINIMAS)</text:span></text:p>
      <text:p text:style-name="P287"/>
      <text:p text:style-name="P288"><text:span text:style-name="T289">VIEŠOJO<text:s/></text:span><text:span text:style-name="T290"><text:tab/><text:s/>PIRKIMO K</text:span><text:span text:style-name="T291">OMISIJOS POSĖDŽIO</text:span></text:p>
      <text:p text:style-name="P292"><text:span text:style-name="T293">(įrašomas pirkimo pavadinimas ir numeris)</text:span></text:p>
      <text:p text:style-name="P294"><text:span text:style-name="T295">PROTOKOLAS</text:span></text:p>
      <text:p text:style-name="P296"/>
      <text:p text:style-name="P297">20 <text:s text:c="4"/>m. ____________ d. Nr. ______</text:p>
      <text:p text:style-name="P298"/>
      <text:p text:style-name="P299">__________________________</text:p>
      <text:p text:style-name="P300">(protokolo surašymo vieta)</text:p>
      <text:p text:style-name="P301"/>
      <text:p text:style-name="P302">Posėdis įvyko<text:s/><text:tab/>.</text:p>
      <text:p text:style-name="P303">(posėdžio pradžios laikas val., min.)</text:p>
      <text:p text:style-name="P304"/>
      <text:p text:style-name="P305"><text:span text:style-name="T306">Posėdžio pirmininkas<text:s/></text:span><text:span text:style-name="T307">(Vardas<text:s/></text:span><text:span text:style-name="T308">ir pavardė)</text:span><text:span text:style-name="T309">.</text:span></text:p>
      <text:p text:style-name="P310"><text:span text:style-name="T311">Posėdžio sekretorius<text:s/></text:span><text:span text:style-name="T312">(Vardas ir pavardė)</text:span><text:span text:style-name="T313">.</text:span></text:p>
      <text:p text:style-name="P314"><text:span text:style-name="T315">Dalyvavo: </text:span><text:span text:style-name="T316">(Komisijos narių, kitų dalyvaujančių asmenų vardai ir pavardės arba nurodoma, kad sąrašas pridedamas, kvorumo buvimas).</text:span></text:p>
      <text:p text:style-name="P317"/>
      <text:p text:style-name="P318"><text:span text:style-name="T319">DARBOTVARKĖ. Vokų su tiekėjų pasiūlymais, kuriuose yra techniniai pasi</text:span><text:span text:style-name="T320">ūlymų duomenys, atplėšimo procedūra ir (ar) susipažinimo su elektroninėmis priemonėmis pateiktais pasiūlymais, kuriuose yra techniniai pasiūlymų duomenys, procedūra, atliekant<text:s/></text:span><text:span text:style-name="T321">(kas nereikalinga, išbraukti)</text:span><text:span text:style-name="T322"><text:s/></text:span><text:span text:style-name="T323">prekių, paslaugų, darbų<text:s/></text:span><text:span text:style-name="T324">pirkimą</text:span><text:span text:style-name="T325"><text:s/>atviro konkurso, riboto konkurso, konkurencinio dialogo būdu, taikant dinaminę pirkimų sistemą<text:s/></text:span><text:span text:style-name="T326">(pasiūlymus vertinant pagal ekonomiškai naudingiausio pasiūlymo vertinimo kriterijų)</text:span><text:span text:style-name="T327">.</text:span></text:p>
      <text:p text:style-name="P328"/>
      <text:p text:style-name="P329"><text:span text:style-name="T330">SVARSTYTA. Vokų su tiekėjų pasiūlymais atplėšimo procedūra ir (ar) susipa</text:span><text:span text:style-name="T331">žinimo su elektroninėmis priemonėmis pateiktais</text:span><text:span text:style-name="T332"><text:s/></text:span><text:span text:style-name="T333">pasiūlymais procedūra.</text:span></text:p>
      <text:p text:style-name="P334"/>
      <text:p text:style-name="P335"><text:span text:style-name="T336">Pranešėjas<text:s/></text:span><text:span text:style-name="T337">(Vardas ir pavardė)</text:span><text:span text:style-name="T338">.</text:span></text:p>
      <text:p text:style-name="P339">Pranešimo turinys:</text:p>
      <text:p text:style-name="P340"/>
      <text:p text:style-name="P341">Skelbimas apie pirkimą buvo paskelbtas Europos Sąjungos oficialiajame leidinyje<text:s/><text:tab/></text:p>
      <text:p text:style-name="P342">_<text:tab/></text:p>
      <text:p text:style-name="P343">(data ir numeris)</text:p>
      <text:p text:style-name="P344">ir Centrinėje viešųjų pirkimų informacinėje sistemoje<text:s/><text:tab/>.</text:p>
      <text:p text:style-name="P345">(paskelbimo data)</text:p>
      <text:p text:style-name="P346">Papildomai apie pirkimą skelbta<text:s/><text:tab/>.</text:p>
      <text:p text:style-name="P347">(data ir numeris)</text:p>
      <text:p text:style-name="P348"/>
      <text:p text:style-name="P349">Gauti (-a)<text:s/><text:tab/>pasiūlymai (-ų):<text:s/></text:p>
      <text:p text:style-name="P350">(nurodomas bendras kiekis skaičiais ir žodžiais)</text:p>
      <text:p text:style-name="P351"><text:span text:style-name="T352">1</text:span><text:span text:style-name="T353">)<text:s/></text:span><text:span text:style-name="T354">_______</text:span><text:span text:style-name="T355"><text:s/>vokai (-ų) su pasiūlymais, iš jų me</text:span><text:span text:style-name="T356">chaniškai pažeistų vokų nėra</text:span><text:span text:style-name="T357"><text:s/>arba<text:s/></text:span><text:span text:style-name="T358">mechaniškai pažeisti (-a)<text:s/></text:span><text:span text:style-name="T359">__________<text:s/></text:span><text:span text:style-name="T360">vokai (-ų).</text:span></text:p>
      <text:p text:style-name="P361"><text:span text:style-name="T362">2</text:span><text:span text:style-name="T363">) _______ pasiūlymai (-ų), pateikti (-ų) elektroninėmis priemonėmis, iš jų neteisėtos prieigos atvejų nebuvo<text:s/></text:span><text:span text:style-name="T364">arba</text:span><text:span text:style-name="T365"><text:s/>neteisėtos prieigos atvejų – ______ .</text:span></text:p>
      <text:p text:style-name="P366"/>
      <text:p text:style-name="P367">Gauti (-a) ir grąžinti (-a) tiekėjams<text:s/><text:tab/><text:s/>neužklijuoti (-ų) vokai (-ų).</text:p>
      <text:p text:style-name="P368">(nurodomas kiekis)</text:p>
      <text:p text:style-name="P369"/>
      <text:p text:style-name="P370"><text:span text:style-name="T371">Vokus atplėšia</text:span><text:span text:style-name="T372"><text:s/></text:span><text:span text:style-name="T373">ir (arba)</text:span><text:span text:style-name="T374"><text:s/></text:span><text:span text:style-name="T375">susipažįsta su elektroninėmis priemonėmis pateiktais pasiūlymais:</text:span></text:p>
      <text:p text:style-name="P376">_<text:tab/>.</text:p>
      <text:p text:style-name="P377">(Komisijos nario (-ių), kuris (-ie) atplėšė vokus ir (arba) atidarė elektroninėmis<text:s/>priemonėmis pateiktus pasiūlymus, vardas (-ai) ir pavardė (-ės))</text:p>
      <text:p text:style-name="P378"/>
      <text:p text:style-name="P379"><text:span text:style-name="T380">Atplėšiami vokai yra užklijuoti bei mechaniškai nepažeisti<text:s/></text:span><text:span text:style-name="T381">ir (ar)</text:span><text:span text:style-name="T382"><text:s/>neteisėtos prieigos atvejų prie elektroninėmis priemonėmis pateiktų pasiūlymų nebuvo užregistruota.</text:span></text:p>
      <text:p text:style-name="P383"><text:span text:style-name="T384">Bendrieji vokai atplėši</text:span><text:span text:style-name="T385">ami<text:s/></text:span><text:span text:style-name="T386">(nepildoma, kai pasiūlymas pateiktas elektroninėmis priemonėmis)</text:span><text:span text:style-name="T387"><text:s/>eilės tvarka pagal jiems suteiktus eilės numeriu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Bendro (išorinio) voko Eil. Nr.</text:p>
          </table:table-cell>
          <table:table-cell table:style-name="TableCell396">
            <text:p text:style-name="P397">Iš bendro voko išimto voko, kuriame yra techniniai pasiūlymo duomenys, būklė</text:p>
            <text:p text:style-name="P398">(įrašoma: tinkama arba nurodomi neatitikimai pirkimo dokumentų reikalavimams)</text:p>
          </table:table-cell>
          <table:table-cell table:style-name="TableCell399">
            <text:p text:style-name="P400">Iš bendro voko išimto voko, kuriame nurodytos kainos, būklė</text:p>
            <text:p text:style-name="P401"><text:span text:style-name="T402">(įrašoma: tinkama arba nurodomi neatitikimai pirkimo dokumentų reikalavimams)</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Atplėšiami tinkamai įforminti ir nepažeisti vokai,<text:s/>kuriuose yra techniniai pasiūlymo duomenys ir paskelbiama ši informacija:</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Voko Nr.</text:p>
          </table:table-cell>
          <table:table-cell table:style-name="TableCell439">
            <text:p text:style-name="P440">Tiekėjo pavadinimas</text:p>
          </table:table-cell>
          <table:table-cell table:style-name="TableCell441">
            <text:p text:style-name="P442"><text:span text:style-name="T443">Yra pasiūlymo galiojimo užtikrinimą patvirtinantis dokumentas<text:s/></text:span><text:span text:style-name="T444">(Taip/Ne)</text:span></text:p>
            <text:p text:style-name="P445"><text:span text:style-name="T446">Pildoma, kai prašoma</text:span></text:p>
          </table:table-cell>
          <table:table-cell table:style-name="TableCell447">
            <text:p text:style-name="P448"><text:span text:style-name="T449">Pasiūlymo lapai (su priedais) susiūti ir sunumeruoti<text:s/></text:span><text:span text:style-name="T450">(Taip/</text:span><text:span text:style-name="T451">Ne)</text:span></text:p>
          </table:table-cell>
          <table:table-cell table:style-name="TableCell452">
            <text:p text:style-name="P453"><text:span text:style-name="T454">Pasiūlymas paskutinio lapo antroje pusėje patvirtintas tiekėjo ar jo įgalioto asmens parašu (</text:span><text:span text:style-name="T455">Taip/Ne)</text:span></text:p>
          </table:table-cell>
          <table:table-cell table:style-name="TableCell456">
            <text:p text:style-name="P457"><text:span text:style-name="T458">Pasiūlymo paskutinio lapo antroje pusėje nurodytas tiekėjo ar jo</text:span><text:span text:style-name="T459"><text:s/></text:span><text:span text:style-name="T460">įgalioto asmens vardas, pavardė, pareigos <text:s/>(jei yra ) (</text:span><text:span text:style-name="T461">Taip/Ne)</text:span></text:p>
          </table:table-cell>
          <table:table-cell table:style-name="TableCell462">
            <text:p text:style-name="P463"><text:span text:style-name="T464">Pasiūlymą (su priedai</text:span><text:span text:style-name="T465">s) sudaro lapų (-ai)</text:span><text:span text:style-name="T466"><text:s/></text:span><text:span text:style-name="T467">(skaičiais ir žodžiais)<text:s/></text:span></text:p>
            <text:p text:style-name="P468"/>
          </table:table-cell>
          <table:table-cell table:style-name="TableCell469">
            <text:p text:style-name="P470">Pastabos</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Neteisėtos prieigos atvejų prie elektroninėmis priemonėmis pateiktų pasiūlymų nebuvo užregistruota. Susipažįstama su elektroninėmis priemonėmis pateiktais<text:s/>pasiūlymais, kuriuose yra techniniai pasiūlymo duomenys, ir paskelbiama ši informacij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soft-page-break/>
            <text:p text:style-name="P533">Pasiūlymo pateikimo laikas (data, valanda, minutė)</text:p>
          </table:table-cell>
          <table:table-cell table:style-name="TableCell534">
            <text:p text:style-name="P535">Tiekėjo pavadinimas</text:p>
          </table:table-cell>
          <table:table-cell table:style-name="TableCell536">
            <text:p text:style-name="P537"><text:span text:style-name="T538">Pasiūlymas pateiktas perkančiosios organizacijos nurodytomis elektroninėmis priemonėmis<text:s/></text:span><text:span text:style-name="T539">(Taip/Ne</text:span><text:span text:style-name="T540">)</text:span></text:p>
          </table:table-cell>
          <table:table-cell table:style-name="TableCell541">
            <text:p text:style-name="P542"><text:span text:style-name="T543">Yra pasiūlymo galiojimo užtikrinimą patvirtinantis dokumentas<text:s/></text:span><text:span text:style-name="T544">(Taip/Ne)</text:span></text:p>
            <text:p text:style-name="P545"><text:span text:style-name="T546">Pildoma, kai prašoma</text:span></text:p>
          </table:table-cell>
          <table:table-cell table:style-name="TableCell547">
            <text:p text:style-name="P548">Pastabo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Pasiūlymo paskutinio lapo antroje pusėje pasirašė visi posėdyje dalyvaujantys Komisijos nariai:<text:s/></text:span><text:span text:style-name="T585">(kas nereikalinga, išbraukti)</text:span><text:span text:style-name="T586"><text:s/></text:span><text:span text:style-name="T587">taip, ne (nepildoma, kai pasiūlymas pateikiamas elektroninėmis priemonėmis).<text:s/></text:span></text:p>
      <text:p text:style-name="P588"/>
      <text:p text:style-name="P589"><text:span text:style-name="T590">Paskelbiamos kiekvieno tiekėjo pasiūlymo pagrindinės<text:s/></text:span><text:span text:style-name="T591">arba</text:span><text:span text:style-name="T592"><text:s/>visos (tiekėjų prašymu) techninės charakteristikos, į kurias bus atsižvelgta vertinant pasiūlymu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Pirkimo dalis</text:p>
            <text:p text:style-name="P603"/>
            <text:p text:style-name="P604"/>
            <text:p text:style-name="P605">Tiekėjo <text:s/>pavadinimas</text:p>
            <text:p text:style-name="Normal"><text:span text:style-name="T606">(voko Nr.)</text:span></text:p>
          </table:table-cell>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row>
        <table:table-row table:style-name="TableRow615">
          <table:table-cell table:style-name="TableCell616">
            <text:p text:style-name="P617"/>
          </table:table-cell>
          <table:table-cell table:style-name="TableCell618">
            <text:p text:style-name="P619">Nurodomos pasiūlymo pagrindinės arba visos techninės charakteristikos, į kurias bus atsižvelgta vertinant pasiūlymu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Su elektroninėmis priemonėmis pateiktais pasiūlymais susipažinta be trukdymų<text:span text:style-name="T650"><text:s/>arba<text:s/></text:span></text:p>
      <text:p text:style-name="P651">_<text:tab/>.</text:p>
      <text:p text:style-name="P652">(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653"/>
      <text:p text:style-name="P654">Posėdžio metu pareikštos tiekėjų arba jų atstovų pastabos, pageidavimai ir pasiūlymai<text:s/><text:span text:style-name="T655">(netaikoma konkurencinio dialogo atveju)</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Tiekėjo pavadinimas</text:p>
          </table:table-cell>
          <table:table-cell table:style-name="TableCell663">
            <text:p text:style-name="P664">Tiekėjo pareikšti pageidavimai ir pasiūlymai</text:p>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
      <text:p text:style-name="Normal"/>
      <text:p text:style-name="P680">Kitą informaciją perkančioji organizacija nurodo savo nuožiūra.<text:s/></text:p>
      <text:p text:style-name="Normal"/>
      <text:p text:style-name="P681">Posėdžio pirmininkas<text:tab/><text:span text:style-name="T682">(Parašas)</text:span><text:span text:style-name="T683"><text:tab/>(Vardas ir pavardė)</text:span></text:p>
      <text:p text:style-name="P684"/>
      <text:p text:style-name="P685">Posėdžio sekretorius<text:tab/><text:span text:style-name="T686">(Parašas)</text:span><text:span text:style-name="T687"><text:tab/>(Vardas ir pavardė)</text:span></text:p>
      <text:p text:style-name="P688"/>
      <text:soft-page-break/>
      <text:p text:style-name="P689">Nariai:<text:tab/><text:span text:style-name="T690">(Parašai)</text:span><text:span text:style-name="T691"><text:tab/>(Vardai ir pavardės)</text:span></text:p>
      <text:p text:style-name="Normal"/>
      <text:p text:style-name="Normal"/>
      <text:p text:style-name="P692"><text:span text:style-name="T693">Pastaba</text:span><text:span text:style-name="T694">: jeigu vokų atplėšimo procedūroje dal</text:span><text:span text:style-name="T695">yvavo tiekėjai (jų atstovai), jie pasirašo šiame protokole arba atskirame tiekėjų (jų atstovų) sąraše – protokolo priede (netaikoma konkurencinio dialogo atveju).</text:span></text:p>
      <text:p text:style-name="P696"/>
      <text:p text:style-name="P697">_________________</text:p>
      <text:p text:style-name="P698"/>
      <text:p text:style-name="P699">Priedo pakeitimai:</text:p>
      <text:p text:style-name="P700"><text:span text:style-name="T701">Nr.<text:s/></text:span><text:a xlink:href="https://www.e-tar.lt/portal/legalAct.html?documentId=TAR.4A9BF5E6ED2F" office:target-frame-name="_top" xlink:show="replace"><text:span text:style-name="T702">1S-88</text:span></text:a><text:span text:style-name="T703">, 2009-08-31, Žin., 2009, Nr. 106-4461 (2009-09-05), i. k. 109110CISAK0001S-88</text:span></text:p>
      <text:p text:style-name="Normal"/>
      <text:p text:style-name="P704"/>
      <text:soft-page-break/>
      <text:p text:style-name="P705">VPKt-2 forma patvirtinta<text:s/></text:p>
      <text:p text:style-name="P706">Viešųjų pirkimų tarnybos prie Lietuvos<text:s/></text:p>
      <text:p text:style-name="P707">Respublikos Vyriausybės direktoriaus<text:s/></text:p>
      <text:p text:style-name="P708">2008 m. rugsėjo 8 d.<text:s/>įsakymu Nr. 1S-86</text:p>
      <text:p text:style-name="P709"/>
      <text:p text:style-name="P710">(PERKANČIOSIOS ORGANIZACIJOS PAVADINIMAS)</text:p>
      <text:p text:style-name="P711"/>
      <text:p text:style-name="P712"><text:span text:style-name="T713">VIEŠOJO<text:s/></text:span><text:span text:style-name="T714"><text:tab/><text:s/>PIRKIMO KOMISIJOS POSĖDŽIO</text:span></text:p>
      <text:p text:style-name="P715"><text:span text:style-name="T716">(įrašomas pirkimo pavadinimas ir numeris)</text:span></text:p>
      <text:p text:style-name="P717"><text:span text:style-name="T718">PROTOKOLAS</text:span></text:p>
      <text:p text:style-name="P719"/>
      <text:p text:style-name="P720">20     m. ____________ d. Nr. ______</text:p>
      <text:p text:style-name="P721">__________________________</text:p>
      <text:p text:style-name="P722">(protokolo surašymo vieta)</text:p>
      <text:p text:style-name="P723"/>
      <text:p text:style-name="P724">Posėdis įvyko<text:s/><text:tab/>.</text:p>
      <text:p text:style-name="P725">(posėdžio pradžios laikas val., min.)</text:p>
      <text:p text:style-name="P726"/>
      <text:p text:style-name="P727"><text:span text:style-name="T728">Posėdžio pirmininkas<text:s/></text:span><text:span text:style-name="T729">(Vardas ir pavardė)</text:span><text:span text:style-name="T730">.</text:span></text:p>
      <text:p text:style-name="P731"><text:span text:style-name="T732">Posėdžio sekretorius<text:s/></text:span><text:span text:style-name="T733">(Vardas ir pavardė)</text:span><text:span text:style-name="T734">.</text:span></text:p>
      <text:p text:style-name="P735"><text:span text:style-name="T736">Dalyvavo:<text:s/></text:span><text:span text:style-name="T737">(Komisijos narių, kitų dalyvaujančių asmenų vardai ir pavardės arba nurodoma, kad sąrašas pridedamas,<text:s/></text:span><text:span text:style-name="T738">kvorumo buvimas)</text:span><text:span text:style-name="T739">.</text:span></text:p>
      <text:p text:style-name="P740"/>
      <text:p text:style-name="P741"><text:span text:style-name="T742">DARBOTVARKĖ. Vokų su tiekėjų pasiūlymais, kuriuose yra nurodytos kainos, atplėšimo procedūra ir (ar) susipažinimo su elektroninėmis priemonėmis pateiktais pasiūlymais, kuriuose yra nurodytos kainos, procedūra, atliekant<text:s/></text:span><text:span text:style-name="T743">(kas nereikalinga</text:span><text:span text:style-name="T744">, išbraukti)</text:span><text:span text:style-name="T745"><text:s/></text:span><text:span text:style-name="T746">prekių, paslaugų, darbų<text:s/></text:span><text:span text:style-name="T747">pirkimą<text:s/></text:span><text:span text:style-name="T748">atviro konkurso, riboto konkurso, konkurencinio dialogo būdu, taikant dinaminę pirkimų sistemą<text:s/></text:span><text:span text:style-name="T749">(pasiūlymus vertinant pagal ekonomiškai naudingiausio pasiūlymo vertinimo kriterijų)</text:span><text:span text:style-name="T750">.</text:span></text:p>
      <text:p text:style-name="P751"/>
      <text:p text:style-name="P752">SVARSTYTA. Vokų su tiekėjų pasiūlymais atplėšimo procedūra ir (ar) susipažinimo su elektroninėmis priemonėmis pateiktais pasiūlymais procedūra.</text:p>
      <text:p text:style-name="P753"/>
      <text:p text:style-name="P754"><text:span text:style-name="T755">Pranešėjas<text:s/></text:span><text:span text:style-name="T756">(Vardas ir pavardė)</text:span><text:span text:style-name="T757">.</text:span></text:p>
      <text:p text:style-name="P758">Pranešimo turinys:</text:p>
      <text:p text:style-name="P759"/>
      <text:p text:style-name="P760">Gauti (-a)<text:s/><text:tab/><text:s/>pasiūlymai (-ų) su kainomis:<text:s/></text:p>
      <text:p text:style-name="P761">(nurodomas bendras kiekis skaičiais ir žodžiais)</text:p>
      <text:p text:style-name="P762"/>
      <text:p text:style-name="P763"><text:span text:style-name="T764">1</text:span><text:span text:style-name="T765">)<text:s/></text:span><text:span text:style-name="T766">_______<text:s/></text:span><text:span text:style-name="T767">vokai (-ų) su pasiūlymais,</text:span><text:span text:style-name="T768"><text:s/></text:span><text:span text:style-name="T769">iš jų mechaniškai pažeistų vokų nėra</text:span><text:span text:style-name="T770"><text:s/>arba<text:s/></text:span><text:span text:style-name="T771">mechaniškai pažeisti (-a)<text:s/></text:span><text:span text:style-name="T772">__________<text:s/></text:span><text:span text:style-name="T773">vokai (-ų).</text:span></text:p>
      <text:p text:style-name="P774"><text:span text:style-name="T775">2</text:span><text:span text:style-name="T776">) _______ pasiūlymai (-ų), pateikti (-ų) elektroninėmis priemonėmis, iš jų neteisėtos prieigos atvejų nebuvo<text:s/></text:span><text:span text:style-name="T777">arba</text:span><text:span text:style-name="T778"><text:s/>n</text:span><text:span text:style-name="T779">eteisėtos prieigos atvejų – _</text:span><text:span text:style-name="T780">_____</text:span><text:span text:style-name="T781"><text:s/>.</text:span></text:p>
      <text:p text:style-name="P782"/>
      <text:p text:style-name="P783">Atplėšiami (-a)<text:s/><text:tab/><text:s/>pasiūlymai (-ų) su kainomis:<text:s/></text:p>
      <text:p text:style-name="P784">(nurodomas bendras kiekis skaičiais ir žodžiais)</text:p>
      <text:p text:style-name="P785"/>
      <text:p text:style-name="P786"><text:span text:style-name="T787">1</text:span><text:span text:style-name="T788">)<text:s/></text:span><text:span text:style-name="T789">_______<text:s/></text:span><text:span text:style-name="T790">vokai (-ų) su pasiūlymais;</text:span></text:p>
      <text:p text:style-name="P791"><text:span text:style-name="T792">2</text:span><text:span text:style-name="T793">) _______ pasiūlymai (-ų), pateikti (-ų) elektroninėmis priemonėmis.</text:span></text:p>
      <text:p text:style-name="P794"/>
      <text:p text:style-name="P795"><text:span text:style-name="T796">Vokus atplėšia</text:span><text:span text:style-name="T797"><text:s/></text:span><text:span text:style-name="T798">ir (arba)</text:span><text:span text:style-name="T799"><text:s/></text:span><text:span text:style-name="T800">susipažįsta su elektroninėmis priemonėmis pateiktais pasiūlymais:</text:span></text:p>
      <text:p text:style-name="P801">_<text:tab/>.</text:p>
      <text:soft-page-break/>
      <text:p text:style-name="P802">(Komisijos nario (-ių), kuris (-ie) atplėšė vokus ir (arba) atidarė elektroninėmis priemonėmis pateiktus pasiūlymus, vardas (-ai) ir pavardė (-ės))</text:p>
      <text:p text:style-name="P803"/>
      <text:p text:style-name="P804"><text:span text:style-name="T805">Atplėšiami vokai, susipažįstama su elektroninėmis priemonėmis pateiktais pasiūlymais, kuriuose yra nurodytos kainos. Atplėšiami vokai yra užklijuoti bei mechaniškai nepažeisti<text:s/></text:span><text:span text:style-name="T806">ir (ar)<text:s/></text:span><text:span text:style-name="T807">neteisėtos prieigos atvejų prie elektroninėmis priemonėmis pateiktų pasi</text:span><text:span text:style-name="T808">ūlymų nebuvo užregistruota. Vokai atplėšiami, susipažįstama su elektroninėmis priemonėmis pateiktais pasiūlymais tik tų tiekėjų, kurių techniniai pasiūlymų duomenys (ir tiekėjų kvalifikacija) po pirmojo vokų atplėšimo procedūros posėdžio buvo patikrinti ir</text:span><text:span text:style-name="T809"><text:s/>įvertinti kaip atitinkantys pirkimo dokumentuose keliamus minimalius reikalavimus.</text:span></text:p>
      <text:p text:style-name="P810"/>
      <text:p text:style-name="P811">Vokai atplėšiami eilės tvarka pagal jiems suteiktus eilės numerius ir paskelbiama ši informacij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Voko Nr.<text:s/></text:p>
          </table:table-cell>
          <table:table-cell table:style-name="TableCell824">
            <text:p text:style-name="P825">Tiekėjo pavadinimas</text:p>
          </table:table-cell>
          <table:table-cell table:style-name="TableCell826">
            <text:p text:style-name="P827"><text:span text:style-name="T828">Pasiūlymo lapai (su priedais) susiūti ir s</text:span><text:span text:style-name="T829">unumeruoti<text:s/></text:span><text:span text:style-name="T830">(Taip/Ne)</text:span></text:p>
          </table:table-cell>
          <table:table-cell table:style-name="TableCell831">
            <text:p text:style-name="P832"><text:span text:style-name="T833">Pasiūlymas paskutinio lapo antroje pusėje patvirtintas tiekėjo ar jo įgalioto asmens parašu (</text:span><text:span text:style-name="T834">Taip/Ne)</text:span></text:p>
          </table:table-cell>
          <table:table-cell table:style-name="TableCell835">
            <text:p text:style-name="P836"><text:span text:style-name="T837">Pasiūlymo paskutinio lapo antroje pusėje nurodytas tiekėjo ar jo</text:span><text:span text:style-name="T838"><text:s/></text:span><text:span text:style-name="T839">įgalioto asmens vardas, pavardė, pareigos (jei yra ) (</text:span><text:span text:style-name="T840">Taip/Ne)</text:span></text:p>
          </table:table-cell>
          <table:table-cell table:style-name="TableCell841">
            <text:p text:style-name="P842"><text:span text:style-name="T843">Pasiū</text:span><text:span text:style-name="T844">lymą (su priedais) sudaro lapų (-ai)<text:s/></text:span><text:span text:style-name="T845">(skaičiais ir žodžiais)</text:span></text:p>
          </table:table-cell>
          <table:table-cell table:style-name="TableCell846">
            <text:p text:style-name="P847">Pastabos</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Lentelės 3– 5 punktai gali būti nepildomi, jei pasiūlymą sudaro 1 lapas.<text:s/></text:p>
      <text:p text:style-name="P985"/>
      <text:p text:style-name="P986"><text:span text:style-name="T987">Neteisėtos prieigos atvejų<text:s/></text:span><text:span text:style-name="T988">prie elektroninėmis priemonėmis pateiktų pasiūlymų nebuvo užregistruota. Susipažįstama su elektroninėmis priemonėmis pateiktais pasiūlymais ir paskelbiama ši informacija:</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Pasiūlymo pateikimo laikas (data, valanda, minutė)</text:p>
            </table:table-cell>
            <table:table-cell table:style-name="TableCell998">
              <text:p text:style-name="P999">Tiekėjo pavadinimas</text:p>
            </table:table-cell>
            <table:table-cell table:style-name="TableCell1000">
              <text:p text:style-name="P1001"><text:span text:style-name="T1002">Pasiūlymas pateiktas perkančiosios organizacijos nurodytomis elektroninėmis priemonėmis<text:s/></text:span><text:span text:style-name="T1003">(Taip/Ne)</text:span></text:p>
            </table:table-cell>
            <table:table-cell table:style-name="TableCell1004">
              <text:p text:style-name="P1005">Pastabo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row>
        </table:table-header-row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soft-page-break/>
      <text:p text:style-name="P1070"><text:span text:style-name="T1071">Pasiūlymo paskutinio lapo antroje pusėje pasirašė visi posėdyje dalyvaujantys Komisijos nariai:<text:s/></text:span><text:span text:style-name="T1072">(kas<text:s/></text:span><text:span text:style-name="T1073">nereikalinga, išbraukti)</text:span><text:span text:style-name="T1074"><text:s/></text:span><text:span text:style-name="T1075">taip, ne (nepildoma, kai pasiūlymas pateikiamas elektroninėmis priemonėmis).</text:span></text:p>
      <text:p text:style-name="P1076"/>
      <text:p text:style-name="P1077"><text:span text:style-name="T1078">Paskelbiama</text:span><text:span text:style-name="T1079"><text:s/></text:span><text:span text:style-name="T1080">kiekvieno tiekėjo pasiūlyme nurodyta kaina</text:span><text:span text:style-name="T1081">*</text:span><text:span text:style-name="T1082">:</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irkimo dalis</text:p>
            <text:p text:style-name="P1093">Tiekėjo<text:s/></text:p>
            <text:p text:style-name="P1094">pavadinimas</text:p>
            <text:p text:style-name="Normal"><text:span text:style-name="T1095">(voko Nr.)</text:span></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row>
        <table:table-row table:style-name="TableRow1104">
          <table:table-cell table:style-name="TableCell1105">
            <text:p text:style-name="P1106"/>
          </table:table-cell>
          <table:table-cell table:style-name="TableCell1107">
            <text:p text:style-name="P1108">Nurodoma tiekėjo pasiūlyta kaina šiai<text:s/>pirkimo dalia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Jeigu pirkimas neskaidomas į dalis arba dėl atskirų pirkimo dalių prašoma pateikti pasiūlymus atskiruose vokuose, perkančiajai organizacijai rekomenduojama sujungti šioje ir prieš tai esančioje lentelėje nurodytą<text:s/>informaciją, t.y. dėstyti visą informaciją pirmoje lentelėje (dėl kiekvienos dalies atskiroje lentelėje), ją papildžius stulpeliu „kaina“.</text:p>
      <text:p text:style-name="P1150"/>
      <text:p text:style-name="P1151">Su elektroninėmis priemonėmis pateiktais pasiūlymais<text:span text:style-name="T1152"><text:s/></text:span>susipažinta be trukdymų<text:span text:style-name="T1153"><text:s/>arba<text:s/></text:span></text:p>
      <text:p text:style-name="P1154">_<text:tab/>.</text:p>
      <text:p text:style-name="P1155">(jeigu posėdžio metu įvyko nenumatytų trukdymų prisijungti prie elektroninių prietaisų susipažinti su elektroninėmis priemonėmis pateiktais pasiūlymais, nurodyti informaciją, kokios problemos buvo kilę, kuriam laikui buvo atidėtas posėdis)</text:p>
      <text:p text:style-name="Normal"/>
      <text:p text:style-name="P1156">Posėdžio metu pareikštos tiekėjų arba jų atstovų pastabos, pageidavimai ir pasiūlymai<text:s/><text:span text:style-name="T1157">(netaikoma konkurencinio dialogo atveju)</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Tiekėjo pavadinimas</text:p>
          </table:table-cell>
          <table:table-cell table:style-name="TableCell1165">
            <text:p text:style-name="P1166">Tiekėjo pareikšti pageidavimai ir pasiūlymai</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
      <text:p text:style-name="Normal"/>
      <text:p text:style-name="P1192">Kitą informaciją perkančioji organizacija nurodo savo nuožiūra.<text:s/></text:p>
      <text:p text:style-name="Normal"/>
      <text:p text:style-name="P1193">Posėdžio pirmininkas<text:s/><text:tab/><text:span text:style-name="T1194">(Parašas)<text:s/></text:span><text:span text:style-name="T1195"><text:tab/>(Vardas ir pavardė)</text:span></text:p>
      <text:p text:style-name="P1196"/>
      <text:p text:style-name="P1197">Posėdžio sekretorius<text:s/><text:tab/><text:span text:style-name="T1198">(Parašas)<text:s/></text:span><text:span text:style-name="T1199"><text:tab/>(Vardas ir pavardė)</text:span></text:p>
      <text:p text:style-name="P1200"/>
      <text:p text:style-name="P1201">Nariai:<text:s/><text:tab/><text:span text:style-name="T1202">(Parašai)<text:s/></text:span><text:span text:style-name="T1203"><text:tab/>(Vardai ir pavardės)</text:span></text:p>
      <text:p text:style-name="Normal"/>
      <text:p text:style-name="Normal"/>
      <text:p text:style-name="P1204"><text:span text:style-name="T1205">Pastaba.</text:span><text:span text:style-name="T1206"><text:s/>Jeigu vokų atplėšimo procedūroje dalyvavo tiekėjai (jų atstovai), jie pasirašo šiame protokole arba atskirame tiekėjų<text:s/></text:span><text:span text:style-name="T1207">(jų atstovų) sąraše – protokolo priede (netaikoma konkurencinio dialogo atveju).</text:span></text:p>
      <text:p text:style-name="P1208"/>
      <text:p text:style-name="P1209">Priedo pakeitimai:</text:p>
      <text:p text:style-name="P1210"><text:span text:style-name="T1211">Nr.<text:s/></text:span><text:a xlink:href="https://www.e-tar.lt/portal/legalAct.html?documentId=TAR.4A9BF5E6ED2F" office:target-frame-name="_top" xlink:show="replace"><text:span text:style-name="T1212">1S-88</text:span></text:a><text:span text:style-name="T1213">, 2009-08-31, Žin., 2009, Nr. 106-4461 (2009-09-05), i. k.<text:s/></text:span><text:span text:style-name="T1214">109110CISAK0001S-88</text:span></text:p>
      <text:p text:style-name="P1215"><text:span text:style-name="T1216">Nr.<text:s/></text:span><text:a xlink:href="https://www.e-tar.lt/portal/legalAct.html?documentId=TAR.5E8FD499F408" office:target-frame-name="_top" xlink:show="replace"><text:span text:style-name="T1217">1S-51</text:span></text:a><text:span text:style-name="T1218">, 2010-04-07, Žin., 2010, Nr. 43-2097 (2010-04-15), i. k. 1102VPTISAK0001S-51</text:span></text:p>
      <text:p text:style-name="Normal"/>
      <text:p text:style-name="P1219"/>
      <text:soft-page-break/>
      <text:p text:style-name="P1220">VPKt-3 forma patvirtinta<text:s/></text:p>
      <text:p text:style-name="P1221">Viešųjų pirkimų tarnybos prie Lietuvos<text:s/></text:p>
      <text:p text:style-name="P1222">Respublikos Vyriausybės direktoriaus<text:s/></text:p>
      <text:p text:style-name="P1223">2008 m. rugsėjo 8 d. įsakymu Nr. 1S-86</text:p>
      <text:p text:style-name="Normal"/>
      <text:p text:style-name="P1224">(PERKANČIOSIOS ORGANIZACIJOS PAVADINIMAS)</text:p>
      <text:p text:style-name="P1225"/>
      <text:p text:style-name="P1226">VIEŠOJO<text:s/><text:tab/><text:s/>PIRKIMO KOMISIJOS POSĖDŽIO</text:p>
      <text:p text:style-name="P1227"><text:span text:style-name="T1228">(įrašomas pirkimo pavadinimas ir numeris (jei suteiktas)</text:span></text:p>
      <text:p text:style-name="P1229"><text:span text:style-name="T1230">PROTOKOLAS</text:span></text:p>
      <text:p text:style-name="P1231"/>
      <text:p text:style-name="P1232">20     m. ____________<text:s/>d. Nr. ______</text:p>
      <text:p text:style-name="P1233">__________________________</text:p>
      <text:p text:style-name="P1234">(protokolo surašymo vieta)</text:p>
      <text:p text:style-name="P1235"/>
      <text:p text:style-name="P1236">Posėdis įvyko<text:s/><text:tab/>.</text:p>
      <text:p text:style-name="P1237">(posėdžio pradžios laikas val., min.)</text:p>
      <text:p text:style-name="P1238"/>
      <text:p text:style-name="P1239"><text:span text:style-name="T1240">Posėdžio pirmininkas<text:s/></text:span><text:span text:style-name="T1241">(Vardas ir pavardė)</text:span><text:span text:style-name="T1242">.</text:span></text:p>
      <text:p text:style-name="P1243"><text:span text:style-name="T1244">Posėdžio sekretorius<text:s/></text:span><text:span text:style-name="T1245">(Vardas ir pavardė)</text:span><text:span text:style-name="T1246">.</text:span></text:p>
      <text:p text:style-name="P1247"><text:span text:style-name="T1248">Dalyvavo:</text:span><text:span text:style-name="T1249"><text:s/>(Komisijos narių, kitų dalyvaujančių asmenų vardai ir pavardės arba nurodoma, kad sąrašas pridedamas, kvorumo buvimas).</text:span></text:p>
      <text:p text:style-name="P1250"/>
      <text:p text:style-name="P1251"><text:span text:style-name="T1252">DARBOTVARKĖ. Vokų su tiekėjų<text:s/></text:span><text:span text:style-name="T1253">(kas nereikalinga, išbraukti) pirminiais, galutiniais</text:span><text:span text:style-name="T1254"><text:s/>pasiūlymais, kuriuose yra nurodytos kainos, atplėši</text:span><text:span text:style-name="T1255">mo procedūra ir (ar) susipažinimo su elektroninėmis priemonėmis pateiktais pasiūlymais, kuriuose yra nurodytos kainos, procedūra, atliekant<text:s/></text:span><text:span text:style-name="T1256">(kas nereikalinga, išbraukti)</text:span><text:span text:style-name="T1257"><text:s/></text:span><text:span text:style-name="T1258">prekių, paslaugų, darbų<text:s/></text:span><text:span text:style-name="T1259">pirkimą<text:s/></text:span><text:span text:style-name="T1260">atviro konkurso, riboto konkurso, skelbiamų derybų, ne</text:span><text:span text:style-name="T1261">skelbiamų derybų būdu, taikant dinaminę pirkimų sistemą<text:s/></text:span><text:span text:style-name="T1262">(pasiūlymus vertinant pagal mažiausios kainos kriterijų)</text:span><text:span text:style-name="T1263">.</text:span></text:p>
      <text:p text:style-name="P1264"/>
      <text:p text:style-name="P1265"><text:span text:style-name="T1266">SVARSTYTA. Vokų su<text:s/></text:span><text:span text:style-name="T1267">(kas nereikalinga, išbraukti) pirminiais, galutiniais</text:span><text:span text:style-name="T1268"><text:s/>tiekėjų pasiūlymais atplėšimo procedūra ir (ar) susipažinimo su elek</text:span><text:span text:style-name="T1269">troninėmis priemonėmis pateiktais</text:span><text:span text:style-name="T1270"><text:s/></text:span><text:span text:style-name="T1271">pasiūlymais procedūra.</text:span></text:p>
      <text:p text:style-name="P1272"/>
      <text:p text:style-name="P1273"><text:span text:style-name="T1274">Pranešėjas<text:s/></text:span><text:span text:style-name="T1275">(Vardas ir pavardė)</text:span><text:span text:style-name="T1276">.</text:span></text:p>
      <text:p text:style-name="P1277">Pranešimo turinys:</text:p>
      <text:p text:style-name="P1278"/>
      <text:p text:style-name="P1279">Skelbimas apie pirkimą buvo paskelbtas Europos Sąjungos oficialiajame leidinyje<text:s/><text:line-break/>_<text:tab/></text:p>
      <text:p text:style-name="P1280">(data ir numeris)</text:p>
      <text:p text:style-name="P1281">ir Centrinėje viešųjų pirkimų informacinėje sistemoje<text:s/><text:tab/>.</text:p>
      <text:p text:style-name="P1282">(paskelbimo data)</text:p>
      <text:p text:style-name="P1283">Papildomai apie pirkimą skelbta<text:s/><text:tab/>.</text:p>
      <text:p text:style-name="P1284">(data ir numeris)</text:p>
      <text:p text:style-name="P1285"/>
      <text:p text:style-name="P1286">Gauti (-a)<text:s/><text:tab/><text:s/>pasiūlymai (-ų):<text:s/></text:p>
      <text:p text:style-name="P1287">(nurodomas bendras kiekis skaičiais ir žodžiais)</text:p>
      <text:p text:style-name="P1288"/>
      <text:p text:style-name="P1289"><text:span text:style-name="T1290">1</text:span><text:span text:style-name="T1291">)<text:s/></text:span><text:span text:style-name="T1292">_______</text:span><text:span text:style-name="T1293"><text:s/>vokai (-ų) su pasiūlymais, iš jų<text:s/></text:span><text:span text:style-name="T1294">mechaniškai pažeistų vokų nėra</text:span><text:span text:style-name="T1295"><text:s/>arba<text:s/></text:span><text:span text:style-name="T1296">mechaniškai pažeisti (-a)<text:s/></text:span><text:span text:style-name="T1297">__________<text:s/></text:span><text:span text:style-name="T1298">vokai (-ų).</text:span></text:p>
      <text:p text:style-name="P1299"><text:span text:style-name="T1300">2</text:span><text:span text:style-name="T1301">) _______ pasiūlymai (-ų), pateikti (-ų) elektroninėmis priemonėmis, iš jų neteisėtos prieigos atvejų nebuvo<text:s/></text:span><text:span text:style-name="T1302">arba</text:span><text:span text:style-name="T1303"><text:s/>neteisėtos prieigos atvejų – ______ .</text:span></text:p>
      <text:p text:style-name="P1304"/>
      <text:soft-page-break/>
      <text:p text:style-name="P1305">Gauti (-a) ir<text:s/>grąžinti (-a) tiekėjams<text:s/><text:tab/><text:s/>neužklijuoti (-ų) vokai (-ų).<text:s/></text:p>
      <text:p text:style-name="P1306">(nurodomas kiekis)</text:p>
      <text:p text:style-name="P1307"/>
      <text:p text:style-name="P1308"><text:span text:style-name="T1309">Vokus atplėšia</text:span><text:span text:style-name="T1310"><text:s/></text:span><text:span text:style-name="T1311">ir (arba)</text:span><text:span text:style-name="T1312"><text:s/></text:span><text:span text:style-name="T1313">susipažįsta su elektroninėmis priemonėmis pateiktais pasiūlymais:</text:span></text:p>
      <text:p text:style-name="P1314">_<text:tab/>.</text:p>
      <text:p text:style-name="P1315">(Komisijos nario (-ių), kuris (-ie) atplėšė vokus ir (arba) atidarė elektroninėmis<text:s/>priemonėmis pateiktus pasiūlymus, vardas (-ai) ir pavardė (-ės))</text:p>
      <text:p text:style-name="P1316"/>
      <text:p text:style-name="P1317">Atplėšiami vokai yra užklijuoti bei mechaniškai nepažeisti. Vokai atplėšiami eilės tvarka pagal jiems suteiktus eilės numerius ir paskelbiama ši informacija:</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Voko Nr.<text:s/></text:p>
          </table:table-cell>
          <table:table-cell table:style-name="TableCell1331">
            <text:p text:style-name="P1332">Tiekėjo pavadinimas</text:p>
          </table:table-cell>
          <table:table-cell table:style-name="TableCell1333">
            <text:p text:style-name="P1334"><text:span text:style-name="T1335">Yra pasiūlymo galiojimo užtikrinimą patvirtinantis dokumentas<text:s/></text:span><text:span text:style-name="T1336">(Taip/Ne)</text:span></text:p>
            <text:p text:style-name="P1337"><text:span text:style-name="T1338">Pildoma, kai prašoma</text:span></text:p>
          </table:table-cell>
          <table:table-cell table:style-name="TableCell1339">
            <text:p text:style-name="P1340"><text:span text:style-name="T1341">Pasiūlymo lapai (su priedais) susiūti ir sunumeruoti<text:s/></text:span><text:span text:style-name="T1342">(Taip/Ne)</text:span></text:p>
          </table:table-cell>
          <table:table-cell table:style-name="TableCell1343">
            <text:p text:style-name="P1344"><text:span text:style-name="T1345">Pasiūlymas paskutinio lapo antroje pusėje patvirtintas tiekėjo ar jo įgalioto asmens parašu (</text:span><text:span text:style-name="T1346">Taip/Ne</text:span><text:span text:style-name="T1347">)</text:span></text:p>
          </table:table-cell>
          <table:table-cell table:style-name="TableCell1348">
            <text:p text:style-name="P1349"><text:span text:style-name="T1350">Pasiūlymo paskutinio lapo antroje pusėje nurodytas tiekėjo ar jo</text:span><text:span text:style-name="T1351"><text:s/></text:span><text:span text:style-name="T1352">įgalioto asmens vardas, pavardė, pareigos (jei yra ) (</text:span><text:span text:style-name="T1353">Taip/Ne)</text:span></text:p>
          </table:table-cell>
          <table:table-cell table:style-name="TableCell1354">
            <text:p text:style-name="P1355"><text:span text:style-name="T1356">Pasiūlymą (su priedais) sudaro lapų (-ai)<text:s/></text:span><text:span text:style-name="T1357">(skaičiais ir žodžiais)</text:span></text:p>
          </table:table-cell>
          <table:table-cell table:style-name="TableCell1358">
            <text:p text:style-name="P1359">Pastabos</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cell table:style-name="TableCell1373">
            <text:p text:style-name="P1374">7</text:p>
          </table:table-cell>
          <table:table-cell table:style-name="TableCell1375">
            <text:p text:style-name="P1376">8</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Lentelės 4– 6 punktai gali būti nepildomi, kai derybų atveju pasiūlymą sudaro 1 lapas.</text:p>
      <text:p text:style-name="P1481"/>
      <text:p text:style-name="P1482">Neteisėtos prieigos atvejų prie elektroninėmis priemonėmis pateiktų pasiūlymų nebuvo užregistruota. Susipažįstama su elektroninėmis priemonėmis<text:s/>pateiktais pasiūlymais ir paskelbiama ši informacija:</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Pasiūlymo pateikimo laikas (data, valanda, minutė)</text:p>
            </table:table-cell>
            <table:table-cell table:style-name="TableCell1493">
              <text:p text:style-name="P1494">Tiekėjo pavadinimas</text:p>
            </table:table-cell>
            <table:table-cell table:style-name="TableCell1495">
              <text:p text:style-name="P1496"><text:span text:style-name="T1497">Pasiūlymas pateiktas perkančiosios organizacijos nurodytomis elektroninėmis priemonėmis<text:s/></text:span><text:span text:style-name="T1498">(Taip/Ne)</text:span></text:p>
            </table:table-cell>
            <table:table-cell table:style-name="TableCell1499">
              <text:p text:style-name="P1500"><text:span text:style-name="T1501">Yra pasiūlymo galiojimo užtikrin</text:span><text:span text:style-name="T1502">imą patvirtinantis dokumentas<text:s/></text:span><text:span text:style-name="T1503">(Taip/Ne)</text:span></text:p>
              <text:p text:style-name="P1504"><text:span text:style-name="T1505">Pildoma, kai prašoma</text:span></text:p>
            </table:table-cell>
            <table:table-cell table:style-name="TableCell1506">
              <text:p text:style-name="P1507">Pastabos</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row>
        </table:table-header-rows>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Pasiūlymo paskutinio lapo antroje pusėje pasirašė visi posėdyje dalyvaujantys Komisijos nariai:<text:s/></text:span><text:span text:style-name="T1566">(kas nereikalinga, išbraukti) taip, ne (nepildoma,<text:s/></text:span><text:span text:style-name="T1567">kai pasiūlymas pateikiamas elektroninėmis priemonėmis).</text:span></text:p>
      <text:p text:style-name="P1568"/>
      <text:p text:style-name="P1569"><text:span text:style-name="T1570">Paskelbiama</text:span><text:span text:style-name="T1571"><text:s/></text:span><text:span text:style-name="T1572">kiekvieno tiekėjo pasiūlyme nurodyta kaina</text:span><text:span text:style-name="T1573">*</text:span><text:span text:style-name="T1574">:</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irkimo dalis</text:p>
            <text:p text:style-name="P1585">Tiekėjo</text:p>
            <text:p text:style-name="P1586">pavadinimas</text:p>
            <text:p text:style-name="P1587"><text:span text:style-name="T1588">(voko Nr.)</text:span></text:p>
          </table:table-cell>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row>
        <table:table-row table:style-name="TableRow1597">
          <table:table-cell table:style-name="TableCell1598">
            <text:p text:style-name="P1599"/>
          </table:table-cell>
          <table:table-cell table:style-name="TableCell1600">
            <text:p text:style-name="P1601">Nurodoma tiekėjo pasiūlyta kaina šiai pirkimo dalia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Jeigu pirkimas neskaidomas į dalis arba dėl atskirų pirkimo dalių prašoma pateikti pasiūlymus atskiruose vokuose, perkančiajai organizacijai rekomenduojama sujungti šioje ir prieš tai esančioje lentelėje nurodytą informaciją, t.y. dėstyti visą informaciją<text:s/>pirmoje lentelėje (dėl kiekvienos dalies atskiroje lentelėje), ją papildžius stulpeliu „kaina“.</text:p>
      <text:p text:style-name="P1654"/>
      <text:p text:style-name="P1655">Su elektroninėmis priemonėmis pateiktais<text:span text:style-name="T1656"><text:s/></text:span>pasiūlymais<text:span text:style-name="T1657"><text:s/></text:span>susipažinta be trukdymų<text:span text:style-name="T1658"><text:s/>arba<text:s/></text:span></text:p>
      <text:p text:style-name="P1659">_<text:tab/>.</text:p>
      <text:p text:style-name="P1660">(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661"/>
      <text:p text:style-name="P1662">Posėdžio metu<text:s/>pareikštos tiekėjų arba jų atstovų pastabos, pageidavimai ir pasiūlymai:</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Tiekėjo pavadinimas</text:p>
          </table:table-cell>
          <table:table-cell table:style-name="TableCell1670">
            <text:p text:style-name="P1671">Tiekėjo pareikšti pageidavimai ir pasiūlymai</text:p>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row>
      </table:table>
      <text:p text:style-name="P1692"/>
      <text:p text:style-name="P1693">Kitą informaciją perkančioji organizacija nurodo savo nuožiūra.<text:s/></text:p>
      <text:p text:style-name="P1694"/>
      <text:p text:style-name="P1695">Posėdžio pirmininkas<text:s/><text:tab/><text:span text:style-name="T1696">(Parašas)<text:s/></text:span><text:span text:style-name="T1697"><text:tab/></text:span><text:span text:style-name="T1698">(Vardas ir pavardė)</text:span></text:p>
      <text:p text:style-name="P1699"/>
      <text:p text:style-name="P1700">Posėdžio sekretorius<text:s/><text:tab/><text:span text:style-name="T1701">(Parašas)<text:s/></text:span><text:span text:style-name="T1702"><text:tab/>(Vardas ir pavardė)</text:span></text:p>
      <text:p text:style-name="P1703"/>
      <text:p text:style-name="P1704">Nariai:<text:s/><text:tab/><text:span text:style-name="T1705">(Parašai)<text:s/></text:span><text:span text:style-name="T1706"><text:tab/>(Vardai ir pavardės)</text:span></text:p>
      <text:p text:style-name="P1707"/>
      <text:p text:style-name="P1708"><text:span text:style-name="T1709">Pastaba.</text:span><text:span text:style-name="T1710"><text:s/>Jeigu vokų atplėšimo procedūroje dalyvavo tiekėjai (jų atstovai), jie pasirašo šiame protokole arba atskirame tiekėjų (jų atstovų)</text:span><text:span text:style-name="T1711"><text:s/>sąraše – protokolo priede (netaikoma konkurencinio dialogo atveju).</text:span></text:p>
      <text:p text:style-name="P1712"/>
      <text:p text:style-name="P1713">Priedo pakeitimai:</text:p>
      <text:p text:style-name="P1714"><text:span text:style-name="T1715">Nr.<text:s/></text:span><text:a xlink:href="https://www.e-tar.lt/portal/legalAct.html?documentId=TAR.4A9BF5E6ED2F" office:target-frame-name="_top" xlink:show="replace"><text:span text:style-name="T1716">1S-88</text:span></text:a><text:span text:style-name="T1717">, 2009-08-31, Žin., 2009, Nr. 106-4461 (2009-09-05), i. k. 109110CISAK0001S-</text:span><text:span text:style-name="T1718">88</text:span></text:p>
      <text:p text:style-name="P1719"><text:span text:style-name="T1720">Nr.<text:s/></text:span><text:a xlink:href="https://www.e-tar.lt/portal/legalAct.html?documentId=TAR.5E8FD499F408" office:target-frame-name="_top" xlink:show="replace"><text:span text:style-name="T1721">1S-51</text:span></text:a><text:span text:style-name="T1722">, 2010-04-07, Žin., 2010, Nr. 43-2097 (2010-04-15), i. k. 1102VPTISAK0001S-51</text:span></text:p>
      <text:p text:style-name="Normal"/>
      <text:p text:style-name="P1723"/>
      <text:soft-page-break/>
      <text:p text:style-name="P1724">VPKt-4 forma patvirtinta<text:s/></text:p>
      <text:p text:style-name="P1725">Viešųjų pirkimų tarnybos prie Lietuvos<text:s/></text:p>
      <text:p text:style-name="P1726">Respublikos Vyriausybės direktoriaus<text:s/></text:p>
      <text:p text:style-name="P1727">2008 m. rugsėjo 8 d. įsakymu Nr. 1S-86</text:p>
      <text:p text:style-name="P1728"/>
      <text:p text:style-name="P1729">(PERKANČIOSIOS ORGANIZACIJOS PAVADINIMAS)</text:p>
      <text:p text:style-name="P1730"/>
      <text:p text:style-name="P1731"><text:span text:style-name="T1732">VIEŠOJO<text:s/></text:span><text:span text:style-name="T1733"><text:tab/><text:s/>PIRKIMO KOMISIJOS POSĖDŽIO</text:span></text:p>
      <text:p text:style-name="P1734"><text:span text:style-name="T1735">(įrašomas pirkimo pavadinimas ir numeris (jei suteiktas)</text:span></text:p>
      <text:p text:style-name="P1736"><text:span text:style-name="T1737">PROTOKOLAS</text:span></text:p>
      <text:p text:style-name="P1738"/>
      <text:p text:style-name="P1739">20     m. ____________ d. Nr. ______</text:p>
      <text:p text:style-name="P1740">__________________________</text:p>
      <text:p text:style-name="P1741">(protokolo surašymo vieta)</text:p>
      <text:p text:style-name="P1742"/>
      <text:p text:style-name="P1743">Posėdis įvyko<text:s/><text:tab/>.</text:p>
      <text:p text:style-name="P1744">(posėdžio pradžios laikas val., min.)</text:p>
      <text:p text:style-name="P1745"/>
      <text:p text:style-name="P1746"><text:span text:style-name="T1747">Posėdžio pirmininkas<text:s/></text:span><text:span text:style-name="T1748">(Vardas ir pavardė)</text:span><text:span text:style-name="T1749">.</text:span></text:p>
      <text:p text:style-name="P1750"><text:span text:style-name="T1751">Posėdžio sekretorius<text:s/></text:span><text:span text:style-name="T1752">(Vardas ir pavardė)</text:span><text:span text:style-name="T1753">.</text:span></text:p>
      <text:p text:style-name="P1754"><text:span text:style-name="T1755">Dalyvavo:<text:s/></text:span><text:span text:style-name="T1756">(Komisijos narių, kitų dalyvaujančių asmenų vardai<text:s/></text:span><text:span text:style-name="T1757">ir pavardės arba nurodoma, kad sąrašas pridedamas, kvorumo buvimas).</text:span></text:p>
      <text:p text:style-name="P1758"/>
      <text:p text:style-name="P1759"><text:span text:style-name="T1760">DARBOTVARKĖ. Vokų su<text:s/></text:span><text:span text:style-name="T1761">(kas nereikalinga, išbraukti) pirminiais, galutiniais</text:span><text:span text:style-name="T1762"><text:s/>tiekėjų pasiūlymais atplėšimo procedūra ir (ar) susipažinimo su elektroninėmis priemonėmis pateiktais<text:s/></text:span><text:span text:style-name="T1763">(kas nere</text:span><text:span text:style-name="T1764">ikalinga, išbraukti) pirminiais, galutiniais</text:span><text:span text:style-name="T1765"><text:s/>pasiūlymais procedūra, atliekant</text:span><text:span text:style-name="T1766"><text:s/>(kas nereikalinga, išbraukti) prekių, paslaugų, darbų<text:s/></text:span><text:span text:style-name="T1767">pirkimą<text:s/></text:span><text:span text:style-name="T1768">skelbiamų derybų arba neskelbiamų derybų būdu<text:s/></text:span><text:span text:style-name="T1769">(pasiūlymus vertinant pagal ekonomiškai naudingiausio pasiūlymo vertin</text:span><text:span text:style-name="T1770">imo kriterijų)</text:span><text:span text:style-name="T1771">.</text:span></text:p>
      <text:p text:style-name="P1772"/>
      <text:p text:style-name="P1773"><text:span text:style-name="T1774">SVARSTYTA. Vokų su<text:s/></text:span><text:span text:style-name="T1775">(kas nereikalinga, išbraukti) pirminiais, galutiniais</text:span><text:span text:style-name="T1776"><text:s/>tiekėjų pasiūlymais atplėšimo procedūra ir (ar) susipažinimo su elektroninėmis priemonėmis pateiktais<text:s/></text:span><text:span text:style-name="T1777">(kas nereikalinga, išbraukti) pirminiais, galutiniais</text:span><text:span text:style-name="T1778"><text:s/>pasiūlymai</text:span><text:span text:style-name="T1779">s procedūra.</text:span></text:p>
      <text:p text:style-name="P1780"/>
      <text:p text:style-name="P1781"><text:span text:style-name="T1782">Pranešėjas (</text:span><text:span text:style-name="T1783">Vardas ir pavardė</text:span><text:span text:style-name="T1784">).</text:span></text:p>
      <text:p text:style-name="P1785">Pranešimo turinys:</text:p>
      <text:p text:style-name="P1786"><text:span text:style-name="T1787">Skelbimas apie pirkimą buvo paskelbtas<text:s/></text:span><text:span text:style-name="T1788">(nepildoma neskelbiamų derybų atveju):</text:span><text:span text:style-name="T1789"><text:s/></text:span></text:p>
      <text:p text:style-name="P1790">Europos Sąjungos oficialiajame leidinyje<text:s/><text:tab/></text:p>
      <text:p text:style-name="P1791">(data ir numeris)</text:p>
      <text:p text:style-name="P1792">ir Centrinėje viešųjų pirkimų informacinėje sistemoje<text:s/><text:tab/>.</text:p>
      <text:p text:style-name="P1793">(paskelbimo data)</text:p>
      <text:p text:style-name="P1794">Papildomai apie pirkimą skelbta<text:s/><text:tab/>.</text:p>
      <text:p text:style-name="P1795">(data ir numeris)</text:p>
      <text:p text:style-name="P1796"/>
      <text:p text:style-name="P1797">Gauti (-a)<text:s/><text:tab/><text:s/>pasiūlymai (-ų):<text:s/></text:p>
      <text:p text:style-name="P1798">(nurodomas bendras kiekis skaičiais ir žodžiais)</text:p>
      <text:p text:style-name="P1799"/>
      <text:p text:style-name="P1800"><text:span text:style-name="T1801">1</text:span><text:span text:style-name="T1802">)<text:s/></text:span><text:span text:style-name="T1803">_______<text:s/></text:span><text:span text:style-name="T1804">vokai (-ų) su pasiūlymais,</text:span><text:span text:style-name="T1805"><text:s/></text:span><text:span text:style-name="T1806">iš jų mechaniškai pažeistų vokų nėra</text:span><text:span text:style-name="T1807"><text:s/>arba<text:s/></text:span><text:span text:style-name="T1808">mechaniškai pažeisti (-a)<text:s/></text:span><text:span text:style-name="T1809">__________<text:s/></text:span><text:span text:style-name="T1810">vokai (-ų).</text:span></text:p>
      <text:p text:style-name="P1811"><text:span text:style-name="T1812">2</text:span><text:span text:style-name="T1813">) _______ pasiūlymai (-ų), pateikti</text:span><text:span text:style-name="T1814"><text:s/></text:span><text:span text:style-name="T1815">(-ų) elektroninėmis priemonėmis, iš jų neteisėtos prieigos atvejų nebuvo<text:s/></text:span><text:span text:style-name="T1816">arba</text:span><text:span text:style-name="T1817"><text:s/>neteisėtos prieigos atvejų – ______.</text:span></text:p>
      <text:p text:style-name="P1818"/>
      <text:p text:style-name="P1819">Gauti (-a) ir grąžinti (-a) tiekėjams<text:s/><text:tab/><text:s/>neužklijuoti (-ų) vokai (-ų).<text:s/></text:p>
      <text:soft-page-break/>
      <text:p text:style-name="P1820">(nurodomas kiekis)</text:p>
      <text:p text:style-name="P1821"/>
      <text:p text:style-name="P1822"><text:span text:style-name="T1823">Vokus atplėšia</text:span><text:span text:style-name="T1824"><text:s/></text:span><text:span text:style-name="T1825">ir (arba)</text:span><text:span text:style-name="T1826"><text:s/></text:span><text:span text:style-name="T1827">susipažįsta su elektroninėmis priemonėmis pateiktais pasiūlymais:</text:span></text:p>
      <text:p text:style-name="P1828">_<text:tab/>.</text:p>
      <text:p text:style-name="P1829">(Komisijos nario (-ių), kuris (-ie) atplėšė vokus ir (arba) atidarė elektroninėmis priemonėmis pateiktus pasiūlymus, vardas (-ai) ir pavardė (-ės))</text:p>
      <text:p text:style-name="P1830"/>
      <text:p text:style-name="P1831">Atplėšiami vokai yra užklijuoti bei mechaniškai nepažeisti. Vokai atplėšiami eilės tvarka pagal jiems suteiktus eilės numerius ir paskelbiama ši informacija:</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Voko Nr.<text:s/></text:p>
          </table:table-cell>
          <table:table-cell table:style-name="TableCell1845">
            <text:p text:style-name="P1846">Tiekėjo pavadinimas</text:p>
          </table:table-cell>
          <table:table-cell table:style-name="TableCell1847">
            <text:p text:style-name="P1848"><text:span text:style-name="T1849">Yra pasiūlymo galiojimo užtikrinimą pa</text:span><text:span text:style-name="T1850">tvirtinantis dokumentas<text:s/></text:span><text:span text:style-name="T1851">(Taip/Ne)</text:span></text:p>
            <text:p text:style-name="P1852"><text:span text:style-name="T1853">Pildoma, kai prašoma</text:span></text:p>
          </table:table-cell>
          <table:table-cell table:style-name="TableCell1854">
            <text:p text:style-name="P1855"><text:span text:style-name="T1856">Pasiūlymo lapai (su priedais) susiūti ir sunumeruoti<text:s/></text:span><text:span text:style-name="T1857">(Taip/Ne)</text:span></text:p>
          </table:table-cell>
          <table:table-cell table:style-name="TableCell1858">
            <text:p text:style-name="P1859"><text:span text:style-name="T1860">Pasiūlymas paskutinio lapo antroje pusėje patvirtintas tiekėjo ar jo įgalioto asmens parašu (</text:span><text:span text:style-name="T1861">Taip/Ne)</text:span></text:p>
          </table:table-cell>
          <table:table-cell table:style-name="TableCell1862">
            <text:p text:style-name="P1863"><text:span text:style-name="T1864">Pasiūlymo paskutinio lapo antroje<text:s/></text:span><text:span text:style-name="T1865">pusėje nurodytas tiekėjo ar jo</text:span><text:span text:style-name="T1866"><text:s/></text:span><text:span text:style-name="T1867">įgalioto asmens vardas, pavardė, pareigos (jei yra ) (</text:span><text:span text:style-name="T1868">Taip/Ne)</text:span></text:p>
          </table:table-cell>
          <table:table-cell table:style-name="TableCell1869">
            <text:p text:style-name="P1870"><text:span text:style-name="T1871">Pasiūlymą (su priedais) sudaro lapų (-ai)<text:s/></text:span><text:span text:style-name="T1872">(skaičiais ir žodžiais)</text:span></text:p>
          </table:table-cell>
          <table:table-cell table:style-name="TableCell1873">
            <text:p text:style-name="P1874">Pastabos</text:p>
          </table:table-cell>
        </table:table-row>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cell table:style-name="TableCell1886">
            <text:p text:style-name="P1887">6</text:p>
          </table:table-cell>
          <table:table-cell table:style-name="TableCell1888">
            <text:p text:style-name="P1889">7</text:p>
          </table:table-cell>
          <table:table-cell table:style-name="TableCell1890">
            <text:p text:style-name="P1891">8</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Neteisėtos<text:s/>prieigos atvejų prie elektroninėmis priemonėmis pateiktų pasiūlymų nebuvo užregistruota. Susipažįstama su elektroninėmis priemonėmis pateiktais pasiūlymais ir paskelbiama ši informacija:</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Pasiūlymo pateikimo laikas (data, valanda, minutė)</text:p>
            </table:table-cell>
            <table:table-cell table:style-name="TableCell2006">
              <text:p text:style-name="P2007">Tiekėjo<text:s/>pavadinimas</text:p>
            </table:table-cell>
            <table:table-cell table:style-name="TableCell2008">
              <text:p text:style-name="P2009"><text:span text:style-name="T2010">Pasiūlymas pateiktas perkančiosios organizacijos nurodytomis elektroninėmis priemonėmis<text:s/></text:span><text:span text:style-name="T2011">(Taip/Ne)</text:span></text:p>
            </table:table-cell>
            <table:table-cell table:style-name="TableCell2012">
              <text:p text:style-name="P2013"><text:span text:style-name="T2014">Yra pasiūlymo galiojimo užtikrinimą patvirtinantis dokumentas<text:s/></text:span><text:span text:style-name="T2015">(Taip/Ne)</text:span></text:p>
              <text:p text:style-name="P2016"><text:span text:style-name="T2017">Pildoma, kai prašoma</text:span></text:p>
            </table:table-cell>
            <table:table-cell table:style-name="TableCell2018">
              <text:p text:style-name="P2019">Pastabos</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row>
        </table:table-header-rows>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Pasiūlymo paskutinio lapo antroje pusėje pasirašė visi posėdyje dalyvaujantys Komisijos nariai:<text:s/></text:span><text:span text:style-name="T2089">(kas nereikalinga, išbraukti) taip, ne (nepildoma, kai pasiūlymas pateikiamas elektroninėmis priemonėmis).</text:span></text:p>
      <text:soft-page-break/>
      <text:p text:style-name="P2090"><text:span text:style-name="T2091">Tiekėjo pasiūlymo<text:s/></text:span><text:span text:style-name="T2092">pagrindinės, visos</text:span><text:span text:style-name="T2093"><text:s/>techninės charakteristikos, į kurias bus atsižvelgta vertinant pasiūlymus, ir kaina litais<text:s/></text:span><text:span text:style-name="T2094">(kas nereikalinga, išbraukti)</text:span><text:span text:style-name="T2095">:</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Voko Nr.</text:p>
          </table:table-cell>
          <table:table-cell table:style-name="TableCell2105">
            <text:p text:style-name="P2106">Tiekėjo pavadinimas</text:p>
          </table:table-cell>
          <table:table-cell table:style-name="TableCell2107">
            <text:p text:style-name="P2108">Pasiūlymo pagrindinės (visos) techninės charakteristikos, į kurias bus atsižvelgta vertinant pasiūlymus</text:p>
          </table:table-cell>
          <table:table-cell table:style-name="TableCell2109">
            <text:p text:style-name="P2110">Pasiūlymo kaina</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1.-</text:p>
            <text:p text:style-name="P2118">2.-</text:p>
            <text:p text:style-name="P2119">3.-</text:p>
          </table:table-cell>
          <table:table-cell table:style-name="TableCell2120">
            <text:p text:style-name="P2121"/>
            <text:p text:style-name="P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1.-</text:p>
            <text:p text:style-name="P2131">2.-</text:p>
            <text:p text:style-name="P2132">3.-</text:p>
          </table:table-cell>
          <table:table-cell table:style-name="TableCell2133">
            <text:p text:style-name="P2134"/>
            <text:p text:style-name="P2135"/>
            <text:p text:style-name="P2136"/>
          </table:table-cell>
        </table:table-row>
      </table:table>
      <text:p text:style-name="P2137"/>
      <text:p text:style-name="P2138">Su elektroninėmis priemonėmis pateiktais pasiūlymais susipažinta be trukdymų<text:span text:style-name="T2139"><text:s/>arba<text:s/></text:span></text:p>
      <text:p text:style-name="P2140"><text:span text:style-name="T2141">_</text:span><text:tab/>.</text:p>
      <text:p text:style-name="P2142">(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2143"/>
      <text:p text:style-name="P2144">Posėdžio metu<text:s/>pareikštos tiekėjų arba jų atstovų pastabos, pageidavimai ir pasiūlymai (<text:span text:style-name="T2145">pildoma, kai</text:span><text:s/><text:span text:style-name="T2146">vykdoma susipažinimo su galutiniais tiekėjų pasiūlymais procedūra)</text:span>:</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Tiekėjo pavadinimas</text:p>
          </table:table-cell>
          <table:table-cell table:style-name="TableCell2154">
            <text:p text:style-name="P2155">Tiekėjo pareikšti pageidavimai ir pasiūlymai</text:p>
          </table:table-cell>
        </table:table-row>
        <table:table-row table:style-name="TableRow2156">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
      <text:p text:style-name="Normal"/>
      <text:p text:style-name="P2186">Kitą informaciją perkančioji organizacija nurodo savo nuožiūra.<text:s/></text:p>
      <text:p text:style-name="Normal"/>
      <text:p text:style-name="P2187">Posėdžio pirmininkas<text:s/><text:tab/><text:span text:style-name="T2188">(Parašas)<text:s/></text:span><text:span text:style-name="T2189"><text:tab/>(Vardas ir pavardė)</text:span></text:p>
      <text:p text:style-name="P2190"/>
      <text:p text:style-name="P2191">Posėdžio sekretorius<text:s/><text:tab/><text:span text:style-name="T2192">(Parašas)<text:s/></text:span><text:span text:style-name="T2193"><text:tab/>(Vardas ir pavardė)</text:span></text:p>
      <text:p text:style-name="P2194"/>
      <text:p text:style-name="P2195">Nariai:<text:s/><text:tab/><text:span text:style-name="T2196">(Parašai)</text:span><text:s/><text:tab/><text:span text:style-name="T2197">(Vardai ir pavardės)</text:span></text:p>
      <text:p text:style-name="Normal"/>
      <text:p text:style-name="Normal"/>
      <text:p text:style-name="P2198"><text:span text:style-name="T2199">Pastaba.</text:span><text:span text:style-name="T2200"><text:s/>Jeigu vokų atplėšimo procedūroje dalyvavo tiekėjai (jų atstovai), jie pasirašo šiame protokole arba atskirame tiekėjų (jų atstovų) sąraše – protokolo priede</text:span></text:p>
      <text:p text:style-name="Normal"/>
      <text:p text:style-name="P2201">Priedo pakeitimai:</text:p>
      <text:p text:style-name="P2202"><text:span text:style-name="T2203">Nr.<text:s/></text:span><text:a xlink:href="https://www.e-tar.lt/portal/legalAct.html?documentId=TAR.4A9BF5E6ED2F" office:target-frame-name="_top" xlink:show="replace"><text:span text:style-name="T2204">1S-88</text:span></text:a><text:span text:style-name="T2205">, 2009-08-31, Žin., 2009, Nr. 106-4461 (2009-09-05), i. k. 109110CISAK0001S-88</text:span></text:p>
      <text:p text:style-name="P2206"><text:span text:style-name="T2207">Nr.<text:s/></text:span><text:a xlink:href="https://www.e-tar.lt/portal/legalAct.html?documentId=TAR.5E8FD499F408" office:target-frame-name="_top" xlink:show="replace"><text:span text:style-name="T2208">1S-51</text:span></text:a><text:span text:style-name="T2209">, 2010-04-07, Žin., 2010, Nr. 43-2097 (2010-04-15), i. k. 1102VPTISAK00</text:span><text:span text:style-name="T2210">01S-51</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Viešųjų pirkimų tarnyba prie Lietuvos Respublikos Vyriausybės, Įsakymas</text:span></text:p>
      <text:p text:style-name="P2220"><text:span text:style-name="T2221">Nr.<text:s/></text:span><text:a xlink:href="https://www.e-tar.lt/portal/legalAct.html?documentId=TAR.4A9BF5E6ED2F" office:target-frame-name="_top" xlink:show="replace"><text:span text:style-name="T2222">1S-88</text:span></text:a><text:span text:style-name="T2223">, 2009-08-31, Žin., 2009, Nr. 106-4461 (2009-09-05), i. k. 109110CI</text:span><text:span text:style-name="T2224">SAK0001S-88</text:span></text:p>
      <text:soft-page-break/>
      <text:p text:style-name="P2225"><text:span text:style-name="T2226">Dėl Viešųjų pirkimų tarnybos prie Lietuvos Respublikos Vyriausybės direktoriaus 2008 m. rugsėjo 8 d. įsakymo Nr. 1S-86 "Dėl Viešojo pirkimo komisijos vokų atplėšimo procedūros protokolų privalomųjų rekvizitų aprašo patvirtinimo" pakeitimo</text:span></text:p>
      <text:p text:style-name="P2227"/>
      <text:p text:style-name="P2228"><text:span text:style-name="T2229">2.</text:span></text:p>
      <text:p text:style-name="P2230"><text:span text:style-name="T2231">V</text:span><text:span text:style-name="T2232">iešųjų pirkimų tarnyba, Įsakymas</text:span></text:p>
      <text:p text:style-name="P2233"><text:span text:style-name="T2234">Nr.<text:s/></text:span><text:a xlink:href="https://www.e-tar.lt/portal/legalAct.html?documentId=TAR.5E8FD499F408" office:target-frame-name="_top" xlink:show="replace"><text:span text:style-name="T2235">1S-51</text:span></text:a><text:span text:style-name="T2236">, 2010-04-07, Žin., 2010, Nr. 43-2097 (2010-04-15), i. k. 1102VPTISAK0001S-51</text:span></text:p>
      <text:p text:style-name="P2237"><text:span text:style-name="T2238">Dėl Viešųjų pirkimų tarnybos prie Lietuvos Respublikos</text:span><text:span text:style-name="T2239"><text:s/>Vyriausybės direktoriaus 2008 m. rugsėjo 8 d. įsakymo Nr. 1S-86 "Dėl Viešojo pirkimo komisijos vokų atplėšimo procedūros protokolų privalomųjų rekvizitų aprašo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 User</dc:creator>
    <meta:creation-date>2016-06-27T14:16:00Z</meta:creation-date>
    <dc:date>2016-06-27T14:16:00Z</dc:date>
    <meta:template xlink:href="Normal" xlink:type="simple"/>
    <meta:editing-cycles>2</meta:editing-cycles>
    <meta:editing-duration>PT0S</meta:editing-duration>
    <meta:document-statistic meta:page-count="21" meta:paragraph-count="559" meta:word-count="5064" meta:character-count="41422" meta:row-count="1476" meta:non-whitespace-character-count="36917"/>
  </office:meta>
</office:document-meta>
</file>