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widows="0" fo:orphans="0" fo:break-before="page" fo:margin-left="3.1666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style:text-properties fo:hyphenate="false"/>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break-before="page" fo:margin-left="3.1666in">
        <style:tab-stops/>
      </style:paragraph-properties>
      <style:text-properties fo:hyphenate="false"/>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tab-stop style:type="left" style:position="-2.952in"/>
          <style:tab-stop style:type="left" style:position="-1.7708in"/>
        </style:tab-stops>
      </style:paragraph-properties>
    </style:style>
    <style:style style:name="P260" style:parent-style-name="Normal" style:family="paragraph">
      <style:paragraph-properties fo:margin-left="3.1493in">
        <style:tab-stops>
          <style:tab-stop style:type="left" style:position="-2.952in"/>
          <style:tab-stop style:type="left" style:position="-1.7708in"/>
        </style:tab-stops>
      </style:paragraph-properties>
    </style:style>
    <style:style style:name="P261" style:parent-style-name="Normal" style:family="paragraph">
      <style:paragraph-properties fo:margin-left="3.1493in">
        <style:tab-stops>
          <style:tab-stop style:type="left" style:position="-2.952in"/>
          <style:tab-stop style:type="left" style:position="-1.7708in"/>
        </style:tab-stops>
      </style:paragraph-properties>
    </style:style>
    <style:style style:name="P262" style:parent-style-name="Normal" style:family="paragraph">
      <style:paragraph-properties fo:margin-left="3.1493in">
        <style:tab-stops>
          <style:tab-stop style:type="left" style:position="-2.952in"/>
          <style:tab-stop style:type="left" style:position="-1.7708in"/>
        </style:tab-stops>
      </style:paragraph-properties>
    </style:style>
    <style:style style:name="P263" style:parent-style-name="Normal" style:family="paragraph">
      <style:paragraph-properties fo:text-align="justify">
        <style:tab-stops>
          <style:tab-stop style:type="left" style:position="0.1972in"/>
          <style:tab-stop style:type="left" style:position="1.3784in"/>
        </style:tab-stops>
      </style:paragraph-properties>
    </style:style>
    <style:style style:name="P264" style:parent-style-name="Normal" style:family="paragraph">
      <style:paragraph-properties fo:text-align="center" fo:text-indent="0.2958in"/>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center">
        <style:tab-stops>
          <style:tab-stop style:type="left" style:position="0.1972in"/>
          <style:tab-stop style:type="left" style:position="1.3784in"/>
        </style:tab-stops>
      </style:paragraph-properties>
    </style:style>
    <style:style style:name="P267" style:parent-style-name="Normal" style:family="paragraph">
      <style:paragraph-properties>
        <style:tab-stops>
          <style:tab-stop style:type="right" style:leader-style="solid" style:leader-text="_" style:position="6.25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margin-left="0.8333in">
        <style:tab-stops>
          <style:tab-stop style:type="right" style:leader-style="solid" style:leader-text="_" style:position="5.4166in"/>
        </style:tab-stops>
      </style:paragraph-properties>
    </style:style>
    <style:style style:name="T271" style:parent-style-name="DefaultParagraphFont" style:family="text">
      <style:text-properties fo:font-style="italic" style:font-style-asian="italic"/>
    </style:style>
    <style:style style:name="P272"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5in"/>
        </style:tab-stops>
      </style:paragraph-properties>
    </style:style>
    <style:style style:name="P275"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5in"/>
        </style:tab-stops>
      </style:paragraph-properties>
    </style:style>
    <style:style style:name="P2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2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style:font-size-complex="12pt"/>
    </style:style>
    <style:style style:name="P2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5in"/>
        </style:tab-stops>
      </style:paragraph-properties>
      <style:text-properties fo:font-style="italic" style:font-style-asian="italic" style:font-size-complex="12pt"/>
    </style:style>
    <style:style style:name="P27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80"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81" style:parent-style-name="Normal" style:family="paragraph">
      <style:paragraph-properties fo:text-align="center" fo:margin-left="1.3333in">
        <style:tab-stops>
          <style:tab-stop style:type="right" style:leader-style="solid" style:leader-text="_" style:position="4.9166in"/>
        </style:tab-stops>
      </style:paragraph-properties>
      <style:text-properties fo:font-style="italic" style:font-style-asian="italic" style:font-size-complex="12pt"/>
    </style:style>
    <style:style style:name="P28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8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2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1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18"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19"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2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21"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2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23" style:parent-style-name="Normal" style:family="paragraph">
      <style:paragraph-properties fo:text-align="center" fo:margin-left="3.6in">
        <style:tab-stops>
          <style:tab-stop style:type="right" style:leader-style="solid" style:leader-text="_" style:position="2.65in"/>
        </style:tab-stops>
      </style:paragraph-properties>
      <style:text-properties fo:font-style="italic" style:font-style-asian="italic" style:font-size-complex="12pt"/>
    </style:style>
    <style:style style:name="P32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25" style:parent-style-name="Normal" style:family="paragraph">
      <style:paragraph-properties fo:text-align="justify" fo:margin-left="3.6in">
        <style:tab-stops>
          <style:tab-stop style:type="right" style:leader-style="solid" style:leader-text="_" style:position="2.65in"/>
        </style:tab-stops>
      </style:paragraph-properties>
      <style:text-properties fo:font-style="italic" style:font-style-asian="italic" style:font-size-complex="12pt"/>
    </style:style>
    <style:style style:name="P32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2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28"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ize-complex="12pt"/>
    </style:style>
    <style:style style:name="P32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46" style:parent-style-name="Normal" style:family="paragraph">
      <style:paragraph-properties fo:text-align="center" fo:margin-left="0.4166in">
        <style:tab-stops>
          <style:tab-stop style:type="right" style:leader-style="solid" style:leader-text="_" style:position="5.8333in"/>
        </style:tab-stops>
      </style:paragraph-properties>
      <style:text-properties fo:font-style="italic" style:font-style-asian="italic" style:font-size-complex="12pt"/>
    </style:style>
    <style:style style:name="P34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356" style:parent-style-name="Normal" style:family="paragraph">
      <style:paragraph-properties fo:text-align="justify" fo:text-indent="0.3937in">
        <style:tab-stops>
          <style:tab-stop style:type="right" style:leader-style="solid" style:leader-text="_" style:position="6.25in"/>
        </style:tab-stops>
      </style:paragraph-properties>
      <style:text-properties fo:font-style="italic" style:font-style-asian="italic" style:font-size-complex="12pt"/>
    </style:style>
    <style:style style:name="P35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3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TableColumn369" style:family="table-column">
      <style:table-column-properties style:column-width="0.7715in" style:use-optimal-column-width="false"/>
    </style:style>
    <style:style style:name="TableColumn370" style:family="table-column">
      <style:table-column-properties style:column-width="2.8534in" style:use-optimal-column-width="false"/>
    </style:style>
    <style:style style:name="TableColumn371" style:family="table-column">
      <style:table-column-properties style:column-width="2.7083in" style:use-optimal-column-width="false"/>
    </style:style>
    <style:style style:name="Table368" style:family="table">
      <style:table-properties style:width="6.3333in" fo:margin-left="0.075in" table:align="left"/>
    </style:style>
    <style:style style:name="TableRow372" style:family="table-row">
      <style:table-row-properties style:min-row-height="0.6986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2pt"/>
    </style:style>
    <style:style style:name="P377" style:parent-style-name="Normal" style:family="paragraph">
      <style:paragraph-properties fo:text-align="center"/>
      <style:text-properties fo:font-style="italic" style:font-style-asian="italic" fo:font-size="11pt" style:font-size-asian="11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2pt"/>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fo:font-size="11pt" style:font-size-asian="11pt" style:font-size-complex="12pt"/>
    </style:style>
    <style:style style:name="T382" style:parent-style-name="DefaultParagraphFont" style:family="text">
      <style:text-properties fo:font-style="italic" style:font-style-asian="italic" fo:font-size="11pt" style:font-size-asian="11pt" style:font-size-complex="12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2pt"/>
    </style:style>
    <style:style style:name="TableRow397" style:family="table-row">
      <style:table-row-properties style:min-row-height="0.1625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fo:text-indent="0.3937in"/>
      <style:text-properties style:font-size-complex="12pt"/>
    </style:style>
    <style:style style:name="P406" style:parent-style-name="Normal" style:family="paragraph">
      <style:paragraph-properties fo:text-align="justify"/>
      <style:text-properties style:font-size-complex="12pt"/>
    </style:style>
    <style:style style:name="TableColumn408" style:family="table-column">
      <style:table-column-properties style:column-width="0.5909in" style:use-optimal-column-width="false"/>
    </style:style>
    <style:style style:name="TableColumn409" style:family="table-column">
      <style:table-column-properties style:column-width="0.6104in" style:use-optimal-column-width="false"/>
    </style:style>
    <style:style style:name="TableColumn410" style:family="table-column">
      <style:table-column-properties style:column-width="0.7673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9784in" style:use-optimal-column-width="false"/>
    </style:style>
    <style:style style:name="TableColumn413" style:family="table-column">
      <style:table-column-properties style:column-width="1.1756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5368in" style:use-optimal-column-width="false"/>
    </style:style>
    <style:style style:name="Table407" style:family="table">
      <style:table-properties style:width="6.3333in" fo:margin-left="0.075in" table:align="left"/>
    </style:style>
    <style:style style:name="TableRow416" style:family="table-row">
      <style:table-row-properties style:min-row-height="1.7194in" style:use-optimal-row-height="false" fo:keep-together="always"/>
    </style:style>
    <style:style style:name="TableCell417" style:family="table-cell">
      <style:table-cell-properties fo:border="0.0069in solid #000000" style:glyph-orientation-vertical="0" style:vertical-align="middle" fo:padding-top="0in" fo:padding-left="0.075in" fo:padding-bottom="0in" fo:padding-right="0.075in"/>
    </style:style>
    <style:style style:name="P418" style:parent-style-name="Normal" style:family="paragraph">
      <style:paragraph-properties fo:margin-left="0.0784in" fo:margin-right="0.0784in">
        <style:tab-stops/>
      </style:paragraph-properties>
      <style:text-properties fo:font-size="11pt" style:font-size-asian="11pt" style:font-size-complex="12pt"/>
    </style:style>
    <style:style style:name="TableCell419" style:family="table-cell">
      <style:table-cell-properties fo:border="0.0069in solid #000000" style:glyph-orientation-vertical="0" style:vertical-align="middle" fo:padding-top="0in" fo:padding-left="0.075in" fo:padding-bottom="0in" fo:padding-right="0.075in"/>
    </style:style>
    <style:style style:name="P420" style:parent-style-name="Normal" style:family="paragraph">
      <style:paragraph-properties fo:margin-left="0.0784in" fo:margin-right="0.0784in">
        <style:tab-stops/>
      </style:paragraph-properties>
      <style:text-properties fo:font-size="11pt" style:font-size-asian="11pt" style:font-size-complex="12pt"/>
    </style:style>
    <style:style style:name="TableCell421" style:family="table-cell">
      <style:table-cell-properties fo:border="0.0069in solid #000000" style:glyph-orientation-vertical="0" style:vertical-align="middle" fo:padding-top="0in" fo:padding-left="0.075in" fo:padding-bottom="0in" fo:padding-right="0.075in"/>
    </style:style>
    <style:style style:name="P422" style:parent-style-name="Normal" style:family="paragraph">
      <style:paragraph-properties fo:margin-left="0.0784in" fo:margin-right="0.0784in">
        <style:tab-stops/>
      </style:paragraph-properties>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tyle="italic" style:font-style-asian="italic" fo:font-size="11pt" style:font-size-asian="11pt" style:font-size-complex="12pt"/>
    </style:style>
    <style:style style:name="P425" style:parent-style-name="Normal" style:family="paragraph">
      <style:paragraph-properties fo:margin-left="0.0784in" fo:margin-right="0.0784in">
        <style:tab-stops/>
      </style:paragraph-properties>
    </style:style>
    <style:style style:name="T426" style:parent-style-name="DefaultParagraphFont" style:family="text">
      <style:text-properties fo:font-style="italic" style:font-style-asian="italic" fo:font-size="11pt" style:font-size-asian="11pt" style:font-size-complex="12pt"/>
    </style:style>
    <style:style style:name="TableCell427" style:family="table-cell">
      <style:table-cell-properties fo:border="0.0069in solid #000000" style:glyph-orientation-vertical="0" style:vertical-align="middle" fo:padding-top="0in" fo:padding-left="0.075in" fo:padding-bottom="0in" fo:padding-right="0.075in"/>
    </style:style>
    <style:style style:name="P428" style:parent-style-name="Normal" style:family="paragraph">
      <style:paragraph-properties fo:margin-left="0.0784in" fo:margin-right="0.0784in">
        <style:tab-stops/>
      </style:paragraph-properties>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tyle="italic" style:font-style-asian="italic" fo:font-size="11pt" style:font-size-asian="11pt" style:font-size-complex="12pt"/>
    </style:style>
    <style:style style:name="TableCell431" style:family="table-cell">
      <style:table-cell-properties fo:border="0.0069in solid #000000" style:glyph-orientation-vertical="0" style:vertical-align="middle" fo:padding-top="0in" fo:padding-left="0.075in" fo:padding-bottom="0in" fo:padding-right="0.075in"/>
    </style:style>
    <style:style style:name="P432" style:parent-style-name="Normal" style:family="paragraph">
      <style:paragraph-properties fo:margin-left="0.0784in" fo:margin-right="0.0784in">
        <style:tab-stops/>
      </style:paragraph-properties>
    </style:style>
    <style:style style:name="T433" style:parent-style-name="DefaultParagraphFont" style:family="text">
      <style:text-properties fo:font-size="11pt" style:font-size-asian="11pt" style:font-size-complex="12pt"/>
    </style:style>
    <style:style style:name="T434" style:parent-style-name="DefaultParagraphFont" style:family="text">
      <style:text-properties fo:font-style="italic" style:font-style-asian="italic" fo:font-size="11pt" style:font-size-asian="11pt" style:font-size-complex="12pt"/>
    </style:style>
    <style:style style:name="T435" style:parent-style-name="DefaultParagraphFont" style:family="text">
      <style:text-properties fo:font-style="italic" style:font-style-asian="italic" fo:font-size="11pt" style:font-size-asian="11pt" style:font-size-complex="12pt"/>
    </style:style>
    <style:style style:name="TableCell436" style:family="table-cell">
      <style:table-cell-properties fo:border="0.0069in solid #000000" style:glyph-orientation-vertical="0" style:vertical-align="middle" fo:padding-top="0in" fo:padding-left="0.075in" fo:padding-bottom="0in" fo:padding-right="0.075in"/>
    </style:style>
    <style:style style:name="P437" style:parent-style-name="Normal" style:family="paragraph">
      <style:paragraph-properties fo:margin-left="0.0784in" fo:margin-right="0.0784in">
        <style:tab-stops/>
      </style:paragraph-properties>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weight="bold" style:font-weight-asian="bold"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fo:font-style="italic" style:font-style-asian="italic" fo:font-size="11pt" style:font-size-asian="11pt" style:font-size-complex="12pt"/>
    </style:style>
    <style:style style:name="TableCell442" style:family="table-cell">
      <style:table-cell-properties fo:border="0.0069in solid #000000" style:glyph-orientation-vertical="0" style:vertical-align="middle" fo:padding-top="0in" fo:padding-left="0.075in" fo:padding-bottom="0in" fo:padding-right="0.075in"/>
    </style:style>
    <style:style style:name="P443" style:parent-style-name="Normal" style:family="paragraph">
      <style:paragraph-properties fo:margin-left="0.0784in" fo:margin-right="0.0784in">
        <style:tab-stops/>
      </style:paragraph-properties>
    </style:style>
    <style:style style:name="T444" style:parent-style-name="DefaultParagraphFont" style:family="text">
      <style:text-properties fo:letter-spacing="-0.0027in" fo:font-size="11pt" style:font-size-asian="11pt" style:font-size-complex="12pt"/>
    </style:style>
    <style:style style:name="T445" style:parent-style-name="DefaultParagraphFont" style:family="text">
      <style:text-properties fo:font-size="11pt" style:font-size-asian="11pt" style:font-size-complex="12pt"/>
    </style:style>
    <style:style style:name="T446" style:parent-style-name="DefaultParagraphFont" style:family="text">
      <style:text-properties fo:font-style="italic" style:font-style-asian="italic" fo:font-size="11pt" style:font-size-asian="11pt" style:font-size-complex="12pt"/>
    </style:style>
    <style:style style:name="P447" style:parent-style-name="Normal" style:family="paragraph">
      <style:paragraph-properties fo:margin-left="0.0784in" fo:margin-right="0.0784in">
        <style:tab-stops/>
      </style:paragraph-properties>
      <style:text-properties fo:font-style="italic" style:font-style-asian="italic" fo:font-size="11pt" style:font-size-asian="11pt" style:font-size-complex="12pt"/>
    </style:style>
    <style:style style:name="TableCell448" style:family="table-cell">
      <style:table-cell-properties fo:border="0.0069in solid #000000" style:glyph-orientation-vertical="0" style:vertical-align="middle" fo:padding-top="0in" fo:padding-left="0.075in" fo:padding-bottom="0in" fo:padding-right="0.075in"/>
    </style:style>
    <style:style style:name="P449" style:parent-style-name="Normal" style:family="paragraph">
      <style:paragraph-properties fo:margin-left="0.0784in" fo:margin-right="0.0784in">
        <style:tab-stops/>
      </style:paragraph-properties>
      <style:text-properties fo:font-size="11pt" style:font-size-asian="11pt"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227in">
        <style:tab-stops/>
      </style:paragraph-properties>
      <style:text-properties fo:font-size="11pt" style:font-size-asian="11pt" style:font-size-complex="12pt"/>
    </style:style>
    <style:style style:name="TableRow467" style:family="table-row">
      <style:table-row-properties style:min-row-height="0.3187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right="0.425in"/>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425in"/>
      <style:text-properties fo:font-size="11pt" style:font-size-asian="11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425in"/>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fo:margin-left="-0.2916in">
        <style:tab-stops/>
      </style:paragraph-properties>
      <style:text-properties fo:font-size="11pt" style:font-size-asian="11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2pt"/>
    </style:style>
    <style:style style:name="TableRow484" style:family="table-row">
      <style:table-row-properties style:min-row-height="0.3229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right="0.425in"/>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425in"/>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right="0.425in"/>
      <style:text-properties fo:font-size="11pt" style:font-size-asian="11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paragraph-properties fo:text-align="justify" fo:text-indent="0.3937in"/>
      <style:text-properties style:font-size-complex="12pt"/>
    </style:style>
    <style:style style:name="P503" style:parent-style-name="Normal" style:family="paragraph">
      <style:paragraph-properties fo:text-align="justify"/>
      <style:text-properties style:font-size-complex="12pt"/>
    </style:style>
    <style:style style:name="TableColumn505" style:family="table-column">
      <style:table-column-properties style:column-width="1.1812in" style:use-optimal-column-width="false"/>
    </style:style>
    <style:style style:name="TableColumn506" style:family="table-column">
      <style:table-column-properties style:column-width="1.477in" style:use-optimal-column-width="false"/>
    </style:style>
    <style:style style:name="TableColumn507" style:family="table-column">
      <style:table-column-properties style:column-width="1.2791in" style:use-optimal-column-width="false"/>
    </style:style>
    <style:style style:name="TableColumn508" style:family="table-column">
      <style:table-column-properties style:column-width="0.9847in" style:use-optimal-column-width="false"/>
    </style:style>
    <style:style style:name="TableColumn509" style:family="table-column">
      <style:table-column-properties style:column-width="1.4111in" style:use-optimal-column-width="false"/>
    </style:style>
    <style:style style:name="Table504" style:family="table">
      <style:table-properties style:width="6.3333in" fo:margin-left="0.075in" table:align="left"/>
    </style:style>
    <style:style style:name="TableRow510" style:family="table-row">
      <style:table-row-properties style:min-row-height="1.9145in" style:use-optimal-row-height="false" fo:keep-together="always"/>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margin-left="0.0784in" fo:margin-right="0.0784in">
        <style:tab-stops/>
      </style:paragraph-properties>
      <style:text-properties fo:font-size="11pt" style:font-size-asian="11pt" style:font-size-complex="12pt"/>
    </style:style>
    <style:style style:name="TableCell513" style:family="table-cell">
      <style:table-cell-properties fo:border="0.0069in solid #000000" style:glyph-orientation-vertical="0" style:vertical-align="middle" fo:padding-top="0in" fo:padding-left="0.075in" fo:padding-bottom="0in" fo:padding-right="0.075in"/>
    </style:style>
    <style:style style:name="P514" style:parent-style-name="Normal" style:family="paragraph">
      <style:paragraph-properties fo:margin-left="0.0784in" fo:margin-right="0.0784in">
        <style:tab-stops/>
      </style:paragraph-properties>
      <style:text-properties fo:font-size="11pt" style:font-size-asian="11pt" style:font-size-complex="12pt"/>
    </style:style>
    <style:style style:name="TableCell515" style:family="table-cell">
      <style:table-cell-properties fo:border="0.0069in solid #000000" style:glyph-orientation-vertical="0" style:vertical-align="middle" fo:padding-top="0in" fo:padding-left="0.075in" fo:padding-bottom="0in" fo:padding-right="0.075in"/>
    </style:style>
    <style:style style:name="P516" style:parent-style-name="Normal" style:family="paragraph">
      <style:paragraph-properties fo:margin-left="0.0784in" fo:margin-right="0.0784in">
        <style:tab-stops/>
      </style:paragraph-properties>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fo:font-style="italic" style:font-style-asian="italic" fo:font-size="11pt" style:font-size-asian="11pt" style:font-size-complex="12pt"/>
    </style:style>
    <style:style style:name="TableCell519" style:family="table-cell">
      <style:table-cell-properties fo:border="0.0069in solid #000000" style:glyph-orientation-vertical="0" style:vertical-align="middle" fo:padding-top="0in" fo:padding-left="0.075in" fo:padding-bottom="0in" fo:padding-right="0.075in"/>
    </style:style>
    <style:style style:name="P520" style:parent-style-name="Normal" style:family="paragraph">
      <style:paragraph-properties fo:margin-left="0.0784in" fo:margin-right="0.0784in">
        <style:tab-stops/>
      </style:paragraph-properties>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fo:font-style="italic" style:font-style-asian="italic" fo:font-size="11pt" style:font-size-asian="11pt" style:font-size-complex="12pt"/>
    </style:style>
    <style:style style:name="P523" style:parent-style-name="Normal" style:family="paragraph">
      <style:paragraph-properties fo:margin-left="0.0784in" fo:margin-right="0.0784in">
        <style:tab-stops/>
      </style:paragraph-properties>
    </style:style>
    <style:style style:name="T524" style:parent-style-name="DefaultParagraphFont" style:family="text">
      <style:text-properties fo:font-style="italic" style:font-style-asian="italic" fo:font-size="11pt" style:font-size-asian="11pt" style:font-size-complex="12p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margin-left="0.0784in" fo:margin-right="0.0784in">
        <style:tab-stops/>
      </style:paragraph-properties>
      <style:text-properties fo:font-size="11pt" style:font-size-asian="11pt" style:font-size-complex="12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2pt"/>
    </style:style>
    <style:style style:name="TableRow538" style:family="table-row">
      <style:table-row-properties style:min-row-height="0.3187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margin-right="0.425in"/>
      <style:text-properties fo:font-size="11pt" style:font-size-asian="11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right="0.425in"/>
      <style:text-properties fo:font-size="11pt" style:font-size-asian="11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margin-right="0.425in"/>
      <style:text-properties fo:font-size="11pt" style:font-size-asian="11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2pt"/>
    </style:style>
    <style:style style:name="TableRow549" style:family="table-row">
      <style:table-row-properties style:min-row-height="0.322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margin-right="0.425in"/>
      <style:text-properties fo:font-size="11pt" style:font-size-asian="11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right="0.425in"/>
      <style:text-properties fo:font-size="11pt" style:font-size-asian="11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right="0.425in"/>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tab-stops>
          <style:tab-stop style:type="center" style:position="0.875in"/>
          <style:tab-stop style:type="left" style:position="4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center" style:position="0.875in"/>
          <style:tab-stop style:type="left" style:position="4in"/>
        </style:tab-stops>
      </style:paragraph-properties>
      <style:text-properties style:font-size-complex="12pt"/>
    </style:style>
    <style:style style:name="TableColumn573" style:family="table-column">
      <style:table-column-properties style:column-width="2in" style:use-optimal-column-width="false"/>
    </style:style>
    <style:style style:name="TableColumn574" style:family="table-column">
      <style:table-column-properties style:column-width="2.652in" style:use-optimal-column-width="false"/>
    </style:style>
    <style:style style:name="TableColumn575" style:family="table-column">
      <style:table-column-properties style:column-width="0.5604in" style:use-optimal-column-width="false"/>
    </style:style>
    <style:style style:name="TableColumn576" style:family="table-column">
      <style:table-column-properties style:column-width="0.5604in" style:use-optimal-column-width="false"/>
    </style:style>
    <style:style style:name="TableColumn577" style:family="table-column">
      <style:table-column-properties style:column-width="0.5604in" style:use-optimal-column-width="false"/>
    </style:style>
    <style:style style:name="Table572" style:family="table">
      <style:table-properties style:width="6.3333in" fo:margin-left="0.075in" table:align="lef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text-properties fo:font-size="11pt" style:font-size-asian="11pt" style:font-size-complex="12pt"/>
    </style:style>
    <style:style style:name="P581"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582"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P583" style:parent-style-name="Normal" style:family="paragraph">
      <style:paragraph-properties fo:margin-right="0.0784in">
        <style:tab-stops>
          <style:tab-stop style:type="left" style:position="0.2291in"/>
          <style:tab-stop style:type="center" style:position="0.909in"/>
        </style:tab-stops>
      </style:paragraph-properties>
      <style:text-properties fo:font-style="italic" style:font-style-asian="italic" fo:font-size="11pt" style:font-size-asian="11pt" style:font-size-complex="12pt"/>
    </style:style>
    <style:style style:name="T584" style:parent-style-name="DefaultParagraphFont" style:family="text">
      <style:text-properties fo:font-style="italic" style:font-style-asian="italic" fo:font-size="11pt" style:font-size-asian="11pt"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tyle="italic" style:font-style-asian="italic" fo:font-size="11pt" style:font-size-asian="11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tyle="italic" style:font-style-asian="italic" fo:font-size="11pt" style:font-size-asian="11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style="italic" style:font-style-asian="italic"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tyle="italic" style:font-style-asian="italic" fo:font-size="11pt" style:font-size-asian="11pt"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tyle="italic" style:font-style-asian="italic" fo:font-size="11pt" style:font-size-asian="11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tyle="italic" style:font-style-asian="italic" fo:font-size="11pt" style:font-size-asian="11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tyle="italic" style:font-style-asian="italic" fo:font-size="11pt" style:font-size-asian="11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tyle="italic" style:font-style-asian="italic" fo:font-size="11pt" style:font-size-asian="11pt"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left="0.0784in" fo:margin-right="0.0784in">
        <style:tab-stops/>
      </style:paragraph-properties>
      <style:text-properties fo:font-size="11pt" style:font-size-asian="11pt"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tyle="italic" style:font-style-asian="italic" fo:font-size="11pt" style:font-size-asian="11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tyle="italic" style:font-style-asian="italic" fo:font-size="11pt" style:font-size-asian="11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fo:font-size="11pt" style:font-size-asian="11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fo:font-size="11pt" style:font-size-asian="11pt" style:font-size-complex="12pt"/>
    </style:style>
    <style:style style:name="P626" style:parent-style-name="Normal" style:family="paragraph">
      <style:paragraph-properties fo:text-align="justify"/>
    </style:style>
    <style:style style:name="P627" style:parent-style-name="Normal" style:family="paragraph">
      <style:paragraph-properties fo:text-align="justify" fo:text-indent="0.3937in"/>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ab-stops>
          <style:tab-stop style:type="right" style:leader-style="solid" style:leader-text="_" style:position="6.25in"/>
        </style:tab-stops>
      </style:paragraph-properties>
    </style:style>
    <style:style style:name="P630" style:parent-style-name="Normal" style:family="paragraph">
      <style:paragraph-properties fo:text-align="justify"/>
      <style:text-properties fo:font-style="italic" style:font-style-asian="italic"/>
    </style:style>
    <style:style style:name="P631" style:parent-style-name="Normal" style:family="paragraph">
      <style:paragraph-properties fo:text-align="justify"/>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style>
    <style:style style:name="TableColumn636" style:family="table-column">
      <style:table-column-properties style:column-width="3in" style:use-optimal-column-width="false"/>
    </style:style>
    <style:style style:name="TableColumn637" style:family="table-column">
      <style:table-column-properties style:column-width="3.3333in" style:use-optimal-column-width="false"/>
    </style:style>
    <style:style style:name="Table635" style:family="table">
      <style:table-properties style:width="6.3333in" fo:margin-left="0.075in" table:align="lef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2pt"/>
    </style:style>
    <style:style style:name="P658" style:parent-style-name="Normal" style:family="paragraph">
      <style:paragraph-properties fo:text-align="justify" fo:text-indent="0.3937in"/>
      <style:text-properties fo:font-style="italic" style:font-style-asian="italic"/>
    </style:style>
    <style:style style:name="P659" style:parent-style-name="Normal" style:family="paragraph">
      <style:paragraph-properties>
        <style:tab-stops>
          <style:tab-stop style:type="left" style:position="2.75in"/>
          <style:tab-stop style:type="right" style:position="6.25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Normal" style:family="paragraph">
      <style:paragraph-properties>
        <style:tab-stops>
          <style:tab-stop style:type="left" style:position="2.75in"/>
          <style:tab-stop style:type="right" style:position="6.25in"/>
        </style:tab-stops>
      </style:paragraph-properties>
    </style:style>
    <style:style style:name="P663" style:parent-style-name="Normal" style:family="paragraph">
      <style:paragraph-properties>
        <style:tab-stops>
          <style:tab-stop style:type="left" style:position="2.75in"/>
          <style:tab-stop style:type="right" style:position="6.25in"/>
        </style:tab-stops>
      </style:paragraph-properties>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style:tab-stops>
          <style:tab-stop style:type="left" style:position="2.75in"/>
          <style:tab-stop style:type="right" style:position="6.25in"/>
        </style:tab-stops>
      </style:paragraph-properties>
    </style:style>
    <style:style style:name="P667" style:parent-style-name="Normal" style:family="paragraph">
      <style:paragraph-properties>
        <style:tab-stops>
          <style:tab-stop style:type="left" style:position="2.75in"/>
          <style:tab-stop style:type="right" style:position="6.25in"/>
        </style:tab-stops>
      </style:paragraph-properties>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P676" style:parent-style-name="Normal" style:family="paragraph">
      <style:paragraph-properties fo:text-align="justify"/>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break-before="page" fo:margin-left="3.1493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center" fo:text-indent="0.2958in"/>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center">
        <style:tab-stops>
          <style:tab-stop style:type="left" style:position="0.1972in"/>
          <style:tab-stop style:type="left" style:position="1.3784in"/>
        </style:tab-stops>
      </style:paragraph-properties>
    </style:style>
    <style:style style:name="P693" style:parent-style-name="Normal" style:family="paragraph">
      <style:paragraph-properties>
        <style:tab-stops>
          <style:tab-stop style:type="right" style:leader-style="solid" style:leader-text="_" style:position="6.2993in"/>
        </style:tab-stops>
      </style:paragraph-properties>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margin-left="0.8333in">
        <style:tab-stops>
          <style:tab-stop style:type="right" style:leader-style="solid" style:leader-text="_" style:position="5.4659in"/>
        </style:tab-stops>
      </style:paragraph-properties>
    </style:style>
    <style:style style:name="T697" style:parent-style-name="DefaultParagraphFont" style:family="text">
      <style:text-properties fo:font-style="italic" style:font-style-asian="italic"/>
    </style:style>
    <style:style style:name="P69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70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7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7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style:font-size-complex="12pt"/>
    </style:style>
    <style:style style:name="P704" style:parent-style-name="Normal" style:family="paragraph">
      <style:paragraph-properties fo:text-align="center" fo:text-indent="0.2958in">
        <style:tab-stops>
          <style:tab-stop style:type="right" style:leader-style="solid" style:leader-text="_" style:position="6.2993in"/>
        </style:tab-stops>
      </style:paragraph-properties>
      <style:text-properties style:font-size-complex="12pt"/>
    </style:style>
    <style:style style:name="P70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06" style:parent-style-name="Normal" style:family="paragraph">
      <style:paragraph-properties fo:text-align="center" fo:text-indent="0.5118in">
        <style:tab-stops>
          <style:tab-stop style:type="right" style:leader-style="solid" style:leader-text="_" style:position="6.2993in"/>
        </style:tab-stops>
      </style:paragraph-properties>
      <style:text-properties fo:font-style="italic" style:font-style-asian="italic" style:font-size-complex="12pt"/>
    </style:style>
    <style:style style:name="P7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P7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3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3" style:parent-style-name="Normal" style:family="paragraph">
      <style:paragraph-properties fo:margin-left="1.0833in">
        <style:tab-stops>
          <style:tab-stop style:type="right" style:leader-style="solid" style:leader-text="_" style:position="5.2159in"/>
        </style:tab-stops>
      </style:paragraph-properties>
      <style:text-properties fo:font-style="italic" style:font-style-asian="italic" style:font-size-complex="12pt"/>
    </style:style>
    <style:style style:name="P74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66" style:parent-style-name="Normal" style:family="paragraph">
      <style:paragraph-properties fo:margin-left="1.5833in">
        <style:tab-stops>
          <style:tab-stop style:type="right" style:leader-style="solid" style:leader-text="_" style:position="4.7159in"/>
        </style:tab-stops>
      </style:paragraph-properties>
      <style:text-properties fo:font-style="italic" style:font-style-asian="italic" style:font-size-complex="12pt"/>
    </style:style>
    <style:style style:name="P76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5"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7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79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7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797" style:family="table-column">
      <style:table-column-properties style:column-width="0.5909in" style:use-optimal-column-width="false"/>
    </style:style>
    <style:style style:name="TableColumn798" style:family="table-column">
      <style:table-column-properties style:column-width="0.6104in" style:use-optimal-column-width="false"/>
    </style:style>
    <style:style style:name="TableColumn799" style:family="table-column">
      <style:table-column-properties style:column-width="0.9645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1.2513in" style:use-optimal-column-width="false"/>
    </style:style>
    <style:style style:name="TableColumn802" style:family="table-column">
      <style:table-column-properties style:column-width="0.8333in" style:use-optimal-column-width="false"/>
    </style:style>
    <style:style style:name="TableColumn803" style:family="table-column">
      <style:table-column-properties style:column-width="1in" style:use-optimal-column-width="false"/>
    </style:style>
    <style:style style:name="Table796" style:family="table">
      <style:table-properties style:width="6.3333in" fo:margin-left="0.075in" table:align="left"/>
    </style:style>
    <style:style style:name="TableRow804" style:family="table-row">
      <style:table-row-properties style:min-row-height="1.743in" style:use-optimal-row-height="false" fo:keep-together="always"/>
    </style:style>
    <style:style style:name="TableCell805" style:family="table-cell">
      <style:table-cell-properties fo:border="0.0069in solid #000000" style:glyph-orientation-vertical="0" style:vertical-align="middle" fo:padding-top="0in" fo:padding-left="0.075in" fo:padding-bottom="0in" fo:padding-right="0.075in"/>
    </style:style>
    <style:style style:name="P806"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07" style:family="table-cell">
      <style:table-cell-properties fo:border="0.0069in solid #000000" style:glyph-orientation-vertical="0" style:vertical-align="middle" fo:padding-top="0in" fo:padding-left="0.075in" fo:padding-bottom="0in" fo:padding-right="0.075in"/>
    </style:style>
    <style:style style:name="P808"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09" style:family="table-cell">
      <style:table-cell-properties fo:border="0.0069in solid #000000" style:glyph-orientation-vertical="0" style:vertical-align="middle" fo:padding-top="0in" fo:padding-left="0.075in" fo:padding-bottom="0in" fo:padding-right="0.075in"/>
    </style:style>
    <style:style style:name="P810"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tyle="italic" style:font-style-asian="italic" fo:font-size="11pt" style:font-size-asian="11pt" style:font-size-complex="12pt"/>
    </style:style>
    <style:style style:name="TableCell813" style:family="table-cell">
      <style:table-cell-properties fo:border="0.0069in solid #000000" style:glyph-orientation-vertical="0" style:vertical-align="middle" fo:padding-top="0in" fo:padding-left="0.075in" fo:padding-bottom="0in" fo:padding-right="0.075in"/>
    </style:style>
    <style:style style:name="P81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tyle="italic" style:font-style-asian="italic" fo:font-size="11pt" style:font-size-asian="11pt" style:font-size-complex="12pt"/>
    </style:style>
    <style:style style:name="TableCell817" style:family="table-cell">
      <style:table-cell-properties fo:border="0.0069in solid #000000" style:glyph-orientation-vertical="0" style:vertical-align="middle" fo:padding-top="0in" fo:padding-left="0.075in" fo:padding-bottom="0in" fo:padding-right="0.075in"/>
    </style:style>
    <style:style style:name="P818"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weight="bold" style:font-weight-asian="bold" fo:font-size="11pt" style:font-size-asian="11pt" style:font-size-complex="12pt"/>
    </style:style>
    <style:style style:name="T821" style:parent-style-name="DefaultParagraphFont" style:family="text">
      <style:text-properties fo:font-size="11pt" style:font-size-asian="11pt" style:font-size-complex="12pt"/>
    </style:style>
    <style:style style:name="T822" style:parent-style-name="DefaultParagraphFont" style:family="text">
      <style:text-properties fo:font-size="11pt" style:font-size-asian="11pt" style:font-size-complex="12pt"/>
    </style:style>
    <style:style style:name="T823" style:parent-style-name="DefaultParagraphFont" style:family="text">
      <style:text-properties fo:font-style="italic" style:font-style-asian="italic" fo:font-size="11pt" style:font-size-asian="11pt" style:font-size-complex="12pt"/>
    </style:style>
    <style:style style:name="TableCell824" style:family="table-cell">
      <style:table-cell-properties fo:border="0.0069in solid #000000" style:glyph-orientation-vertical="0" style:vertical-align="middle" fo:padding-top="0in" fo:padding-left="0.075in" fo:padding-bottom="0in" fo:padding-right="0.075in"/>
    </style:style>
    <style:style style:name="P825"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826" style:parent-style-name="DefaultParagraphFont" style:family="text">
      <style:text-properties fo:letter-spacing="-0.0027in"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tyle="italic" style:font-style-asian="italic" fo:font-size="11pt" style:font-size-asian="11pt" style:font-size-complex="12pt"/>
    </style:style>
    <style:style style:name="TableCell829" style:family="table-cell">
      <style:table-cell-properties fo:border="0.0069in solid #000000" style:glyph-orientation-vertical="0" style:vertical-align="middle" fo:padding-top="0in" fo:padding-left="0.075in" fo:padding-bottom="0in" fo:padding-right="0.075in"/>
    </style:style>
    <style:style style:name="P83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left="-0.227in">
        <style:tab-stops>
          <style:tab-stop style:type="right" style:leader-style="solid" style:leader-text="_" style:position="6.5263in"/>
        </style:tab-stops>
      </style:paragraph-properties>
      <style:text-properties fo:font-size="11pt" style:font-size-asian="11pt" style:font-size-complex="12pt"/>
    </style:style>
    <style:style style:name="TableRow846" style:family="table-row">
      <style:table-row-properties style:min-row-height="0.0486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2916in">
        <style:tab-stops>
          <style:tab-stop style:type="right" style:leader-style="solid" style:leader-text="_" style:position="6.5909in"/>
        </style:tab-stops>
      </style:paragraph-properties>
      <style:text-properties fo:font-size="11pt" style:font-size-asian="11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861" style:family="table-row">
      <style:table-row-properties style:min-row-height="0.0805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87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8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882" style:family="table-column">
      <style:table-column-properties style:column-width="1.6666in" style:use-optimal-column-width="false"/>
    </style:style>
    <style:style style:name="TableColumn883" style:family="table-column">
      <style:table-column-properties style:column-width="1.6666in" style:use-optimal-column-width="false"/>
    </style:style>
    <style:style style:name="TableColumn884" style:family="table-column">
      <style:table-column-properties style:column-width="1.5in" style:use-optimal-column-width="false"/>
    </style:style>
    <style:style style:name="TableColumn885" style:family="table-column">
      <style:table-column-properties style:column-width="1.5in" style:use-optimal-column-width="false"/>
    </style:style>
    <style:style style:name="Table881" style:family="table">
      <style:table-properties style:width="6.3333in" fo:margin-left="0.075in" table:align="left"/>
    </style:style>
    <style:style style:name="TableRow886" style:family="table-row">
      <style:table-row-properties style:min-row-height="1.4902in" style:use-optimal-row-height="false" fo:keep-together="always"/>
    </style:style>
    <style:style style:name="TableCell887" style:family="table-cell">
      <style:table-cell-properties fo:border="0.0069in solid #000000" style:glyph-orientation-vertical="0" style:vertical-align="middle" fo:padding-top="0in" fo:padding-left="0.075in" fo:padding-bottom="0in" fo:padding-right="0.075in"/>
    </style:style>
    <style:style style:name="P888"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89" style:family="table-cell">
      <style:table-cell-properties fo:border="0.0069in solid #000000" style:glyph-orientation-vertical="0" style:vertical-align="middle" fo:padding-top="0in" fo:padding-left="0.075in" fo:padding-bottom="0in" fo:padding-right="0.075in"/>
    </style:style>
    <style:style style:name="P89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91" style:family="table-cell">
      <style:table-cell-properties fo:border="0.0069in solid #000000" style:glyph-orientation-vertical="0" style:vertical-align="middle" fo:padding-top="0in" fo:padding-left="0.075in" fo:padding-bottom="0in" fo:padding-right="0.075in"/>
    </style:style>
    <style:style style:name="P892"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tyle="italic" style:font-style-asian="italic" fo:font-size="11pt" style:font-size-asian="11pt" style:font-size-complex="12pt"/>
    </style:style>
    <style:style style:name="P896"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897" style:family="table-cell">
      <style:table-cell-properties fo:border="0.0069in solid #000000" style:glyph-orientation-vertical="0" style:vertical-align="middle" fo:padding-top="0in" fo:padding-left="0.075in" fo:padding-bottom="0in" fo:padding-right="0.075in"/>
    </style:style>
    <style:style style:name="P898"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908" style:family="table-row">
      <style:table-row-properties style:min-row-height="0.3187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917" style:family="table-row">
      <style:table-row-properties style:min-row-height="0.3229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9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28" style:parent-style-name="DefaultParagraphFont" style:family="text">
      <style:text-properties fo:letter-spacing="-0.0027in" style:font-size-complex="12pt"/>
    </style:style>
    <style:style style:name="T929" style:parent-style-name="DefaultParagraphFont" style:family="text">
      <style:text-properties fo:font-style="italic" style:font-style-asian="italic" fo:letter-spacing="-0.0027in"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942" style:family="table-column">
      <style:table-column-properties style:column-width="2.0833in" style:use-optimal-column-width="false"/>
    </style:style>
    <style:style style:name="TableColumn943" style:family="table-column">
      <style:table-column-properties style:column-width="1.75in" style:use-optimal-column-width="false"/>
    </style:style>
    <style:style style:name="TableColumn944" style:family="table-column">
      <style:table-column-properties style:column-width="0.8333in" style:use-optimal-column-width="false"/>
    </style:style>
    <style:style style:name="TableColumn945" style:family="table-column">
      <style:table-column-properties style:column-width="0.8333in" style:use-optimal-column-width="false"/>
    </style:style>
    <style:style style:name="TableColumn946" style:family="table-column">
      <style:table-column-properties style:column-width="0.8333in" style:use-optimal-column-width="false"/>
    </style:style>
    <style:style style:name="Table941" style:family="table">
      <style:table-properties style:width="6.3333in" fo:margin-left="0.075in" table:align="lef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9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9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952" style:parent-style-name="Normal" style:family="paragraph">
      <style:paragraph-properties fo:margin-right="0.0784in">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953" style:parent-style-name="Normal" style:family="paragraph">
      <style:paragraph-properties>
        <style:tab-stops>
          <style:tab-stop style:type="right" style:leader-style="solid" style:leader-text="_" style:position="6.2993in"/>
        </style:tab-stops>
      </style:paragraph-properties>
    </style:style>
    <style:style style:name="T954" style:parent-style-name="DefaultParagraphFont" style:family="text">
      <style:text-properties fo:font-style="italic" style:font-style-asian="italic" fo:font-size="11pt" style:font-size-asian="11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784in" fo:margin-right="0.0784in" fo:text-indent="0.0381in">
        <style:tab-stops>
          <style:tab-stop style:type="right" style:leader-style="solid" style:leader-text="_" style:position="6.2208in"/>
        </style:tab-stops>
      </style:paragraph-properties>
      <style:text-properties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99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97"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99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9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00" style:parent-style-name="DefaultParagraphFont" style:family="text">
      <style:text-properties fo:font-weight="bold" style:font-weight-asian="bold"/>
    </style:style>
    <style:style style:name="T1001" style:parent-style-name="DefaultParagraphFont" style:family="text">
      <style:text-properties fo:font-style="italic" style:font-style-asian="italic"/>
    </style:style>
    <style:style style:name="P1002" style:parent-style-name="Normal" style:family="paragraph">
      <style:paragraph-properties fo:text-align="justify">
        <style:tab-stops>
          <style:tab-stop style:type="right" style:leader-style="solid" style:leader-text="_" style:position="6.2993in"/>
        </style:tab-stops>
      </style:paragraph-properties>
    </style:style>
    <style:style style:name="P100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1004" style:parent-style-name="Normal" style:family="paragraph">
      <style:paragraph-properties>
        <style:tab-stops>
          <style:tab-stop style:type="right" style:leader-style="solid" style:leader-text="_" style:position="6.2993in"/>
        </style:tab-stops>
      </style:paragraph-properties>
    </style:style>
    <style:style style:name="P10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06" style:parent-style-name="DefaultParagraphFont" style:family="text">
      <style:text-properties fo:font-style="italic" style:font-style-asian="italic"/>
    </style:style>
    <style:style style:name="P1007" style:parent-style-name="Normal" style:family="paragraph">
      <style:paragraph-properties fo:text-align="justify">
        <style:tab-stops>
          <style:tab-stop style:type="right" style:leader-style="solid" style:leader-text="_" style:position="6.2993in"/>
        </style:tab-stops>
      </style:paragraph-properties>
    </style:style>
    <style:style style:name="TableColumn1009" style:family="table-column">
      <style:table-column-properties style:column-width="3in" style:use-optimal-column-width="false"/>
    </style:style>
    <style:style style:name="TableColumn1010" style:family="table-column">
      <style:table-column-properties style:column-width="3.3333in" style:use-optimal-column-width="false"/>
    </style:style>
    <style:style style:name="Table1008" style:family="table">
      <style:table-properties style:width="6.3333in" fo:margin-left="0.075in" table:align="lef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031" style:parent-style-name="Normal" style:family="paragraph">
      <style:paragraph-properties>
        <style:tab-stops>
          <style:tab-stop style:type="right" style:leader-style="solid" style:leader-text="_" style:position="6.2993in"/>
        </style:tab-stops>
      </style:paragraph-properties>
    </style:style>
    <style:style style:name="P103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033" style:parent-style-name="Normal" style:family="paragraph">
      <style:paragraph-properties>
        <style:tab-stops>
          <style:tab-stop style:type="right" style:leader-style="solid" style:leader-text="_" style:position="6.2993in"/>
        </style:tab-stops>
      </style:paragraph-properties>
    </style:style>
    <style:style style:name="P1034" style:parent-style-name="Normal" style:family="paragraph">
      <style:paragraph-properties>
        <style:tab-stops>
          <style:tab-stop style:type="right" style:leader-style="solid" style:leader-text="_" style:position="6.2993in"/>
        </style:tab-stops>
      </style:paragraph-properties>
    </style:style>
    <style:style style:name="P1035" style:parent-style-name="Normal" style:family="paragraph">
      <style:paragraph-properties>
        <style:tab-stops>
          <style:tab-stop style:type="left" style:position="2.75in"/>
          <style:tab-stop style:type="right" style:position="6.25in"/>
        </style:tab-stops>
      </style:paragraph-properties>
    </style:style>
    <style:style style:name="T1036" style:parent-style-name="DefaultParagraphFont"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style:tab-stops>
          <style:tab-stop style:type="left" style:position="2.75in"/>
          <style:tab-stop style:type="right" style:position="6.25in"/>
        </style:tab-stops>
      </style:paragraph-properties>
    </style:style>
    <style:style style:name="P1039" style:parent-style-name="Normal" style:family="paragraph">
      <style:paragraph-properties>
        <style:tab-stops>
          <style:tab-stop style:type="left" style:position="2.75in"/>
          <style:tab-stop style:type="right" style:position="6.25in"/>
        </style:tab-stops>
      </style:paragraph-properties>
    </style:style>
    <style:style style:name="T1040" style:parent-style-name="DefaultParagraphFont" style:family="text">
      <style:text-properties fo:font-style="italic" style:font-style-asian="italic"/>
    </style:style>
    <style:style style:name="T1041" style:parent-style-name="DefaultParagraphFont" style:family="text">
      <style:text-properties fo:font-style="italic" style:font-style-asian="italic"/>
    </style:style>
    <style:style style:name="P1042" style:parent-style-name="Normal" style:family="paragraph">
      <style:paragraph-properties>
        <style:tab-stops>
          <style:tab-stop style:type="left" style:position="2.75in"/>
          <style:tab-stop style:type="right" style:position="6.25in"/>
        </style:tab-stops>
      </style:paragraph-properties>
    </style:style>
    <style:style style:name="P1043" style:parent-style-name="Normal" style:family="paragraph">
      <style:paragraph-properties>
        <style:tab-stops>
          <style:tab-stop style:type="left" style:position="2.75in"/>
          <style:tab-stop style:type="right" style:position="6.25in"/>
        </style:tab-stops>
      </style:paragraph-properties>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P1047" style:parent-style-name="Normal" style:family="paragraph">
      <style:paragraph-properties>
        <style:tab-stops>
          <style:tab-stop style:type="right" style:leader-style="solid" style:leader-text="_" style:position="6.2993in"/>
        </style:tab-stops>
      </style:paragraph-properties>
    </style:style>
    <style:style style:name="P1048" style:parent-style-name="Normal" style:family="paragraph">
      <style:paragraph-properties>
        <style:tab-stops>
          <style:tab-stop style:type="right" style:leader-style="solid" style:leader-text="_" style:position="6.2993in"/>
        </style:tab-stops>
      </style:paragraph-properties>
    </style:style>
    <style:style style:name="P1049" style:parent-style-name="Normal" style:family="paragraph">
      <style:paragraph-properties fo:text-align="justify">
        <style:tab-stops>
          <style:tab-stop style:type="right" style:leader-style="solid" style:leader-text="_" style:position="6.2993in"/>
        </style:tab-stops>
      </style:paragraph-properties>
    </style:style>
    <style:style style:name="T1050" style:parent-style-name="DefaultParagraphFont" style:family="text">
      <style:text-properties fo:font-weight="bold" style:font-weight-asian="bold" fo:font-style="italic" style:font-style-asian="italic"/>
    </style:style>
    <style:style style:name="T1051" style:parent-style-name="DefaultParagraphFont" style:family="text">
      <style:text-properties fo:font-style="italic" style:font-style-asian="italic"/>
    </style:style>
    <style:style style:name="P1052" style:parent-style-name="Normal" style:family="paragraph">
      <style:paragraph-properties fo:text-align="justify">
        <style:tab-stops>
          <style:tab-stop style:type="right" style:leader-style="solid" style:leader-text="_" style:position="6.2993in"/>
        </style:tab-stops>
      </style:paragraph-properties>
    </style:style>
    <style:style style:name="P1053" style:parent-style-name="Normal" style:family="paragraph">
      <style:paragraph-properties fo:text-align="center">
        <style:tab-stops>
          <style:tab-stop style:type="right" style:leader-style="solid" style:leader-text="_" style:position="6.2993in"/>
        </style:tab-stops>
      </style:paragraph-properties>
    </style:style>
    <style:style style:name="P1054" style:parent-style-name="Normal" style:family="paragraph">
      <style:paragraph-properties fo:text-align="justify">
        <style:tab-stops>
          <style:tab-stop style:type="right" style:leader-style="solid" style:leader-text="_" style:position="6.2993in"/>
        </style:tab-stops>
      </style:paragraph-properties>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061" style:parent-style-name="Normal" style:family="paragraph">
      <style:paragraph-properties fo:margin-left="3.1493in">
        <style:tab-stops>
          <style:tab-stop style:type="right" style:leader-style="solid" style:leader-text="_" style:position="3.15in"/>
        </style:tab-stops>
      </style:paragraph-properties>
    </style:style>
    <style:style style:name="P1062" style:parent-style-name="Normal" style:family="paragraph">
      <style:paragraph-properties fo:margin-left="3.1493in">
        <style:tab-stops>
          <style:tab-stop style:type="right" style:leader-style="solid" style:leader-text="_" style:position="3.15in"/>
        </style:tab-stops>
      </style:paragraph-properties>
    </style:style>
    <style:style style:name="P1063" style:parent-style-name="Normal" style:family="paragraph">
      <style:paragraph-properties fo:margin-left="3.1493in">
        <style:tab-stops>
          <style:tab-stop style:type="right" style:leader-style="solid" style:leader-text="_" style:position="3.15in"/>
        </style:tab-stops>
      </style:paragraph-properties>
    </style:style>
    <style:style style:name="P1064" style:parent-style-name="Normal" style:family="paragraph">
      <style:paragraph-properties fo:margin-left="3.1493in">
        <style:tab-stops>
          <style:tab-stop style:type="right" style:leader-style="solid" style:leader-text="_" style:position="3.15in"/>
        </style:tab-stops>
      </style:paragraph-properties>
    </style:style>
    <style:style style:name="P1065" style:parent-style-name="Normal" style:family="paragraph">
      <style:paragraph-properties fo:margin-left="3.1493in">
        <style:tab-stops>
          <style:tab-stop style:type="right" style:leader-style="solid" style:leader-text="_" style:position="3.15in"/>
        </style:tab-stops>
      </style:paragraph-properties>
    </style:style>
    <style:style style:name="P1066" style:parent-style-name="Normal" style:family="paragraph">
      <style:paragraph-properties fo:margin-left="3.1493in">
        <style:tab-stops>
          <style:tab-stop style:type="right" style:leader-style="solid" style:leader-text="_" style:position="3.15in"/>
        </style:tab-stops>
      </style:paragraph-properties>
    </style:style>
    <style:style style:name="P1067"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068" style:parent-style-name="Normal" style:family="paragraph">
      <style:paragraph-properties fo:text-align="center" fo:text-indent="0.2958in">
        <style:tab-stops>
          <style:tab-stop style:type="right" style:leader-style="solid" style:leader-text="_" style:position="6.2993in"/>
        </style:tab-stops>
      </style:paragraph-properties>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71" style:parent-style-name="Normal" style:family="paragraph">
      <style:paragraph-properties>
        <style:tab-stops>
          <style:tab-stop style:type="right" style:leader-style="solid" style:leader-text="_" style:position="6.2993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margin-left="0.75in">
        <style:tab-stops>
          <style:tab-stop style:type="left" style:position="-0.5527in"/>
          <style:tab-stop style:type="left" style:position="0.6284in"/>
          <style:tab-stop style:type="right" style:leader-style="solid" style:leader-text="_" style:position="5.5493in"/>
        </style:tab-stops>
      </style:paragraph-properties>
    </style:style>
    <style:style style:name="T1076" style:parent-style-name="DefaultParagraphFont" style:family="text">
      <style:text-properties fo:font-style="italic" style:font-style-asian="italic"/>
    </style:style>
    <style:style style:name="P107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078" style:parent-style-name="DefaultParagraphFont" style:family="text">
      <style:text-properties fo:font-weight="bold" style:font-weight-asian="bold"/>
    </style:style>
    <style:style style:name="P1079"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080"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0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0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083" style:parent-style-name="Normal" style:family="paragraph">
      <style:paragraph-properties fo:text-indent="0.2958in">
        <style:tab-stops>
          <style:tab-stop style:type="right" style:leader-style="solid" style:leader-text="_" style:position="6.2993in"/>
        </style:tab-stops>
      </style:paragraph-properties>
      <style:text-properties style:font-size-complex="12pt"/>
    </style:style>
    <style:style style:name="P108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85" style:parent-style-name="Normal" style:family="paragraph">
      <style:paragraph-properties fo:text-align="center" fo:margin-left="1.3333in">
        <style:tab-stops>
          <style:tab-stop style:type="right" style:leader-style="solid" style:leader-text="_" style:position="4.9659in"/>
        </style:tab-stops>
      </style:paragraph-properties>
      <style:text-properties fo:font-style="italic" style:font-style-asian="italic" style:font-size-complex="12pt"/>
    </style:style>
    <style:style style:name="P108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P109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0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P111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2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2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2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25"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style:font-size-complex="12pt"/>
    </style:style>
    <style:style style:name="P1126"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27" style:parent-style-name="Normal" style:family="paragraph">
      <style:paragraph-properties fo:text-align="center" fo:margin-left="3.6666in">
        <style:tab-stops>
          <style:tab-stop style:type="right" style:leader-style="solid" style:leader-text="_" style:position="2.6326in"/>
        </style:tab-stops>
      </style:paragraph-properties>
      <style:text-properties fo:font-style="italic" style:font-style-asian="italic" style:font-size-complex="12pt"/>
    </style:style>
    <style:style style:name="P112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129"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style:font-size-complex="12pt"/>
    </style:style>
    <style:style style:name="P113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3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32" style:parent-style-name="Normal" style:family="paragraph">
      <style:paragraph-properties fo:text-align="center" fo:text-indent="0.0416in">
        <style:tab-stops>
          <style:tab-stop style:type="right" style:leader-style="solid" style:leader-text="_" style:position="6.2993in"/>
        </style:tab-stops>
      </style:paragraph-properties>
      <style:text-properties fo:font-style="italic" style:font-style-asian="italic" style:font-size-complex="12pt"/>
    </style:style>
    <style:style style:name="P113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fo:font-style="italic" style:font-style-asian="italic" style:font-size-complex="12pt"/>
    </style:style>
    <style:style style:name="P11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51" style:parent-style-name="Normal" style:family="paragraph">
      <style:paragraph-properties fo:margin-left="2.8333in">
        <style:tab-stops>
          <style:tab-stop style:type="right" style:leader-style="solid" style:leader-text="_" style:position="3.4659in"/>
        </style:tab-stops>
      </style:paragraph-properties>
      <style:text-properties fo:font-style="italic" style:font-style-asian="italic" style:font-size-complex="12pt"/>
    </style:style>
    <style:style style:name="P11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6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11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165" style:family="table-column">
      <style:table-column-properties style:column-width="0.5909in" style:use-optimal-column-width="false"/>
    </style:style>
    <style:style style:name="TableColumn1166" style:family="table-column">
      <style:table-column-properties style:column-width="0.6104in" style:use-optimal-column-width="false"/>
    </style:style>
    <style:style style:name="TableColumn1167" style:family="table-column">
      <style:table-column-properties style:column-width="0.7673in" style:use-optimal-column-width="false"/>
    </style:style>
    <style:style style:name="TableColumn1168" style:family="table-column">
      <style:table-column-properties style:column-width="0.8861in" style:use-optimal-column-width="false"/>
    </style:style>
    <style:style style:name="TableColumn1169" style:family="table-column">
      <style:table-column-properties style:column-width="0.8861in" style:use-optimal-column-width="false"/>
    </style:style>
    <style:style style:name="TableColumn1170" style:family="table-column">
      <style:table-column-properties style:column-width="1.1756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0.6291in" style:use-optimal-column-width="false"/>
    </style:style>
    <style:style style:name="Table1164" style:family="table">
      <style:table-properties style:width="6.3333in" fo:margin-left="0.075in" table:align="left"/>
    </style:style>
    <style:style style:name="TableRow1173" style:family="table-row">
      <style:table-row-properties style:min-row-height="1.8618in" style:use-optimal-row-height="false" fo:keep-together="always"/>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178" style:family="table-cell">
      <style:table-cell-properties fo:border="0.0069in solid #000000" style:glyph-orientation-vertical="0" style:vertical-align="middle" fo:padding-top="0in" fo:padding-left="0.075in" fo:padding-bottom="0in" fo:padding-right="0.075in"/>
    </style:style>
    <style:style style:name="P117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80" style:parent-style-name="DefaultParagraphFont" style:family="text">
      <style:text-properties fo:font-size="11pt" style:font-size-asian="11pt" style:font-size-complex="12pt"/>
    </style:style>
    <style:style style:name="T1181" style:parent-style-name="DefaultParagraphFont" style:family="text">
      <style:text-properties fo:font-size="11pt" style:font-size-asian="11pt" style:font-size-complex="12pt"/>
    </style:style>
    <style:style style:name="T1182" style:parent-style-name="DefaultParagraphFont" style:family="text">
      <style:text-properties fo:font-style="italic" style:font-style-asian="italic" fo:font-size="11pt" style:font-size-asian="11pt" style:font-size-complex="12pt"/>
    </style:style>
    <style:style style:name="P1183"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84" style:parent-style-name="DefaultParagraphFont" style:family="text">
      <style:text-properties fo:font-style="italic" style:font-style-asian="italic" fo:font-size="11pt" style:font-size-asian="11pt" style:font-size-complex="12pt"/>
    </style:style>
    <style:style style:name="TableCell1185" style:family="table-cell">
      <style:table-cell-properties fo:border="0.0069in solid #000000" style:glyph-orientation-vertical="0" style:vertical-align="middle" fo:padding-top="0in" fo:padding-left="0.075in" fo:padding-bottom="0in" fo:padding-right="0.075in"/>
    </style:style>
    <style:style style:name="P1186"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87" style:parent-style-name="DefaultParagraphFont" style:family="text">
      <style:text-properties fo:font-size="11pt" style:font-size-asian="11pt" style:font-size-complex="12pt"/>
    </style:style>
    <style:style style:name="T1188" style:parent-style-name="DefaultParagraphFont" style:family="text">
      <style:text-properties fo:font-style="italic" style:font-style-asian="italic" fo:font-size="11pt" style:font-size-asian="11pt" style:font-size-complex="12pt"/>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tyle="italic" style:font-style-asian="italic" fo:font-size="11pt" style:font-size-asian="11pt" style:font-size-complex="12pt"/>
    </style:style>
    <style:style style:name="TableCell1193" style:family="table-cell">
      <style:table-cell-properties fo:border="0.0069in solid #000000" style:glyph-orientation-vertical="0" style:vertical-align="middle" fo:padding-top="0in" fo:padding-left="0.075in" fo:padding-bottom="0in" fo:padding-right="0.075in"/>
    </style:style>
    <style:style style:name="P119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weight="bold" style:font-weight-asian="bold" fo:font-size="11pt" style:font-size-asian="11pt" style:font-size-complex="12pt"/>
    </style:style>
    <style:style style:name="T1198" style:parent-style-name="DefaultParagraphFont" style:family="text">
      <style:text-properties fo:font-size="11pt" style:font-size-asian="11pt" style:font-size-complex="12pt"/>
    </style:style>
    <style:style style:name="T1199" style:parent-style-name="DefaultParagraphFont" style:family="text">
      <style:text-properties fo:font-style="italic" style:font-style-asian="italic" fo:font-size="11pt" style:font-size-asian="11pt" style:font-size-complex="12pt"/>
    </style:style>
    <style:style style:name="TableCell1200" style:family="table-cell">
      <style:table-cell-properties fo:border="0.0069in solid #000000" style:glyph-orientation-vertical="0" style:vertical-align="middle" fo:padding-top="0in" fo:padding-left="0.075in" fo:padding-bottom="0in" fo:padding-right="0.075in"/>
    </style:style>
    <style:style style:name="P1201"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02" style:parent-style-name="DefaultParagraphFont" style:family="text">
      <style:text-properties fo:letter-spacing="-0.0027in" fo:font-size="11pt" style:font-size-asian="11pt" style:font-size-complex="12pt"/>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tyle="italic" style:font-style-asian="italic" fo:font-size="11pt" style:font-size-asian="11pt" style:font-size-complex="12pt"/>
    </style:style>
    <style:style style:name="P1205"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tyle="italic" style:font-style-asian="italic" fo:font-size="11pt" style:font-size-asian="11pt" style:font-size-complex="12pt"/>
    </style:style>
    <style:style style:name="TableCell1206" style:family="table-cell">
      <style:table-cell-properties fo:border="0.0069in solid #000000" style:glyph-orientation-vertical="0" style:vertical-align="middle" fo:padding-top="0in" fo:padding-left="0.075in" fo:padding-bottom="0in" fo:padding-right="0.075in"/>
    </style:style>
    <style:style style:name="P1207"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225" style:family="table-row">
      <style:table-row-properties style:min-row-height="0.3187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left="-0.2916in">
        <style:tab-stops>
          <style:tab-stop style:type="right" style:leader-style="solid" style:leader-text="_" style:position="6.5909in"/>
        </style:tab-stops>
      </style:paragraph-properties>
      <style:text-properties fo:font-size="11pt" style:font-size-asian="11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242" style:family="table-row">
      <style:table-row-properties style:min-row-height="0.3229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25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2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26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263" style:family="table-column">
      <style:table-column-properties style:column-width="1.1812in" style:use-optimal-column-width="false"/>
    </style:style>
    <style:style style:name="TableColumn1264" style:family="table-column">
      <style:table-column-properties style:column-width="1.477in" style:use-optimal-column-width="false"/>
    </style:style>
    <style:style style:name="TableColumn1265" style:family="table-column">
      <style:table-column-properties style:column-width="1.2791in" style:use-optimal-column-width="false"/>
    </style:style>
    <style:style style:name="TableColumn1266" style:family="table-column">
      <style:table-column-properties style:column-width="0.9847in" style:use-optimal-column-width="false"/>
    </style:style>
    <style:style style:name="TableColumn1267" style:family="table-column">
      <style:table-column-properties style:column-width="1.4111in" style:use-optimal-column-width="false"/>
    </style:style>
    <style:style style:name="Table1262" style:family="table">
      <style:table-properties style:width="6.3333in" fo:margin-left="0.075in" table:align="left"/>
    </style:style>
    <style:style style:name="TableRow1268" style:family="table-row">
      <style:table-row-properties style:min-row-height="1.8645in" style:use-optimal-row-height="false" fo:keep-together="always"/>
    </style:style>
    <style:style style:name="TableCell1269" style:family="table-cell">
      <style:table-cell-properties fo:border="0.0069in solid #000000" style:glyph-orientation-vertical="0" style:vertical-align="middle" fo:padding-top="0in" fo:padding-left="0.075in" fo:padding-bottom="0in" fo:padding-right="0.075in"/>
    </style:style>
    <style:style style:name="P1270"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271" style:family="table-cell">
      <style:table-cell-properties fo:border="0.0069in solid #000000" style:glyph-orientation-vertical="0" style:vertical-align="middle" fo:padding-top="0in" fo:padding-left="0.075in" fo:padding-bottom="0in" fo:padding-right="0.075in"/>
    </style:style>
    <style:style style:name="P1272"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273" style:family="table-cell">
      <style:table-cell-properties fo:border="0.0069in solid #000000" style:glyph-orientation-vertical="0" style:vertical-align="middle" fo:padding-top="0in" fo:padding-left="0.075in" fo:padding-bottom="0in" fo:padding-right="0.075in"/>
    </style:style>
    <style:style style:name="P127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tyle="italic" style:font-style-asian="italic" fo:font-size="11pt" style:font-size-asian="11pt" style:font-size-complex="12pt"/>
    </style:style>
    <style:style style:name="TableCell1278" style:family="table-cell">
      <style:table-cell-properties fo:border="0.0069in solid #000000" style:glyph-orientation-vertical="0" style:vertical-align="middle" fo:padding-top="0in" fo:padding-left="0.075in" fo:padding-bottom="0in" fo:padding-right="0.075in"/>
    </style:style>
    <style:style style:name="P127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tyle="italic" style:font-style-asian="italic" fo:font-size="11pt" style:font-size-asian="11pt" style:font-size-complex="12pt"/>
    </style:style>
    <style:style style:name="P1282"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283" style:parent-style-name="DefaultParagraphFont" style:family="text">
      <style:text-properties fo:font-style="italic" style:font-style-asian="italic" fo:font-size="11pt" style:font-size-asian="11pt" style:font-size-complex="12pt"/>
    </style:style>
    <style:style style:name="TableCell1284" style:family="table-cell">
      <style:table-cell-properties fo:border="0.0069in solid #000000" style:glyph-orientation-vertical="0" style:vertical-align="middle" fo:padding-top="0in" fo:padding-left="0.075in" fo:padding-bottom="0in" fo:padding-right="0.075in"/>
    </style:style>
    <style:style style:name="P1285"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297" style:family="table-row">
      <style:table-row-properties style:min-row-height="0.3187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308" style:family="table-row">
      <style:table-row-properties style:min-row-height="0.3229in"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31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P132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2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333" style:family="table-column">
      <style:table-column-properties style:column-width="2.2645in" style:use-optimal-column-width="false"/>
    </style:style>
    <style:style style:name="TableColumn1334" style:family="table-column">
      <style:table-column-properties style:column-width="1.4854in" style:use-optimal-column-width="false"/>
    </style:style>
    <style:style style:name="TableColumn1335" style:family="table-column">
      <style:table-column-properties style:column-width="0.9152in" style:use-optimal-column-width="false"/>
    </style:style>
    <style:style style:name="TableColumn1336" style:family="table-column">
      <style:table-column-properties style:column-width="0.9159in" style:use-optimal-column-width="false"/>
    </style:style>
    <style:style style:name="TableColumn1337" style:family="table-column">
      <style:table-column-properties style:column-width="0.752in" style:use-optimal-column-width="false"/>
    </style:style>
    <style:style style:name="Table1332" style:family="table">
      <style:table-properties style:width="6.3333in" fo:margin-left="0.075in" table:align="lef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2pt"/>
    </style:style>
    <style:style style:name="P13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3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P1343" style:parent-style-name="Normal" style:family="paragraph">
      <style:paragraph-properties fo:margin-right="0.0784in">
        <style:tab-stops>
          <style:tab-stop style:type="left" style:position="0.2291in"/>
          <style:tab-stop style:type="center" style:position="0.909in"/>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44" style:parent-style-name="Normal" style:family="paragraph">
      <style:paragraph-properties>
        <style:tab-stops>
          <style:tab-stop style:type="right" style:leader-style="solid" style:leader-text="_" style:position="6.2993in"/>
        </style:tab-stops>
      </style:paragraph-properties>
    </style:style>
    <style:style style:name="T1345" style:parent-style-name="DefaultParagraphFont" style:family="text">
      <style:text-properties fo:font-style="italic" style:font-style-asian="italic" fo:font-size="11pt" style:font-size-asian="11pt"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margin-left="0.0784in" fo:margin-right="0.0784in" fo:text-indent="0.0381in">
        <style:tab-stops>
          <style:tab-stop style:type="right" style:leader-style="solid" style:leader-text="_" style:position="6.2208in"/>
        </style:tab-stops>
      </style:paragraph-properties>
      <style:text-properties fo:font-size="11pt" style:font-size-asian="11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fo:font-size="11pt" style:font-size-asian="11pt" style:font-size-complex="12pt"/>
    </style:style>
    <style:style style:name="P138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38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13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style:tab-stops>
          <style:tab-stop style:type="right" style:leader-style="solid" style:leader-text="_" style:position="6.2993in"/>
        </style:tab-stops>
      </style:paragraph-properties>
    </style:style>
    <style:style style:name="P1395"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1396" style:parent-style-name="Normal" style:family="paragraph">
      <style:paragraph-properties fo:text-align="justify">
        <style:tab-stops>
          <style:tab-stop style:type="right" style:leader-style="solid" style:leader-text="_" style:position="6.2993in"/>
        </style:tab-stops>
      </style:paragraph-properties>
    </style:style>
    <style:style style:name="P139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398" style:parent-style-name="Normal" style:family="paragraph">
      <style:paragraph-properties>
        <style:tab-stops>
          <style:tab-stop style:type="right" style:leader-style="solid" style:leader-text="_" style:position="6.2993in"/>
        </style:tab-stops>
      </style:paragraph-properties>
    </style:style>
    <style:style style:name="TableColumn1400" style:family="table-column">
      <style:table-column-properties style:column-width="3in" style:use-optimal-column-width="false"/>
    </style:style>
    <style:style style:name="TableColumn1401" style:family="table-column">
      <style:table-column-properties style:column-width="3.4166in" style:use-optimal-column-width="false"/>
    </style:style>
    <style:style style:name="Table1399" style:family="table">
      <style:table-properties style:width="6.4166in" fo:margin-left="0.075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422" style:parent-style-name="Normal" style:family="paragraph">
      <style:paragraph-properties>
        <style:tab-stops>
          <style:tab-stop style:type="right" style:leader-style="solid" style:leader-text="_" style:position="6.2993in"/>
        </style:tab-stops>
      </style:paragraph-properties>
    </style:style>
    <style:style style:name="P1423"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424" style:parent-style-name="Normal" style:family="paragraph">
      <style:paragraph-properties>
        <style:tab-stops>
          <style:tab-stop style:type="right" style:leader-style="solid" style:leader-text="_" style:position="6.2993in"/>
        </style:tab-stops>
      </style:paragraph-properties>
    </style:style>
    <style:style style:name="P1425" style:parent-style-name="Normal" style:family="paragraph">
      <style:paragraph-properties>
        <style:tab-stops>
          <style:tab-stop style:type="right" style:leader-style="solid" style:leader-text="_" style:position="6.2993in"/>
        </style:tab-stops>
      </style:paragraph-properties>
    </style:style>
    <style:style style:name="P1426" style:parent-style-name="Normal" style:family="paragraph">
      <style:paragraph-properties>
        <style:tab-stops>
          <style:tab-stop style:type="left" style:position="2.75in"/>
          <style:tab-stop style:type="right" style:position="6.25in"/>
        </style:tab-stops>
      </style:paragraph-properties>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P1429" style:parent-style-name="Normal" style:family="paragraph">
      <style:paragraph-properties>
        <style:tab-stops>
          <style:tab-stop style:type="left" style:position="2.75in"/>
          <style:tab-stop style:type="right" style:position="6.25in"/>
        </style:tab-stops>
      </style:paragraph-properties>
    </style:style>
    <style:style style:name="P1430" style:parent-style-name="Normal" style:family="paragraph">
      <style:paragraph-properties>
        <style:tab-stops>
          <style:tab-stop style:type="left" style:position="2.75in"/>
          <style:tab-stop style:type="right" style:position="6.25in"/>
        </style:tab-stops>
      </style:paragraph-properties>
    </style:style>
    <style:style style:name="T1431" style:parent-style-name="DefaultParagraphFont" style:family="text">
      <style:text-properties fo:font-style="italic" style:font-style-asian="italic"/>
    </style:style>
    <style:style style:name="T1432" style:parent-style-name="DefaultParagraphFont" style:family="text">
      <style:text-properties fo:font-style="italic" style:font-style-asian="italic"/>
    </style:style>
    <style:style style:name="P1433" style:parent-style-name="Normal" style:family="paragraph">
      <style:paragraph-properties>
        <style:tab-stops>
          <style:tab-stop style:type="left" style:position="2.75in"/>
          <style:tab-stop style:type="right" style:position="6.25in"/>
        </style:tab-stops>
      </style:paragraph-properties>
    </style:style>
    <style:style style:name="P1434" style:parent-style-name="Normal" style:family="paragraph">
      <style:paragraph-properties>
        <style:tab-stops>
          <style:tab-stop style:type="left" style:position="2.75in"/>
          <style:tab-stop style:type="right" style:position="6.25in"/>
        </style:tab-stops>
      </style:paragraph-properties>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P1437" style:parent-style-name="Normal" style:family="paragraph">
      <style:paragraph-properties>
        <style:tab-stops>
          <style:tab-stop style:type="right" style:leader-style="solid" style:leader-text="_" style:position="6.2993in"/>
        </style:tab-stops>
      </style:paragraph-properties>
    </style:style>
    <style:style style:name="P1438" style:parent-style-name="Normal" style:family="paragraph">
      <style:paragraph-properties>
        <style:tab-stops>
          <style:tab-stop style:type="right" style:leader-style="solid" style:leader-text="_" style:position="6.2993in"/>
        </style:tab-stops>
      </style:paragraph-properties>
    </style:style>
    <style:style style:name="P1439" style:parent-style-name="Normal" style:family="paragraph">
      <style:paragraph-properties fo:text-align="justify">
        <style:tab-stops>
          <style:tab-stop style:type="right" style:leader-style="solid" style:leader-text="_" style:position="6.2993in"/>
        </style:tab-stops>
      </style:paragraph-properties>
    </style:style>
    <style:style style:name="T1440" style:parent-style-name="DefaultParagraphFont" style:family="text">
      <style:text-properties fo:font-weight="bold" style:font-weight-asian="bold"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P1443" style:parent-style-name="Normal" style:family="paragraph">
      <style:paragraph-properties fo:text-align="justify">
        <style:tab-stops>
          <style:tab-stop style:type="right" style:leader-style="solid" style:leader-text="_" style:position="6.2993in"/>
        </style:tab-stops>
      </style:paragraph-properties>
    </style:style>
    <style:style style:name="P1444" style:parent-style-name="Normal" style:family="paragraph">
      <style:paragraph-properties fo:text-align="center">
        <style:tab-stops>
          <style:tab-stop style:type="right" style:leader-style="solid" style:leader-text="_" style:position="6.2993in"/>
        </style:tab-stops>
      </style:paragraph-properties>
    </style:style>
    <style:style style:name="P1445" style:parent-style-name="Normal" style:family="paragraph">
      <style:paragraph-properties fo:text-align="justify">
        <style:tab-stops>
          <style:tab-stop style:type="right" style:leader-style="solid" style:leader-text="_" style:position="6.2993in"/>
        </style:tab-stops>
      </style:paragraph-properties>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P1452" style:parent-style-name="Normal" style:family="paragraph">
      <style:paragraph-properties fo:margin-left="3.1493in">
        <style:tab-stops>
          <style:tab-stop style:type="right" style:leader-style="solid" style:leader-text="_" style:position="3.15in"/>
        </style:tab-stops>
      </style:paragraph-properties>
    </style:style>
    <style:style style:name="P1453" style:parent-style-name="Normal" style:family="paragraph">
      <style:paragraph-properties fo:margin-left="3.1493in">
        <style:tab-stops>
          <style:tab-stop style:type="right" style:leader-style="solid" style:leader-text="_" style:position="3.15in"/>
        </style:tab-stops>
      </style:paragraph-properties>
    </style:style>
    <style:style style:name="P1454" style:parent-style-name="Normal" style:family="paragraph">
      <style:paragraph-properties fo:margin-left="3.1493in">
        <style:tab-stops>
          <style:tab-stop style:type="right" style:leader-style="solid" style:leader-text="_" style:position="3.15in"/>
        </style:tab-stops>
      </style:paragraph-properties>
    </style:style>
    <style:style style:name="P1455" style:parent-style-name="Normal" style:family="paragraph">
      <style:paragraph-properties fo:margin-left="3.1493in">
        <style:tab-stops>
          <style:tab-stop style:type="right" style:leader-style="solid" style:leader-text="_" style:position="3.15in"/>
        </style:tab-stops>
      </style:paragraph-properties>
    </style:style>
    <style:style style:name="P1456" style:parent-style-name="Normal" style:family="paragraph">
      <style:paragraph-properties fo:margin-left="3.1493in">
        <style:tab-stops>
          <style:tab-stop style:type="right" style:leader-style="solid" style:leader-text="_" style:position="3.15in"/>
        </style:tab-stops>
      </style:paragraph-properties>
    </style:style>
    <style:style style:name="P1457" style:parent-style-name="Normal" style:family="paragraph">
      <style:paragraph-properties fo:margin-left="3.1493in">
        <style:tab-stops>
          <style:tab-stop style:type="right" style:leader-style="solid" style:leader-text="_" style:position="3.15in"/>
        </style:tab-stops>
      </style:paragraph-properties>
    </style:style>
    <style:style style:name="P1458"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459" style:parent-style-name="Normal" style:family="paragraph">
      <style:paragraph-properties fo:text-align="center" fo:text-indent="0.2958in">
        <style:tab-stops>
          <style:tab-stop style:type="right" style:leader-style="solid" style:leader-text="_" style:position="6.2993in"/>
        </style:tab-stops>
      </style:paragraph-properties>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462" style:parent-style-name="Normal" style:family="paragraph">
      <style:paragraph-properties>
        <style:tab-stops>
          <style:tab-stop style:type="right" style:leader-style="solid" style:leader-text="_" style:position="6.2993in"/>
        </style:tab-stops>
      </style:paragraph-properties>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margin-left="0.8333in">
        <style:tab-stops>
          <style:tab-stop style:type="right" style:leader-style="solid" style:leader-text="_" style:position="5.4659in"/>
        </style:tab-stops>
      </style:paragraph-properties>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style>
    <style:style style:name="P146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style:tab-stops>
          <style:tab-stop style:type="left" style:position="0.1972in"/>
          <style:tab-stop style:type="left" style:position="1.3784in"/>
          <style:tab-stop style:type="right" style:leader-style="solid" style:leader-text="_" style:position="6.2993in"/>
        </style:tab-stops>
      </style:paragraph-properties>
    </style:style>
    <style:style style:name="P1471"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2993in"/>
        </style:tab-stops>
      </style:paragraph-properties>
    </style:style>
    <style:style style:name="P14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style:font-size-complex="12pt"/>
    </style:style>
    <style:style style:name="P14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right" style:leader-style="solid" style:leader-text="_" style:position="6.2993in"/>
        </style:tab-stops>
      </style:paragraph-properties>
      <style:text-properties fo:font-style="italic" style:font-style-asian="italic" style:font-size-complex="12pt"/>
    </style:style>
    <style:style style:name="P1474" style:parent-style-name="Normal" style:family="paragraph">
      <style:paragraph-properties fo:text-align="center" fo:text-indent="0.5118in">
        <style:tab-stops>
          <style:tab-stop style:type="right" style:leader-style="solid" style:leader-text="_" style:position="6.2993in"/>
        </style:tab-stops>
      </style:paragraph-properties>
      <style:text-properties style:font-size-complex="12pt"/>
    </style:style>
    <style:style style:name="P14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7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tyle="italic" style:font-style-asian="italic" style:font-size-complex="12pt"/>
    </style:style>
    <style:style style:name="P14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P149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4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P150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0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0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14"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tyle="italic" style:font-style-asian="italic" style:font-size-complex="12pt"/>
    </style:style>
    <style:style style:name="P15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16" style:parent-style-name="Normal" style:family="paragraph">
      <style:paragraph-properties fo:text-align="center" fo:margin-left="3.5833in">
        <style:tab-stops>
          <style:tab-stop style:type="right" style:leader-style="solid" style:leader-text="_" style:position="2.7159in"/>
        </style:tab-stops>
      </style:paragraph-properties>
      <style:text-properties fo:font-style="italic" style:font-style-asian="italic" style:font-size-complex="12pt"/>
    </style:style>
    <style:style style:name="P151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518"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tyle="italic" style:font-style-asian="italic" style:font-size-complex="12pt"/>
    </style:style>
    <style:style style:name="P151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20" style:parent-style-name="Normal" style:family="paragraph">
      <style:paragraph-properties fo:text-align="center" fo:text-indent="0.0416in">
        <style:tab-stops>
          <style:tab-stop style:type="right" style:leader-style="solid" style:leader-text="_" style:position="6.2993in"/>
        </style:tab-stops>
      </style:paragraph-properties>
      <style:text-properties fo:font-style="italic" style:font-style-asian="italic" style:font-size-complex="12pt"/>
    </style:style>
    <style:style style:name="P152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style="italic" style:font-style-asian="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fo:font-style="italic" style:font-style-asian="italic" style:font-size-complex="12pt"/>
    </style:style>
    <style:style style:name="P154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42" style:parent-style-name="Normal" style:family="paragraph">
      <style:paragraph-properties fo:margin-left="2.9166in">
        <style:tab-stops>
          <style:tab-stop style:type="right" style:leader-style="solid" style:leader-text="_" style:position="3.3826in"/>
        </style:tab-stops>
      </style:paragraph-properties>
      <style:text-properties fo:font-style="italic" style:font-style-asian="italic" style:font-size-complex="12pt"/>
    </style:style>
    <style:style style:name="P154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52"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font-size-complex="12pt"/>
    </style:style>
    <style:style style:name="P15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55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557" style:family="table-column">
      <style:table-column-properties style:column-width="0.5909in" style:use-optimal-column-width="false"/>
    </style:style>
    <style:style style:name="TableColumn1558" style:family="table-column">
      <style:table-column-properties style:column-width="0.6104in" style:use-optimal-column-width="false"/>
    </style:style>
    <style:style style:name="TableColumn1559" style:family="table-column">
      <style:table-column-properties style:column-width="0.8819in" style:use-optimal-column-width="false"/>
    </style:style>
    <style:style style:name="TableColumn1560" style:family="table-column">
      <style:table-column-properties style:column-width="0.7715in" style:use-optimal-column-width="false"/>
    </style:style>
    <style:style style:name="TableColumn1561" style:family="table-column">
      <style:table-column-properties style:column-width="0.8861in" style:use-optimal-column-width="false"/>
    </style:style>
    <style:style style:name="TableColumn1562" style:family="table-column">
      <style:table-column-properties style:column-width="0.984in" style:use-optimal-column-width="false"/>
    </style:style>
    <style:style style:name="TableColumn1563" style:family="table-column">
      <style:table-column-properties style:column-width="0.7875in" style:use-optimal-column-width="false"/>
    </style:style>
    <style:style style:name="TableColumn1564" style:family="table-column">
      <style:table-column-properties style:column-width="0.8208in" style:use-optimal-column-width="false"/>
    </style:style>
    <style:style style:name="Table1556" style:family="table">
      <style:table-properties style:width="6.3333in" fo:margin-left="0.075in" table:align="left"/>
    </style:style>
    <style:style style:name="TableRow1565" style:family="table-row">
      <style:table-row-properties style:min-row-height="1.9131in" style:use-optimal-row-height="false" fo:keep-together="always"/>
    </style:style>
    <style:style style:name="TableCell1566" style:family="table-cell">
      <style:table-cell-properties fo:border="0.0069in solid #000000" style:glyph-orientation-vertical="0" style:vertical-align="middle" fo:padding-top="0in" fo:padding-left="0.075in" fo:padding-bottom="0in" fo:padding-right="0.075in"/>
    </style:style>
    <style:style style:name="P1567"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568" style:family="table-cell">
      <style:table-cell-properties fo:border="0.0069in solid #000000" style:glyph-orientation-vertical="0" style:vertical-align="middle" fo:padding-top="0in" fo:padding-left="0.075in" fo:padding-bottom="0in" fo:padding-right="0.075in"/>
    </style:style>
    <style:style style:name="P1569"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tyle="italic" style:font-style-asian="italic" fo:font-size="11pt" style:font-size-asian="11pt" style:font-size-complex="12pt"/>
    </style:style>
    <style:style style:name="P1574"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75" style:parent-style-name="DefaultParagraphFont" style:family="text">
      <style:text-properties fo:font-style="italic" style:font-style-asian="italic" fo:font-size="11pt" style:font-size-asian="11pt" style:font-size-complex="12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78" style:parent-style-name="DefaultParagraphFont" style:family="text">
      <style:text-properties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tyle="italic" style:font-style-asian="italic" fo:font-size="11pt" style:font-size-asian="11pt" style:font-size-complex="12pt"/>
    </style:style>
    <style:style style:name="TableCell1581" style:family="table-cell">
      <style:table-cell-properties fo:border="0.0069in solid #000000" style:glyph-orientation-vertical="0" style:vertical-align="middle" fo:padding-top="0in" fo:padding-left="0.075in" fo:padding-bottom="0in" fo:padding-right="0.075in"/>
    </style:style>
    <style:style style:name="P1582"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tyle="italic" style:font-style-asian="italic" fo:font-size="11pt" style:font-size-asian="11pt" style:font-size-complex="12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87" style:parent-style-name="DefaultParagraphFont" style:family="text">
      <style:text-properties fo:font-size="11pt" style:font-size-asian="11pt" style:font-size-complex="12pt"/>
    </style:style>
    <style:style style:name="T1588" style:parent-style-name="DefaultParagraphFont" style:family="text">
      <style:text-properties fo:font-weight="bold" style:font-weight-asian="bold"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tyle="italic" style:font-style-asian="italic" fo:font-size="11pt" style:font-size-asian="11pt" style:font-size-complex="12p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594" style:parent-style-name="DefaultParagraphFont" style:family="text">
      <style:text-properties fo:letter-spacing="-0.0027in" fo:font-size="11pt" style:font-size-asian="11pt" style:font-size-complex="12pt"/>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tyle="italic" style:font-style-asian="italic" fo:font-size="11pt" style:font-size-asian="11pt" style:font-size-complex="12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227in">
        <style:tab-stops>
          <style:tab-stop style:type="right" style:leader-style="solid" style:leader-text="_" style:position="6.5263in"/>
        </style:tab-stops>
      </style:paragraph-properties>
      <style:text-properties fo:font-size="11pt" style:font-size-asian="11pt" style:font-size-complex="12pt"/>
    </style:style>
    <style:style style:name="TableRow1616" style:family="table-row">
      <style:table-row-properties style:min-row-height="0.3187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2916in">
        <style:tab-stops>
          <style:tab-stop style:type="right" style:leader-style="solid" style:leader-text="_" style:position="6.5909in"/>
        </style:tab-stops>
      </style:paragraph-properties>
      <style:text-properties fo:font-size="11pt" style:font-size-asian="11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633" style:family="table-row">
      <style:table-row-properties style:min-row-height="0.3229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65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65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165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TableColumn1654" style:family="table-column">
      <style:table-column-properties style:column-width="1.1812in" style:use-optimal-column-width="false"/>
    </style:style>
    <style:style style:name="TableColumn1655" style:family="table-column">
      <style:table-column-properties style:column-width="1.477in" style:use-optimal-column-width="false"/>
    </style:style>
    <style:style style:name="TableColumn1656" style:family="table-column">
      <style:table-column-properties style:column-width="1.2791in" style:use-optimal-column-width="false"/>
    </style:style>
    <style:style style:name="TableColumn1657" style:family="table-column">
      <style:table-column-properties style:column-width="0.9847in" style:use-optimal-column-width="false"/>
    </style:style>
    <style:style style:name="TableColumn1658" style:family="table-column">
      <style:table-column-properties style:column-width="1.4111in" style:use-optimal-column-width="false"/>
    </style:style>
    <style:style style:name="Table1653" style:family="table">
      <style:table-properties style:width="6.3333in" fo:margin-left="0.075in" table:align="left"/>
    </style:style>
    <style:style style:name="TableRow1659" style:family="table-row">
      <style:table-row-properties style:min-row-height="2.0263in" style:use-optimal-row-height="false" fo:keep-together="always"/>
    </style:style>
    <style:style style:name="TableCell1660" style:family="table-cell">
      <style:table-cell-properties fo:border="0.0069in solid #000000" style:glyph-orientation-vertical="0" style:vertical-align="middle" fo:padding-top="0in" fo:padding-left="0.075in" fo:padding-bottom="0in" fo:padding-right="0.075in"/>
    </style:style>
    <style:style style:name="P1661"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662" style:family="table-cell">
      <style:table-cell-properties fo:border="0.0069in solid #000000" style:glyph-orientation-vertical="0" style:vertical-align="middle" fo:padding-top="0in" fo:padding-left="0.075in" fo:padding-bottom="0in" fo:padding-right="0.075in"/>
    </style:style>
    <style:style style:name="P1663"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Cell1664" style:family="table-cell">
      <style:table-cell-properties fo:border="0.0069in solid #000000" style:glyph-orientation-vertical="0" style:vertical-align="middle" fo:padding-top="0in" fo:padding-left="0.075in" fo:padding-bottom="0in" fo:padding-right="0.075in"/>
    </style:style>
    <style:style style:name="P1665"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tyle="italic" style:font-style-asian="italic" fo:font-size="11pt" style:font-size-asian="11pt" style:font-size-complex="12pt"/>
    </style:style>
    <style:style style:name="TableCell1668" style:family="table-cell">
      <style:table-cell-properties fo:border="0.0069in solid #000000" style:glyph-orientation-vertical="0" style:vertical-align="middle" fo:padding-top="0in" fo:padding-left="0.075in" fo:padding-bottom="0in" fo:padding-right="0.075in"/>
    </style:style>
    <style:style style:name="P1669"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T1672" style:parent-style-name="DefaultParagraphFont" style:family="text">
      <style:text-properties fo:font-style="italic" style:font-style-asian="italic" fo:font-size="11pt" style:font-size-asian="11pt" style:font-size-complex="12pt"/>
    </style:style>
    <style:style style:name="P1673" style:parent-style-name="Normal" style:family="paragraph">
      <style:paragraph-properties fo:margin-left="0.0784in" fo:margin-right="0.0784in">
        <style:tab-stops>
          <style:tab-stop style:type="right" style:leader-style="solid" style:leader-text="_" style:position="6.2208in"/>
        </style:tab-stops>
      </style:paragraph-properties>
    </style:style>
    <style:style style:name="T1674" style:parent-style-name="DefaultParagraphFont" style:family="text">
      <style:text-properties fo:font-style="italic" style:font-style-asian="italic" fo:font-size="11pt" style:font-size-asian="11pt" style:font-size-complex="12pt"/>
    </style:style>
    <style:style style:name="TableCell1675" style:family="table-cell">
      <style:table-cell-properties fo:border="0.0069in solid #000000" style:glyph-orientation-vertical="0" style:vertical-align="middle" fo:padding-top="0in" fo:padding-left="0.075in" fo:padding-bottom="0in" fo:padding-right="0.075in"/>
    </style:style>
    <style:style style:name="P1676" style:parent-style-name="Normal" style:family="paragraph">
      <style:paragraph-properties fo:margin-left="0.0784in" fo:margin-right="0.0784in">
        <style:tab-stops>
          <style:tab-stop style:type="right" style:leader-style="solid" style:leader-text="_" style:position="6.2208in"/>
        </style:tab-stops>
      </style:paragraph-properties>
      <style:text-properties fo:font-size="11pt" style:font-size-asian="11pt" style:font-size-complex="12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Row1688" style:family="table-row">
      <style:table-row-properties style:min-row-height="0.3187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Row1699" style:family="table-row">
      <style:table-row-properties style:min-row-height="0.3229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right="0.425in">
        <style:tab-stops>
          <style:tab-stop style:type="right" style:leader-style="solid" style:leader-text="_" style:position="6.2993in"/>
        </style:tab-stops>
      </style:paragraph-properties>
      <style:text-properties fo:font-size="11pt" style:font-size-asian="11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71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17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fo:font-style="italic" style:font-style-asian="italic" style:font-size-complex="12pt"/>
    </style:style>
    <style:style style:name="P1715" style:parent-style-name="Normal" style:family="paragraph">
      <style:paragraph-properties fo:text-align="justify" fo:text-indent="0.3937in">
        <style:tab-stops>
          <style:tab-stop style:type="center" style:position="3.875in"/>
          <style:tab-stop style:type="right" style:leader-style="solid" style:leader-text="_" style:position="6.299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fo:font-style="italic" style:font-style-asian="italic"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center" style:position="3.875in"/>
          <style:tab-stop style:type="right" style:leader-style="solid" style:leader-text="_" style:position="6.2993in"/>
        </style:tab-stops>
      </style:paragraph-properties>
      <style:text-properties style:font-size-complex="12pt"/>
    </style:style>
    <style:style style:name="TableColumn1723" style:family="table-column">
      <style:table-column-properties style:column-width="0.5125in" style:use-optimal-column-width="false"/>
    </style:style>
    <style:style style:name="TableColumn1724" style:family="table-column">
      <style:table-column-properties style:column-width="2.484in" style:use-optimal-column-width="false"/>
    </style:style>
    <style:style style:name="TableColumn1725" style:family="table-column">
      <style:table-column-properties style:column-width="2.093in" style:use-optimal-column-width="false"/>
    </style:style>
    <style:style style:name="TableColumn1726" style:family="table-column">
      <style:table-column-properties style:column-width="1.2437in" style:use-optimal-column-width="false"/>
    </style:style>
    <style:style style:name="Table1722" style:family="table">
      <style:table-properties style:width="6.3333in" fo:margin-left="0.075in" table:align="left"/>
    </style:style>
    <style:style style:name="TableRow1727" style:family="table-row">
      <style:table-row-properties style:min-row-height="0.8125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1.8069in"/>
          <style:tab-stop style:type="right" style:leader-style="solid" style:leader-text="_" style:position="6.2993in"/>
        </style:tab-stops>
      </style:paragraph-properties>
      <style:text-properties fo:font-size="11pt" style:font-size-asian="11pt" style:font-size-complex="12pt"/>
    </style:style>
    <style:style style:name="TableRow1736" style:family="table-row">
      <style:table-row-properties style:min-row-height="0.4152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7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P17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style>
    <style:style style:name="TableRow1749" style:family="table-row">
      <style:table-row-properties style:min-row-height="0.4937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75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75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1761"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font-size-complex="12pt"/>
    </style:style>
    <style:style style:name="P1762" style:parent-style-name="Normal" style:family="paragraph">
      <style:paragraph-properties fo:text-align="justify">
        <style:tab-stops>
          <style:tab-stop style:type="right" style:leader-style="solid" style:leader-text="_" style:position="6.2993in"/>
        </style:tab-stops>
      </style:paragraph-properties>
    </style:style>
    <style:style style:name="P17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764" style:parent-style-name="DefaultParagraphFont" style:family="text">
      <style:text-properties fo:font-style="italic" style:font-style-asian="italic"/>
    </style:style>
    <style:style style:name="P1765" style:parent-style-name="Normal" style:family="paragraph">
      <style:paragraph-properties fo:text-align="justify">
        <style:tab-stops>
          <style:tab-stop style:type="right" style:leader-style="solid" style:leader-text="_" style:position="6.2993in"/>
        </style:tab-stops>
      </style:paragraph-properties>
    </style:style>
    <style:style style:name="P1766" style:parent-style-name="Normal" style:family="paragraph">
      <style:paragraph-properties fo:text-align="justify">
        <style:tab-stops>
          <style:tab-stop style:type="right" style:leader-style="solid" style:leader-text="_" style:position="6.2993in"/>
        </style:tab-stops>
      </style:paragraph-properties>
      <style:text-properties fo:font-style="italic" style:font-style-asian="italic"/>
    </style:style>
    <style:style style:name="P1767" style:parent-style-name="Normal" style:family="paragraph">
      <style:paragraph-properties fo:text-align="justify">
        <style:tab-stops>
          <style:tab-stop style:type="right" style:leader-style="solid" style:leader-text="_" style:position="6.2993in"/>
        </style:tab-stops>
      </style:paragraph-properties>
    </style:style>
    <style:style style:name="P1768"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style="italic" style:font-style-asian="italic"/>
    </style:style>
    <style:style style:name="P1769" style:parent-style-name="Normal" style:family="paragraph">
      <style:paragraph-properties>
        <style:tab-stops>
          <style:tab-stop style:type="left" style:position="2.75in"/>
          <style:tab-stop style:type="right" style:position="6.25in"/>
        </style:tab-stops>
      </style:paragraph-properties>
    </style:style>
    <style:style style:name="T1770" style:parent-style-name="DefaultParagraphFont" style:family="text">
      <style:text-properties fo:font-style="italic" style:font-style-asian="italic"/>
    </style:style>
    <style:style style:name="T1771" style:parent-style-name="DefaultParagraphFont" style:family="text">
      <style:text-properties fo:font-style="italic" style:font-style-asian="italic"/>
    </style:style>
    <style:style style:name="P1772" style:parent-style-name="Normal" style:family="paragraph">
      <style:paragraph-properties>
        <style:tab-stops>
          <style:tab-stop style:type="left" style:position="2.75in"/>
          <style:tab-stop style:type="right" style:position="6.25in"/>
        </style:tab-stops>
      </style:paragraph-properties>
    </style:style>
    <style:style style:name="P1773" style:parent-style-name="Normal" style:family="paragraph">
      <style:paragraph-properties>
        <style:tab-stops>
          <style:tab-stop style:type="left" style:position="2.75in"/>
          <style:tab-stop style:type="right" style:position="6.25in"/>
        </style:tab-stops>
      </style:paragraph-properties>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P1776" style:parent-style-name="Normal" style:family="paragraph">
      <style:paragraph-properties>
        <style:tab-stops>
          <style:tab-stop style:type="left" style:position="2.75in"/>
          <style:tab-stop style:type="right" style:position="6.25in"/>
        </style:tab-stops>
      </style:paragraph-properties>
    </style:style>
    <style:style style:name="P1777" style:parent-style-name="Normal" style:family="paragraph">
      <style:paragraph-properties>
        <style:tab-stops>
          <style:tab-stop style:type="left" style:position="2.75in"/>
          <style:tab-stop style:type="right" style:position="6.25in"/>
        </style:tab-stops>
      </style:paragraph-properties>
    </style:style>
    <style:style style:name="T1778" style:parent-style-name="DefaultParagraphFont" style:family="text">
      <style:text-properties fo:font-style="italic" style:font-style-asian="italic"/>
    </style:style>
    <style:style style:name="T1779" style:parent-style-name="DefaultParagraphFont" style:family="text">
      <style:text-properties fo:font-style="italic" style:font-style-asian="italic"/>
    </style:style>
    <style:style style:name="P1780" style:parent-style-name="Normal" style:family="paragraph">
      <style:paragraph-properties fo:text-align="center"/>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text-properties fo:font-weight="bold" style:font-weight-asian="bold"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style>
  </office:automatic-styles>
  <office:body>
    <office:text text:use-soft-page-breaks="true">
      <text:p text:style-name="P1"><text:span text:style-name="T2">Suvestinė redakcija nuo 2009-09-06 iki 2010-04-15</text:span></text:p>
      <text:p text:style-name="P3"/>
      <text:p text:style-name="P4"><text:span text:style-name="T5">Įsakymas paskelbtas: Žin. 2008, Nr.<text:s/></text:span><text:a xlink:href="https://www.e-tar.lt/portal/legalAct.html?documentId=TAR.CD48D2196251" office:target-frame-name="_top" xlink:show="replace"><text:span text:style-name="T6">104-4013</text:span></text:a><text:span text:style-name="T7">, i. k. 108110CISAK0001S-86</text:span></text:p>
      <text:p text:style-name="P8"/>
      <text:p text:style-name="P9">VIEŠŲJŲ PIRKIMŲ TARNYBOS<text:s/><text:line-break/>PRIE LIETUVOS RESPUBLIKOS VYRIAUSYBĖS DIREKTORIAUS</text:p>
      <text:p text:style-name="P10">ĮSAKYMAS</text:p>
      <text:p text:style-name="P11"/>
      <text:p text:style-name="P12">DĖL VIEŠOJO PIRKIMO KOMISIJOS VOKŲ ATPLĖŠIMO PROCEDŪROS PROTOKOLŲ PRIVALOMŲJŲ REKVIZITŲ APRAŠO PATVIRTINIMO</text:p>
      <text:p text:style-name="P13"/>
      <text:p text:style-name="P14">2008 m. rugsėjo 8 d. Nr.<text:s/>1S-86</text:p>
      <text:p text:style-name="P15">Vilnius</text:p>
      <text:p text:style-name="P16"/>
      <text:p text:style-name="P17"/>
      <text:p text:style-name="P18">Vadovaudamasis Lietuvos Respublikos viešųjų pirkimų įstatymo (Žin., 1996, Nr.<text:s/><text:a xlink:href="https://www.e-tar.lt/portal/lt/legalAct/TAR.C54AFFAA7622" office:target-frame-name="_blank" xlink:show="new"><text:span text:style-name="T19">84-2000</text:span></text:a>; 2006, Nr.<text:s/><text:a xlink:href="https://www.e-tar.lt/portal/lt/legalAct/TAR.C0DE35FFA738" office:target-frame-name="_blank" xlink:show="new"><text:span text:style-name="T20">4-102</text:span></text:a>) 8 straipsnio 2 dalies 1 punktu ir 31 straipsnio 5 dalimi:</text:p>
      <text:p text:style-name="P21">1.<text:s/><text:span text:style-name="T22">Tvirtin</text:span>u:</text:p>
      <text:p text:style-name="P23">Viešojo pirkimo komisijos vokų atplėšimo procedūros protokolų privalomųjų rekvizitų aprašą (pridedama);</text:p>
      <text:p text:style-name="P24">Viešojo pirkimo komisijos vokų su techniniais pasiūlymo duomenimis atplėšimo procedūros, kai pasiūlymai vertinami pagal jų ekonominį naudingumą, protokolo pavyzdinę VPKt-1 formą (pridedama);</text:p>
      <text:p text:style-name="P25">Viešojo pirkimo komisijos vokų su nurodytomis kainomis atplėšimo procedūros, kai pasiūlymai vertinami pagal<text:s/>jų ekonominį naudingumą, protokolo pavyzdinę VPKt-2 formą (pridedama);</text:p>
      <text:p text:style-name="P26">Viešojo pirkimo komisijos vokų atplėšimo procedūros, kai pasiūlymai vertinami pagal jų kainą, protokolo pavyzdinę VPKt-3 formą (pridedama);</text:p>
      <text:p text:style-name="P27">Viešojo pirkimo komisijos vokų atplėšimo<text:s/>procedūros, kai pasiūlymai vertinami pagal ekonomiškai naudingiausio pasiūlymo vertinimo kriterijų, pirkimą atliekant derybų būdu, protokolo pavyzdinę VPKt-4 formą (pridedama).</text:p>
      <text:p text:style-name="P28">2.<text:s/><text:span text:style-name="T29">Nustata</text:span>u, kad perkančiosios organizacijos šio įsakymo 1 punkte nurodytais dokumentais vadovaujasi, vykdydamos nuo 2008 m. rugsėjo 15 d. pradėtus viešuosius pirkimus, atliekamus pagal Lietuvos Respublikos viešųjų pirkimų įstatymo II ir III skyrių nuostatas. Nuo šios dienos pradėtų viešųjų pirkimų, atliekamų vadovaujantis Lietuvos Respublikos viešųjų pirkimų įstatymo IV skyriumi, atveju šio įsakymo 1 punkte nurodyti dokumentai yra tik rekomendaciniai.</text:p>
      <text:p text:style-name="P30"/>
      <text:p text:style-name="P31"/>
      <text:p text:style-name="P32"/>
      <text:p text:style-name="P33">DIREKTORIAUS PAVADUOTOJAS<text:s/><text:tab/>VAIDOTAS JAKŠTAS</text:p>
      <text:soft-page-break/>
      <text:p text:style-name="P34"><text:span text:style-name="T35">PATVIRTINTA</text:span></text:p>
      <text:p text:style-name="P36">Viešųjų pirkimų tarnybos prie Lietuvos<text:s/></text:p>
      <text:p text:style-name="P37">Respublikos Vyriausybės direktoriaus<text:s/></text:p>
      <text:p text:style-name="P38">2008 m. rugsėjo 8 d. įsakymu Nr. 1S-86</text:p>
      <text:p text:style-name="P39">(Viešųjų pirkimų tarnybos prie Lietuvos<text:s/></text:p>
      <text:p text:style-name="P40">Respublikos Vyriausybės direktoriaus 2009 m.</text:p>
      <text:p text:style-name="P41">rugpjūčio 31 d. įsakymo Nr. 1S-88 redakcija)</text:p>
      <text:p text:style-name="P42"/>
      <text:p text:style-name="P43"><text:span text:style-name="T44">VIEŠOJO PIRKIMO KOMISIJOS VOKŲ ATPLĖŠIMO PROCED</text:span><text:span text:style-name="T45">ŪROS PROTOKOLŲ PRIVALOMŲJŲ REKVIZIT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iešojo pirkimo komisijos (toliau – Komisija) vokų atplėšimo procedūros protokolas surašomas vykdant vokų su tiekėjų pasiūlymais atplėšimo procedūrą. Vokų atplėšimui prilygin</text:span><text:span text:style-name="T55">amas pirmas susipažinimas su tiekėjų pasiūlymais, gautais elektroninėmis priemonėmis.</text:span></text:p>
      <text:p text:style-name="P56"><text:span text:style-name="T57">2</text:span><text:span text:style-name="T58">. Vokai su pasiūlymais atplėšiami Komisijos posėdyje, kuris vyksta pirkimo dokumentuose nurodytoje vietoje, prasideda nurodytą dieną, valandą ir minutę. Posėdžio die</text:span><text:span text:style-name="T59">na ir valanda turi sutapti su pasiūlymų pateikimo termino pabaiga. Pakeitus pasiūlymų pateikimo terminą, atitinkamai turi būti pakeistas ir vokų su pasiūlymais atplėšimo laikas.</text:span></text:p>
      <text:p text:style-name="P60"><text:span text:style-name="T61">3</text:span><text:span text:style-name="T62">. Nustatytu laiku turi būti atplėšti visi vokai su pasiūlymais, gauti nep</text:span><text:span text:style-name="T63">asibaigus jų pateikimo terminui. Neužklijuoti vokai grąžinami tiekėjams (išskyrus elektroninėmis priemonėmis pateiktus pasiūlymus).</text:span></text:p>
      <text:p text:style-name="P64"><text:span text:style-name="T65">4</text:span><text:span text:style-name="T66">. Vokų atplėšimo procedūroje, išskyrus atvejus, kai pirkimas atliekamas derybų ar konkurencinio dialogo būdu, turi teis</text:span><text:span text:style-name="T67">ę dalyvauti visi pasiūlymus pateikę tiekėjai arba jų atstovai. Viešuosius pirkimus kontroliuojančios institucijos visais atvejais turi teisę dalyvauti komisijos posėdyje ir stebėti visas procedūras, prireikus filmuoti.</text:span></text:p>
      <text:p text:style-name="P68"><text:span text:style-name="T69">5</text:span><text:span text:style-name="T70">. Vokus atplėšia vienas iš Komis</text:span><text:span text:style-name="T71">ijos narių pasiūlymus pateikusių ir dalyvaujančių Komisijos posėdyje tiekėjų ar jų atstovų akivaizdoje. Vokai atplėšiami ir tuo atveju, jei į šį posėdį tiekėjo atstovas neatvyksta. Su elektroninėmis priemonėmis pateiktais pasiūlymais privalo susipažinti da</text:span><text:span text:style-name="T72">ugiau kaip pusė visų Komisijos narių, kurie kiekvienas jam suteiktu kodu atidaro pasiūlymą.</text:span></text:p>
      <text:p text:style-name="P73"><text:span text:style-name="T74">6</text:span><text:span text:style-name="T75">. Tuo atveju, kai prisijungimas prie elektroninių prietaisų nepavyksta dėl elektros tiekimo, interneto ryšio sutrikimų, kompiuterio gedimų ar kitų objektyvių a</text:span><text:span text:style-name="T76">plinkybių, ir elektroninėmis priemonėmis pateiktas pasiūlymas lieka neatidarytas ar nespėjama paskelbti reikalaujamos informacijos, bandymas prisijungti yra fiksuojamas Komisijos posėdžio protokole, o susipažinimas su šiais pasiūlymais atidedamas iki probl</text:span><text:span text:style-name="T77">emos išsprendimo (jei problema yra ilgalaikė, posėdis gali būti atidėtas ir kitai dienai). Jei yra gauta ne elektroninėmis priemonėmis pateiktų vokų su pasiūlymais, šie vokai atplėšiami nedelsiant. Išsprendus problemą dėl prisijungimo prie elektroninių pri</text:span><text:span text:style-name="T78">etaisų, vokų su pasiūlymais atplėšimo posėdis tęsiamas.</text:span></text:p>
      <text:p text:style-name="P79"><text:span text:style-name="T80">7</text:span><text:span text:style-name="T81">. Atplėšus voką, pasiūlymo paskutinio lapo antroje pusėje pasirašo posėdyje dalyvaujantys Komisijos nariai. Ši nuostata netaikoma, kai pasiūlymas pateikiamas elektroninėmis priemonėmis. Kai<text:s/></text:span><text:span text:style-name="T82">pasiūlymai vertinami pagal ekonomiškai naudingiausio pasiūlymo vertinimo kriterijų, rekomenduojama Komisijos nariams pasirašyti ir ant vokų su pasiūlymais, kuriuose yra nurodytos kainos.</text:span></text:p>
      <text:p text:style-name="P83"><text:span text:style-name="T84">8</text:span><text:span text:style-name="T85">. Vokų su pasiūlymais atplėšimo metu Komisija turi leisti posėdy</text:span><text:span text:style-name="T86">je dalyvaujantiems suinteresuotiems tiekėjams ar jų atstovams viešai ištaisyti Komisijos pastebėtus jų pasiūlymo susiuvimo ar įforminimo trūkumus, kuriuos įmanoma ištaisyti posėdžio metu.</text:span></text:p>
      <text:p text:style-name="P87"><text:span text:style-name="T88">9</text:span><text:span text:style-name="T89">. Apie vokų su pasiūlymais atplėšimo procedūrų metu paskelbtą i</text:span><text:span text:style-name="T90">nformaciją raštu pranešama ir vokų atplėšimo procedūroje nedalyvaujantiems pasiūlymus pateikusiems<text:s/></text:span><text:soft-page-break/><text:span text:style-name="T91">tiekėjams, jeigu jie to pageidauja. Kiekvienas vokų atplėšimo procedūroje dalyvaujantis tiekėjo atstovas turi teisę asmeniškai susipažinti su viešai perskait</text:span><text:span text:style-name="T92">yta informacija, tačiau supažindindama su šia informacija perkančioji organizacija negali atskleisti tiekėjo pasiūlyme esančios konfidencialios informacijos.</text:span></text:p>
      <text:p text:style-name="P93"><text:span text:style-name="T94">10</text:span><text:span text:style-name="T95">. Vokų su tiekėjų pasiūlymais atplėšimo procedūra vykdoma ir protokolas rašomas atliekant vi</text:span><text:span text:style-name="T96">ešąjį pirkimą atviro konkurso, riboto konkurso, skelbiamų derybų, neskelbiamų derybų ir konkurencinio dialogo būdu, taikant dinaminę pirkimų sistemą.</text:span></text:p>
      <text:p text:style-name="P97"><text:span text:style-name="T98">11</text:span><text:span text:style-name="T99">. Kai perkančioji organizacija vertina pasiūlymus pagal ekonomiškai naudingiausio pasiūlymo<text:s/></text:span><text:span text:style-name="T100">vertinimo kriterijų ir pirkimas atliekamas derybų būdu, vokai su pasiūlymais turi būti atplėšiami viename Komisijos posėdyje ir surašomas vienas protokolas. Kai pirkimai atliekami kitais pirkimo būdais, o pasiūlymai vertinami pagal ekonomiškai naudingiausi</text:span><text:span text:style-name="T101">o pasiūlymo vertinimo kriterijų, vokai su pasiūlymais turi būti atplėšiami dviejuose Komisijos posėdžiuose ir surašomi du atskiri protokolai:</text:span></text:p>
      <text:p text:style-name="P102"><text:span text:style-name="T103">11.1</text:span><text:span text:style-name="T104">. pirmame posėdyje atplėšiami tik tie vokai, kuriuose yra pateikti techniniai pasiūlymo duomenys ir kita inf</text:span><text:span text:style-name="T105">ormacija bei dokumentai. Vokų su pasiūlymais, kuriuose yra techniniai pasiūlymo duomenys, atplėšimo procedūroje dalyvaujantiems tiekėjams ar jų atstovams skelbiamas pasiūlymą pateikusio tiekėjo pavadinimas, pagrindinės techninės pasiūlymo charakteristikos<text:s/></text:span><text:span text:style-name="T106">ir pranešama, ar yra pateiktas pasiūlymo galiojimo užtikrinimas (jei jo reikalaujama), ar pateiktas pasiūlymas yra susiūtas, sunumeruotas ir paskutinio lapo antroje pusėje patvirtintas tiekėjo ar jo įgalioto asmens parašu, ar nurodytas tiekėjo ar jo įgalio</text:span><text:span text:style-name="T107">to asmens vardas, pavardė, pareigos (jei yra) bei pasiūlymą sudarančių lapų skaičius (ši nuostata netaikoma, kai atidaromas elektroninėmis priemonėmis pateiktas pasiūlymas). Atidarius elektroninėmis priemonėmis pateiktą pasiūlymą, skelbiamas pasiūlymą pate</text:span><text:span text:style-name="T108">ikusio tiekėjo pavadinimas, pagrindinės techninės pasiūlymo charakteristikos ir pranešama, ar yra pateiktas pasiūlymo galiojimo užtikrinimas (jei jo reikalaujama), ar pasiūlymas pateiktas perkančiosios organizacijos nurodytomis elektroninėmis priemonėmis.<text:s/></text:span><text:span text:style-name="T109">Jeigu pageidauja nors vienas vokų su pasiūlymais atplėšimo procedūroje dalyvaujantis tiekėjas ar jo atstovas, turi būti paskelbtos visos pasiūlymų charakteristikos, į kurias bus atsižvelgta vertinant pasiūlymus;</text:span></text:p>
      <text:p text:style-name="P110"><text:span text:style-name="T111">11.2</text:span><text:span text:style-name="T112">. antras posėdis gali įvykti tik tad</text:span><text:span text:style-name="T113">a, kai perkančioji organizacija patikrina, ar pateiktų pasiūlymų techniniai duomenys ir tiekėjų kvalifikacija atitinka pirkimo dokumentuose keliamus reikalavimus, ir pagal pirkimo dokumentuose nustatytus reikalavimus įvertina pasiūlymų techninius duomenis,</text:span><text:span text:style-name="T114"><text:s/>o Lietuvos Respublikos viešųjų pirkimų įstatymo (Žin., 1996, Nr.<text:s/></text:span><text:a xlink:href="https://www.e-tar.lt/portal/lt/legalAct/TAR.C54AFFAA7622" office:target-frame-name="_blank" xlink:show="new"><text:span text:style-name="T115">84-2000</text:span></text:a><text:span text:style-name="T116">; 2006, Nr.<text:s/></text:span><text:a xlink:href="https://www.e-tar.lt/portal/lt/legalAct/TAR.C0DE35FFA738" office:target-frame-name="_blank" xlink:show="new"><text:span text:style-name="T117">4</text:span><text:span text:style-name="T118">-102</text:span></text:a><text:span text:style-name="T119">) (toliau – Viešųjų pirkimų įstatymas) nustatytais atvejais – ir tiekėjų kvalifikaciją. Apie šio patikrinimo ir įvertinimo rezultatus perkančioji organizacija privalo raštu pranešti visiems tiekėjams, kartu nurodyti antro vokų su pasiūlymais atplėšimo<text:s/></text:span><text:span text:style-name="T120">posėdžio laiką ir vietą. Jeigu perkančioji organizacija, patikrinusi ir įvertinusi pirmame voke tiekėjo pateiktus duomenis, atmeta jo pasiūlymą, neatplėštas vokas su pasiūlyta kaina saugomas kartu su kitais tiekėjo pateiktais dokumentais Viešųjų pirkimų įs</text:span><text:span text:style-name="T121">tatymo nustatyta tvarka. Vokų su pasiūlymais, kuriuose nurodytos kainos, atplėšimo procedūroje dalyvaujantiems tiekėjams ar jų atstovams skelbiamas pasiūlymą pateikusio tiekėjo pavadinimas, pasiūlyme nurodyta kaina. Tuo atveju, kai pasiūlyme nurodyta kaina</text:span><text:span text:style-name="T122">, išreikšta skaičiais, neatitinka kainos, nurodytos žodžiais, teisinga laikoma kaina, nurodyta žodžiais.</text:span></text:p>
      <text:p text:style-name="P123"><text:span text:style-name="T124">12</text:span><text:span text:style-name="T125">. Kai pasiūlymas vertinamas pagal mažiausios kainos kriterijų, vokų su pasiūlymais atplėšimo procedūroje dalyvaujantiems tiekėjams ar jų atstov</text:span><text:span text:style-name="T126">ams skelbiamas pasiūlymą pateikusio tiekėjo pavadinimas, pasiūlyme nurodyta kaina ir pranešama, ar yra pateiktas pasiūlymo galiojimo užtikrinimas (jei jo reikalaujama), ar pateiktas pasiūlymas yra susiūtas, sunumeruotas ir paskutinio lapo antroje pusėje pa</text:span><text:span text:style-name="T127">tvirtintas tiekėjo ar jo įgalioto asmens parašu, ar nurodytas tiekėjo ar jo įgalioto asmens vardas, pavardė, pareigos (jei yra) bei pasiūlymą sudarančių lapų skaičius (ši nuostata netaikoma, kai atidaromas elektroninėmis priemonėmis pateiktas pasiūlymas).<text:s/></text:span><text:span text:style-name="T128">Atidarius elektroninėmis priemonėmis pateiktą pasiūlymą, skelbiamas pasiūlymą pateikusio tiekėjo pavadinimas, pasiūlyme nurodyta kaina ir<text:s/></text:span><text:soft-page-break/><text:span text:style-name="T129">pranešama, ar yra pateiktas pasiūlymo galiojimo užtikrinimas (jei jo reikalaujama), ar pasiūlymas pateiktas perkančios</text:span><text:span text:style-name="T130">ios organizacijos nurodytomis elektroninėmis priemonėmis. Jeigu pirkimas susideda iš atskirų dalių, vokų su pasiūlymais, kuriuose nurodomos kainos, atplėšimo procedūroje dalyvaujantiems tiekėjams arba jų atstovams skelbiama pasiūlyta kiekvienos pirkimo dal</text:span><text:span text:style-name="T131">ies kaina. Šios kainos turi būti nurodomos ir vokų su kainomis atplėšimo posėdžio protokole.</text:span></text:p>
      <text:p text:style-name="P132"><text:span text:style-name="T133">13</text:span><text:span text:style-name="T134">. Komisija vokų atplėšimo procedūros rezultatus įformina protokolu, parengtu pagal pavyzdines formas: VPKt-1 ir VPKt-2 formos naudojamos, kai pasiūlymai vert</text:span><text:span text:style-name="T135">inami pagal ekonomiškai naudingiausio pasiūlymo vertinimo kriterijų, išskyrus atvejus, kai pirkimas atliekamas derybų būdu, VPKt-3 – kai pasiūlymai vertinami pagal mažiausios kainos kriterijų, VPKt-4 – kai pasiūlymai vertinami pagal ekonomiškai naudingiaus</text:span><text:span text:style-name="T136">io pasiūlymo vertinimo kriterijų, pirkimą atliekant derybų būdu.</text:span></text:p>
      <text:p text:style-name="P137"><text:span text:style-name="T138">14</text:span><text:span text:style-name="T139">. Protokolo turinys dėstomas tekstu ir lentelėmis. Jį sudaro įvadinė ir dėstomoji dalys.</text:span></text:p>
      <text:p text:style-name="P140"/>
      <text:p text:style-name="P141"><text:span text:style-name="T142">II.<text:s/></text:span><text:span text:style-name="T143">ĮVADINĖ PROTOKOLO DALIS</text:span></text:p>
      <text:p text:style-name="P144"/>
      <text:p text:style-name="P145"><text:span text:style-name="T146">15</text:span><text:span text:style-name="T147">. Įvadinėje protokolo dalyje rašoma protokolo teksto ant</text:span><text:span text:style-name="T148">raštė, kurioje nurodomas pirkimo pavadinimas ir numeris (jei suteiktas), posėdžio data, posėdžio pradžios laikas minutės tikslumu, protokolo surašymo vieta (adresas), protokolo numeris, posėdyje dalyvaujantys asmenys (Komisijos pirmininkas ir nariai, tiekė</text:span><text:span text:style-name="T149">jai ar jų atstovai, viešuosius pirkimus kontroliuojančios institucijos atstovai, kvorumo buvimas), darbotvarkė.</text:span></text:p>
      <text:p text:style-name="P150"><text:span text:style-name="T151">16</text:span><text:span text:style-name="T152">. Perkančiosios organizacijos pavadinimas protokole rašomas nesutrumpintas didžiosiomis paryškintomis raidėmis po lapo viršutine parašte<text:s/></text:span><text:span text:style-name="T153">arba po herbo ar prekių ženklo rekvizitu.</text:span></text:p>
      <text:p text:style-name="P154"><text:span text:style-name="T155">17</text:span><text:span text:style-name="T156">. Nurodomi posėdyje dalyvaujančių tiekėjų pavadinimai, jų atstovų vardai ir pavardės bei pareigos (išskyrus, kai pirkimai vykdomi derybų ir konkurencinio dialogo būdu). Ši informacija gali būti pateikta atski</text:span><text:span text:style-name="T157">rame tiekėjų (jų atstovų) sąraše – protokolo priede. Dalyvaujantys tiekėjai (jų atstovai) pasirašo.</text:span></text:p>
      <text:p text:style-name="P158"><text:span text:style-name="T159">18</text:span><text:span text:style-name="T160">. Kai perkančioji organizacija vertina pasiūlymus pagal ekonomiškai naudingiausio pasiūlymo vertinimo kriterijų, pirmojo posėdžio protokolo darbotvark</text:span><text:span text:style-name="T161">ėje rašoma: „Vokų su tiekėjų pasiūlymais, kuriuose yra techniniai pasiūlymo duomenys, atplėšimo procedūra“. Antrojo Komisijos posėdžio arba, kai vertinami pasiūlymai pagal mažiausios kainos kriterijų, vokų su pasiūlymais atplėšimo procedūros posėdžio proto</text:span><text:span text:style-name="T162">kolo darbotvarkėje rašoma: „Vokų su tiekėjų pasiūlymais, kuriuose yra nurodytos kainos, atplėšimo procedūra“. Darbotvarkėje taip pat turi būti nurodyta, koks pirkimas atliekamas (prekės, paslaugos ar darbai), ir pirkimo būdas.</text:span></text:p>
      <text:p text:style-name="P163"/>
      <text:p text:style-name="P164"><text:span text:style-name="T165">III.<text:s/></text:span><text:span text:style-name="T166">DĖSTOMOJI PROTOKOLO</text:span><text:span text:style-name="T167"><text:s/>DALIS</text:span></text:p>
      <text:p text:style-name="P168"/>
      <text:p text:style-name="P169"><text:span text:style-name="T170">19</text:span><text:span text:style-name="T171">. Dėstomojoje protokolo dalyje nurodoma:</text:span></text:p>
      <text:p text:style-name="P172"><text:span text:style-name="T173">19.1</text:span><text:span text:style-name="T174">. informacija, susijusi su skelbimu apie pirkimą: Europos Sąjungos oficialaus leidinio data ir numeris, paskelbimo CVP IS data bei kiti leidiniai ar interneto adresai, jei buvo skelbta kitur (išs</text:span><text:span text:style-name="T175">kyrus vokų su kainomis atplėšimo procedūrą, kai pasiūlymai vertinami ekonomiškai naudingiausio pasiūlymo kriterijumi);</text:span></text:p>
      <text:p text:style-name="P176"><text:span text:style-name="T177">19.2</text:span><text:span text:style-name="T178">. bendras gautų pasiūlymų skaičius, vokų su pasiūlymais skaičius ir elektroninėmis priemonėmis pateiktų pasiūlymų skaičius;</text:span></text:p>
      <text:p text:style-name="P179"><text:span text:style-name="T180">19.</text:span><text:span text:style-name="T181">3</text:span><text:span text:style-name="T182">. vokų, pateiktų neužklijuotuose vokuose ir grąžintų juos pateikusiems tiekėjams, skaičius;</text:span></text:p>
      <text:p text:style-name="P183"><text:span text:style-name="T184">19.4</text:span><text:span text:style-name="T185">. vokus su pasiūlymais atplėšiančio arba susipažįstančių su elektroninėmis priemonėmis pateiktais pasiūlymais Komisijos nario (-ių) vardas (-ai) ir pavar</text:span><text:span text:style-name="T186">dė (-ės);</text:span></text:p>
      <text:p text:style-name="P187"><text:span text:style-name="T188">19.5</text:span><text:span text:style-name="T189">. vokų su tiekėjų pasiūlymais atplėšimo eilės tvarka (išskyrus elektroninėmis priemonėmis pateiktus pasiūlymus);</text:span></text:p>
      <text:p text:style-name="P190"><text:span text:style-name="T191">19.6</text:span><text:span text:style-name="T192">. vokų ir elektroninėmis priemonėmis pateiktų pasiūlymų būklė: ar nėra pažeistų vokų, ar nebuvo užregistruota neteisė</text:span><text:span text:style-name="T193">tos prieigos prie elektroninėmis priemonėmis pateiktų pasiūlymų atvejų (jei yra – jų skaičius). Bendrų vokų, kuriuose pateikti atskiri vokai su pasiūlymų kainomis ir techniniais pasiūlymo duomenimis bei kita informacija, atplėšimo atveju – voko viduje rast</text:span><text:span text:style-name="T194">ų abiejų vokų būklė (išskyrus elektroninėmis priemonėmis pateiktus pasiūlymus);</text:span></text:p>
      <text:p text:style-name="P195"><text:span text:style-name="T196">19.7</text:span><text:span text:style-name="T197">. informacija apie posėdyje dalyvaujančių Komisijos narių pasirašymą ant kiekvieno pasiūlymo paskutinio lapo antros pusės (išskyrus elektroninėmis priemonėmis pateiktus</text:span><text:span text:style-name="T198"><text:s/>pasiūlymus);</text:span></text:p>
      <text:p text:style-name="P199"><text:span text:style-name="T200">19.8</text:span><text:span text:style-name="T201">. jei buvo trukdymų prisijungti prie elektroninių prietaisų elektroninėmis priemonėmis pateiktiems pasiūlymams atidaryti – informacija apie tai, nurodant, kokios problemos buvo kilusios, kuriam laikui buvo atidėtas posėdis;</text:span></text:p>
      <text:p text:style-name="P202"><text:span text:style-name="T203">19.9</text:span><text:span text:style-name="T204">.<text:s/></text:span><text:span text:style-name="T205">posėdžio metu pareikštos tiekėjų arba jų atstovų pastabos, pageidavimai ir pasiūlymai;</text:span></text:p>
      <text:p text:style-name="P206"><text:span text:style-name="T207">19.10</text:span><text:span text:style-name="T208">. kita informacija perkančiosios organizacijos nuožiūra.</text:span></text:p>
      <text:p text:style-name="P209"><text:span text:style-name="T210">20</text:span><text:span text:style-name="T211">. Surašoma posėdžio metu paskelbta informacija:</text:span></text:p>
      <text:p text:style-name="P212"><text:span text:style-name="T213">20.1</text:span><text:span text:style-name="T214">. apie tai, ar pateiktas pasiūlymo<text:s/></text:span><text:span text:style-name="T215">galiojimo užtikrinimas (jei jo reikalaujama), apie pasiūlymo (su priedais) lapų sunumeravimą, susiuvimą, pasiūlymą sudarančių lapų skaičių, o elektroninėmis priemonėmis pateiktų pasiūlymų – ar pasiūlymas pateiktas perkančiosios organizacijos nurodytomis el</text:span><text:span text:style-name="T216">ektroninėmis priemonėmis;</text:span></text:p>
      <text:p text:style-name="P217"><text:span text:style-name="T218">20.2</text:span><text:span text:style-name="T219">. apie tai, ar pasiūlymas patvirtintas tiekėjo ar jo įgalioto asmens parašu, ar nurodytas tiekėjo ar jo įgalioto asmens vardas, pavardė, pareigos (jei yra) (išskyrus elektroninėmis priemonėmis pateiktus pasiūlymus);</text:span></text:p>
      <text:p text:style-name="P220"><text:span text:style-name="T221">20.3</text:span><text:span text:style-name="T222">. atplėšiant vokus, kuriuose yra techniniai pasiūlymo duomenys, pasiūlymą pateikusio tiekėjo pavadinimas ir pagrindinės (posėdyje dalyvaujantiems tiekėjams ar jų atstovams pageidaujant – visos) techninės pasiūlymo charakteristikos, į kurias bus atsižvelg</text:span><text:span text:style-name="T223">ta vertinant pasiūlymus (ši nuostata netaikoma, kai pasiūlymai vertinami pagal mažiausios kainos kriterijų);</text:span></text:p>
      <text:p text:style-name="P224"><text:span text:style-name="T225">20.4</text:span><text:span text:style-name="T226">. atplėšiant vokus su pasiūlytomis kainomis, pasiūlymą pateikusio tiekėjo pavadinimas ir pasiūlyme nurodyta kaina.</text:span></text:p>
      <text:p text:style-name="P227"/>
      <text:p text:style-name="P228"><text:span text:style-name="T229">IV</text:span><text:span text:style-name="T230">.<text:s/></text:span><text:span text:style-name="T231">BAIGIAMOSIO</text:span><text:span text:style-name="T232">S NUOSTATOS</text:span></text:p>
      <text:p text:style-name="P233"/>
      <text:p text:style-name="P234"><text:span text:style-name="T235">21</text:span><text:span text:style-name="T236">. Vokų atplėšimo procedūros protokolą pasirašo Komisijos pirmininkas, posėdyje dalyvavę Komisijos nariai ir posėdžio sekretorius.</text:span></text:p>
      <text:p text:style-name="P237"><text:span text:style-name="T238">22</text:span><text:span text:style-name="T239">. Vokų atplėšimo procedūroje nedalyvavusių tiekėjų, pateikusių pasiūlymus, prašymu pateikiami protoko</text:span><text:span text:style-name="T240">lo išrašai.</text:span></text:p>
      <text:p text:style-name="P241"><text:span text:style-name="T242">23</text:span><text:span text:style-name="T243">. Posėdžių protokolai perkančiojoje organizacijoje saugomi Lietuvos Respublikos dokumentų ir archyvų įstatymo nustatyta tvarka, tačiau ne mažiau kaip 4 metus nuo pirkimo pabaigos. Europos Bendrijų Komisijos prašymu šie dokumentai jai teik</text:span><text:span text:style-name="T244">iami siekiant pateisinti priimtus sprendimus ar suteikti informaciją.</text:span></text:p>
      <text:p text:style-name="P245"/>
      <text:p text:style-name="P246"><text:span text:style-name="T247">_________________</text:span></text:p>
      <text:p text:style-name="P248"/>
      <text:p text:style-name="P249">Priedo pakeitimai:</text:p>
      <text:p text:style-name="P250"><text:span text:style-name="T251">Nr.<text:s/></text:span><text:a xlink:href="https://www.e-tar.lt/portal/legalAct.html?documentId=TAR.4A9BF5E6ED2F" office:target-frame-name="_top" xlink:show="replace"><text:span text:style-name="T252">1S-88</text:span></text:a><text:span text:style-name="T253">, 2009-08-31, Žin., 2009, Nr. 106-4461 (2009-09-05</text:span><text:span text:style-name="T254">), i. k. 109110CISAK0001S-88</text:span></text:p>
      <text:p text:style-name="Normal"/>
      <text:soft-page-break/>
      <text:p text:style-name="P255">VPKt-1 forma patvirtinta<text:s/></text:p>
      <text:p text:style-name="P256">Viešųjų pirkimų tarnybos prie Lietuvos<text:s/></text:p>
      <text:p text:style-name="P257">Respublikos Vyriausybės direktoriaus<text:s/></text:p>
      <text:p text:style-name="P258">2008 m. rugsėjo 8 d. įsakymu Nr. 1S-86<text:s/></text:p>
      <text:p text:style-name="P259">(Viešųjų pirkimų tarnybos prie Lietuvos<text:s/></text:p>
      <text:p text:style-name="P260">Respublikos Vyriausybės direktoriaus<text:s/></text:p>
      <text:p text:style-name="P261">2009 m. rugpjūčio 31 d. įsakymo Nr. 1S-88<text:s/></text:p>
      <text:p text:style-name="P262">redakcija)</text:p>
      <text:p text:style-name="P263"/>
      <text:p text:style-name="P264"><text:span text:style-name="T265">(PERKANČIOSIOS ORGANIZACIJOS PAVADINIMAS)</text:span></text:p>
      <text:p text:style-name="P266"/>
      <text:p text:style-name="P267"><text:span text:style-name="T268">VIEŠOJO<text:s/></text:span><text:span text:style-name="T269"><text:tab/><text:s/>PIRKIMO KOMISIJOS POSĖDŽIO</text:span></text:p>
      <text:p text:style-name="P270"><text:span text:style-name="T271">(įrašomas pirkimo pavadinimas ir numeris)</text:span></text:p>
      <text:p text:style-name="P272"><text:span text:style-name="T273">PROTOKOLAS</text:span></text:p>
      <text:p text:style-name="P274"/>
      <text:p text:style-name="P275">20 <text:s text:c="4"/>m. ____________ d. Nr. ______</text:p>
      <text:p text:style-name="P276"/>
      <text:p text:style-name="P277">__________________________</text:p>
      <text:p text:style-name="P278">(protokolo surašymo vieta)</text:p>
      <text:p text:style-name="P279"/>
      <text:p text:style-name="P280">Posėdis įvyko<text:s/><text:tab/>.</text:p>
      <text:p text:style-name="P281">(posėdžio pradžios laikas val., min.)</text:p>
      <text:p text:style-name="P282"/>
      <text:p text:style-name="P283"><text:span text:style-name="T284">Posėdžio pirmininkas<text:s/></text:span><text:span text:style-name="T285">(Vardas ir pavardė)</text:span><text:span text:style-name="T286">.</text:span></text:p>
      <text:p text:style-name="P287"><text:span text:style-name="T288">Posėdžio sekretorius<text:s/></text:span><text:span text:style-name="T289">(Vardas ir pavardė)</text:span><text:span text:style-name="T290">.</text:span></text:p>
      <text:p text:style-name="P291"><text:span text:style-name="T292">Dalyvavo: </text:span><text:span text:style-name="T293">(Komisijos narių, kitų dalyvaujančių asmenų vardai ir pavardės arba<text:s/></text:span><text:span text:style-name="T294">nurodoma, kad sąrašas pridedamas, kvorumo buvimas).</text:span></text:p>
      <text:p text:style-name="P295"/>
      <text:p text:style-name="P296"><text:span text:style-name="T297">DARBOTVARKĖ. Vokų su tiekėjų pasiūlymais, kuriuose yra techniniai pasiūlymų duomenys, atplėšimo procedūra ir (ar) susipažinimo su elektroninėmis priemonėmis pateiktais pasiūlymais, kuriuose yra techninia</text:span><text:span text:style-name="T298">i pasiūlymų duomenys, procedūra, atliekant<text:s/></text:span><text:span text:style-name="T299">(kas nereikalinga, išbraukti)</text:span><text:span text:style-name="T300"><text:s/></text:span><text:span text:style-name="T301">prekių, paslaugų, darbų<text:s/></text:span><text:span text:style-name="T302">pirkimą</text:span><text:span text:style-name="T303"><text:s/>atviro konkurso, riboto konkurso, konkurencinio dialogo būdu, taikant dinaminę pirkimų sistemą<text:s/></text:span><text:span text:style-name="T304">(pasiūlymus vertinant pagal ekonomiškai naudingiausio pa</text:span><text:span text:style-name="T305">siūlymo vertinimo kriterijų)</text:span><text:span text:style-name="T306">.</text:span></text:p>
      <text:p text:style-name="P307"/>
      <text:p text:style-name="P308"><text:span text:style-name="T309">SVARSTYTA. Vokų su tiekėjų pasiūlymais atplėšimo procedūra ir (ar) susipažinimo su elektroninėmis priemonėmis pateiktais</text:span><text:span text:style-name="T310"><text:s/></text:span><text:span text:style-name="T311">pasiūlymais procedūra.</text:span></text:p>
      <text:p text:style-name="P312"/>
      <text:p text:style-name="P313"><text:span text:style-name="T314">Pranešėjas<text:s/></text:span><text:span text:style-name="T315">(Vardas ir pavardė)</text:span><text:span text:style-name="T316">.</text:span></text:p>
      <text:p text:style-name="P317">Pranešimo turinys:</text:p>
      <text:p text:style-name="P318"/>
      <text:p text:style-name="P319">Skelbimas apie pirkimą buvo paskelbtas Europos Sąjungos oficialiajame leidinyje<text:s/><text:tab/></text:p>
      <text:p text:style-name="P320">_<text:tab/></text:p>
      <text:p text:style-name="P321">(data ir numeris)</text:p>
      <text:p text:style-name="P322">ir Centrinėje viešųjų pirkimų informacinėje sistemoje<text:s/><text:tab/>.</text:p>
      <text:p text:style-name="P323">(paskelbimo data)</text:p>
      <text:p text:style-name="P324">Papildomai apie pirkimą skelbta<text:s/><text:tab/>.</text:p>
      <text:p text:style-name="P325">(data ir numeris)</text:p>
      <text:p text:style-name="P326"/>
      <text:p text:style-name="P327">Gauti (-a)<text:s/><text:tab/>pasiūlymai (-ų):<text:s/></text:p>
      <text:p text:style-name="P328">(nurodomas bendras kiekis skaičiais ir žodžiais)</text:p>
      <text:p text:style-name="P329"><text:span text:style-name="T330">1</text:span><text:span text:style-name="T331">)<text:s/></text:span><text:span text:style-name="T332">_______</text:span><text:span text:style-name="T333"><text:s/>vokai (-ų) su pasiūlymais, iš jų mechaniškai pažeistų vokų nėra</text:span><text:span text:style-name="T334"><text:s/>arba<text:s/></text:span><text:span text:style-name="T335">mechaniškai pažeisti (-a)<text:s/></text:span><text:span text:style-name="T336">__________<text:s/></text:span><text:span text:style-name="T337">vokai (-ų).</text:span></text:p>
      <text:p text:style-name="P338"><text:span text:style-name="T339">2</text:span><text:span text:style-name="T340">) _______ pasiūlymai (-ų), pateikti (-ų) elektroninėm</text:span><text:span text:style-name="T341">is priemonėmis, iš jų neteisėtos prieigos atvejų nebuvo<text:s/></text:span><text:span text:style-name="T342">arba</text:span><text:span text:style-name="T343"><text:s/>neteisėtos prieigos atvejų – ______ .</text:span></text:p>
      <text:p text:style-name="P344"/>
      <text:p text:style-name="P345">Gauti (-a) ir grąžinti (-a) tiekėjams<text:s/><text:tab/><text:s/>neužklijuoti (-ų) vokai (-ų).</text:p>
      <text:p text:style-name="P346">(nurodomas kiekis)</text:p>
      <text:p text:style-name="P347"/>
      <text:p text:style-name="P348"><text:span text:style-name="T349">Vokus atplėšia</text:span><text:span text:style-name="T350"><text:s/></text:span><text:span text:style-name="T351">ir (arba)</text:span><text:span text:style-name="T352"><text:s/></text:span><text:span text:style-name="T353">susipažįsta su elektroninėmis priemonėmis</text:span><text:span text:style-name="T354"><text:s/>pateiktais pasiūlymais:</text:span></text:p>
      <text:p text:style-name="P355">_<text:tab/>.</text:p>
      <text:p text:style-name="P356">(Komisijos nario (-ių), kuris (-ie) atplėšė vokus ir (arba) atidarė elektroninėmis priemonėmis pateiktus pasiūlymus, vardas (-ai) ir pavardė (-ės))</text:p>
      <text:p text:style-name="P357"/>
      <text:p text:style-name="P358"><text:span text:style-name="T359">Atplėšiami vokai yra užklijuoti bei mechaniškai nepažeisti<text:s/></text:span><text:span text:style-name="T360">ir (ar)</text:span><text:span text:style-name="T361"><text:s/>neteisėtos<text:s/></text:span><text:span text:style-name="T362">prieigos atvejų prie elektroninėmis priemonėmis pateiktų pasiūlymų nebuvo užregistruota.</text:span></text:p>
      <text:p text:style-name="P363"><text:span text:style-name="T364">Bendrieji vokai atplėšiami<text:s/></text:span><text:span text:style-name="T365">(nepildoma, kai pasiūlymas pateiktas elektroninėmis priemonėmis)</text:span><text:span text:style-name="T366"><text:s/>eilės tvarka pagal jiems suteiktus eilės numeriu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Bendro (išorinio) voko<text:s/>Eil. Nr.</text:p>
          </table:table-cell>
          <table:table-cell table:style-name="TableCell375">
            <text:p text:style-name="P376">Iš bendro voko išimto voko, kuriame yra techniniai pasiūlymo duomenys, būklė</text:p>
            <text:p text:style-name="P377">(įrašoma: tinkama arba nurodomi neatitikimai pirkimo dokumentų reikalavimams)</text:p>
          </table:table-cell>
          <table:table-cell table:style-name="TableCell378">
            <text:p text:style-name="P379">Iš bendro voko išimto voko, kuriame nurodytos kainos, būklė</text:p>
            <text:p text:style-name="P380"><text:span text:style-name="T381">(įrašoma: tinkama arba nurodomi<text:s/></text:span><text:span text:style-name="T382">neatitikimai pirkimo dokumentų reikalavimams)</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Atplėšiami tinkamai įforminti ir nepažeisti vokai, kuriuose yra techniniai pasiūlymo duomenys ir paskelbiama ši informacija:</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Voko Nr.</text:p>
          </table:table-cell>
          <table:table-cell table:style-name="TableCell419">
            <text:p text:style-name="P420">Tiekėjo pavadinimas</text:p>
          </table:table-cell>
          <table:table-cell table:style-name="TableCell421">
            <text:p text:style-name="P422"><text:span text:style-name="T423">Yra pasiūlymo galiojimo užtikrinimą patvirtinantis dokumentas<text:s/></text:span><text:span text:style-name="T424">(Taip/Ne)</text:span></text:p>
            <text:p text:style-name="P425"><text:span text:style-name="T426">Pildoma, kai prašoma</text:span></text:p>
          </table:table-cell>
          <table:table-cell table:style-name="TableCell427">
            <text:p text:style-name="P428"><text:span text:style-name="T429">Pasiūlymo lapai (su priedais) susiūti ir sunumeruoti<text:s/></text:span><text:span text:style-name="T430">(Taip/Ne)</text:span></text:p>
          </table:table-cell>
          <table:table-cell table:style-name="TableCell431">
            <text:p text:style-name="P432"><text:span text:style-name="T433">Pasiūlymas paskutinio lapo antroje pusėje patvirtintas tiekėjo ar jo įgalioto asmens parašu (</text:span><text:span text:style-name="T434">Taip/Ne</text:span><text:span text:style-name="T435">)</text:span></text:p>
          </table:table-cell>
          <table:table-cell table:style-name="TableCell436">
            <text:p text:style-name="P437"><text:span text:style-name="T438">Pasiūlymo paskutinio lapo antroje pusėje nurodytas tiekėjo ar jo</text:span><text:span text:style-name="T439"><text:s/></text:span><text:span text:style-name="T440">įgalioto asmens vardas, pavardė, pareigos <text:s/>(jei yra ) (</text:span><text:span text:style-name="T441">Taip/Ne)</text:span></text:p>
          </table:table-cell>
          <table:table-cell table:style-name="TableCell442">
            <text:p text:style-name="P443"><text:span text:style-name="T444">Pasiūlymą (su priedais) sudaro lapų (-ai)</text:span><text:span text:style-name="T445"><text:s/></text:span><text:span text:style-name="T446">(skaičiais ir žodžiais)<text:s/></text:span></text:p>
            <text:p text:style-name="P447"/>
          </table:table-cell>
          <table:table-cell table:style-name="TableCell448">
            <text:p text:style-name="P449">Pastabos</text:p>
          </table:table-cell>
        </table:table-row>
        <table:table-row table:style-name="TableRow450">
          <table:table-cell table:style-name="TableCell451">
            <text:p text:style-name="P452">1</text:p>
          </table:table-cell>
          <table:table-cell table:style-name="TableCell453">
            <text:p text:style-name="P454">2</text:p>
          </table:table-cell>
          <table:table-cell table:style-name="TableCell455">
            <text:p text:style-name="P456">3</text:p>
          </table:table-cell>
          <table:table-cell table:style-name="TableCell457">
            <text:p text:style-name="P458">4</text:p>
          </table:table-cell>
          <table:table-cell table:style-name="TableCell459">
            <text:p text:style-name="P460">5</text:p>
          </table:table-cell>
          <table:table-cell table:style-name="TableCell461">
            <text:p text:style-name="P462">6</text:p>
          </table:table-cell>
          <table:table-cell table:style-name="TableCell463">
            <text:p text:style-name="P464">7</text:p>
          </table:table-cell>
          <table:table-cell table:style-name="TableCell465">
            <text:p text:style-name="P466">8</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text:p text:style-name="P502">Neteisėtos<text:s/>prieigos atvejų prie elektroninėmis priemonėmis pateiktų pasiūlymų nebuvo užregistruota. Susipažįstama su elektroninėmis priemonėmis pateiktais pasiūlymais, kuriuose yra techniniai pasiūlymo duomenys, ir paskelbiama ši informacija:</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soft-page-break/>
            <text:p text:style-name="P512">Pasiūlymo pateikimo laikas (data, valanda, minutė)</text:p>
          </table:table-cell>
          <table:table-cell table:style-name="TableCell513">
            <text:p text:style-name="P514">Tiekėjo pavadinimas</text:p>
          </table:table-cell>
          <table:table-cell table:style-name="TableCell515">
            <text:p text:style-name="P516"><text:span text:style-name="T517">Pasiūlymas pateiktas perkančiosios organizacijos nurodytomis elektroninėmis priemonėmis<text:s/></text:span><text:span text:style-name="T518">(Taip/Ne)</text:span></text:p>
          </table:table-cell>
          <table:table-cell table:style-name="TableCell519">
            <text:p text:style-name="P520"><text:span text:style-name="T521">Yra pasiūlymo galiojimo užtikrinimą patvirtinantis dokumentas<text:s/></text:span><text:span text:style-name="T522">(Taip/Ne)</text:span></text:p>
            <text:p text:style-name="P523"><text:span text:style-name="T524">Pildoma, kai prašoma</text:span></text:p>
          </table:table-cell>
          <table:table-cell table:style-name="TableCell525">
            <text:p text:style-name="P526">Pastabos</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text:span text:style-name="T562">Pasiūlymo paskutinio lapo antroje pusėje pasirašė visi posėdyje dalyvaujantys Komisijos nariai:<text:s/></text:span><text:span text:style-name="T563">(kas nereikalinga, išbraukti)</text:span><text:span text:style-name="T564"><text:s/></text:span><text:span text:style-name="T565">taip, ne (nepildoma, kai pasiūlymas pateikiamas elektroninėmis priemonėmis).<text:s/></text:span></text:p>
      <text:p text:style-name="P566"/>
      <text:p text:style-name="P567"><text:span text:style-name="T568">Paskelbiamos kiekvieno tiekėjo pasiūlymo pagrindinės<text:s/></text:span><text:span text:style-name="T569">arba</text:span><text:span text:style-name="T570"><text:s/>visos (tiekėjų prašymu) techninės charakteristikos, į kurias bus atsižvelgta vertinant pasiūlymu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Pirkimo dalis</text:p>
            <text:p text:style-name="P581"/>
            <text:p text:style-name="P582"/>
            <text:p text:style-name="P583">Tiekėjo <text:s/>pavadinimas</text:p>
            <text:p text:style-name="Normal"><text:span text:style-name="T584">(voko Nr.)</text:span></text:p>
          </table:table-cell>
          <table:table-cell table:style-name="TableCell585">
            <text:p text:style-name="P586">1</text:p>
          </table:table-cell>
          <table:table-cell table:style-name="TableCell587">
            <text:p text:style-name="P588">2</text:p>
          </table:table-cell>
          <table:table-cell table:style-name="TableCell589">
            <text:p text:style-name="P590">3</text:p>
          </table:table-cell>
          <table:table-cell table:style-name="TableCell591">
            <text:p text:style-name="P592">4</text:p>
          </table:table-cell>
        </table:table-row>
        <table:table-row table:style-name="TableRow593">
          <table:table-cell table:style-name="TableCell594">
            <text:p text:style-name="P595"/>
          </table:table-cell>
          <table:table-cell table:style-name="TableCell596">
            <text:p text:style-name="P597">Nurodomos pasiūlymo pagrindinės arba<text:s/>visos techninės charakteristikos, į kurias bus atsižvelgta vertinant pasiūlymu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Su elektroninėmis priemonėmis pateiktais pasiūlymais susipažinta be trukdymų<text:span text:style-name="T628"><text:s/>arba<text:s/></text:span></text:p>
      <text:p text:style-name="P629">_<text:tab/>.</text:p>
      <text:p text:style-name="P630">(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631"/>
      <text:p text:style-name="P632">Posėdžio metu<text:s/>pareikštos tiekėjų arba jų atstovų pastabos, pageidavimai ir pasiūlymai<text:s/><text:span text:style-name="T633">(netaikoma konkurencinio dialogo atveju)</text:span>:</text:p>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Tiekėjo pavadinimas</text:p>
          </table:table-cell>
          <table:table-cell table:style-name="TableCell641">
            <text:p text:style-name="P642">Tiekėjo pareikšti pageidavimai ir pasiūlymai</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
      <text:p text:style-name="Normal"/>
      <text:p text:style-name="P658">Kitą informaciją perkančioji organizacija nurodo savo nuožiūra.<text:s/></text:p>
      <text:p text:style-name="Normal"/>
      <text:p text:style-name="P659">Posėdžio pirmininkas<text:tab/><text:span text:style-name="T660">(Parašas)</text:span><text:span text:style-name="T661"><text:tab/>(Vardas ir pavardė)</text:span></text:p>
      <text:p text:style-name="P662"/>
      <text:p text:style-name="P663">Posėdžio sekretorius<text:tab/><text:span text:style-name="T664">(Parašas)</text:span><text:span text:style-name="T665"><text:tab/>(Vardas ir pavardė)</text:span></text:p>
      <text:p text:style-name="P666"/>
      <text:soft-page-break/>
      <text:p text:style-name="P667">Nariai:<text:tab/><text:span text:style-name="T668">(Parašai)</text:span><text:span text:style-name="T669"><text:tab/>(Vardai ir pavardės)</text:span></text:p>
      <text:p text:style-name="Normal"/>
      <text:p text:style-name="Normal"/>
      <text:p text:style-name="P670"><text:span text:style-name="T671">Pastaba</text:span><text:span text:style-name="T672">: jeigu vokų atplėšimo procedūroje dalyvavo tiekėjai (jų atstovai), jie pasirašo šiame protokole arba<text:s/></text:span><text:span text:style-name="T673">atskirame tiekėjų (jų atstovų) sąraše – protokolo priede (netaikoma konkurencinio dialogo atveju).</text:span></text:p>
      <text:p text:style-name="P674"/>
      <text:p text:style-name="P675">_________________</text:p>
      <text:p text:style-name="P676"/>
      <text:p text:style-name="P677">Priedo pakeitimai:</text:p>
      <text:p text:style-name="P678"><text:span text:style-name="T679">Nr.<text:s/></text:span><text:a xlink:href="https://www.e-tar.lt/portal/legalAct.html?documentId=TAR.4A9BF5E6ED2F" office:target-frame-name="_top" xlink:show="replace"><text:span text:style-name="T680">1S-88</text:span></text:a><text:span text:style-name="T681">, 2009-08-31, Žin., 2</text:span><text:span text:style-name="T682">009, Nr. 106-4461 (2009-09-05), i. k. 109110CISAK0001S-88</text:span></text:p>
      <text:p text:style-name="Normal"/>
      <text:soft-page-break/>
      <text:p text:style-name="P683">VPKt-2 forma patvirtinta<text:s/></text:p>
      <text:p text:style-name="P684">Viešųjų pirkimų tarnybos prie Lietuvos<text:s/></text:p>
      <text:p text:style-name="P685">Respublikos Vyriausybės direktoriaus<text:s/></text:p>
      <text:p text:style-name="P686">2008 m. rugsėjo 8 d. įsakymu Nr. 1S-86</text:p>
      <text:p text:style-name="P687">(Viešųjų pirkimų tarnybos prie Lietuvos</text:p>
      <text:p text:style-name="P688">Respublikos<text:s/>Vyriausybės direktoriaus 2009 m.</text:p>
      <text:p text:style-name="P689">rugpjūčio 31 d. įsakymo Nr. 1S-88 redakcija)</text:p>
      <text:p text:style-name="Normal"/>
      <text:p text:style-name="P690"><text:span text:style-name="T691">(PERKANČIOSIOS ORGANIZACIJOS PAVADINIMAS)</text:span></text:p>
      <text:p text:style-name="P692"/>
      <text:p text:style-name="P693"><text:span text:style-name="T694">VIEŠOJO<text:s/></text:span><text:span text:style-name="T695"><text:tab/>PIRKIMO KOMISIJOS POSĖDŽIO</text:span></text:p>
      <text:p text:style-name="P696"><text:span text:style-name="T697">(įrašomas pirkimo pavadinimas ir numeris)</text:span></text:p>
      <text:p text:style-name="P698"><text:span text:style-name="T699">PROTOKOLAS</text:span></text:p>
      <text:p text:style-name="P700"/>
      <text:p text:style-name="P701">20 <text:s text:c="4"/>m. ____________ d. Nr. ______</text:p>
      <text:p text:style-name="P702">__________________________</text:p>
      <text:p text:style-name="P703">(protokolo surašymo vieta)</text:p>
      <text:p text:style-name="P704"/>
      <text:p text:style-name="P705">Posėdis įvyko<text:s/><text:tab/>.</text:p>
      <text:p text:style-name="P706">(posėdžio pradžios laikas val., min.)</text:p>
      <text:p text:style-name="P707"/>
      <text:p text:style-name="P708"><text:span text:style-name="T709">Posėdžio pirmininkas<text:s/></text:span><text:span text:style-name="T710">(Vardas ir pavardė)</text:span><text:span text:style-name="T711">.</text:span></text:p>
      <text:p text:style-name="P712"><text:span text:style-name="T713">Posėdžio sekretorius<text:s/></text:span><text:span text:style-name="T714">(Vardas ir pavardė)</text:span><text:span text:style-name="T715">.</text:span></text:p>
      <text:p text:style-name="P716"><text:span text:style-name="T717">Dalyvavo:<text:s/></text:span><text:span text:style-name="T718">(Komisijos narių, kitų dalyvaujančių asmenų<text:s/></text:span><text:span text:style-name="T719">vardai ir pavardės arba nurodoma, kad sąrašas pridedamas, kvorumo buvimas)</text:span><text:span text:style-name="T720">.</text:span></text:p>
      <text:p text:style-name="P721"/>
      <text:p text:style-name="P722"><text:span text:style-name="T723">DARBOTVARKĖ. Vokų su tiekėjų pasiūlymais, kuriuose yra nurodytos kainos, atplėšimo procedūra ir (ar) susipažinimo su elektroninėmis priemonėmis pateiktais pasiūlymais, kuriuose yr</text:span><text:span text:style-name="T724">a nurodytos kainos, procedūra, atliekant<text:s/></text:span><text:span text:style-name="T725">(kas nereikalinga, išbraukti)</text:span><text:span text:style-name="T726"><text:s/></text:span><text:span text:style-name="T727">prekių, paslaugų, darbų<text:s/></text:span><text:span text:style-name="T728">pirkimą<text:s/></text:span><text:span text:style-name="T729">atviro konkurso, riboto konkurso, konkurencinio dialogo būdu, taikant dinaminę pirkimų sistemą<text:s/></text:span><text:span text:style-name="T730">(pasiūlymus vertinant pagal ekonomiškai naudingiausio pasi</text:span><text:span text:style-name="T731">ūlymo vertinimo kriterijų)</text:span><text:span text:style-name="T732">.</text:span></text:p>
      <text:p text:style-name="P733"/>
      <text:p text:style-name="P734">SVARSTYTA. Vokų su tiekėjų pasiūlymais atplėšimo procedūra ir (ar) susipažinimo su elektroninėmis priemonėmis pateiktais pasiūlymais procedūra.</text:p>
      <text:p text:style-name="P735"/>
      <text:p text:style-name="P736"><text:span text:style-name="T737">Pranešėjas<text:s/></text:span><text:span text:style-name="T738">(Vardas ir pavardė)</text:span><text:span text:style-name="T739">.</text:span></text:p>
      <text:p text:style-name="P740">Pranešimo turinys:</text:p>
      <text:p text:style-name="P741"/>
      <text:p text:style-name="P742">Gauti (-a)<text:s/><text:tab/><text:s/>pasiūlymai (-ų) su kainomis:<text:s/></text:p>
      <text:p text:style-name="P743">(nurodomas bendras kiekis skaičiais ir žodžiais)</text:p>
      <text:p text:style-name="P744"/>
      <text:p text:style-name="P745"><text:span text:style-name="T746">1</text:span><text:span text:style-name="T747">)<text:s/></text:span><text:span text:style-name="T748">_______<text:s/></text:span><text:span text:style-name="T749">vokai (-ų) su pasiūlymais,</text:span><text:span text:style-name="T750"><text:s/></text:span><text:span text:style-name="T751">iš jų mechaniškai pažeistų vokų nėra</text:span><text:span text:style-name="T752"><text:s/>arba<text:s/></text:span><text:span text:style-name="T753">mechaniškai pažeisti (-a)<text:s/></text:span><text:span text:style-name="T754">__________<text:s/></text:span><text:span text:style-name="T755">vokai (-ų).</text:span></text:p>
      <text:p text:style-name="P756"><text:span text:style-name="T757">2</text:span><text:span text:style-name="T758">) _______ pasiūlymai (-ų), pateikti (-ų) elektroninėmis p</text:span><text:span text:style-name="T759">riemonėmis, iš jų neteisėtos prieigos atvejų nebuvo<text:s/></text:span><text:span text:style-name="T760">arba</text:span><text:span text:style-name="T761"><text:s/>neteisėtos prieigos atvejų – _</text:span><text:span text:style-name="T762">_____</text:span><text:span text:style-name="T763"><text:s/>.</text:span></text:p>
      <text:p text:style-name="P764"/>
      <text:p text:style-name="P765">Atplėšiami (-a)<text:s/><text:tab/><text:s/>pasiūlymai (-ų) su kainomis:<text:s/></text:p>
      <text:p text:style-name="P766">(nurodomas bendras kiekis skaičiais ir žodžiais)</text:p>
      <text:p text:style-name="P767"/>
      <text:p text:style-name="P768"><text:span text:style-name="T769">1</text:span><text:span text:style-name="T770">)<text:s/></text:span><text:span text:style-name="T771">_______<text:s/></text:span><text:span text:style-name="T772">vokai (-ų) su pasiūlymais;</text:span></text:p>
      <text:p text:style-name="P773"><text:span text:style-name="T774">2</text:span><text:span text:style-name="T775">) _______<text:s/></text:span><text:span text:style-name="T776">pasiūlymai (-ų), pateikti (-ų) elektroninėmis priemonėmis.</text:span></text:p>
      <text:p text:style-name="P777"/>
      <text:p text:style-name="P778"><text:span text:style-name="T779">Vokus atplėšia</text:span><text:span text:style-name="T780"><text:s/></text:span><text:span text:style-name="T781">ir (arba)</text:span><text:span text:style-name="T782"><text:s/></text:span><text:span text:style-name="T783">susipažįsta su elektroninėmis priemonėmis pateiktais pasiūlymais:</text:span></text:p>
      <text:p text:style-name="P784">_<text:tab/>.</text:p>
      <text:p text:style-name="P785">(Komisijos nario (-ių), kuris (-ie) atplėšė vokus ir (arba) atidarė elektroninėmis priemonėmis pateiktus pasiūlymus, vardas (-ai) ir pavardė (-ės))</text:p>
      <text:p text:style-name="P786"/>
      <text:p text:style-name="P787"><text:span text:style-name="T788">Atplėšiami vokai, susipažįstama su elektroninėmis priemonėmis pateiktais pasiūlymais, kuriuose yra nurodytos kainos. Atplėšiami vokai yra užklijuoti bei mechaniškai nepažeisti<text:s/></text:span><text:span text:style-name="T789">ir (ar)<text:s/></text:span><text:span text:style-name="T790">neteisėtos prieigos<text:s/></text:span><text:span text:style-name="T791">atvejų prie elektroninėmis priemonėmis pateiktų pasiūlymų nebuvo užregistruota. Vokai atplėšiami, susipažįstama su elektroninėmis priemonėmis pateiktais pasiūlymais tik tų tiekėjų, kurių techniniai pasiūlymų duomenys (ir tiekėjų kvalifikacija) po pirmojo v</text:span><text:span text:style-name="T792">okų atplėšimo procedūros posėdžio buvo patikrinti ir įvertinti kaip atitinkantys pirkimo dokumentuose keliamus minimalius reikalavimus.</text:span></text:p>
      <text:p text:style-name="P793"/>
      <text:p text:style-name="P794">Vokai atplėšiami eilės tvarka pagal jiems suteiktus eilės numerius ir paskelbiama ši informacija:</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Voko Nr.</text:p>
          </table:table-cell>
          <table:table-cell table:style-name="TableCell807">
            <text:p text:style-name="P808">Tiekėjo pavadinimas</text:p>
          </table:table-cell>
          <table:table-cell table:style-name="TableCell809">
            <text:p text:style-name="P810"><text:span text:style-name="T811">Pasiūlymo lapai (su priedais) susiūti ir sunumeruoti<text:s/></text:span><text:span text:style-name="T812">(Taip/Ne)</text:span></text:p>
          </table:table-cell>
          <table:table-cell table:style-name="TableCell813">
            <text:p text:style-name="P814"><text:span text:style-name="T815">Pasiūlymas paskutinio lapo antroje pusėje patvirtintas tiekėjo ar jo įgalioto asmens parašu (</text:span><text:span text:style-name="T816">Taip/Ne)</text:span></text:p>
          </table:table-cell>
          <table:table-cell table:style-name="TableCell817">
            <text:p text:style-name="P818"><text:span text:style-name="T819">Pasiūlymo paskutinio lapo antroje pusėje nurodytas tiekėjo ar jo</text:span><text:span text:style-name="T820"><text:s/></text:span><text:span text:style-name="T821">įgalioto asmens v</text:span><text:span text:style-name="T822">ardas, pavardė, pareigos <text:s/>(jei yra ) (</text:span><text:span text:style-name="T823">Taip/Ne)</text:span></text:p>
          </table:table-cell>
          <table:table-cell table:style-name="TableCell824">
            <text:p text:style-name="P825"><text:span text:style-name="T826">Pasiūlymą (su priedais) sudaro lapų (-ai)</text:span><text:span text:style-name="T827"><text:s/></text:span><text:span text:style-name="T828">(skaičiais ir žodžiais)<text:s/></text:span></text:p>
          </table:table-cell>
          <table:table-cell table:style-name="TableCell829">
            <text:p text:style-name="P830">Pastabos</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text:span text:style-name="T878">Neteisėtos prieigos atvejų prie elektroninėmis priemonėmis pateiktų pasiūlymų nebuvo užregistruota.<text:s/></text:span><text:span text:style-name="T879">Susipažįstama su elektroninėmis priemonėmis pateiktais pasiūlymais ir paskelbiama ši informacija:</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Pasiūlymo pateikimo laikas (data, valanda, minutė)</text:p>
          </table:table-cell>
          <table:table-cell table:style-name="TableCell889">
            <text:p text:style-name="P890">Tiekėjo pavadinimas</text:p>
          </table:table-cell>
          <table:table-cell table:style-name="TableCell891">
            <text:p text:style-name="P892"><text:span text:style-name="T893">Pasiūlymas pateiktas perkančiosios organizacijos nurodytomis elektroninėmis priemonėmi</text:span><text:span text:style-name="T894">s<text:s/></text:span><text:span text:style-name="T895">(Taip/Ne)</text:span></text:p>
            <text:p text:style-name="P896"/>
          </table:table-cell>
          <table:table-cell table:style-name="TableCell897">
            <text:p text:style-name="P898">Pastabos</text:p>
          </table:table-cell>
        </table:table-row>
        <table:table-row table:style-name="TableRow899">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text:span text:style-name="T928">Pasiūlymo paskutinio lapo antroje pusėje pasirašė visi posėdyje dalyvaujantys Komisijos nariai:<text:s/></text:span><text:span text:style-name="T929">(kas<text:s/></text:span><text:span text:style-name="T930">nereikalinga, išbraukti)</text:span><text:span text:style-name="T931"><text:s/></text:span><text:span text:style-name="T932">taip, ne (nepildoma, kai pasiūlymas pateikiamas elektroninėmis priemonėmis).</text:span></text:p>
      <text:p text:style-name="P933"/>
      <text:soft-page-break/>
      <text:p text:style-name="P934"><text:span text:style-name="T935">Paskelbiama</text:span><text:span text:style-name="T936"><text:s/></text:span><text:span text:style-name="T937">kiekvieno tiekėjo pasiūlyme nurodyta kaina</text:span><text:span text:style-name="T938">*</text:span><text:span text:style-name="T939">:</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irkimo dalis</text:p>
            <text:p text:style-name="P950"/>
            <text:p text:style-name="P951"/>
            <text:p text:style-name="P952">Tiekėjo <text:s/>pavadinimas</text:p>
            <text:p text:style-name="P953"><text:span text:style-name="T954">(voko Nr.)</text:span></text:p>
          </table:table-cell>
          <table:table-cell table:style-name="TableCell955">
            <text:p text:style-name="P956">1</text:p>
          </table:table-cell>
          <table:table-cell table:style-name="TableCell957">
            <text:p text:style-name="P958">2</text:p>
          </table:table-cell>
          <table:table-cell table:style-name="TableCell959">
            <text:p text:style-name="P960">3</text:p>
          </table:table-cell>
          <table:table-cell table:style-name="TableCell961">
            <text:p text:style-name="P962">4</text:p>
          </table:table-cell>
        </table:table-row>
        <table:table-row table:style-name="TableRow963">
          <table:table-cell table:style-name="TableCell964">
            <text:p text:style-name="P965"/>
          </table:table-cell>
          <table:table-cell table:style-name="TableCell966">
            <text:p text:style-name="P967">Nurodoma tiekėjo pasiūlyta kaina šiai pirkimo daliai</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Jeigu pirkimas neskaidomas į dalis arba dėl atskirų pirkimo dalių<text:s/>prašoma pateikti pasiūlymus atskiruose vokuose, perkančiajai organizacijai rekomenduojama sujungti šioje ir prieš tai esančioje lentelėje nurodytą informaciją, t.y. dėstyti visą informaciją pirmoje lentelėje (dėl kiekvienos dalies atskiroje lentelėje), ją<text:s/>papildžius stulpeliu „kaina“.</text:p>
      <text:p text:style-name="P998"/>
      <text:p text:style-name="P999">Su elektroninėmis priemonėmis pateiktais pasiūlymais<text:span text:style-name="T1000"><text:s/></text:span>susipažinta be trukdymų<text:span text:style-name="T1001"><text:s/>arba<text:s/></text:span></text:p>
      <text:p text:style-name="P1002">_<text:tab/>.</text:p>
      <text:p text:style-name="P1003">(jeigu posėdžio metu įvyko nenumatytų trukdymų prisijungti prie elektroninių prietaisų susipažinti su elektroninėmis priemonėmis pateiktais pasiūlymais, nurodyti informaciją, kokios problemos buvo kilę, kuriam laikui buvo atidėtas posėdis)</text:p>
      <text:p text:style-name="P1004"/>
      <text:p text:style-name="P1005">Posėdžio metu pareikštos tiekėjų arba jų atstovų pastabos, pageidavimai ir pasiūlymai<text:s/><text:span text:style-name="T1006">(netaikoma konkurencinio dialogo atveju)</text:span>:</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Tiekėjo pavadinimas</text:p>
          </table:table-cell>
          <table:table-cell table:style-name="TableCell1014">
            <text:p text:style-name="P1015">Tiekėjo pareikšti pageidavimai ir pasiūlymai</text:p>
          </table:table-cell>
        </table:table-row>
        <table:table-row table:style-name="TableRow1016">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row>
      </table:table>
      <text:p text:style-name="P1031"/>
      <text:p text:style-name="P1032">Kitą informaciją perkančioji organizacija nurodo savo nuožiūra.<text:s/></text:p>
      <text:p text:style-name="P1033"/>
      <text:p text:style-name="P1034"/>
      <text:p text:style-name="P1035">Posėdžio pirmininkas<text:tab/><text:span text:style-name="T1036">(Parašas)</text:span><text:span text:style-name="T1037"><text:tab/>(Vardas ir pavardė)</text:span></text:p>
      <text:p text:style-name="P1038"/>
      <text:p text:style-name="P1039">Posėdžio sekretorius<text:tab/><text:span text:style-name="T1040">(Parašas)</text:span><text:span text:style-name="T1041"><text:tab/>(Vardas ir pavardė)</text:span></text:p>
      <text:p text:style-name="P1042"/>
      <text:p text:style-name="P1043">Nariai:<text:tab/><text:span text:style-name="T1044">(Parašai)</text:span><text:span text:style-name="T1045"><text:tab/>(Vardai ir<text:s/></text:span><text:span text:style-name="T1046">pavardės)</text:span></text:p>
      <text:p text:style-name="P1047"/>
      <text:p text:style-name="P1048"/>
      <text:p text:style-name="P1049"><text:span text:style-name="T1050">Pastaba</text:span><text:span text:style-name="T1051">: jeigu vokų atplėšimo procedūroje dalyvavo tiekėjai (jų atstovai), jie pasirašo šiame protokole arba atskirame tiekėjų (jų atstovų) sąraše – protokolo priede (netaikoma konkurencinio dialogo atveju).</text:span></text:p>
      <text:p text:style-name="P1052"/>
      <text:p text:style-name="P1053">_________________</text:p>
      <text:p text:style-name="P1054"/>
      <text:p text:style-name="P1055">Priedo<text:s/>pakeitimai:</text:p>
      <text:p text:style-name="P1056"><text:span text:style-name="T1057">Nr.<text:s/></text:span><text:a xlink:href="https://www.e-tar.lt/portal/legalAct.html?documentId=TAR.4A9BF5E6ED2F" office:target-frame-name="_top" xlink:show="replace"><text:span text:style-name="T1058">1S-88</text:span></text:a><text:span text:style-name="T1059">, 2009-08-31, Žin., 2009, Nr. 106-4461 (2009-09-05), i. k. 109110CISAK0001S-88</text:span></text:p>
      <text:p text:style-name="Normal"/>
      <text:soft-page-break/>
      <text:p text:style-name="P1060">VPKt-3 forma patvirtinta<text:s/></text:p>
      <text:p text:style-name="P1061">Viešųjų pirkimų tarnybos prie Lietuvos<text:s/></text:p>
      <text:p text:style-name="P1062">Respublikos Vyriausybės direktoriaus<text:s/></text:p>
      <text:p text:style-name="P1063">2008 m. rugsėjo 8 d. įsakymu Nr. 1S-86<text:s/></text:p>
      <text:p text:style-name="P1064">(Viešųjų pirkimų tarnybos prie Lietuvos<text:s/></text:p>
      <text:p text:style-name="P1065">Respublikos Vyriausybės direktoriaus 2009 m.<text:s/></text:p>
      <text:p text:style-name="P1066">rugpjūčio 31 d. įsakymo Nr. 1S-88 redakcija)</text:p>
      <text:p text:style-name="P1067"/>
      <text:p text:style-name="P1068"><text:span text:style-name="T1069">(PERKANČIOSIOS ORGANIZACIJOS PAVADINIMAS)</text:span></text:p>
      <text:p text:style-name="P1070"/>
      <text:p text:style-name="P1071"><text:span text:style-name="T1072">VI</text:span><text:span text:style-name="T1073">EŠOJO<text:s/></text:span><text:span text:style-name="T1074"><text:tab/>PIRKIMO KOMISIJOS POSĖDŽIO</text:span></text:p>
      <text:p text:style-name="P1075"><text:span text:style-name="T1076">(įrašomas pirkimo pavadinimas ir numeris (jei suteiktas)</text:span></text:p>
      <text:p text:style-name="P1077"><text:span text:style-name="T1078">PROTOKOLAS</text:span></text:p>
      <text:p text:style-name="P1079"/>
      <text:p text:style-name="P1080">20 <text:s text:c="4"/>m. ____________ d. Nr. ______</text:p>
      <text:p text:style-name="P1081">__________________________</text:p>
      <text:p text:style-name="P1082">(protokolo surašymo vieta)</text:p>
      <text:p text:style-name="P1083"/>
      <text:p text:style-name="P1084">Posėdis įvyko<text:s/><text:tab/>.</text:p>
      <text:p text:style-name="P1085">(posėdžio pradžios laikas val., min.)</text:p>
      <text:p text:style-name="P1086"/>
      <text:p text:style-name="P1087"><text:span text:style-name="T1088">Posėdžio pirmininkas<text:s/></text:span><text:span text:style-name="T1089">(Vardas ir pavardė)</text:span><text:span text:style-name="T1090">.</text:span></text:p>
      <text:p text:style-name="P1091"><text:span text:style-name="T1092">Posėdžio sekretorius<text:s/></text:span><text:span text:style-name="T1093">(Vardas ir pavardė)</text:span><text:span text:style-name="T1094">.</text:span></text:p>
      <text:p text:style-name="P1095"><text:span text:style-name="T1096">Dalyvavo:</text:span><text:span text:style-name="T1097"><text:s/>(Komisijos narių, kitų dalyvaujančių asmenų vardai ir pavardės arba nurodoma, kad sąrašas pridedamas, kvorumo buvimas).</text:span></text:p>
      <text:p text:style-name="P1098"/>
      <text:p text:style-name="P1099"><text:span text:style-name="T1100">DARBOTVARKĖ. Vokų su tiekėjų pasiūlymais</text:span><text:span text:style-name="T1101">, kuriuose yra nurodytos kainos, atplėšimo procedūra ir (ar) susipažinimo su elektroninėmis priemonėmis pateiktais pasiūlymais, kuriuose yra nurodytos kainos, procedūra, atliekant<text:s/></text:span><text:span text:style-name="T1102">(kas nereikalinga, išbraukti)</text:span><text:span text:style-name="T1103"><text:s/></text:span><text:span text:style-name="T1104">prekių, paslaugų, darbų<text:s/></text:span><text:span text:style-name="T1105">pirkimą<text:s/></text:span><text:span text:style-name="T1106">atviro konkurs</text:span><text:span text:style-name="T1107">o, riboto konkurso, skelbiamų derybų, neskelbiamų derybų būdu, taikant dinaminę pirkimų sistemą<text:s/></text:span><text:span text:style-name="T1108">(pasiūlymus vertinant pagal mažiausios kainos kriterijų)</text:span><text:span text:style-name="T1109">.</text:span></text:p>
      <text:p text:style-name="P1110"/>
      <text:p text:style-name="P1111"><text:span text:style-name="T1112">SVARSTYTA. Vokų su tiekėjų pasiūlymais atplėšimo procedūra ir (ar) susipažinimo su elektroninėmis pri</text:span><text:span text:style-name="T1113">emonėmis pateiktais</text:span><text:span text:style-name="T1114"><text:s/></text:span><text:span text:style-name="T1115">pasiūlymais procedūra.</text:span></text:p>
      <text:p text:style-name="P1116"/>
      <text:p text:style-name="P1117"><text:span text:style-name="T1118">Pranešėjas<text:s/></text:span><text:span text:style-name="T1119">(Vardas ir pavardė)</text:span><text:span text:style-name="T1120">.</text:span></text:p>
      <text:p text:style-name="P1121">Pranešimo turinys:</text:p>
      <text:p text:style-name="P1122"/>
      <text:p text:style-name="P1123">Skelbimas apie pirkimą buvo paskelbtas Europos Sąjungos oficialiajame leidinyje<text:s/><text:tab/></text:p>
      <text:p text:style-name="P1124">_<text:tab/></text:p>
      <text:p text:style-name="P1125">(data ir numeris)</text:p>
      <text:p text:style-name="P1126">ir Centrinėje viešųjų pirkimų informacinėje sistemoje<text:s/><text:tab/>.</text:p>
      <text:p text:style-name="P1127">(paskelbimo data)</text:p>
      <text:p text:style-name="P1128">Papildomai apie pirkimą skelbta<text:s/><text:tab/>.</text:p>
      <text:p text:style-name="P1129">(data ir numeris)</text:p>
      <text:p text:style-name="P1130"/>
      <text:p text:style-name="P1131">Gauti (-a)<text:s/><text:tab/><text:s/>pasiūlymai (-ų):<text:s/></text:p>
      <text:p text:style-name="P1132">(nurodomas bendras kiekis skaičiais ir žodžiais)</text:p>
      <text:p text:style-name="P1133"/>
      <text:p text:style-name="P1134"><text:span text:style-name="T1135">1</text:span><text:span text:style-name="T1136">)<text:s/></text:span><text:span text:style-name="T1137">_______</text:span><text:span text:style-name="T1138"><text:s/>vokai (-ų) su pasiūlymais, iš jų mechaniškai pažeistų vokų nėra</text:span><text:span text:style-name="T1139"><text:s/>arba<text:s/></text:span><text:span text:style-name="T1140">mechaniškai pažeisti<text:s/></text:span><text:span text:style-name="T1141">(-a)<text:s/></text:span><text:span text:style-name="T1142">__________<text:s/></text:span><text:span text:style-name="T1143">vokai (-ų).</text:span></text:p>
      <text:p text:style-name="P1144"><text:span text:style-name="T1145">2</text:span><text:span text:style-name="T1146">) _______ pasiūlymai (-ų), pateikti (-ų) elektroninėmis priemonėmis, iš jų neteisėtos prieigos atvejų nebuvo<text:s/></text:span><text:span text:style-name="T1147">arba</text:span><text:span text:style-name="T1148"><text:s/>neteisėtos prieigos atvejų – ______ .</text:span></text:p>
      <text:p text:style-name="P1149"/>
      <text:p text:style-name="P1150">Gauti (-a) ir grąžinti (-a) tiekėjams<text:s/><text:tab/><text:s/>neužklijuoti (-ų) vokai (-ų).<text:s/></text:p>
      <text:p text:style-name="P1151">(nurodomas kiekis)</text:p>
      <text:p text:style-name="P1152"/>
      <text:p text:style-name="P1153"><text:span text:style-name="T1154">Vokus atplėšia</text:span><text:span text:style-name="T1155"><text:s/></text:span><text:span text:style-name="T1156">ir (arba)</text:span><text:span text:style-name="T1157"><text:s/></text:span><text:span text:style-name="T1158">susipažįsta su elektroninėmis priemonėmis pateiktais pasiūlymais:</text:span></text:p>
      <text:p text:style-name="P1159">_<text:tab/>.</text:p>
      <text:p text:style-name="P1160">(Komisijos nario (-ių), kuris (-ie) atplėšė vokus ir (arba) atidarė elektroninėmis priemonėmis pateiktus pasiūlymus, vardas (-ai) ir pavardė<text:s/>(-ės))</text:p>
      <text:p text:style-name="P1161"/>
      <text:p text:style-name="P1162">Atplėšiami vokai yra užklijuoti bei mechaniškai nepažeisti. Vokai atplėšiami eilės tvarka pagal jiems suteiktus eilės numerius ir paskelbiama ši informacija:</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Voko Nr.</text:p>
          </table:table-cell>
          <table:table-cell table:style-name="TableCell1176">
            <text:p text:style-name="P1177">Tiekėjo pavadinimas</text:p>
          </table:table-cell>
          <table:table-cell table:style-name="TableCell1178">
            <text:p text:style-name="P1179"><text:span text:style-name="T1180">Yra pasiūlymo galiojimo užtikrinimą patvirtinantis dokument</text:span><text:span text:style-name="T1181">as<text:s/></text:span><text:span text:style-name="T1182">(Taip/Ne)</text:span></text:p>
            <text:p text:style-name="P1183"><text:span text:style-name="T1184">Pildoma, kai prašoma</text:span></text:p>
          </table:table-cell>
          <table:table-cell table:style-name="TableCell1185">
            <text:p text:style-name="P1186"><text:span text:style-name="T1187">Pasiūlymo lapai (su priedais) susiūti ir sunumeruoti<text:s/></text:span><text:span text:style-name="T1188">(Taip/Ne)</text:span></text:p>
          </table:table-cell>
          <table:table-cell table:style-name="TableCell1189">
            <text:p text:style-name="P1190"><text:span text:style-name="T1191">Pasiūlymas paskutinio lapo antroje pusėje patvirtintas tiekėjo ar jo įgalioto asmens parašu (</text:span><text:span text:style-name="T1192">Taip/Ne)</text:span></text:p>
          </table:table-cell>
          <table:table-cell table:style-name="TableCell1193">
            <text:p text:style-name="P1194"><text:span text:style-name="T1195">Pasiūlymo paskutinio lapo antroje pusėje nurodytas tiekėj</text:span><text:span text:style-name="T1196">o ar jo</text:span><text:span text:style-name="T1197"><text:s/></text:span><text:span text:style-name="T1198">įgalioto asmens vardas, pavardė, pareigos <text:s/>(jei yra ) (</text:span><text:span text:style-name="T1199">Taip/Ne)</text:span></text:p>
          </table:table-cell>
          <table:table-cell table:style-name="TableCell1200">
            <text:p text:style-name="P1201"><text:span text:style-name="T1202">Pasiūlymą (su priedais) sudaro lapų (-ai)</text:span><text:span text:style-name="T1203"><text:s/></text:span><text:span text:style-name="T1204">(skaičiais ir žodžiais)<text:s/></text:span></text:p>
            <text:p text:style-name="P1205"/>
          </table:table-cell>
          <table:table-cell table:style-name="TableCell1206">
            <text:p text:style-name="P1207">Pastabos</text:p>
          </table:table-cell>
        </table:table-row>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
      <text:p text:style-name="P1259"/>
      <text:p text:style-name="P1260">Neteisėtos prieigos atvejų prie elektroninėmis priemonėmis pateiktų<text:s/>pasiūlymų nebuvo užregistruota. Susipažįstama su elektroninėmis priemonėmis pateiktais pasiūlymais ir paskelbiama ši informacija:</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Pasiūlymo pateikimo laikas (data, valanda, minutė)</text:p>
          </table:table-cell>
          <table:table-cell table:style-name="TableCell1271">
            <text:p text:style-name="P1272">Tiekėjo pavadinimas</text:p>
          </table:table-cell>
          <table:table-cell table:style-name="TableCell1273">
            <text:p text:style-name="P1274"><text:span text:style-name="T1275">Pasiūlymas pateiktas perkančiosios organizacijos nurod</text:span><text:span text:style-name="T1276">ytomis elektroninėmis priemonėmis<text:s/></text:span><text:span text:style-name="T1277">(Taip/Ne)</text:span></text:p>
          </table:table-cell>
          <table:table-cell table:style-name="TableCell1278">
            <text:p text:style-name="P1279"><text:span text:style-name="T1280">Yra pasiūlymo galiojimo užtikrinimą patvirtinantis dokumentas<text:s/></text:span><text:span text:style-name="T1281">(Taip/Ne)</text:span></text:p>
            <text:p text:style-name="P1282"><text:span text:style-name="T1283">Pildoma, kai prašoma</text:span></text:p>
          </table:table-cell>
          <table:table-cell table:style-name="TableCell1284">
            <text:p text:style-name="P1285">Pastabos</text:p>
          </table:table-cell>
        </table:table-row>
        <table:table-row table:style-name="TableRow1286">
          <table:table-cell table:style-name="TableCell1287">
            <text:p text:style-name="P1288">1</text:p>
          </table:table-cell>
          <table:table-cell table:style-name="TableCell1289">
            <text:p text:style-name="P1290">2</text:p>
          </table:table-cell>
          <table:table-cell table:style-name="TableCell1291">
            <text:p text:style-name="P1292">3</text:p>
          </table:table-cell>
          <table:table-cell table:style-name="TableCell1293">
            <text:p text:style-name="P1294">4</text:p>
          </table:table-cell>
          <table:table-cell table:style-name="TableCell1295">
            <text:p text:style-name="P1296">5</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text:span text:style-name="T1321">Pasiūlymo paskutinio lapo antroje pusėje pasirašė visi posėdyje dalyvaujantys Komisijos nariai:<text:s/></text:span><text:span text:style-name="T1322">(kas nereikalinga, išbraukti) taip, ne (nepildoma, kai pasiūlymas pateikiamas elektroninėmis priemonėmis).</text:span></text:p>
      <text:p text:style-name="P1323"/>
      <text:p text:style-name="P1324"><text:span text:style-name="T1325">Paskelbiama</text:span><text:span text:style-name="T1326"><text:s/></text:span><text:span text:style-name="T1327">kiekvieno tiekėjo pasiūlyme nurodyta kai</text:span><text:span text:style-name="T1328">na</text:span><text:span text:style-name="T1329">*</text:span><text:span text:style-name="T1330">:</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Pirkimo dalis</text:p>
            <text:p text:style-name="P1341"/>
            <text:p text:style-name="P1342"/>
            <text:p text:style-name="P1343">Tiekėjo <text:s/>pavadinimas</text:p>
            <text:p text:style-name="P1344"><text:span text:style-name="T1345">(voko Nr.)</text:span></text:p>
          </table:table-cell>
          <table:table-cell table:style-name="TableCell1346">
            <text:p text:style-name="P1347">1</text:p>
          </table:table-cell>
          <table:table-cell table:style-name="TableCell1348">
            <text:p text:style-name="P1349">2</text:p>
          </table:table-cell>
          <table:table-cell table:style-name="TableCell1350">
            <text:p text:style-name="P1351">3</text:p>
          </table:table-cell>
          <table:table-cell table:style-name="TableCell1352">
            <text:p text:style-name="P1353">4</text:p>
          </table:table-cell>
        </table:table-row>
        <table:table-row table:style-name="TableRow1354">
          <table:table-cell table:style-name="TableCell1355">
            <text:p text:style-name="P1356"/>
          </table:table-cell>
          <table:table-cell table:style-name="TableCell1357">
            <text:p text:style-name="P1358">Nurodoma tiekėjo pasiūlyta kaina šiai pirkimo daliai</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
      <text:p text:style-name="P1387"/>
      <text:p text:style-name="P1388">*Jeigu pirkimas neskaidomas į dalis arba dėl atskirų pirkimo dalių prašoma pateikti pasiūlymus atskiruose vokuose,<text:s/>perkančiajai organizacijai rekomenduojama sujungti šioje ir prieš tai esančioje lentelėje nurodytą informaciją, t.y. dėstyti visą informaciją pirmoje lentelėje (dėl kiekvienos dalies atskiroje lentelėje), ją papildžius stulpeliu „kaina“.</text:p>
      <text:p text:style-name="P1389"/>
      <text:p text:style-name="P1390">Su elektroninėmis<text:s/>priemonėmis pateiktais<text:span text:style-name="T1391"><text:s/></text:span>pasiūlymais<text:span text:style-name="T1392"><text:s/></text:span>susipažinta be trukdymų<text:span text:style-name="T1393"><text:s/>arba<text:s/></text:span></text:p>
      <text:p text:style-name="P1394">_<text:tab/>.</text:p>
      <text:p text:style-name="P1395">(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396"/>
      <text:p text:style-name="P1397">Posėdžio metu pareikštos tiekėjų arba jų atstovų pastabos, pageidavimai ir pasiūlymai:</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ext:p text:style-name="P1404">Tiekėjo pavadinimas</text:p>
          </table:table-cell>
          <table:table-cell table:style-name="TableCell1405">
            <text:p text:style-name="P1406">Tiekėjo pareikšti pageidavimai ir pasiūlymai</text:p>
          </table:table-cell>
        </table:table-row>
        <table:table-row table:style-name="TableRow1407">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
      <text:p text:style-name="P1422"/>
      <text:p text:style-name="P1423">Kitą informaciją perkančioji organizacija nurodo savo nuožiūra.<text:s/></text:p>
      <text:p text:style-name="P1424"/>
      <text:p text:style-name="P1425"/>
      <text:p text:style-name="P1426">Posėdžio pirmininkas<text:tab/><text:span text:style-name="T1427">(Parašas)</text:span><text:span text:style-name="T1428"><text:tab/>(Vardas ir pavardė)</text:span></text:p>
      <text:p text:style-name="P1429"/>
      <text:p text:style-name="P1430">Posėdžio sekretorius<text:tab/><text:span text:style-name="T1431">(Parašas)</text:span><text:span text:style-name="T1432"><text:tab/>(Vardas ir pavardė)</text:span></text:p>
      <text:p text:style-name="P1433"/>
      <text:p text:style-name="P1434">Nariai:<text:tab/><text:span text:style-name="T1435">(Parašai)</text:span><text:span text:style-name="T1436"><text:tab/>(Vardai ir pavardės)</text:span></text:p>
      <text:p text:style-name="P1437"/>
      <text:p text:style-name="P1438"/>
      <text:p text:style-name="P1439"><text:span text:style-name="T1440">Pastaba</text:span><text:span text:style-name="T1441">: jeigu vokų atplėšimo procedūroje<text:s/></text:span><text:span text:style-name="T1442">dalyvavo tiekėjai (jų atstovai), jie pasirašo šiame protokole arba atskirame tiekėjų (jų atstovų) sąraše – protokolo priede (netaikoma konkurencinio dialogo atveju).</text:span></text:p>
      <text:p text:style-name="P1443"/>
      <text:p text:style-name="P1444">_________________</text:p>
      <text:p text:style-name="P1445"/>
      <text:p text:style-name="P1446">Priedo pakeitimai:</text:p>
      <text:p text:style-name="P1447"><text:span text:style-name="T1448">Nr.<text:s/></text:span><text:a xlink:href="https://www.e-tar.lt/portal/legalAct.html?documentId=TAR.4A9BF5E6ED2F" office:target-frame-name="_top" xlink:show="replace"><text:span text:style-name="T1449">1S-88</text:span></text:a><text:span text:style-name="T1450">, 2009-08-31, Žin., 2009, Nr. 106-4461 (2009-09-05), i. k. 109110CISAK0001S-88</text:span></text:p>
      <text:p text:style-name="Normal"/>
      <text:soft-page-break/>
      <text:p text:style-name="P1451">VPKt-4 forma patvirtinta<text:s/></text:p>
      <text:p text:style-name="P1452">Viešųjų pirkimų tarnybos prie Lietuvos<text:s/></text:p>
      <text:p text:style-name="P1453">Respublikos Vyriausybės direktoriaus<text:s/></text:p>
      <text:p text:style-name="P1454">2008 m. rugsėjo 8 d. įsakymu Nr. 1S-86<text:s/></text:p>
      <text:p text:style-name="P1455">(Viešųjų pirkimų tarnybos prie Lietuvos<text:s/></text:p>
      <text:p text:style-name="P1456">Respublikos Vyriausybės direktoriaus 2009 m.<text:s/></text:p>
      <text:p text:style-name="P1457">rugpjūčio 31 d. įsakymo Nr. 1S-88 redakcija)</text:p>
      <text:p text:style-name="P1458"/>
      <text:p text:style-name="P1459"><text:span text:style-name="T1460">(PERKANČIOSIOS ORGANIZACIJOS PAVADINIMAS)</text:span></text:p>
      <text:p text:style-name="P1461"/>
      <text:p text:style-name="P1462"><text:span text:style-name="T1463">VIEŠOJO<text:s/></text:span><text:span text:style-name="T1464"><text:tab/><text:s/>PIRKIMO KOMISIJOS POSĖDŽIO</text:span></text:p>
      <text:p text:style-name="P1465"><text:span text:style-name="T1466">(įrašomas pirkimo<text:s/></text:span><text:span text:style-name="T1467">pavadinimas ir numeris (jei suteiktas)</text:span></text:p>
      <text:p text:style-name="P1468"><text:span text:style-name="T1469">PROTOKOLAS</text:span></text:p>
      <text:p text:style-name="P1470"/>
      <text:p text:style-name="P1471">20 <text:s text:c="4"/>m. ____________ d. Nr. ______</text:p>
      <text:p text:style-name="P1472">__________________________</text:p>
      <text:p text:style-name="P1473">(protokolo surašymo vieta)</text:p>
      <text:p text:style-name="P1474"/>
      <text:p text:style-name="P1475">Posėdis įvyko<text:s/><text:tab/>.</text:p>
      <text:p text:style-name="P1476">(posėdžio pradžios laikas val., min.)</text:p>
      <text:p text:style-name="P1477"/>
      <text:p text:style-name="P1478"><text:span text:style-name="T1479">Posėdžio pirmininkas<text:s/></text:span><text:span text:style-name="T1480">(Vardas ir pavardė)</text:span><text:span text:style-name="T1481">.</text:span></text:p>
      <text:p text:style-name="P1482"><text:span text:style-name="T1483">Posėdžio se</text:span><text:span text:style-name="T1484">kretorius<text:s/></text:span><text:span text:style-name="T1485">(Vardas ir pavardė)</text:span><text:span text:style-name="T1486">.</text:span></text:p>
      <text:p text:style-name="P1487"><text:span text:style-name="T1488">Dalyvavo:<text:s/></text:span><text:span text:style-name="T1489">(Komisijos narių, kitų dalyvaujančių asmenų vardai ir pavardės arba nurodoma, kad sąrašas pridedamas, kvorumo buvimas).</text:span></text:p>
      <text:p text:style-name="P1490"/>
      <text:p text:style-name="P1491"><text:span text:style-name="T1492">DARBOTVARKĖ. Vokų su tiekėjų pasiūlymais atplėšimo procedūra ir (ar) susipažinimo su<text:s/></text:span><text:span text:style-name="T1493">elektroninėmis priemonėmis pateiktais pasiūlymais procedūra, atliekant</text:span><text:span text:style-name="T1494"><text:s/>(kas nereikalinga, išbraukti) prekių, paslaugų, darbų<text:s/></text:span><text:span text:style-name="T1495">pirkimą<text:s/></text:span><text:span text:style-name="T1496">skelbiamų derybų arba neskelbiamų derybų būdu<text:s/></text:span><text:span text:style-name="T1497">(pasiūlymus vertinant pagal ekonomiškai naudingiausio pasiūlymo vertinimo kri</text:span><text:span text:style-name="T1498">terijų)</text:span><text:span text:style-name="T1499">.</text:span></text:p>
      <text:p text:style-name="P1500"/>
      <text:p text:style-name="P1501">SVARSTYTA. Vokų su tiekėjų pasiūlymais atplėšimo procedūra ir (ar) susipažinimo su elektroninėmis priemonėmis pateiktais pasiūlymais procedūra.</text:p>
      <text:p text:style-name="P1502"/>
      <text:p text:style-name="P1503"><text:span text:style-name="T1504">Pranešėjas (</text:span><text:span text:style-name="T1505">Vardas ir pavardė</text:span><text:span text:style-name="T1506">).</text:span></text:p>
      <text:p text:style-name="P1507">Pranešimo turinys:</text:p>
      <text:p text:style-name="P1508"><text:span text:style-name="T1509">Skelbimas apie pirkimą buvo paskelbtas<text:s/></text:span><text:span text:style-name="T1510">(nepildoma<text:s/></text:span><text:span text:style-name="T1511">neskelbiamų derybų atveju):</text:span><text:span text:style-name="T1512"><text:s/></text:span></text:p>
      <text:p text:style-name="P1513">Europos Sąjungos oficialiajame leidinyje<text:s/><text:tab/></text:p>
      <text:p text:style-name="P1514">(data ir numeris)</text:p>
      <text:p text:style-name="P1515">ir Centrinėje viešųjų pirkimų informacinėje sistemoje<text:s/><text:tab/>.</text:p>
      <text:p text:style-name="P1516">(paskelbimo data)</text:p>
      <text:p text:style-name="P1517">Papildomai apie pirkimą skelbta<text:s/><text:tab/>.</text:p>
      <text:p text:style-name="P1518">(data ir numeris)</text:p>
      <text:p text:style-name="P1519">Gauti (-a)<text:s/><text:tab/><text:s/>pasiūlymai (-ų):<text:s/></text:p>
      <text:p text:style-name="P1520">(nurodomas bendras <text:s/>kiekis skaičiais ir žodžiais)</text:p>
      <text:p text:style-name="P1521"/>
      <text:p text:style-name="P1522"><text:span text:style-name="T1523">1</text:span><text:span text:style-name="T1524">)<text:s/></text:span><text:span text:style-name="T1525">_______<text:s/></text:span><text:span text:style-name="T1526">vokai (-ų) su pasiūlymais,</text:span><text:span text:style-name="T1527"><text:s/></text:span><text:span text:style-name="T1528">iš jų mechaniškai pažeistų vokų nėra</text:span><text:span text:style-name="T1529"><text:s/>arba<text:s/></text:span><text:span text:style-name="T1530">mechaniškai pažeisti (-a)<text:s/></text:span><text:span text:style-name="T1531">__________<text:s/></text:span><text:span text:style-name="T1532">vokai (-ų).</text:span></text:p>
      <text:p text:style-name="P1533"><text:span text:style-name="T1534">2</text:span><text:span text:style-name="T1535">) _______ pasiūlymai (-ų), pateikti</text:span><text:span text:style-name="T1536"><text:s/></text:span><text:span text:style-name="T1537">(-ų) elektroninėmis priemonėmis, iš jų neteisėtos prieigos atvejų nebuvo<text:s/></text:span><text:span text:style-name="T1538">arba</text:span><text:span text:style-name="T1539"><text:s/>neteisėtos prieigos atvejų – ______.</text:span></text:p>
      <text:p text:style-name="P1540"/>
      <text:soft-page-break/>
      <text:p text:style-name="P1541">Gauti (-a) ir grąžinti (-a) tiekėjams<text:s/><text:tab/><text:s/>neužklijuoti (-ų) vokai (-ų).<text:s/></text:p>
      <text:p text:style-name="P1542">(nurodomas kiekis)</text:p>
      <text:p text:style-name="P1543"/>
      <text:p text:style-name="P1544"><text:span text:style-name="T1545">Vokus atplėšia</text:span><text:span text:style-name="T1546"><text:s/></text:span><text:span text:style-name="T1547">ir (arba)</text:span><text:span text:style-name="T1548"><text:s/></text:span><text:span text:style-name="T1549">susipažįsta su<text:s/></text:span><text:span text:style-name="T1550">elektroninėmis priemonėmis pateiktais pasiūlymais:</text:span></text:p>
      <text:p text:style-name="P1551">_<text:tab/>.</text:p>
      <text:p text:style-name="P1552">(Komisijos nario (-ių), kuris (-ie) atplėšė vokus ir (arba) atidarė elektroninėmis priemonėmis pateiktus pasiūlymus, vardas (-ai) ir pavardė (-ės))</text:p>
      <text:p text:style-name="P1553"/>
      <text:p text:style-name="P1554">Atplėšiami vokai yra užklijuoti bei mechaniškai nepažeisti. Vokai atplėšiami eilės tvarka pagal jiems suteiktus eilės numerius ir paskelbiama ši informacij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Voko Nr.</text:p>
          </table:table-cell>
          <table:table-cell table:style-name="TableCell1568">
            <text:p text:style-name="P1569">Tiekėjo pavadinimas</text:p>
          </table:table-cell>
          <table:table-cell table:style-name="TableCell1570">
            <text:p text:style-name="P1571"><text:span text:style-name="T1572">Yra pasiūlymo galiojimo užtikrinimą patvirtinantis dokumentas<text:s/></text:span><text:span text:style-name="T1573">(Taip/Ne)</text:span></text:p>
            <text:p text:style-name="P1574"><text:span text:style-name="T1575">Pildoma, kai prašoma</text:span></text:p>
          </table:table-cell>
          <table:table-cell table:style-name="TableCell1576">
            <text:p text:style-name="P1577"><text:span text:style-name="T1578">Pasiūlymo lapai (su priedai</text:span><text:span text:style-name="T1579">s) susiūti ir sunumeruoti<text:s/></text:span><text:span text:style-name="T1580">(Taip/Ne)</text:span></text:p>
          </table:table-cell>
          <table:table-cell table:style-name="TableCell1581">
            <text:p text:style-name="P1582"><text:span text:style-name="T1583">Pasiūlymas paskutinio lapo antroje pusėje patvirtintas tiekėjo ar jo įgalioto asmens parašu (</text:span><text:span text:style-name="T1584">Taip/Ne)</text:span></text:p>
          </table:table-cell>
          <table:table-cell table:style-name="TableCell1585">
            <text:p text:style-name="P1586"><text:span text:style-name="T1587">Pasiūlymo paskutinio lapo antroje pusėje nurodytas tiekėjo ar jo</text:span><text:span text:style-name="T1588"><text:s/></text:span><text:span text:style-name="T1589">įgalioto asmens vardas, pavardė, pareigos <text:s/>(jei yra )</text:span><text:span text:style-name="T1590"><text:s/>(</text:span><text:span text:style-name="T1591">Taip/Ne)</text:span></text:p>
          </table:table-cell>
          <table:table-cell table:style-name="TableCell1592">
            <text:p text:style-name="P1593"><text:span text:style-name="T1594">Pasiūlymą (su priedais) sudaro lapų (-ai)</text:span><text:span text:style-name="T1595"><text:s/></text:span><text:span text:style-name="T1596">(skaičiais ir žodžiais)<text:s/></text:span></text:p>
          </table:table-cell>
          <table:table-cell table:style-name="TableCell1597">
            <text:p text:style-name="P1598">Pastabos</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Neteisėtos prieigos atvejų prie elektroninėmis priemonėmis pateiktų pasiūlymų nebuvo užregistruota. Susipažįstama su elektroninėmis<text:s/>priemonėmis pateiktais pasiūlymais ir paskelbiama ši informacija:</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ext:p text:style-name="P1661">Pasiūlymo pateikimo laikas (data, valanda, minutė)</text:p>
          </table:table-cell>
          <table:table-cell table:style-name="TableCell1662">
            <text:p text:style-name="P1663">Tiekėjo pavadinimas</text:p>
          </table:table-cell>
          <table:table-cell table:style-name="TableCell1664">
            <text:p text:style-name="P1665"><text:span text:style-name="T1666">Pasiūlymas pateiktas perkančiosios organizacijos nurodytomis elektroninėmis priemonėmis<text:s/></text:span><text:span text:style-name="T1667">(Taip/Ne)</text:span></text:p>
          </table:table-cell>
          <table:table-cell table:style-name="TableCell1668">
            <text:p text:style-name="P1669"><text:span text:style-name="T1670">Yra pasiūlymo galioj</text:span><text:span text:style-name="T1671">imo užtikrinimą patvirtinantis dokumentas<text:s/></text:span><text:span text:style-name="T1672">(Taip/Ne)</text:span></text:p>
            <text:p text:style-name="P1673"><text:span text:style-name="T1674">Pildoma, kai prašoma</text:span></text:p>
          </table:table-cell>
          <table:table-cell table:style-name="TableCell1675">
            <text:p text:style-name="P1676">Pastabos</text:p>
          </table: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
      <text:p text:style-name="P1711"><text:span text:style-name="T1712">Pasiūlymo paskutinio lapo antroje pusėje pasirašė visi posėdyje dalyvaujantys Komisijos nariai:<text:s/></text:span><text:span text:style-name="T1713">(kas nereikalinga, išbraukti) taip, ne (nepildoma,<text:s/></text:span><text:span text:style-name="T1714">kai pasiūlymas pateikiamas elektroninėmis priemonėmis).</text:span></text:p>
      <text:p text:style-name="P1715"><text:span text:style-name="T1716">Tiekėjo pasiūlymo<text:s/></text:span><text:span text:style-name="T1717">pagrindinės, visos</text:span><text:span text:style-name="T1718"><text:s/>techninės charakteristikos, į kurias bus atsižvelgta vertinant pasiūlymus, ir kaina litais<text:s/></text:span><text:span text:style-name="T1719">(kas nereikalinga, išbraukti)</text:span><text:span text:style-name="T1720">:</text:span></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Voko Nr.</text:p>
          </table:table-cell>
          <table:table-cell table:style-name="TableCell1730">
            <text:p text:style-name="P1731">Tiekėjo pavadinimas</text:p>
          </table:table-cell>
          <table:table-cell table:style-name="TableCell1732">
            <text:p text:style-name="P1733">Pasiūlymo pagrindinės (visos) techninės charakteristikos, į kurias bus atsižvelgta vertinant pasiūlymus</text:p>
          </table:table-cell>
          <table:table-cell table:style-name="TableCell1734">
            <text:p text:style-name="P1735">Pasiūlymo kaina</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1.-</text:p>
            <text:p text:style-name="P1743">2.-</text:p>
            <text:p text:style-name="P1744">3.-</text:p>
          </table:table-cell>
          <table:table-cell table:style-name="TableCell1745">
            <text:p text:style-name="P1746"/>
            <text:p text:style-name="P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1.-</text:p>
            <text:p text:style-name="P1756">2.-</text:p>
            <text:p text:style-name="P1757">3.-</text:p>
          </table:table-cell>
          <table:table-cell table:style-name="TableCell1758">
            <text:p text:style-name="P1759"/>
            <text:p text:style-name="P1760"/>
            <text:p text:style-name="P1761"/>
          </table:table-cell>
        </table:table-row>
      </table:table>
      <text:p text:style-name="P1762"/>
      <text:p text:style-name="P1763">Su elektroninėmis priemonėmis pateiktais pasiūlymais susipažinta be trukdymų<text:span text:style-name="T1764"><text:s/>arba<text:s/></text:span></text:p>
      <text:p text:style-name="P1765">_<text:tab/>.</text:p>
      <text:p text:style-name="P1766">(jeigu posėdžio metu įvyko nenumatytų trukdymų prisijungti prie elektroninių prietaisų susipažinti su elektroninėmis priemonėmis pateiktais pasiūlymais, nurodyti informaciją, kokios problemos buvo kilę, kuriam laikui buvo atidėtas posėdis)<text:s/></text:p>
      <text:p text:style-name="P1767"/>
      <text:p text:style-name="P1768">Kitą informaciją perkančioji organizacija nurodo savo nuožiūra.<text:s/></text:p>
      <text:p text:style-name="Normal"/>
      <text:p text:style-name="Normal"/>
      <text:p text:style-name="P1769">Posėdžio pirmininkas<text:tab/><text:span text:style-name="T1770">(Parašas)</text:span><text:span text:style-name="T1771"><text:tab/>(Vardas ir pavardė)</text:span></text:p>
      <text:p text:style-name="P1772"/>
      <text:p text:style-name="P1773">Posėdžio sekretorius<text:tab/><text:span text:style-name="T1774">(Parašas)</text:span><text:span text:style-name="T1775"><text:tab/>(Vardas ir pavardė)</text:span></text:p>
      <text:p text:style-name="P1776"/>
      <text:p text:style-name="P1777">Nariai:<text:tab/><text:span text:style-name="T1778">(Parašai)</text:span><text:span text:style-name="T1779"><text:tab/>(Vardai ir pavardės)</text:span></text:p>
      <text:p text:style-name="Normal"/>
      <text:p text:style-name="P1780">_________________</text:p>
      <text:p text:style-name="Normal"/>
      <text:p text:style-name="P1781">Priedo pakeitimai:</text:p>
      <text:p text:style-name="P1782"><text:span text:style-name="T1783">Nr.<text:s/></text:span><text:a xlink:href="https://www.e-tar.lt/portal/legalAct.html?documentId=TAR.4A9BF5E6ED2F" office:target-frame-name="_top" xlink:show="replace"><text:span text:style-name="T1784">1S-88</text:span></text:a><text:span text:style-name="T1785">, 2009-08-31, Žin., 2009, Nr. 106-4461 (2009-09-05), i. k. 109110CISAK0001S-88</text:span></text:p>
      <text:p text:style-name="Normal"/>
      <text:p text:style-name="P1786"/>
      <text:p text:style-name="P1787"/>
      <text:p text:style-name="P1788"><text:span text:style-name="T1789">Pakeitimai:</text:span></text:p>
      <text:p text:style-name="P1790"/>
      <text:p text:style-name="P1791"><text:span text:style-name="T1792">1.</text:span></text:p>
      <text:p text:style-name="P1793"><text:span text:style-name="T1794">Viešųjų pirkimų tarnyba prie Lietuvos Respublikos Vyriausybės, Įsakymas</text:span></text:p>
      <text:p text:style-name="P1795"><text:span text:style-name="T1796">N</text:span><text:span text:style-name="T1797">r.<text:s/></text:span><text:a xlink:href="https://www.e-tar.lt/portal/legalAct.html?documentId=TAR.4A9BF5E6ED2F" office:target-frame-name="_top" xlink:show="replace"><text:span text:style-name="T1798">1S-88</text:span></text:a><text:span text:style-name="T1799">, 2009-08-31, Žin., 2009, Nr. 106-4461 (2009-09-05), i. k. 109110CISAK0001S-88</text:span></text:p>
      <text:p text:style-name="P1800"><text:span text:style-name="T1801">Dėl Viešųjų pirkimų tarnybos prie Lietuvos Respublikos Vyriausybės direktoriaus 2008 m.</text:span><text:span text:style-name="T1802"><text:s/>rugsėjo 8 d. įsakymo Nr. 1S-86 "Dėl Viešojo pirkimo komisijos vokų atplėšimo procedūros protokolų privalomųjų rekvizitų aprašo patvirtinimo" pakeitimo</text:span></text:p>
      <text:p text:style-name="P1803"/>
      <text:p text:style-name="P1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PRIE LIETUVOS RESPUBLIKOS VYRIAUSYBĖS DIREKTORIAUS</dc:title>
    <meta:initial-creator>Rima</meta:initial-creator>
    <dc:creator>Adlib User</dc:creator>
    <meta:creation-date>2016-06-27T14:16:00Z</meta:creation-date>
    <dc:date>2016-06-27T14:16:00Z</dc:date>
    <meta:template xlink:href="Normal" xlink:type="simple"/>
    <meta:editing-cycles>2</meta:editing-cycles>
    <meta:editing-duration>PT0S</meta:editing-duration>
    <meta:document-statistic meta:page-count="18" meta:paragraph-count="356" meta:word-count="4816" meta:character-count="38899" meta:row-count="883" meta:non-whitespace-character-count="34439"/>
  </office:meta>
</office:document-meta>
</file>